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10db79" officeooo:paragraph-rsid="0010db79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10db79" officeooo:paragraph-rsid="0010db79" style:font-size-asian="12.25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115491" officeooo:paragraph-rsid="00115491" style:font-size-asian="12.25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11ee17" officeooo:paragraph-rsid="0011ee17" style:font-size-asian="12.25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11ee17" officeooo:paragraph-rsid="001c8261" style:font-size-asian="12.25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11f4ea" officeooo:paragraph-rsid="0011f4ea" style:font-size-asian="12.25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123e10" officeooo:paragraph-rsid="00123e10" style:font-size-asian="12.25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12689b" officeooo:paragraph-rsid="0012689b" style:font-size-asian="12.25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13e2ea" officeooo:paragraph-rsid="0013e2ea" style:font-size-asian="12.25pt" style:font-weight-asian="normal" style:font-size-complex="14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145bef" officeooo:paragraph-rsid="00145bef" style:font-size-asian="12.25pt" style:font-weight-asian="normal" style:font-size-complex="14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145bef" officeooo:paragraph-rsid="0015c1c5" style:font-size-asian="12.25pt" style:font-weight-asian="normal" style:font-size-complex="14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15c1c5" officeooo:paragraph-rsid="0015c1c5" style:font-size-asian="12.25pt" style:font-weight-asian="normal" style:font-size-complex="14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16dde8" officeooo:paragraph-rsid="0016dde8" style:font-size-asian="12.25pt" style:font-weight-asian="normal" style:font-size-complex="14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188044" officeooo:paragraph-rsid="00188044" style:font-size-asian="12.25pt" style:font-weight-asian="normal" style:font-size-complex="14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1a60c2" officeooo:paragraph-rsid="001a60c2" style:font-size-asian="12.25pt" style:font-weight-asian="normal" style:font-size-complex="14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1a60c2" officeooo:paragraph-rsid="00188044" style:font-size-asian="12.25pt" style:font-weight-asian="normal" style:font-size-complex="14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1c8261" officeooo:paragraph-rsid="001c8261" style:font-size-asian="12.25pt" style:font-weight-asian="normal" style:font-size-complex="14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4pt" style:text-underline-style="none" fo:font-weight="bold" officeooo:rsid="0010db79" officeooo:paragraph-rsid="0010db79" style:font-size-asian="12.25pt" style:font-weight-asian="bold" style:font-size-complex="14pt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size="14pt" style:text-underline-style="none" fo:font-weight="bold" officeooo:rsid="00115491" officeooo:paragraph-rsid="00115491" style:font-size-asian="12.25pt" style:font-weight-asian="bold" style:font-size-complex="14pt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size="14pt" style:text-underline-style="none" fo:font-weight="bold" officeooo:rsid="0011ee17" officeooo:paragraph-rsid="0011ee17" style:font-size-asian="12.25pt" style:font-weight-asian="bold" style:font-size-complex="14pt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size="14pt" style:text-underline-style="none" fo:font-weight="bold" officeooo:rsid="0011f4ea" officeooo:paragraph-rsid="0011f4ea" style:font-size-asian="12.25pt" style:font-weight-asian="bold" style:font-size-complex="14pt" style:font-weight-complex="bold"/>
    </style:style>
    <style:style style:name="P22" style:family="paragraph" style:parent-style-name="Standard">
      <style:paragraph-properties fo:text-align="start" style:justify-single-word="false"/>
      <style:text-properties fo:font-size="14pt" style:text-underline-style="none" fo:font-weight="bold" officeooo:rsid="00123e10" officeooo:paragraph-rsid="00123e10" style:font-size-asian="12.25pt" style:font-weight-asian="bold" style:font-size-complex="14pt" style:font-weight-complex="bold"/>
    </style:style>
    <style:style style:name="P23" style:family="paragraph" style:parent-style-name="Standard">
      <style:paragraph-properties fo:text-align="start" style:justify-single-word="false"/>
      <style:text-properties fo:font-size="14pt" style:text-underline-style="none" fo:font-weight="bold" officeooo:rsid="0012689b" officeooo:paragraph-rsid="0012689b" style:font-size-asian="12.25pt" style:font-weight-asian="bold" style:font-size-complex="14pt" style:font-weight-complex="bold"/>
    </style:style>
    <style:style style:name="P24" style:family="paragraph" style:parent-style-name="Standard">
      <style:paragraph-properties fo:text-align="start" style:justify-single-word="false"/>
      <style:text-properties fo:font-size="14pt" style:text-underline-style="none" fo:font-weight="bold" officeooo:rsid="0013e2ea" officeooo:paragraph-rsid="0013e2ea" style:font-size-asian="12.25pt" style:font-weight-asian="bold" style:font-size-complex="14pt" style:font-weight-complex="bold"/>
    </style:style>
    <style:style style:name="P25" style:family="paragraph" style:parent-style-name="Standard">
      <style:paragraph-properties fo:text-align="start" style:justify-single-word="false"/>
      <style:text-properties fo:font-size="14pt" style:text-underline-style="none" fo:font-weight="bold" officeooo:rsid="00145bef" officeooo:paragraph-rsid="00145bef" style:font-size-asian="12.25pt" style:font-weight-asian="bold" style:font-size-complex="14pt" style:font-weight-complex="bold"/>
    </style:style>
    <style:style style:name="P26" style:family="paragraph" style:parent-style-name="Standard">
      <style:paragraph-properties fo:text-align="start" style:justify-single-word="false"/>
      <style:text-properties fo:font-size="14pt" style:text-underline-style="none" fo:font-weight="bold" officeooo:rsid="0015c1c5" officeooo:paragraph-rsid="0015c1c5" style:font-size-asian="12.25pt" style:font-weight-asian="bold" style:font-size-complex="14pt" style:font-weight-complex="bold"/>
    </style:style>
    <style:style style:name="P27" style:family="paragraph" style:parent-style-name="Standard">
      <style:paragraph-properties fo:text-align="start" style:justify-single-word="false"/>
      <style:text-properties fo:font-size="14pt" style:text-underline-style="none" fo:font-weight="bold" officeooo:rsid="0016dde8" officeooo:paragraph-rsid="0016dde8" style:font-size-asian="12.25pt" style:font-weight-asian="bold" style:font-size-complex="14pt" style:font-weight-complex="bold"/>
    </style:style>
    <style:style style:name="P28" style:family="paragraph" style:parent-style-name="Standard">
      <style:paragraph-properties fo:text-align="start" style:justify-single-word="false"/>
      <style:text-properties fo:font-size="14pt" style:text-underline-style="none" fo:font-weight="bold" officeooo:rsid="00188044" officeooo:paragraph-rsid="00188044" style:font-size-asian="12.25pt" style:font-weight-asian="bold" style:font-size-complex="14pt" style:font-weight-complex="bold"/>
    </style:style>
    <style:style style:name="P29" style:family="paragraph" style:parent-style-name="Standard">
      <style:paragraph-properties fo:text-align="start" style:justify-single-word="false"/>
      <style:text-properties fo:font-size="14pt" style:text-underline-style="none" fo:font-weight="bold" officeooo:rsid="001a60c2" officeooo:paragraph-rsid="001a60c2" style:font-size-asian="12.25pt" style:font-weight-asian="bold" style:font-size-complex="14pt" style:font-weight-complex="bold"/>
    </style:style>
    <style:style style:name="P30" style:family="paragraph" style:parent-style-name="Standard">
      <style:paragraph-properties fo:text-align="start" style:justify-single-word="false"/>
      <style:text-properties fo:font-size="14pt" style:text-underline-style="none" fo:font-weight="bold" officeooo:rsid="001c8261" officeooo:paragraph-rsid="001c8261" style:font-size-asian="12.25pt" style:font-weight-asian="bold" style:font-size-complex="14pt" style:font-weight-complex="bold"/>
    </style:style>
    <style:style style:name="P31" style:family="paragraph" style:parent-style-name="Standard">
      <style:paragraph-properties fo:text-align="center" style:justify-single-word="false"/>
      <style:text-properties fo:color="#ce181e" fo:font-size="18pt" style:text-underline-style="solid" style:text-underline-width="auto" style:text-underline-color="font-color" fo:font-weight="bold" officeooo:rsid="0010db79" officeooo:paragraph-rsid="0010db79" style:font-size-asian="18pt" style:font-weight-asian="bold" style:font-size-complex="18pt" style:font-weight-complex="bold"/>
    </style:style>
    <style:style style:name="T1" style:family="text">
      <style:text-properties officeooo:rsid="00145bef"/>
    </style:style>
    <style:style style:name="T2" style:family="text">
      <style:text-properties officeooo:rsid="0015c1c5"/>
    </style:style>
    <style:style style:name="T3" style:family="text">
      <style:text-properties officeooo:rsid="001c826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KATI</text:p>
      <text:p text:style-name="P1"/>
      <text:p text:style-name="P1"/>
      <text:p text:style-name="P18">Pharmacie ABDOULAYE TRAORE</text:p>
      <text:p text:style-name="P18">DR TRAORE ISSIAKA </text:p>
      <text:p text:style-name="P2">KOURALE</text:p>
      <text:p text:style-name="P2">KATI</text:p>
      <text:p text:style-name="P2">Tél: 70-01-36-00</text:p>
      <text:p text:style-name="P2"/>
      <text:p text:style-name="P18">Pharmacie AISSE BADIALLO</text:p>
      <text:p text:style-name="P18">DR TOUNKARA FATOUMATA</text:p>
      <text:p text:style-name="P2">KATI NOUMOURILA RTE 03 PTE 33</text:p>
      <text:p text:style-name="P2">KATI</text:p>
      <text:p text:style-name="P2">Tél: 90-58-97-62</text:p>
      <text:p text:style-name="P2"/>
      <text:p text:style-name="P18">Pharmacie AMINATA SAMAKE ‘MINA’</text:p>
      <text:p text:style-name="P18">DR MARIKO RAMATA</text:p>
      <text:p text:style-name="P2">KALABANCORO PRES DU MARCHE</text:p>
      <text:p text:style-name="P2">KATI</text:p>
      <text:p text:style-name="P2">Tél: 20-28-06-02 </text:p>
      <text:p text:style-name="P2"/>
      <text:p text:style-name="P18">Pharmacie BAKOTIMI</text:p>
      <text:p text:style-name="P18">DR MALLE DRAMANE</text:p>
      <text:p text:style-name="P2">SIRAKORO MEGUETANA</text:p>
      <text:p text:style-name="P2">KATI</text:p>
      <text:p text:style-name="P2">Tél: 20-72-56-41</text:p>
      <text:p text:style-name="P2"/>
      <text:p text:style-name="P18">Pharmacie BAN KEFA</text:p>
      <text:p text:style-name="P18">DR TRAORE MARIETOU</text:p>
      <text:p text:style-name="P2">SANGARE BOUGOU R.N.C</text:p>
      <text:p text:style-name="P2">KATI</text:p>
      <text:p text:style-name="P2">Tél: 66-92-16-83 // 83-68-29-34</text:p>
      <text:p text:style-name="P2">Fax: 76-15-98-42SOLO</text:p>
      <text:p text:style-name="P18"/>
      <text:p text:style-name="P18">Pharmacie BAZI GOURMA</text:p>
      <text:p text:style-name="P18">DR DIALLO NOUHOUM</text:p>
      <text:p text:style-name="P2">KATI COCO</text:p>
      <text:p text:style-name="P2">KATI</text:p>
      <text:p text:style-name="P2">Tél: 90-58-97-10</text:p>
      <text:p text:style-name="P17"><text:a xlink:type="simple" xlink:href="mailto:diallo_nouhou@yahoo.fr" text:style-name="Internet_20_link" text:visited-style-name="Visited_20_Internet_20_Link">diallo_nouhou@yahoo.fr</text:a></text:p>
      <text:p text:style-name="P17"/>
      <text:p text:style-name="P2"/>
      <text:p text:style-name="P19"/>
      <text:p text:style-name="P19"/>
      <text:p text:style-name="P19"><text:soft-page-break/>Pharmacie DANAYA</text:p>
      <text:p text:style-name="P19">DR HAIDARA BOUBACAR</text:p>
      <text:p text:style-name="P3">KATI ROUTE DE KOLOKANI</text:p>
      <text:p text:style-name="P3">KATI </text:p>
      <text:p text:style-name="P3">Tél: 21-27-22-90 // 83-68-21-80</text:p>
      <text:p text:style-name="P3">Fax: 66-72-98-63</text:p>
      <text:p text:style-name="P3"/>
      <text:p text:style-name="P19">Pharmacie DE LA GRACE</text:p>
      <text:p text:style-name="P19">DR TANGARA EVE</text:p>
      <text:p text:style-name="P3">SIRAKORO MEGUETAN (CITE BMS)</text:p>
      <text:p text:style-name="P3">KATI</text:p>
      <text:p text:style-name="P3">Tél: 20-72-82-96</text:p>
      <text:p text:style-name="P3"/>
      <text:p text:style-name="P19">Pharmacie DE LA PLACE KATI</text:p>
      <text:p text:style-name="P19">DR DIALLO SEYNABOU </text:p>
      <text:p text:style-name="P3">KATI PLACE </text:p>
      <text:p text:style-name="P3">KATI</text:p>
      <text:p text:style-name="P3">Tél: 83-68-31-09 <text:s text:c="2"/>// <text:span text:style-name="T3">66 73 57 69</text:span></text:p>
      <text:p text:style-name="P3">Fax: 21-27-20-43</text:p>
      <text:p text:style-name="P17"><text:a xlink:type="simple" xlink:href="mailto:drseynabdiallo@yahoo.fr" text:style-name="Internet_20_link" text:visited-style-name="Visited_20_Internet_20_Link">drseynabdiallo@yahoo.fr</text:a></text:p>
      <text:p text:style-name="P17"/>
      <text:p text:style-name="P19">Pharmacie DIALLPHARMA</text:p>
      <text:p text:style-name="P19">DR DIALLO FATOUMATA</text:p>
      <text:p text:style-name="P3">KATI LUCKESY </text:p>
      <text:p text:style-name="P3">KATI</text:p>
      <text:p text:style-name="P3">Tél: 20-71-10-10</text:p>
      <text:p text:style-name="P3"/>
      <text:p text:style-name="P19">Pharmacie DIANAGNE TOGOLA</text:p>
      <text:p text:style-name="P19">DR COULIBALY FOTIGUI</text:p>
      <text:p text:style-name="P3">KALABANCORO ADEKEN</text:p>
      <text:p text:style-name="P3">KATI</text:p>
      <text:p text:style-name="P3">Tél: 66-45-93-16</text:p>
      <text:p text:style-name="P3"/>
      <text:p text:style-name="P19">Pharmacie DJITOUMOU</text:p>
      <text:p text:style-name="P19">DR SAMAKE TENIN</text:p>
      <text:p text:style-name="P3">DJALAKORODJI CERCLE DE KATI</text:p>
      <text:p text:style-name="P3">KATI</text:p>
      <text:p text:style-name="P3">Tél: 20-79-05-66 // 90-59-01-34</text:p>
      <text:p text:style-name="P3">Fax: DOM 228-63-72</text:p>
      <text:p text:style-name="P3"/>
      <text:p text:style-name="P20">Pharmacie DOCTEUR FODE</text:p>
      <text:p text:style-name="P20">DR DOUMBIA DJENEBA</text:p>
      <text:p text:style-name="P4">KALABAN COURA R.84 FACE MAIRIE</text:p>
      <text:p text:style-name="P4">KATI</text:p>
      <text:p text:style-name="P4">Tél: 20-79-71-27</text:p>
      <text:p text:style-name="P20"><text:soft-page-break/>Pharmacie DU CAMP</text:p>
      <text:p text:style-name="P20">DR AG HAMAHADY EL MEHDY</text:p>
      <text:p text:style-name="P4">FACE CAMP MILITAIRE SANANFARA</text:p>
      <text:p text:style-name="P4">KATI</text:p>
      <text:p text:style-name="P4">Tél: 21-27-21-39</text:p>
      <text:p text:style-name="P4"/>
      <text:p text:style-name="P20">Pharmacie ELHADJ MAMADY DABOU SARL</text:p>
      <text:p text:style-name="P20">DR SIRA DABO</text:p>
      <text:p text:style-name="P4">KATI</text:p>
      <text:p text:style-name="P4">Tél: 76-26-46-42</text:p>
      <text:p text:style-name="P4">Fax: 66-90-10-99</text:p>
      <text:p text:style-name="P4"/>
      <text:p text:style-name="P20">Pharmacie ENDE</text:p>
      <text:p text:style-name="P20">DR GUINDO LAYA MOUSSA</text:p>
      <text:p text:style-name="P4">DJALAKORODJI</text:p>
      <text:p text:style-name="P4">KATI</text:p>
      <text:p text:style-name="P4">Tél: 20-79-83-75</text:p>
      <text:p text:style-name="P4"/>
      <text:p text:style-name="P20">Pharmacie FARAN DABO</text:p>
      <text:p text:style-name="P20">DR DABO MAHAMADOU</text:p>
      <text:p text:style-name="P4">KANADJIGUILA ROUTE DE SIBY</text:p>
      <text:p text:style-name="P4">5583 KATI</text:p>
      <text:p text:style-name="P4">Tél: 90-58-98-05</text:p>
      <text:p text:style-name="P4"/>
      <text:p text:style-name="P20">Pharmacie FODE DOUMBIA</text:p>
      <text:p text:style-name="P20">KATI COCO PLATEAU</text:p>
      <text:p text:style-name="P4">KATI</text:p>
      <text:p text:style-name="P4">Tél: 20-79-71-27</text:p>
      <text:p text:style-name="P4"/>
      <text:p text:style-name="P20">Pharmacie FODEBOUGOU</text:p>
      <text:p text:style-name="P20">DR DIAKITE MAMADOU</text:p>
      <text:p text:style-name="P4">KALABANCORO PLATEAU</text:p>
      <text:p text:style-name="P4">KATI</text:p>
      <text:p text:style-name="P4">Tél: 279-12-18</text:p>
      <text:p text:style-name="P4"/>
      <text:p text:style-name="P20">Pharmacie KALABAN PLATEAU</text:p>
      <text:p text:style-name="P20">DR YALCOUYE HAROUNA</text:p>
      <text:p text:style-name="P4">KALABANCORO PLATEAU</text:p>
      <text:p text:style-name="P4">KATI</text:p>
      <text:p text:style-name="P4">Tél: 20-28-17-29 // 83-68-32-88</text:p>
      <text:p text:style-name="P4">Fax: 78-76-97-11 ALOU</text:p>
      <text:p text:style-name="P4"/>
      <text:p text:style-name="P20"/>
      <text:p text:style-name="P20"/>
      <text:p text:style-name="P20"/>
      <text:p text:style-name="P20"><text:soft-page-break/>Pharmacie GABOU DIAWARA <text:span text:style-name="T3">(gérée par AMI DIADE)</text:span></text:p>
      <text:p text:style-name="P20">DR DIAWARA ABDOULAYE DIT DIALLA </text:p>
      <text:p text:style-name="P4">OUEZINBOUGOU PRES ECOLE FONDAM</text:p>
      <text:p text:style-name="P4">KATI</text:p>
      <text:p text:style-name="P4">Tél: 20-72-22-68</text:p>
      <text:p text:style-name="P4">Fax: 66-79-26-89</text:p>
      <text:p text:style-name="P17"><text:a xlink:type="simple" xlink:href="mailto:mahatra03@yahoo.fr" text:style-name="Internet_20_link" text:visited-style-name="Visited_20_Internet_20_Link">mahatra03@yahoo.fr</text:a></text:p>
      <text:p text:style-name="P5"/>
      <text:p text:style-name="P21">Pharmacie IBRASTOU</text:p>
      <text:p text:style-name="P21">DR SIDIBE MOUSTAPHA </text:p>
      <text:p text:style-name="P6">SIRAKORO-MEGUETAN </text:p>
      <text:p text:style-name="P6">KATI</text:p>
      <text:p text:style-name="P6">Tél: 75-12-00-32 // 83-68-35-72</text:p>
      <text:p text:style-name="P6">Fax: 76-41-25-95DR</text:p>
      <text:p text:style-name="P6"/>
      <text:p text:style-name="P22">Pharmacie ISSIAKA SANOGO</text:p>
      <text:p text:style-name="P22">DR SANOGO ABDOUL AZIZ </text:p>
      <text:p text:style-name="P7">DIATOULA-EXTENSION</text:p>
      <text:p text:style-name="P7">KATI Tél: 66-78-36-92MM // 83-68-29-65</text:p>
      <text:p text:style-name="P7"/>
      <text:p text:style-name="P22">Pharmacie JIGI YA</text:p>
      <text:p text:style-name="P22">DR KANOUTE GAOUSSOU</text:p>
      <text:p text:style-name="P7">KALABAN KORO KOULOUBENI</text:p>
      <text:p text:style-name="P7">KATI</text:p>
      <text:p text:style-name="P7">Tél: 83-68-29-94</text:p>
      <text:p text:style-name="P7">Fax: 69-83-23-10DR</text:p>
      <text:p text:style-name="P7"/>
      <text:p text:style-name="P22">Pharmacie KADI DIOP</text:p>
      <text:p text:style-name="P22">DR DIAGNE GUEDA MAGUIRAGA</text:p>
      <text:p text:style-name="P7">NGABACORO DROIT </text:p>
      <text:p text:style-name="P7">KATI</text:p>
      <text:p text:style-name="P7">Tél: 66-87-32-72</text:p>
      <text:p text:style-name="P7">Fax: 687-32-72</text:p>
      <text:p text:style-name="P7"/>
      <text:p text:style-name="P22">Pharmacie KADIA DIALLO</text:p>
      <text:p text:style-name="P22">DR SAMBAKESSY AWA COULIBALY</text:p>
      <text:p text:style-name="P7">KATI SAMAKEBOUGOU</text:p>
      <text:p text:style-name="P7">KATI</text:p>
      <text:p text:style-name="P7">Tél: 76-48-92-56 // 83-68-30-62</text:p>
      <text:p text:style-name="P7">Fax: 63-63-33-18</text:p>
      <text:p text:style-name="P7"/>
      <text:p text:style-name="P22"/>
      <text:p text:style-name="P22"/>
      <text:p text:style-name="P22"/>
      <text:p text:style-name="P22"/>
      <text:p text:style-name="P22"><text:soft-page-break/>Pharmacie KENE SANTE</text:p>
      <text:p text:style-name="P22">DR TRAORE DRISSIA</text:p>
      <text:p text:style-name="P7">KATI SANANFARA EXTENSION R421</text:p>
      <text:p text:style-name="P7">KATI</text:p>
      <text:p text:style-name="P7">Tél: 69-63-05-45</text:p>
      <text:p text:style-name="P7"/>
      <text:p text:style-name="P22">Pharmacie KENEYASO</text:p>
      <text:p text:style-name="P22">DR DAO AMADOU</text:p>
      <text:p text:style-name="P7">SANGAREBOUGOU PRES MOSQUEE</text:p>
      <text:p text:style-name="P7">E-5633 KATI</text:p>
      <text:p text:style-name="P7">Tél: 224-74-13</text:p>
      <text:p text:style-name="P22"/>
      <text:p text:style-name="P23">Pharmacie KOUROUKANFOUGA CESSION</text:p>
      <text:p text:style-name="P23">DR GOURO SOUMAILA CISSE</text:p>
      <text:p text:style-name="P8">KATI</text:p>
      <text:p text:style-name="P8">Tél: 61-51-21-22</text:p>
      <text:p text:style-name="P8"/>
      <text:p text:style-name="P23">Pharmacie LE JOURDAIN</text:p>
      <text:p text:style-name="P23">DR DACKO ROMAIN</text:p>
      <text:p text:style-name="P8">COCO PLAINE RTE DE LA JUSTICE</text:p>
      <text:p text:style-name="P8">KATI </text:p>
      <text:p text:style-name="P8">Tél: 27-22-09</text:p>
      <text:p text:style-name="P23"/>
      <text:p text:style-name="P23">Pharmacie LE MARABOUT</text:p>
      <text:p text:style-name="P23">DR TRAORE MAMADOU </text:p>
      <text:p text:style-name="P8">KATI KOKO VIRAGE CAP</text:p>
      <text:p text:style-name="P8">KATI</text:p>
      <text:p text:style-name="P8">Tél: 62-38-03-10 </text:p>
      <text:p text:style-name="P8"/>
      <text:p text:style-name="P23">Pharmacie MAH DJOBA DIAKITE</text:p>
      <text:p text:style-name="P23">DR SAMAKE LASSANA</text:p>
      <text:p text:style-name="P8">KANADJIGUILA RTE DE SIBY</text:p>
      <text:p text:style-name="P8">KATI</text:p>
      <text:p text:style-name="P8">Tél: 79-16-72-44 </text:p>
      <text:p text:style-name="P7"/>
      <text:p text:style-name="P23">Pharmacie MAHAMADOU BASSI DOUCOURE</text:p>
      <text:p text:style-name="P23">DR TRAORE ASSA SOUMBOUNOU</text:p>
      <text:p text:style-name="P8">SANGAREBOUGOU</text:p>
      <text:p text:style-name="P8">KATI</text:p>
      <text:p text:style-name="P8">Tél: 66-78-84-95DR</text:p>
      <text:p text:style-name="P8">Fax: 90-58-99-57 <text:s/></text:p>
      <text:p text:style-name="P8"/>
      <text:p text:style-name="P23"/>
      <text:p text:style-name="P23"/>
      <text:p text:style-name="P23"/>
      <text:p text:style-name="P23"><text:soft-page-break/>Pharmacie MAHAMADOU SANGARE</text:p>
      <text:p text:style-name="P23">DR SANGARE OUMAR </text:p>
      <text:p text:style-name="P8">SABALIBOUGOU COURANI</text:p>
      <text:p text:style-name="P8">KATI </text:p>
      <text:p text:style-name="P8">Tél: 83-68-28-91</text:p>
      <text:p text:style-name="P8">Fax: 79-06-29-77 </text:p>
      <text:p text:style-name="P8"/>
      <text:p text:style-name="P23">Pharmacie MALENFA NIARE</text:p>
      <text:p text:style-name="P23">DR NIARE AMINATA</text:p>
      <text:p text:style-name="P8">SANGAREBOUGOU MARSEILLE</text:p>
      <text:p text:style-name="P8">KATI</text:p>
      <text:p text:style-name="P8">Tél: 83-68-29-43</text:p>
      <text:p text:style-name="P8"/>
      <text:p text:style-name="P23">Pharmacie MARCHE KATI SUCCESSION</text:p>
      <text:p text:style-name="P23">DR KONATE SARA DIARRA </text:p>
      <text:p text:style-name="P8">PRES DU MARCHE</text:p>
      <text:p text:style-name="P8">KATI</text:p>
      <text:p text:style-name="P8">Tél: 21-27-20-76</text:p>
      <text:p text:style-name="P8"/>
      <text:p text:style-name="P24">Pharmacie MOUSSA SAMAKE</text:p>
      <text:p text:style-name="P24">DR SAMAKE ALIOU ADAMA</text:p>
      <text:p text:style-name="P9">KATI</text:p>
      <text:p text:style-name="P9">Tél: 83-68-33-31</text:p>
      <text:p text:style-name="P9">Fax: 20-77-97-19 </text:p>
      <text:p text:style-name="P9"/>
      <text:p text:style-name="P24">Pharmacie NADJA</text:p>
      <text:p text:style-name="P24">DR DIARRA YACOUBA</text:p>
      <text:p text:style-name="P9">KATI SANANFARA RTE DU LIDO</text:p>
      <text:p text:style-name="P9">KATI</text:p>
      <text:p text:style-name="P9">Tél: 20-70-39-48</text:p>
      <text:p text:style-name="P9"/>
      <text:p text:style-name="P24">Pharmacie NAH KANY</text:p>
      <text:p text:style-name="P24">DR AMOUZOU JACQUES</text:p>
      <text:p text:style-name="P9">KABALA PRES DE CARREF</text:p>
      <text:p text:style-name="P9">KATI</text:p>
      <text:p text:style-name="P9">Tél: 627-77-85</text:p>
      <text:p text:style-name="P9">Fax: 79-06-16-48</text:p>
      <text:p text:style-name="P9"/>
      <text:p text:style-name="P24">Pharmacie NASSOUMBA</text:p>
      <text:p text:style-name="P24">DR COULIBALY ABDUL KARIM</text:p>
      <text:p text:style-name="P9">ENTREE MARCHE KABALA</text:p>
      <text:p text:style-name="P9">KATI</text:p>
      <text:p text:style-name="P9">Tél: 83-68-22-64</text:p>
      <text:p text:style-name="P9"/>
      <text:p text:style-name="P24"/>
      <text:p text:style-name="P24"><text:soft-page-break/>Pharmacie NOTRE DAME</text:p>
      <text:p text:style-name="P24">DR KAMATE GEORGES</text:p>
      <text:p text:style-name="P9">KALABANCORO EXT SUD EST</text:p>
      <text:p text:style-name="P9">KATI</text:p>
      <text:p text:style-name="P9">Tél: 90-59-00-14</text:p>
      <text:p text:style-name="P9">Fax: 20-79-37-64</text:p>
      <text:p text:style-name="P9"/>
      <text:p text:style-name="P24">Officine BA MOUSSOKORO</text:p>
      <text:p text:style-name="P24">DR ROKIA DEMBELE</text:p>
      <text:p text:style-name="P9">DUO GARE </text:p>
      <text:p text:style-name="P9">KATI</text:p>
      <text:p text:style-name="P9">Tél: 75-20-90-54</text:p>
      <text:p text:style-name="P9"/>
      <text:p text:style-name="P24">Officine BABOU KANE</text:p>
      <text:p text:style-name="P24">DR DIENEBA FOFANA</text:p>
      <text:p text:style-name="P9">OUINZIMBOUGOU</text:p>
      <text:p text:style-name="P9">KATI</text:p>
      <text:p text:style-name="P9">Tél: 66-76-10-13</text:p>
      <text:p text:style-name="P9">Fax: 701-31-01</text:p>
      <text:p text:style-name="P9"/>
      <text:p text:style-name="P24">Officine BAIRE TIMBINE</text:p>
      <text:p text:style-name="P24">DR YOUSSOUF AMBASSOM TIMBINE</text:p>
      <text:p text:style-name="P9">DJALACORODJI SAFO</text:p>
      <text:p text:style-name="P9">KATI</text:p>
      <text:p text:style-name="P9">Tél/Fax: 76-28-62-28</text:p>
      <text:p text:style-name="P9"/>
      <text:p text:style-name="P24">Officine BAKARY <text:span text:style-name="T1">&amp; SETOU</text:span></text:p>
      <text:p text:style-name="P25">DR FATIMATA SINENTA</text:p>
      <text:p text:style-name="P10">KATI LOGEMENTS SOCIAUX</text:p>
      <text:p text:style-name="P10">KATI</text:p>
      <text:p text:style-name="P10">Tél: 76-42-48-21</text:p>
      <text:p text:style-name="P10"/>
      <text:p text:style-name="P25">Officine BEMBA</text:p>
      <text:p text:style-name="P25">DR KEITA BOUBACAR BIRAMA</text:p>
      <text:p text:style-name="P10">KATI SANANFARA RUE 421</text:p>
      <text:p text:style-name="P10">KATI</text:p>
      <text:p text:style-name="P10">Tél: 69-59-09-74</text:p>
      <text:p text:style-name="P10">Fax: 83-68-30-55</text:p>
      <text:p text:style-name="P10"/>
      <text:p text:style-name="P25">Officine DJOUMA BARRY</text:p>
      <text:p text:style-name="P25">DR SANGARE ASSETOU EPSE DIANE </text:p>
      <text:p text:style-name="P10">KALABAN CORO NERECORO</text:p>
      <text:p text:style-name="P10">KATI</text:p>
      <text:p text:style-name="P10">Tél: 83-68-29-35</text:p>
      <text:p text:style-name="P10">Fax: 20-71-98-00</text:p>
      <text:p text:style-name="P25"><text:soft-page-break/>Officine DOMO</text:p>
      <text:p text:style-name="P25">DR DJIGUIBA MOCTAR </text:p>
      <text:p text:style-name="P10">SAMAYA EN FACE DU MARCHE</text:p>
      <text:p text:style-name="P10">KATI</text:p>
      <text:p text:style-name="P10">Tél: 83-68-31-67</text:p>
      <text:p text:style-name="P10">Fax: 89-15-44-79 </text:p>
      <text:p text:style-name="P10"/>
      <text:p text:style-name="P25">Officine FATNOUR</text:p>
      <text:p text:style-name="P25">DR SAKALY HABIBATOU DJOUGA KEITA</text:p>
      <text:p text:style-name="P10">PRES DU LYCEE SPORTIF</text:p>
      <text:p text:style-name="P10">KATI</text:p>
      <text:p text:style-name="P10">Tél: 44-24-16-01</text:p>
      <text:p text:style-name="P10"/>
      <text:p text:style-name="P25">Officine IYATOU </text:p>
      <text:p text:style-name="P25">DR DOGONI OUMAR </text:p>
      <text:p text:style-name="P10">GOUANA </text:p>
      <text:p text:style-name="P10">KATI</text:p>
      <text:p text:style-name="P10">Tél: 76-15-97-31</text:p>
      <text:p text:style-name="P10"/>
      <text:p text:style-name="P26">Officine KOUNIDJI</text:p>
      <text:p text:style-name="P26">DR GUINDO OUMAR</text:p>
      <text:p text:style-name="P12">NIAMAKORO RUE 942 CVI P 91</text:p>
      <text:p text:style-name="P12">KATI</text:p>
      <text:p text:style-name="P12">Tél: 76-41-03-38</text:p>
      <text:p text:style-name="P12"/>
      <text:p text:style-name="P26">Officine LAYA</text:p>
      <text:p text:style-name="P26">DR TOURE DINKORMA OUOLOGUEM</text:p>
      <text:p text:style-name="P12">MAMARYBOUGOU RTE DE SIBY</text:p>
      <text:p text:style-name="P12">KATI</text:p>
      <text:p text:style-name="P12">Tél: 76-43-31-07</text:p>
      <text:p text:style-name="P12"/>
      <text:p text:style-name="P26">Officine MARIAM SANOGO SARL</text:p>
      <text:p text:style-name="P26">DR COULIBALY KASSIM</text:p>
      <text:p text:style-name="P12">YIRIMADIO WARA</text:p>
      <text:p text:style-name="P12">KATI</text:p>
      <text:p text:style-name="P12">Tél: 83-68-28-95</text:p>
      <text:p text:style-name="P12">Fax: 76-31-50-89</text:p>
      <text:p text:style-name="P12"/>
      <text:p text:style-name="P26">Officine NIAMANA</text:p>
      <text:p text:style-name="P26">DR FACKO ZERBO</text:p>
      <text:p text:style-name="P30">PRES FEUX ET FORETS</text:p>
      <text:p text:style-name="P12">NIAMANA </text:p>
      <text:p text:style-name="P12">KATI</text:p>
      <text:p text:style-name="P12">Tél: 20-80-15-65 // <text:span text:style-name="T3">76 42 06 70</text:span></text:p>
      <text:p text:style-name="P17"><text:a xlink:type="simple" xlink:href="mailto:drfacko@gmail.com" text:style-name="Internet_20_link" text:visited-style-name="Visited_20_Internet_20_Link">drfacko@gmail.com</text:a></text:p>
      <text:p text:style-name="P26"><text:soft-page-break/>Officine SALIF NOUH HASSANE</text:p>
      <text:p text:style-name="P26">DR YATTARA FANTA COULIBALY</text:p>
      <text:p text:style-name="P12">KALABANCORO (KABALA)</text:p>
      <text:p text:style-name="P12">KATI</text:p>
      <text:p text:style-name="P12">Tél: 76-17-90-01</text:p>
      <text:p text:style-name="P12"/>
      <text:p text:style-name="P26">Officine SOULEYMANE DEMBELE</text:p>
      <text:p text:style-name="P26">DR SIMA SEYNABOU</text:p>
      <text:p text:style-name="P12">DJALACORODJI</text:p>
      <text:p text:style-name="P12">KATI</text:p>
      <text:p text:style-name="P12">Tél: 62-77-40-06</text:p>
      <text:p text:style-name="P11"><text:span text:style-name="T2">Fax: 66-76-52-66DR</text:span> </text:p>
      <text:p text:style-name="P11"/>
      <text:p text:style-name="P26">Officine TEGUE </text:p>
      <text:p text:style-name="P26">DR CAMARA SEYDOU</text:p>
      <text:p text:style-name="P12">SARANBOUGOU/METIOUBOUGOU RUE 210</text:p>
      <text:p text:style-name="P12">KATI</text:p>
      <text:p text:style-name="P12">Tél: 66-04-55-80</text:p>
      <text:p text:style-name="P12">Fax: 76-04-87-94</text:p>
      <text:p text:style-name="P12"/>
      <text:p text:style-name="P27">Officine TOUDI</text:p>
      <text:p text:style-name="P27">DR DEMEGUEM SEYNOU</text:p>
      <text:p text:style-name="P13">MORIBABOUGOU PRES CENTRE SANTE</text:p>
      <text:p text:style-name="P13">KATI</text:p>
      <text:p text:style-name="P13">Tél: 66-32-81-16 ADAMA // 44-38-93-58</text:p>
      <text:p text:style-name="P13">Fax: 66-79-20-27DR</text:p>
      <text:p text:style-name="P13"/>
      <text:p text:style-name="P27">Pharmacie DJIDJI</text:p>
      <text:p text:style-name="P27">DR DIAKITE SEIDINA ABOUBACAR S</text:p>
      <text:p text:style-name="P13">BADIANBOUGOU/SANGAREBOUGOU</text:p>
      <text:p text:style-name="P13">KATI</text:p>
      <text:p text:style-name="P13">Tél: 90-59-00-85</text:p>
      <text:p text:style-name="P13">Fax: 44-39-50-63</text:p>
      <text:p text:style-name="P13"/>
      <text:p text:style-name="P27">Pharmacie ESPOIR</text:p>
      <text:p text:style-name="P27">DR DEMBELE MOKO NTAFE KONE</text:p>
      <text:p text:style-name="P13">KATI-CORO</text:p>
      <text:p text:style-name="P13">KATI</text:p>
      <text:p text:style-name="P13">Tél: 90-59-03-82</text:p>
      <text:p text:style-name="P13">Fax: 21-27-29-37</text:p>
      <text:p text:style-name="P17"><text:a xlink:type="simple" xlink:href="mailto:mokontafedembele@yahoo.fr" text:style-name="Internet_20_link" text:visited-style-name="Visited_20_Internet_20_Link">mokontafedembele@yahoo.fr</text:a></text:p>
      <text:p text:style-name="P17"/>
      <text:p text:style-name="P27"/>
      <text:p text:style-name="P27"/>
      <text:p text:style-name="P27"/>
      <text:p text:style-name="P27"><text:soft-page-break/>Pharmacie MARIAME DOLO</text:p>
      <text:p text:style-name="P27">DR OUMAR INGRE SOUMARE</text:p>
      <text:p text:style-name="P13">DJALACORODJI</text:p>
      <text:p text:style-name="P13">KATI</text:p>
      <text:p text:style-name="P13">Fax: 78-92-03-33DR</text:p>
      <text:p text:style-name="P13"/>
      <text:p text:style-name="P27">Pharmacie RAHIM</text:p>
      <text:p text:style-name="P27">DR SOUHEL MOULAYE</text:p>
      <text:p text:style-name="P13">KANADJIGUILA DOROBOUGOU</text:p>
      <text:p text:style-name="P13">KATI </text:p>
      <text:p text:style-name="P13">Tél: 76-08-89-78</text:p>
      <text:p text:style-name="P17"><text:a xlink:type="simple" xlink:href="mailto:souhelmoulaye@gmail.com" text:style-name="Internet_20_link" text:visited-style-name="Visited_20_Internet_20_Link">souhelmoulaye@gmail.com</text:a></text:p>
      <text:p text:style-name="P17"/>
      <text:p text:style-name="P27">Pharmacie SAHEL SARL</text:p>
      <text:p text:style-name="P27">DR SIABANA ABDOULAYE </text:p>
      <text:p text:style-name="P13">DIATOULA</text:p>
      <text:p text:style-name="P13">KATI</text:p>
      <text:p text:style-name="P13">Tél: 76-04-79-24</text:p>
      <text:p text:style-name="P13"/>
      <text:p text:style-name="P28">Pharmacie SEREFO</text:p>
      <text:p text:style-name="P28">DR MAIGA BELCO AGUIBOU</text:p>
      <text:p text:style-name="P14">KALABANCORO – <text:span text:style-name="T3">route adeken</text:span></text:p>
      <text:p text:style-name="P14">KATI</text:p>
      <text:p text:style-name="P14">Tél: 61-74-75-32 // 83-68-23-07 // <text:span text:style-name="T3">73 20 57 01 // </text:span>693-72-92MME</text:p>
      <text:p text:style-name="P14"/>
      <text:p text:style-name="P28">Pharmacie SIRA-JEANNETTE</text:p>
      <text:p text:style-name="P28">DR KEITA FAMAKAN</text:p>
      <text:p text:style-name="P14">KATI COCO R179 P460</text:p>
      <text:p text:style-name="P14">KATI</text:p>
      <text:p text:style-name="P14">Tél: 66-93-58-03</text:p>
      <text:p text:style-name="P14"/>
      <text:p text:style-name="P28">Pharmacie SOROFING</text:p>
      <text:p text:style-name="P28">DR SETIE COULIBALY</text:p>
      <text:p text:style-name="P14">DAGODOUMAN</text:p>
      <text:p text:style-name="P14">KATI</text:p>
      <text:p text:style-name="P14">Tél: 83-68-33-90</text:p>
      <text:p text:style-name="P14">Fax: 76-33-12-54 </text:p>
      <text:p text:style-name="P14"/>
      <text:p text:style-name="P28">Pharmacie SUD SANTE</text:p>
      <text:p text:style-name="P28">DR OUOLOGUEM OUMAROU KANDA</text:p>
      <text:p text:style-name="P14">MARCHE BANDIOUGOUBOUGOU MORIBA</text:p>
      <text:p text:style-name="P14">KATI</text:p>
      <text:p text:style-name="P14">Tél: 20-79-65-73</text:p>
      <text:p text:style-name="P14"/>
      <text:p text:style-name="P14"/>
      <text:p text:style-name="P28"><text:soft-page-break/>Pharmacie TIMDIRMA</text:p>
      <text:p text:style-name="P28">DR KAYA AMADOU </text:p>
      <text:p text:style-name="P14">KANADJIGUILA RTE DE SIBY</text:p>
      <text:p text:style-name="P14">KATI</text:p>
      <text:p text:style-name="P14">Tél: 77-09-71-09</text:p>
      <text:p text:style-name="P14"/>
      <text:p text:style-name="P28">Pharmacie TINAVELENE</text:p>
      <text:p text:style-name="P28">DR DEMBELE MOHAMED </text:p>
      <text:p text:style-name="P14">SIRAKOROMEGUETANA PRES ‘MAWA’</text:p>
      <text:p text:style-name="P14">KATI</text:p>
      <text:p text:style-name="P14">Tél: 20-77-39-50 // 83-68-35-39</text:p>
      <text:p text:style-name="P14">Fax: 64-50-85-90VD</text:p>
      <text:p text:style-name="P16"/>
      <text:p text:style-name="P29">Pharmacie WOTO</text:p>
      <text:p text:style-name="P29">DR TRAORE AMIDOU</text:p>
      <text:p text:style-name="P15">DIALAKOROBOUGOU</text:p>
      <text:p text:style-name="P15">KATI</text:p>
      <text:p text:style-name="P15">Tél: 66-00-21-12 // 83-68-38-66</text:p>
      <text:p text:style-name="P15">Fax: 20-71-93-6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4T12:11:07.898276868</meta:creation-date>
    <dc:date>2022-07-23T12:59:23.162806625</dc:date>
    <meta:editing-duration>PT16M27S</meta:editing-duration>
    <meta:editing-cycles>6</meta:editing-cycles>
    <meta:generator>LibreOffice/6.1.5.2$Linux_X86_64 LibreOffice_project/10$Build-2</meta:generator>
    <meta:print-date>2022-07-23T12:59:16.290285861</meta:print-date>
    <meta:document-statistic meta:table-count="0" meta:image-count="0" meta:object-count="0" meta:page-count="11" meta:paragraph-count="382" meta:word-count="944" meta:character-count="6477" meta:non-whitespace-character-count="5875"/>
  </office:meta>
</office:document-meta>
</file>