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8eeb1" officeooo:paragraph-rsid="0008eeb1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8eeb1" officeooo:paragraph-rsid="0008eeb1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officeooo:rsid="0008eeb1" officeooo:paragraph-rsid="0008eeb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officeooo:rsid="000a7d69" officeooo:paragraph-rsid="000a7d6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officeooo:rsid="000a7d69" officeooo:paragraph-rsid="0012ff0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bold" officeooo:rsid="000bf93c" officeooo:paragraph-rsid="000bf93c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bold" officeooo:rsid="000c7c42" officeooo:paragraph-rsid="000c7c42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bold" officeooo:rsid="000e2adb" officeooo:paragraph-rsid="000e2adb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bold" officeooo:rsid="000ee0b0" officeooo:paragraph-rsid="000ee0b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bold" officeooo:rsid="000fd082" officeooo:paragraph-rsid="000fd08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bold" officeooo:rsid="00104e51" officeooo:paragraph-rsid="00104e5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8eeb1" officeooo:paragraph-rsid="0008eeb1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a7d69" officeooo:paragraph-rsid="000a7d69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a7d69" officeooo:paragraph-rsid="0012ff0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bf93c" officeooo:paragraph-rsid="000bf93c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bf93c" officeooo:paragraph-rsid="0012ff0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c7c42" officeooo:paragraph-rsid="000c7c42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e2adb" officeooo:paragraph-rsid="000e2adb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e2adb" officeooo:paragraph-rsid="0012ff0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ee0b0" officeooo:paragraph-rsid="000ee0b0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ee0b0" officeooo:paragraph-rsid="0012ff0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fd082" officeooo:paragraph-rsid="000fd082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fd082" officeooo:paragraph-rsid="0012ff0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fd082" officeooo:paragraph-rsid="00149da1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04e51" officeooo:paragraph-rsid="00104e51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2ff0f" officeooo:paragraph-rsid="0012ff0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2ff0f" officeooo:paragraph-rsid="000bf93c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49da1" officeooo:paragraph-rsid="00149da1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12ff0f" officeooo:paragraph-rsid="0012ff0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ce181e" fo:font-size="18pt" style:text-underline-style="solid" style:text-underline-width="auto" style:text-underline-color="font-color" fo:font-weight="bold" officeooo:rsid="0008eeb1" officeooo:paragraph-rsid="0008eeb1" style:font-size-asian="18pt" style:font-weight-asian="bold" style:font-size-complex="18pt" style:font-weight-complex="bold"/>
    </style:style>
    <style:style style:name="T1" style:family="text">
      <style:text-properties officeooo:rsid="000ee0b0"/>
    </style:style>
    <style:style style:name="T2" style:family="text">
      <style:text-properties officeooo:rsid="0012ff0f"/>
    </style:style>
    <style:style style:name="T3" style:family="text">
      <style:text-properties officeooo:rsid="00149d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KAYES</text:p>
      <text:p text:style-name="P2"/>
      <text:p text:style-name="P2"/>
      <text:p text:style-name="P3"/>
      <text:p text:style-name="P3">Pharmacie AISSATA <text:s/>FADY</text:p>
      <text:p text:style-name="P3">DR TRAORE ADAME TALL</text:p>
      <text:p text:style-name="P12">SISE A KAYES NDI RUE 18 ANGL45</text:p>
      <text:p text:style-name="P12">KAYES</text:p>
      <text:p text:style-name="P12">Tél: 65-63-91-77 // <text:span text:style-name="T2">21 58 02 96</text:span></text:p>
      <text:p text:style-name="P12"/>
      <text:p text:style-name="P3">Pharmacie AISSATA MAGASSOUBA</text:p>
      <text:p text:style-name="P3">DR TRAORE CHEICK MOHAMED LACKDAF</text:p>
      <text:p text:style-name="P12">AV. CPT. MAMADOU SISSOKO </text:p>
      <text:p text:style-name="P12">KAYES </text:p>
      <text:p text:style-name="P12">Tél: 66-99-66-48 // 83-68-24-73 // <text:span text:style-name="T2">66 77 56 54</text:span></text:p>
      <text:p text:style-name="P12">Fax: 66-72-56-54DR</text:p>
      <text:p text:style-name="P12"/>
      <text:p text:style-name="P4">Pharmacie ASSEPHARM</text:p>
      <text:p text:style-name="P13">KAYES LEGAL SEGOU RUE 20</text:p>
      <text:p text:style-name="P13">KAYES </text:p>
      <text:p text:style-name="P13">Tél: 74-47-71-24</text:p>
      <text:p text:style-name="P13"/>
      <text:p text:style-name="P4">Pharmacie COULIPHARM </text:p>
      <text:p text:style-name="P4">DR COULIBALY MAMADOU BATOMA</text:p>
      <text:p text:style-name="P13">LEGAL-SEGOU</text:p>
      <text:p text:style-name="P13">KAYES </text:p>
      <text:p text:style-name="P13">Tél: 21-52-10-87</text:p>
      <text:p text:style-name="P13">Fax: 673-43-16KEIT</text:p>
      <text:p text:style-name="P26"><text:a xlink:type="simple" xlink:href="mailto:coulipharm@yahoo.fr" text:style-name="Internet_20_link" text:visited-style-name="Visited_20_Internet_20_Link">coulipharm@yahoo.fr</text:a></text:p>
      <text:p text:style-name="P26"><text:a xlink:type="simple" xlink:href="mailto:mamadou@mscaosarl.ml" text:style-name="Internet_20_link" text:visited-style-name="Visited_20_Internet_20_Link">mamadou@mscaosarl.ml</text:a></text:p>
      <text:p text:style-name="P14"/>
      <text:p text:style-name="P4">Pharmacie DAO MAMADOU</text:p>
      <text:p text:style-name="P4">DR DAO MAMADOU </text:p>
      <text:p text:style-name="P13">PLATEAU RTE DE SODIOLA</text:p>
      <text:p text:style-name="P13">KAYES </text:p>
      <text:p text:style-name="P13">Tél: 679-94-07</text:p>
      <text:p text:style-name="P13"/>
      <text:p text:style-name="P4">Pharmacie DIATOU TRAORE</text:p>
      <text:p text:style-name="P4">DR DIARRA MAMOUDOU </text:p>
      <text:p text:style-name="P13">KOULOUN ROUTE DE BAMAKO</text:p>
      <text:p text:style-name="P13">KAYES </text:p>
      <text:p text:style-name="P13">Tél: 21-5<text:span text:style-name="T2">9</text:span>-51-91 // <text:span text:style-name="T2">63 62 10 20</text:span></text:p>
      <text:p text:style-name="P13"/>
      <text:p text:style-name="P4"/>
      <text:p text:style-name="P4"><text:soft-page-break/>Pharmacie ESPACE SANTE</text:p>
      <text:p text:style-name="P4">DR TEMBELY BINIBA</text:p>
      <text:p text:style-name="P29">BP 109 RUE 16 PTE 221</text:p>
      <text:p text:style-name="P13">KAYES N’DI WELENGARA</text:p>
      <text:p text:style-name="P13">KAYES</text:p>
      <text:p text:style-name="P13">Tél: 66-76-53-49 // <text:span text:style-name="T2">76 13 58 01</text:span></text:p>
      <text:p text:style-name="P26"><text:a xlink:type="simple" xlink:href="mailto:btembely@yahoo.fr" text:style-name="Internet_20_link" text:visited-style-name="Visited_20_Internet_20_Link">btembely@yahoo.fr</text:a></text:p>
      <text:p text:style-name="P5"/>
      <text:p text:style-name="P6">Pharmacie GRAND MARCHE KAYES SARLU</text:p>
      <text:p text:style-name="P6">DR DIARRA YOUSSOUF / <text:span text:style-name="T2">DR BOMOU MARIAM SIBY</text:span></text:p>
      <text:p text:style-name="P15">LEGAL SEGOU RUE 2 PORTE 2368</text:p>
      <text:p text:style-name="P15">KAYES </text:p>
      <text:p text:style-name="P15">Tél: 21-58-99-64 // <text:span text:style-name="T2">76 51 20 21CELL</text:span></text:p>
      <text:p text:style-name="P27"><text:a xlink:type="simple" xlink:href="mailto:gogosiby22@yahoo.fr" text:style-name="Internet_20_link" text:visited-style-name="Visited_20_Internet_20_Link">gogosiby22@yahoo.fr</text:a></text:p>
      <text:p text:style-name="P15"/>
      <text:p text:style-name="P6">Pharmacie JIGUIYA</text:p>
      <text:p text:style-name="P6">DR BARRY FATOUMATA PLEAH</text:p>
      <text:p text:style-name="P15">JIGUIYA KAYES PLATEAU </text:p>
      <text:p text:style-name="P15">KAYES </text:p>
      <text:p text:style-name="P15">Tél: 66-83-97-98</text:p>
      <text:p text:style-name="P15">Fax: 66-71-61-21SY </text:p>
      <text:p text:style-name="P15"/>
      <text:p text:style-name="P6">Pharmacie KAMANKOLE</text:p>
      <text:p text:style-name="P6">DR BAMBA KARIM</text:p>
      <text:p text:style-name="P15">KAMANKOLE AXE KAYES-DAKAR</text:p>
      <text:p text:style-name="P15">KAYES </text:p>
      <text:p text:style-name="P15">Tél: 21-58-82-25 // <text:span text:style-name="T2">66 72 56 01</text:span></text:p>
      <text:p text:style-name="P15">Fax: 76-01-18-23</text:p>
      <text:p text:style-name="P26"><text:a xlink:type="simple" xlink:href="mailto:kamakole1@orange.net" text:style-name="Internet_20_link" text:visited-style-name="Visited_20_Internet_20_Link">kamakole1@orange.net</text:a></text:p>
      <text:p text:style-name="P26"><text:a xlink:type="simple" xlink:href="mailto:bambappm@yahoo.fr" text:style-name="Internet_20_link" text:visited-style-name="Visited_20_Internet_20_Link">bambappm@yahoo.fr</text:a></text:p>
      <text:p text:style-name="P16"/>
      <text:p text:style-name="P6">Pharmacie KOUKIA</text:p>
      <text:p text:style-name="P6">DR DJIBA MAHAMADOU</text:p>
      <text:p text:style-name="P15">R.HCR IMM. BARKA N’DIAYE</text:p>
      <text:p text:style-name="P15">KAYES </text:p>
      <text:p text:style-name="P15">Tél: 21-53-10-13 // <text:span text:style-name="T2">66 72 58 38 21</text:span></text:p>
      <text:p text:style-name="P15">Fax: 70-00-17-23DR</text:p>
      <text:p text:style-name="P15"/>
      <text:p text:style-name="P6">Pharmacie LAFIA SUD</text:p>
      <text:p text:style-name="P6">DR MAIGA MOHAMED DIT FARKA</text:p>
      <text:p text:style-name="P15">LAFIABOUGOU SUD </text:p>
      <text:p text:style-name="P15">KAYES </text:p>
      <text:p text:style-name="P15">Tél: 21-52-15-29 // <text:span text:style-name="T2">76 01 79 16 // 69 51 40 74</text:span></text:p>
      <text:p text:style-name="P15"/>
      <text:p text:style-name="P7"/>
      <text:p text:style-name="P7"><text:soft-page-break/>Pharmacie LIBERTE</text:p>
      <text:p text:style-name="P7">DR DIARRA BREHIMA</text:p>
      <text:p text:style-name="P17">AV. LT. KONIMBA KOUROUMA</text:p>
      <text:p text:style-name="P17">KAYES </text:p>
      <text:p text:style-name="P17">Tél: 21-53-14-91 // 83-68-22-60</text:p>
      <text:p text:style-name="P17">Fax: 21-57-40-28</text:p>
      <text:p text:style-name="P17"/>
      <text:p text:style-name="P7">Pharmacie MALA</text:p>
      <text:p text:style-name="P7">DR SADESSY MODIBO</text:p>
      <text:p text:style-name="P17">KAYES LAFIABOUGOU SUD</text:p>
      <text:p text:style-name="P17">KAYES</text:p>
      <text:p text:style-name="P17">Tél: 83-68-35-32</text:p>
      <text:p text:style-name="P17"/>
      <text:p text:style-name="P7">Pharmacie MAMADOU NIAMBELE</text:p>
      <text:p text:style-name="P7">DR NIAMBELE MOUSSA</text:p>
      <text:p text:style-name="P17">KAYES KHASSO IM MOUSSA NIAMBEL</text:p>
      <text:p text:style-name="P17">KAYES</text:p>
      <text:p text:style-name="P17">Tél: 66-74-95-38DR // 83-68-26-83 // <text:span text:style-name="T2">21 53 14 46</text:span></text:p>
      <text:p text:style-name="P17">Fax: 66-72-58-11 SINE</text:p>
      <text:p text:style-name="P17"/>
      <text:p text:style-name="P7">Pharmacie MAMBI TRAORE</text:p>
      <text:p text:style-name="P7">DR TRAORE MAMADOU BANDIOUGO</text:p>
      <text:p text:style-name="P17">IM. GRAND-MARCHE CENTRE COMM.</text:p>
      <text:p text:style-name="P18">KAYES</text:p>
      <text:p text:style-name="P18">Tél: 76-15-75-93 DR // 76-33-93-16 // <text:span text:style-name="T2">66 75 10 32 // 21 58 03 10</text:span></text:p>
      <text:p text:style-name="P18"/>
      <text:p text:style-name="P8">Pharmacie NOUVEAU PONT</text:p>
      <text:p text:style-name="P8">DR DEMBELE BREHIMA</text:p>
      <text:p text:style-name="P18">KAYES</text:p>
      <text:p text:style-name="P18">Tél: 21-53-16-58 // <text:span text:style-name="T2">66 72 56 93</text:span></text:p>
      <text:p text:style-name="P26"><text:a xlink:type="simple" xlink:href="mailto:nouveaupont@orange.net" text:style-name="Internet_20_link" text:visited-style-name="Visited_20_Internet_20_Link">nouveaupont@orange.net</text:a></text:p>
      <text:p text:style-name="P19"/>
      <text:p text:style-name="P8">Officine AMINATA DOUANTE</text:p>
      <text:p text:style-name="P8">DR DIAWARA AMADOU</text:p>
      <text:p text:style-name="P18">KAYES LAFIABOUGOU</text:p>
      <text:p text:style-name="P18">KAYES</text:p>
      <text:p text:style-name="P18">Tél: 76-10-94-61</text:p>
      <text:p text:style-name="P26"><text:a xlink:type="simple" xlink:href="mailto:amadou.diawara@gmail.com" text:style-name="Internet_20_link" text:visited-style-name="Visited_20_Internet_20_Link">amadou.diawara@gmail.com</text:a></text:p>
      <text:p text:style-name="P14"/>
      <text:p text:style-name="P9">Officine CAMARA DANTOUMA</text:p>
      <text:p text:style-name="P8">DR <text:span text:style-name="T1">NIAGALEBA </text:span>CAMARA</text:p>
      <text:p text:style-name="P18">KAYES</text:p>
      <text:p text:style-name="P18">Tél: 69-03-44-66</text:p>
      <text:p text:style-name="P18"/>
      <text:p text:style-name="P20"/>
      <text:p text:style-name="P9"><text:soft-page-break/>Officine CHERIFA</text:p>
      <text:p text:style-name="P9">DR BANE MALICK </text:p>
      <text:p text:style-name="P20">PAPARA CAMP GENDARMERIE KAYES</text:p>
      <text:p text:style-name="P20">KAYES</text:p>
      <text:p text:style-name="P20">Tél/Fax: 74-74-27-61 // <text:span text:style-name="T2">66 96 47 55</text:span></text:p>
      <text:p text:style-name="P26"><text:a xlink:type="simple" xlink:href="mailto:banejunior@live.fr" text:style-name="Internet_20_link" text:visited-style-name="Visited_20_Internet_20_Link">banejunior@live.fr</text:a></text:p>
      <text:p text:style-name="P21"/>
      <text:p text:style-name="P9">Officine du KHASSO</text:p>
      <text:p text:style-name="P9">DR TRAORE MOHAMED </text:p>
      <text:p text:style-name="P20">KAYES KHASSO RUE 25 PORTE 223</text:p>
      <text:p text:style-name="P20">KAYES </text:p>
      <text:p text:style-name="P20">Tél: 21-52-16-49 // <text:span text:style-name="T2">76 07 53 69</text:span></text:p>
      <text:p text:style-name="P26"><text:a xlink:type="simple" xlink:href="mailto:pharmaciekhasso@yahoo.fr" text:style-name="Internet_20_link" text:visited-style-name="Visited_20_Internet_20_Link">pharmaciekhasso@yahoo.fr</text:a></text:p>
      <text:p text:style-name="P14"/>
      <text:p text:style-name="P10">Officine NORD SUD </text:p>
      <text:p text:style-name="P10">DR BAGAYOKO IBRAHIM</text:p>
      <text:p text:style-name="P22">PLATEAU FACE CMSS</text:p>
      <text:p text:style-name="P22">KAYES</text:p>
      <text:p text:style-name="P22">Tél: 70-70-14-70</text:p>
      <text:p text:style-name="P22"/>
      <text:p text:style-name="P10">Officine YASSINE FANTA</text:p>
      <text:p text:style-name="P10">DR KONE AISSATA COULIBALY</text:p>
      <text:p text:style-name="P22">KAYES BONCOUNDA</text:p>
      <text:p text:style-name="P22">KAYES </text:p>
      <text:p text:style-name="P22">Tél: 78-18-82-95 // 60-14-11-25</text:p>
      <text:p text:style-name="P22"/>
      <text:p text:style-name="P10">Pharmacie DE LA MISSION</text:p>
      <text:p text:style-name="P10">DR DAO MAMADOU</text:p>
      <text:p text:style-name="P22">KAYES PLATEAU RUE 101 PTE 6<text:span text:style-name="T2">65</text:span></text:p>
      <text:p text:style-name="P28">BP 323</text:p>
      <text:p text:style-name="P22">KAYES </text:p>
      <text:p text:style-name="P22">Tél: 66-79-94-07DR // 90-59-13-48</text:p>
      <text:p text:style-name="P22">Fax: 676-63-81PCIE</text:p>
      <text:p text:style-name="P26"><text:a xlink:type="simple" xlink:href="mailto:mamadoudao@hotmail.com" text:style-name="Internet_20_link" text:visited-style-name="Visited_20_Internet_20_Link">mamadoudao@hotmail.com</text:a></text:p>
      <text:p text:style-name="P23"/>
      <text:p text:style-name="P10">Pharmacie <text:s/>AROUNA KEITA</text:p>
      <text:p text:style-name="P10">DR KEITA OUMOU AROUNA</text:p>
      <text:p text:style-name="P22">KAYES N’DY</text:p>
      <text:p text:style-name="P22">KAYES</text:p>
      <text:p text:style-name="P22">Tél: 78-95-10-73</text:p>
      <text:p text:style-name="P22"/>
      <text:p text:style-name="P10"/>
      <text:p text:style-name="P10"/>
      <text:p text:style-name="P10"/>
      <text:p text:style-name="P10"/>
      <text:p text:style-name="P10"><text:soft-page-break/>Pharmacie ROBERT DEMBELE</text:p>
      <text:p text:style-name="P10">DR DEMBELE DRAMANE</text:p>
      <text:p text:style-name="P22">SADIOLA</text:p>
      <text:p text:style-name="P22">KAYES</text:p>
      <text:p text:style-name="P22">Tél: 66-76-60-97</text:p>
      <text:p text:style-name="P28"><text:a xlink:type="simple" xlink:href="mailto:koniod.delta@yahoo.fr" text:style-name="Internet_20_link" text:visited-style-name="Visited_20_Internet_20_Link">koniod.delta@yahoo.fr</text:a></text:p>
      <text:p text:style-name="P24"/>
      <text:p text:style-name="P11">Pharmacie WAGUE KAYES</text:p>
      <text:p text:style-name="P11">DR TEKETE ABOUBAKRE</text:p>
      <text:p text:style-name="P25">PLATEAU RUE 115 PORTE 008</text:p>
      <text:p text:style-name="P25">KAYES</text:p>
      <text:p text:style-name="P25">Tél: 90-59-03-34 // <text:span text:style-name="T3">76 45 74 69 // 69 81 60 07</text:span></text:p>
      <text:p text:style-name="P25">Fax: 21-52-27-97</text:p>
      <text:p text:style-name="P25"/>
      <text:p text:style-name="P11">Pharmacie YAH </text:p>
      <text:p text:style-name="P11">DR KONATE DJAKON</text:p>
      <text:p text:style-name="P25">ROUTE SAME LEGAL-SEGOU</text:p>
      <text:p text:style-name="P25">KAYES</text:p>
      <text:p text:style-name="P25">Tél: 21-53-15-98 // <text:span text:style-name="T3">66 72 56 13</text:span></text:p>
      <text:p text:style-name="P25"/>
      <text:p text:style-name="P22"/>
      <text:p text:style-name="P2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4T10:39:27.370289509</meta:creation-date>
    <dc:date>2022-07-23T12:59:50.129925066</dc:date>
    <meta:editing-duration>PT21M50S</meta:editing-duration>
    <meta:editing-cycles>5</meta:editing-cycles>
    <meta:generator>LibreOffice/6.1.5.2$Linux_X86_64 LibreOffice_project/10$Build-2</meta:generator>
    <meta:print-date>2022-07-23T12:59:46.687296389</meta:print-date>
    <meta:document-statistic meta:table-count="0" meta:image-count="0" meta:object-count="0" meta:page-count="5" meta:paragraph-count="161" meta:word-count="498" meta:character-count="3128" meta:non-whitespace-character-count="2764"/>
  </office:meta>
</office:document-meta>
</file>