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076ce" officeooo:paragraph-rsid="001076ce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076ce" officeooo:paragraph-rsid="001076ce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24b2f" officeooo:paragraph-rsid="00124b2f" style:font-size-asian="13.1000003814697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24b2f" officeooo:paragraph-rsid="001432cc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2610f" officeooo:paragraph-rsid="0012610f" style:font-size-asian="13.1000003814697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432cc" officeooo:paragraph-rsid="001432cc" style:font-size-asian="13.1000003814697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none" fo:font-weight="bold" officeooo:rsid="001076ce" officeooo:paragraph-rsid="001076ce" style:font-size-asian="13.1000003814697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none" fo:font-weight="bold" officeooo:rsid="00124b2f" officeooo:paragraph-rsid="00124b2f" style:font-size-asian="13.1000003814697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5pt" style:text-underline-style="none" fo:font-weight="bold" officeooo:rsid="0012610f" officeooo:paragraph-rsid="0012610f" style:font-size-asian="13.1000003814697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ce181e" fo:font-size="24pt" style:text-underline-style="solid" style:text-underline-width="auto" style:text-underline-color="font-color" fo:font-weight="bold" officeooo:rsid="001076ce" officeooo:paragraph-rsid="001076ce" style:font-size-asian="24pt" style:font-weight-asian="bold" style:font-size-complex="24pt" style:font-weight-complex="bold"/>
    </style:style>
    <style:style style:name="T1" style:family="text">
      <style:text-properties officeooo:rsid="001432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KITA</text:p>
      <text:p text:style-name="P1"/>
      <text:p text:style-name="P1"/>
      <text:p text:style-name="P7">Pharmacie DANTOUMA KITA</text:p>
      <text:p text:style-name="P7">DR KONATE MODIBO</text:p>
      <text:p text:style-name="P2">Samedougou</text:p>
      <text:p text:style-name="P2">Kita</text:p>
      <text:p text:style-name="P2">Tél : 83 68 30 91</text:p>
      <text:p text:style-name="P2">Fax : 70 22 25 56</text:p>
      <text:p text:style-name="P2"/>
      <text:p text:style-name="P7">Pharmacie DIHABA-RA</text:p>
      <text:p text:style-name="P7">DR TRAORE SOULEYMANE</text:p>
      <text:p text:style-name="P2">Nouveau Marché</text:p>
      <text:p text:style-name="P2">Kita</text:p>
      <text:p text:style-name="P2">Tél : 83 68 37 72 <text:s/>// 76 47 61 90 <text:s/>// 63 67 72 72</text:p>
      <text:p text:style-name="P2">Fax : 21 57 41 52</text:p>
      <text:p text:style-name="P2"><text:a xlink:type="simple" xlink:href="mailto:solofrsolotr@yahoo.fr" text:style-name="Internet_20_link" text:visited-style-name="Visited_20_Internet_20_Link">solofrsolotr@yahoo.fr</text:a></text:p>
      <text:p text:style-name="P2"><text:a xlink:type="simple" xlink:href="mailto:diahab@outlook.fr" text:style-name="Internet_20_link" text:visited-style-name="Visited_20_Internet_20_Link">diahab@outlook.fr</text:a></text:p>
      <text:p text:style-name="P2"/>
      <text:p text:style-name="P7">Pharmacie EL HADJ OUMAR KALLE</text:p>
      <text:p text:style-name="P7">DR KALLE MAMADOU</text:p>
      <text:p text:style-name="P7">EL HADJ OUMAR</text:p>
      <text:p text:style-name="P2">BP 28</text:p>
      <text:p text:style-name="P2">Kita</text:p>
      <text:p text:style-name="P2">Tél : 90 59 03 15 <text:s/>// 66 98 06 26</text:p>
      <text:p text:style-name="P2">Fax : 21 57 31 46</text:p>
      <text:p text:style-name="P2"/>
      <text:p text:style-name="P8">Pharmacie IMAM SACKO</text:p>
      <text:p text:style-name="P8">DR SACKHO <text:span text:style-name="T1">(</text:span>ASSITAN-WAKANE<text:span text:style-name="T1">)</text:span></text:p>
      <text:p text:style-name="P3">Quartier Segoubougouni</text:p>
      <text:p text:style-name="P3">Kita</text:p>
      <text:p text:style-name="P3">Tél : 21 57 30 57</text:p>
      <text:p text:style-name="P6"><text:a xlink:type="simple" xlink:href="mailto:kanta_kadidia@yahoo.fr" text:style-name="Internet_20_link" text:visited-style-name="Visited_20_Internet_20_Link">kanta_kadidia@yahoo.fr</text:a></text:p>
      <text:p text:style-name="P4"/>
      <text:p text:style-name="P8">Pharmacie KITA GARE</text:p>
      <text:p text:style-name="P8">DR CISSE FATOUMATA DIARRA</text:p>
      <text:p text:style-name="P3">Gare Antenne</text:p>
      <text:p text:style-name="P3">Kita</text:p>
      <text:p text:style-name="P3">Tél : 21 57 40 25 <text:s/>// 83 68 37 20</text:p>
      <text:p text:style-name="P3">Fax : 76 41 55 41</text:p>
      <text:p text:style-name="P8"><text:soft-page-break/>Pharmacie LIBERTE KITA</text:p>
      <text:p text:style-name="P8">DR TANGARA ABDOULAYE</text:p>
      <text:p text:style-name="P3">Darsalam face Total</text:p>
      <text:p text:style-name="P3">Kita</text:p>
      <text:p text:style-name="P3">Tél : 83 68 26 54</text:p>
      <text:p text:style-name="P3">Fax : 21 57 40 28</text:p>
      <text:p text:style-name="P3"/>
      <text:p text:style-name="P8">Officine GAOUSSOU KEITA</text:p>
      <text:p text:style-name="P8">DR KEITA IBRAHIMA</text:p>
      <text:p text:style-name="P3">Badinko</text:p>
      <text:p text:style-name="P3">Kita</text:p>
      <text:p text:style-name="P3">Tél/Fax : 79 11 35 64</text:p>
      <text:p text:style-name="P3"/>
      <text:p text:style-name="P3"/>
      <text:p text:style-name="P8">Officine KITAPHARM</text:p>
      <text:p text:style-name="P8">DR COULIBALY JOSUE</text:p>
      <text:p text:style-name="P3">Segoubougouni</text:p>
      <text:p text:style-name="P3">Kita</text:p>
      <text:p text:style-name="P3">Tél : 21 57 31 73 <text:s/>// 65 70 19 61</text:p>
      <text:p text:style-name="P3"/>
      <text:p text:style-name="P8">Phamacie BINKORE KONE</text:p>
      <text:p text:style-name="P8">DR BAH ABDOU SALAM</text:p>
      <text:p text:style-name="P3">Kita</text:p>
      <text:p text:style-name="P3">Tél : 79 28 72 01</text:p>
      <text:p text:style-name="P3"/>
      <text:p text:style-name="P8">Pharmacie SOULEYMANE DIAKITE KITA</text:p>
      <text:p text:style-name="P8">DR DIAKITE SOURAKATA</text:p>
      <text:p text:style-name="P3">Gare extension</text:p>
      <text:p text:style-name="P3">Kita</text:p>
      <text:p text:style-name="P3">Tél : 66 05 02 34</text:p>
      <text:p text:style-name="P3">Fax : 83 68 30 70</text:p>
      <text:p text:style-name="P3"/>
      <text:p text:style-name="P9">Pharmacie DILLY</text:p>
      <text:p text:style-name="P9">DR KONATE MODIBO</text:p>
      <text:p text:style-name="P5">Samedougou</text:p>
      <text:p text:style-name="P5">Kita</text:p>
      <text:p text:style-name="P5">Tél : 72 66 80 00</text:p>
      <text:p text:style-name="P3"/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8T08:11:45.581355993</meta:creation-date>
    <dc:date>2022-07-23T13:00:16.220033150</dc:date>
    <meta:editing-duration>PT4M16S</meta:editing-duration>
    <meta:editing-cycles>3</meta:editing-cycles>
    <meta:generator>LibreOffice/6.1.5.2$Linux_X86_64 LibreOffice_project/10$Build-2</meta:generator>
    <meta:print-date>2022-07-23T13:00:12.772901335</meta:print-date>
    <meta:document-statistic meta:table-count="0" meta:image-count="0" meta:object-count="0" meta:page-count="2" meta:paragraph-count="65" meta:word-count="230" meta:character-count="1074" meta:non-whitespace-character-count="904"/>
  </office:meta>
</office:document-meta>
</file>