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387b2" officeooo:paragraph-rsid="001387b2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387b2" officeooo:paragraph-rsid="001387b2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3b675" officeooo:paragraph-rsid="0013b675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bold" officeooo:rsid="001387b2" officeooo:paragraph-rsid="001387b2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bold" officeooo:rsid="0013b675" officeooo:paragraph-rsid="0013b675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e181e" fo:font-size="24pt" style:text-underline-style="solid" style:text-underline-width="auto" style:text-underline-color="font-color" fo:font-weight="bold" officeooo:rsid="001387b2" officeooo:paragraph-rsid="001387b2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IONO</text:p>
      <text:p text:style-name="P1"/>
      <text:p text:style-name="P1"/>
      <text:p text:style-name="P4">Pharmacie ADAMA BALLO</text:p>
      <text:p text:style-name="P4">DR KONE CHEICK OUMAR </text:p>
      <text:p text:style-name="P2">Quartier B2 Secteur</text:p>
      <text:p text:style-name="P2">Niono</text:p>
      <text:p text:style-name="P2">Tél : 66 89 89 95 <text:s/>//83 68 40 19</text:p>
      <text:p text:style-name="P2"/>
      <text:p text:style-name="P4">Pharmacie CITE NIONO</text:p>
      <text:p text:style-name="P4">DR SANOGO OUSMANE</text:p>
      <text:p text:style-name="P2">Niono</text:p>
      <text:p text:style-name="P2">Tél : 90 59 02 83</text:p>
      <text:p text:style-name="P2">Fax : 21 35 25 91</text:p>
      <text:p text:style-name="P2"/>
      <text:p text:style-name="P4">Pharmacie DJOMINE DEMBELE</text:p>
      <text:p text:style-name="P4">DR DEMBELE MOUMOUNY</text:p>
      <text:p text:style-name="P2">Imm Diadie Bah près Autogare</text:p>
      <text:p text:style-name="P2">Niono</text:p>
      <text:p text:style-name="P2">Tél : 83 68 25 71 <text:s/>// 66 90 04 44DR</text:p>
      <text:p text:style-name="P2">Fax : 76 58 06 08</text:p>
      <text:p text:style-name="P2"/>
      <text:p text:style-name="P4">Pharmacie LAFIA NIONO</text:p>
      <text:p text:style-name="P4">DR DEMBELE KADIDIATOU</text:p>
      <text:p text:style-name="P2">Rte de Diabaly</text:p>
      <text:p text:style-name="P2">Niono</text:p>
      <text:p text:style-name="P2">Tél : 66 98 56 15</text:p>
      <text:p text:style-name="P2"/>
      <text:p text:style-name="P4">Officine DANA DEMBELE</text:p>
      <text:p text:style-name="P4">DR COULIBALY YOUSSOUF</text:p>
      <text:p text:style-name="P2">Près du Marché</text:p>
      <text:p text:style-name="P2">Niono</text:p>
      <text:p text:style-name="P2">Tél : 21 25 22 54</text:p>
      <text:p text:style-name="P2">Fax : 66 56 79 73</text:p>
      <text:p text:style-name="P2"/>
      <text:p text:style-name="P4">Officine KM23</text:p>
      <text:p text:style-name="P4">DR MOHAMED DIT ODIOUMA SIDIBE</text:p>
      <text:p text:style-name="P2">Niegue</text:p>
      <text:p text:style-name="P2">Niono</text:p>
      <text:p text:style-name="P2">Tél : 66 61 94 98</text:p>
      <text:p text:style-name="P4"><text:soft-page-break/>Pharmacie DOGUELOU DOLO</text:p>
      <text:p text:style-name="P4">DR OUMAR DOLO</text:p>
      <text:p text:style-name="P2">Quartier administratif</text:p>
      <text:p text:style-name="P2">Niono</text:p>
      <text:p text:style-name="P2">Tél : 74 05 70 03</text:p>
      <text:p text:style-name="P2"/>
      <text:p text:style-name="P5">Pharmacie SAHEL SANTE</text:p>
      <text:p text:style-name="P5">DR SYLLA LASSINA </text:p>
      <text:p text:style-name="P3">Quartier A</text:p>
      <text:p text:style-name="P3">Niono Air</text:p>
      <text:p text:style-name="P3">Niono</text:p>
      <text:p text:style-name="P3">Tél : 74 45 20 36 <text:s/>// 66 01 63 19</text:p>
      <text:p text:style-name="P3">Fax : 21 67 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7:30:19.224534018</meta:creation-date>
    <dc:date>2022-07-23T13:02:08.816627143</dc:date>
    <meta:editing-duration>PT3M36S</meta:editing-duration>
    <meta:editing-cycles>4</meta:editing-cycles>
    <meta:generator>LibreOffice/6.1.5.2$Linux_X86_64 LibreOffice_project/10$Build-2</meta:generator>
    <meta:print-date>2022-07-23T13:02:03.589432185</meta:print-date>
    <meta:document-statistic meta:table-count="0" meta:image-count="0" meta:object-count="0" meta:page-count="2" meta:paragraph-count="45" meta:word-count="165" meta:character-count="740" meta:non-whitespace-character-count="615"/>
  </office:meta>
</office:document-meta>
</file>