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4pt" style:text-underline-style="solid" style:text-underline-width="auto" style:text-underline-color="font-color" fo:font-weight="bold" officeooo:rsid="00123485" officeooo:paragraph-rsid="00123485" style:font-size-asian="24pt" style:font-weight-asian="bold" style:font-size-complex="2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5pt" style:text-underline-style="none" fo:font-weight="normal" officeooo:rsid="00123485" officeooo:paragraph-rsid="00123485" style:font-size-asian="13.1000003814697pt" style:font-weight-asian="normal" style:font-size-complex="15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5pt" style:text-underline-style="none" fo:font-weight="normal" officeooo:rsid="001369c1" officeooo:paragraph-rsid="001369c1" style:font-size-asian="13.1000003814697pt" style:font-weight-asian="normal" style:font-size-complex="15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5pt" style:text-underline-style="none" fo:font-weight="bold" officeooo:rsid="00123485" officeooo:paragraph-rsid="00123485" style:font-size-asian="13.1000003814697pt" style:font-weight-asian="bold" style:font-size-complex="15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5pt" style:text-underline-style="none" fo:font-weight="bold" officeooo:rsid="001369c1" officeooo:paragraph-rsid="001369c1" style:font-size-asian="13.1000003814697pt" style:font-weight-asian="bold" style:font-size-complex="15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ce181e" fo:font-size="24pt" style:text-underline-style="solid" style:text-underline-width="auto" style:text-underline-color="font-color" fo:font-weight="bold" officeooo:rsid="00123485" officeooo:paragraph-rsid="00123485" style:font-size-asian="24pt" style:font-weight-asian="bold" style:font-size-complex="24pt" style:font-weight-complex="bold"/>
    </style:style>
    <style:style style:name="T1" style:family="text">
      <style:text-properties officeooo:rsid="001424a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48ee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NIORO<text:span text:style-name="T2"> </text:span><text:span text:style-name="T3">(KAYE)</text:span></text:p>
      <text:p text:style-name="P1"/>
      <text:p text:style-name="P1"/>
      <text:p text:style-name="P4">Pharmacie ABDATI KOUNTA CESSION</text:p>
      <text:p text:style-name="P4">DR TOGOLA MAHAMADOU</text:p>
      <text:p text:style-name="P2">Quartier Diaka près du Marché</text:p>
      <text:p text:style-name="P2">Nioro</text:p>
      <text:p text:style-name="P2">Tél : 62 93 66 72 <text:s/>// 72 53 79 35</text:p>
      <text:p text:style-name="P2">Fax : 76 01 92 33</text:p>
      <text:p text:style-name="P2"/>
      <text:p text:style-name="P4">Pharmacie KENEYA NIORO</text:p>
      <text:p text:style-name="P4">DR DACKO ROMAIN</text:p>
      <text:p text:style-name="P2">Nioro</text:p>
      <text:p text:style-name="P2">Tél : 52 17 64</text:p>
      <text:p text:style-name="P2"/>
      <text:p text:style-name="P4">Pharmacie NANNA</text:p>
      <text:p text:style-name="P4">DR SIDIBE CHARLES FRANÇOIS</text:p>
      <text:p text:style-name="P2">Djabel Kounda </text:p>
      <text:p text:style-name="P2">Nioro</text:p>
      <text:p text:style-name="P2">Tél : 65 64 44 78</text:p>
      <text:p text:style-name="P2"/>
      <text:p text:style-name="P4">Officine SOKOLO</text:p>
      <text:p text:style-name="P4">DR COULIBALY RAMATOULAYE</text:p>
      <text:p text:style-name="P2">à côté du CSCOM</text:p>
      <text:p text:style-name="P2">Sokolo </text:p>
      <text:p text:style-name="P2">Nioro</text:p>
      <text:p text:style-name="P2">Tél : 83 68 41 65</text:p>
      <text:p text:style-name="P2">Fax : 76 39 28 58</text:p>
      <text:p text:style-name="P2"/>
      <text:p text:style-name="P5">Pharmacie N’BA ASSITAN</text:p>
      <text:p text:style-name="P5">DR KONE MOUSSA </text:p>
      <text:p text:style-name="P3">Nioro</text:p>
      <text:p text:style-name="P3">Tél : 66 61 10 25</text:p>
      <text:p text:style-name="P3"/>
      <text:p text:style-name="P5">Pharmacie NAKOUNTE </text:p>
      <text:p text:style-name="P5">DR SIRAMAN DIARRA</text:p>
      <text:p text:style-name="P3">Cercle de Troungoumbe</text:p>
      <text:p text:style-name="P3">Nioro</text:p>
      <text:p text:style-name="P3">Tél : 79 32 92 81DR</text:p>
      <text:p text:style-name="P3"/>
      <text:p text:style-name="P5"><text:soft-page-break/>Pharmacie PRAGUE</text:p>
      <text:p text:style-name="P5">DR CISSE HAMADOUN DIT ALPHADY</text:p>
      <text:p text:style-name="P3">Immeuble Bakeba, Rue 33 Pte 13</text:p>
      <text:p text:style-name="P3">Nioro du Sahel, près du Marché</text:p>
      <text:p text:style-name="P3">Nioro</text:p>
      <text:p text:style-name="P3">Tél : 83 68 41 00 <text:s/>// 21 54 08 40 <text:s/>// 76 24 45 49</text:p>
      <text:p text:style-name="P3">Fax : 66 24 45 49 </text:p>
      <text:p text:style-name="P3"/>
      <text:p text:style-name="P5">Pharmacie RENAKO</text:p>
      <text:p text:style-name="P5">DR KONARE ALLAYE </text:p>
      <text:p text:style-name="P3">Nioro du Sahel</text:p>
      <text:p text:style-name="P3">Tél : 21 54 05 96 <text:s/>// <text:span text:style-name="T1">66 78 18 33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2-08T09:17:24.054879143</meta:creation-date>
    <dc:date>2022-07-23T13:02:35.836350209</dc:date>
    <meta:editing-duration>PT8M30S</meta:editing-duration>
    <meta:editing-cycles>4</meta:editing-cycles>
    <meta:generator>LibreOffice/6.1.5.2$Linux_X86_64 LibreOffice_project/10$Build-2</meta:generator>
    <meta:print-date>2022-07-23T13:02:32.477300374</meta:print-date>
    <meta:document-statistic meta:table-count="0" meta:image-count="0" meta:object-count="0" meta:page-count="11" meta:paragraph-count="43" meta:word-count="171" meta:character-count="776" meta:non-whitespace-character-count="638"/>
  </office:meta>
</office:document-meta>
</file>