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4pt" style:text-underline-style="solid" style:text-underline-width="auto" style:text-underline-color="font-color" fo:font-weight="bold" officeooo:rsid="000845f0" officeooo:paragraph-rsid="000845f0" style:font-size-asian="24pt" style:font-weight-asian="bold" style:font-size-complex="24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5pt" style:text-underline-style="none" fo:font-weight="normal" officeooo:rsid="000845f0" officeooo:paragraph-rsid="000845f0" style:font-size-asian="13.1000003814697pt" style:font-weight-asian="normal" style:font-size-complex="15pt" style:font-weight-complex="normal"/>
    </style:style>
    <style:style style:name="P3" style:family="paragraph" style:parent-style-name="Standard">
      <style:paragraph-properties fo:text-align="start" style:justify-single-word="false"/>
      <style:text-properties fo:font-size="15pt" style:text-underline-style="none" fo:font-weight="normal" officeooo:rsid="00093c98" officeooo:paragraph-rsid="00093c98" style:font-size-asian="13.1000003814697pt" style:font-weight-asian="normal" style:font-size-complex="15pt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size="15pt" style:text-underline-style="none" fo:font-weight="bold" officeooo:rsid="000845f0" officeooo:paragraph-rsid="000845f0" style:font-size-asian="13.1000003814697pt" style:font-weight-asian="bold" style:font-size-complex="15pt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15pt" style:text-underline-style="none" fo:font-weight="bold" officeooo:rsid="00093c98" officeooo:paragraph-rsid="00093c98" style:font-size-asian="13.1000003814697pt" style:font-weight-asian="bold" style:font-size-complex="15pt" style:font-weight-complex="bold"/>
    </style:style>
    <style:style style:name="P6" style:family="paragraph" style:parent-style-name="Standard">
      <style:paragraph-properties fo:text-align="center" style:justify-single-word="false"/>
      <style:text-properties fo:color="#ce181e" fo:font-size="24pt" style:text-underline-style="solid" style:text-underline-width="auto" style:text-underline-color="font-color" fo:font-weight="bold" officeooo:rsid="000845f0" officeooo:paragraph-rsid="000845f0" style:font-size-asian="24pt" style:font-weight-asian="bold" style:font-size-complex="2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SELINGUE</text:p>
      <text:p text:style-name="P1"/>
      <text:p text:style-name="P1"/>
      <text:p text:style-name="P4">Pharmacie BAMINATA COULIBALY</text:p>
      <text:p text:style-name="P4">DR OUATTARA ZIE DRISSA</text:p>
      <text:p text:style-name="P2">Dalabala</text:p>
      <text:p text:style-name="P2">Selingue</text:p>
      <text:p text:style-name="P2">Tél : 83 68 30 87 </text:p>
      <text:p text:style-name="P2">Fax : 76 15 49 31</text:p>
      <text:p text:style-name="P2"/>
      <text:p text:style-name="P5">Pharmacie DJIDJE BALLO</text:p>
      <text:p text:style-name="P5">DR FANE SOSSE </text:p>
      <text:p text:style-name="P3">Binko, Commune Tagandougou</text:p>
      <text:p text:style-name="P3">Selingue</text:p>
      <text:p text:style-name="P3">Tél : 90 59 13 41</text:p>
      <text:p text:style-name="P3">Fax : 20 21 43 61</text:p>
      <text:p text:style-name="P3"/>
      <text:p text:style-name="P5">Pharmacie SEGUINA SUCCESSION</text:p>
      <text:p text:style-name="P5">DR KONATE NOUHOUM</text:p>
      <text:p text:style-name="P3">Kangare</text:p>
      <text:p text:style-name="P3">Selingue</text:p>
      <text:p text:style-name="P3">Tél : 83 68 38 46</text:p>
      <text:p text:style-name="P3">Fax : 21 65 02 12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ejaVu Sans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ejaVu Sans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2-08T09:02:50.064087836</meta:creation-date>
    <dc:date>2022-07-23T13:03:30.759433400</dc:date>
    <meta:editing-duration>PT3M48S</meta:editing-duration>
    <meta:editing-cycles>3</meta:editing-cycles>
    <meta:generator>LibreOffice/6.1.5.2$Linux_X86_64 LibreOffice_project/10$Build-2</meta:generator>
    <meta:print-date>2022-07-23T13:03:26.654843740</meta:print-date>
    <meta:document-statistic meta:table-count="0" meta:image-count="0" meta:object-count="0" meta:page-count="1" meta:paragraph-count="19" meta:word-count="64" meta:character-count="307" meta:non-whitespace-character-count="260"/>
  </office:meta>
</office:document-meta>
</file>