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officeooo:rsid="000a4edd" officeooo:paragraph-rsid="000a4edd" style:font-size-asian="21pt" style:font-weight-asian="bold" style:font-size-complex="2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bold" officeooo:rsid="000a4edd" officeooo:paragraph-rsid="000a4edd" style:font-size-asian="13.1000003814697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normal" officeooo:rsid="000a4edd" officeooo:paragraph-rsid="000a4edd" style:font-size-asian="13.1000003814697pt" style:font-weight-asian="normal" style:font-size-complex="15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normal" officeooo:rsid="000a4edd" officeooo:paragraph-rsid="000ade95" style:font-size-asian="13.1000003814697pt" style:font-weight-asian="normal" style:font-size-complex="15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normal" officeooo:rsid="000ade95" officeooo:paragraph-rsid="000ade95" style:font-size-asian="13.1000003814697pt" style:font-weight-asian="normal" style:font-size-complex="15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normal" officeooo:rsid="000b0294" officeooo:paragraph-rsid="000b0294" style:font-size-asian="13.1000003814697pt" style:font-weight-asian="normal" style:font-size-complex="15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5pt" style:text-underline-style="none" fo:font-weight="bold" officeooo:rsid="000a4edd" officeooo:paragraph-rsid="000a4edd" style:font-size-asian="13.1000003814697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0a4edd" officeooo:paragraph-rsid="000a4edd" style:font-size-asian="13.1000003814697pt" style:font-weight-asian="normal" style:font-size-complex="15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0a4edd" officeooo:paragraph-rsid="000ade95" style:font-size-asian="13.1000003814697pt" style:font-weight-asian="normal" style:font-size-complex="15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0ade95" officeooo:paragraph-rsid="000ade95" style:font-size-asian="13.1000003814697pt" style:font-weight-asian="normal" style:font-size-complex="15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0b0294" officeooo:paragraph-rsid="000b0294" style:font-size-asian="13.1000003814697pt" style:font-weight-asian="normal" style:font-size-complex="15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5pt" style:text-underline-style="none" fo:font-weight="bold" officeooo:rsid="000a4edd" officeooo:paragraph-rsid="000a4edd" style:font-size-asian="13.1000003814697pt" style:font-weight-asian="bold" style:font-size-complex="15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5pt" style:text-underline-style="none" fo:font-weight="bold" officeooo:rsid="000ade95" officeooo:paragraph-rsid="000ade95" style:font-size-asian="13.1000003814697pt" style:font-weight-asian="bold" style:font-size-complex="15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5pt" style:text-underline-style="none" fo:font-weight="bold" officeooo:rsid="000b0294" officeooo:paragraph-rsid="000b0294" style:font-size-asian="13.1000003814697pt" style:font-weight-asian="bold" style:font-size-complex="15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officeooo:rsid="000a4edd" officeooo:paragraph-rsid="000a4edd" style:font-size-asian="21pt" style:font-weight-asian="bold" style:font-size-complex="24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ce181e" fo:font-size="24pt" style:text-underline-style="solid" style:text-underline-width="auto" style:text-underline-color="font-color" fo:font-weight="bold" officeooo:rsid="000a4edd" officeooo:paragraph-rsid="000a4edd" style:font-size-asian="21pt" style:font-weight-asian="bold" style:font-size-complex="24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0ade95"/>
    </style:style>
    <style:style style:name="T3" style:family="text">
      <style:text-properties style:text-underline-style="none" officeooo:rsid="000b0294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24pt" style:text-underline-style="solid" style:text-underline-width="auto" style:text-underline-color="font-color" fo:font-weight="bold" officeooo:rsid="000a4edd" style:font-size-asian="21pt" style:font-weight-asian="bold" style:font-size-complex="2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6">TOMBOUCTOU</text:p>
      <text:p text:style-name="P1"/>
      <text:p text:style-name="P7">Officine de la CITE </text:p>
      <text:p text:style-name="P2"><text:span text:style-name="T1">DR</text:span><text:span text:style-name="T4"> </text:span><text:span text:style-name="T1">DEMBELE SORY IBRAHIMA</text:span></text:p>
      <text:p text:style-name="P8">Sarakeina près Centre Ahmed B.</text:p>
      <text:p text:style-name="P8">Tombouctou</text:p>
      <text:p text:style-name="P8">Tél : 21 92 26 52 <text:s/>// 76 04 67 32 <text:s/>// 66 55 70 98</text:p>
      <text:p text:style-name="P3"><text:a xlink:type="simple" xlink:href="mailto:pharmacie.officinedelacite@yahoo.fr" text:style-name="Internet_20_link" text:visited-style-name="Visited_20_Internet_20_Link"><text:span text:style-name="T1">pharmacie.officinedelacite@yahoo.fr</text:span></text:a></text:p>
      <text:p text:style-name="P8"/>
      <text:p text:style-name="P7">Officine JOUR ET NUIT</text:p>
      <text:p text:style-name="P7">DR HAIDARA MOULAYE DARHAMANE </text:p>
      <text:p text:style-name="P8">Badjinde face Mosquée S. Yehia</text:p>
      <text:p text:style-name="P10">Tombouctou</text:p>
      <text:p text:style-name="P10">Tél : 21 92 13 33</text:p>
      <text:p text:style-name="P4"><text:span text:style-name="T2">Fax : 21 98 01 00</text:span><text:span text:style-name="T1"> </text:span></text:p>
      <text:p text:style-name="P9"/>
      <text:p text:style-name="P13">Officine LE RENOUVEAU</text:p>
      <text:p text:style-name="P13">DR KONE MOUSSA T</text:p>
      <text:p text:style-name="P5"><text:span text:style-name="T1">ACI2000 </text:span><text:span text:style-name="T3">Hamdalaye place Can</text:span></text:p>
      <text:p text:style-name="P11">Tombouctou</text:p>
      <text:p text:style-name="P11">Tél : 76 17 03 56</text:p>
      <text:p text:style-name="P11"/>
      <text:p text:style-name="P14">Officine TANGUI</text:p>
      <text:p text:style-name="P14">DR AG MOHAMED AHMED</text:p>
      <text:p text:style-name="P11">Hamabangou </text:p>
      <text:p text:style-name="P11">Tombouctou</text:p>
      <text:p text:style-name="P11">Tél : 94 22 23 12</text:p>
      <text:p text:style-name="P11"/>
      <text:p text:style-name="P14">Officine TINARIWEN</text:p>
      <text:p text:style-name="P14">DR MOULAYE BAKAINA HAIDARA</text:p>
      <text:p text:style-name="P11">Sareikeine Rue 20 Pte N8 </text:p>
      <text:p text:style-name="P11">Tombouctou</text:p>
      <text:p text:style-name="P11">Tél : 76 43 64 53 <text:s/>// 66 43 64 53</text:p>
      <text:p text:style-name="P6"><text:a xlink:type="simple" xlink:href="mailto:h-generic@hotmail.fr" text:style-name="Internet_20_link" text:visited-style-name="Visited_20_Internet_20_Link"><text:span text:style-name="T1">h-generic@hotmail.fr</text:span></text:a></text:p>
      <text:p text:style-name="P11"/>
      <text:p text:style-name="P14">Officine YATTPHARMA</text:p>
      <text:p text:style-name="P14">DR AWA ALY YATTARA</text:p>
      <text:p text:style-name="P11">Tombouctou</text:p>
      <text:p text:style-name="P11">Tél : 75 34 87 56</text:p>
      <text:p text:style-name="P11"><text:soft-page-break/></text:p>
      <text:p text:style-name="P14">Pharmacie YEHIA MOULAYE</text:p>
      <text:p text:style-name="P14">DR HAIDARA MAHAMANE A</text:p>
      <text:p text:style-name="P11">Badjinde face Mosquée S. Yehia</text:p>
      <text:p text:style-name="P11">Tombouctou<text:tab/></text:p>
      <text:p text:style-name="P11">Tél/Fax : 71 43 43 87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7T16:35:01.568298981</meta:creation-date>
    <meta:print-date>2022-07-23T13:04:29.540343337</meta:print-date>
    <dc:date>2022-07-23T13:04:36.496959086</dc:date>
    <meta:editing-duration>PT1M20S</meta:editing-duration>
    <meta:editing-cycles>2</meta:editing-cycles>
    <meta:generator>LibreOffice/6.1.5.2$Linux_X86_64 LibreOffice_project/10$Build-2</meta:generator>
    <meta:document-statistic meta:table-count="0" meta:image-count="0" meta:object-count="0" meta:page-count="2" meta:paragraph-count="38" meta:word-count="146" meta:character-count="768" meta:non-whitespace-character-count="651"/>
  </office:meta>
</office:document-meta>
</file>