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7ddc8" officeooo:paragraph-rsid="0017ddc8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7ddc8" officeooo:paragraph-rsid="0017ddc8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91b12" officeooo:paragraph-rsid="00191b12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a8ea8" officeooo:paragraph-rsid="001a8ea8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b081e" officeooo:paragraph-rsid="001b081e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c1d4e" officeooo:paragraph-rsid="001c1d4e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dbe33" officeooo:paragraph-rsid="001dbe33" style:font-size-asian="13.1000003814697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16914" officeooo:paragraph-rsid="00216914" style:font-size-asian="13.1000003814697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1951c" officeooo:paragraph-rsid="0021951c" style:font-size-asian="13.1000003814697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20ac4" officeooo:paragraph-rsid="00220ac4" style:font-size-asian="13.1000003814697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4e69a" officeooo:paragraph-rsid="0024e69a" style:font-size-asian="13.1000003814697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5cb05" officeooo:paragraph-rsid="0025cb05" style:font-size-asian="13.1000003814697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cebf9" officeooo:paragraph-rsid="002cebf9" style:font-size-asian="13.1000003814697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f1a48" officeooo:paragraph-rsid="002f1a48" style:font-size-asian="13.1000003814697pt" style:font-weight-asian="normal" style:font-size-complex="15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077c5" officeooo:paragraph-rsid="003077c5" style:font-size-asian="13.1000003814697pt" style:font-weight-asian="normal" style:font-size-complex="15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18828" officeooo:paragraph-rsid="00318828" style:font-size-asian="13.1000003814697pt" style:font-weight-asian="normal" style:font-size-complex="15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18828" officeooo:paragraph-rsid="0031bf97" style:font-size-asian="13.1000003814697pt" style:font-weight-asian="normal" style:font-size-complex="15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1bf97" officeooo:paragraph-rsid="0031bf97" style:font-size-asian="13.1000003814697pt" style:font-weight-asian="normal" style:font-size-complex="15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38b0e" officeooo:paragraph-rsid="00338b0e" style:font-size-asian="13.1000003814697pt" style:font-weight-asian="normal" style:font-size-complex="15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38b0e" officeooo:paragraph-rsid="00351127" style:font-size-asian="13.1000003814697pt" style:font-weight-asian="normal" style:font-size-complex="15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51127" officeooo:paragraph-rsid="00351127" style:font-size-asian="13.1000003814697pt" style:font-weight-asian="normal" style:font-size-complex="15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5bdab" officeooo:paragraph-rsid="0035bdab" style:font-size-asian="13.1000003814697pt" style:font-weight-asian="normal" style:font-size-complex="15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634f1" officeooo:paragraph-rsid="003634f1" style:font-size-asian="13.1000003814697pt" style:font-weight-asian="normal" style:font-size-complex="15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6432a" officeooo:paragraph-rsid="0036432a" style:font-size-asian="13.1000003814697pt" style:font-weight-asian="normal" style:font-size-complex="15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83911" officeooo:paragraph-rsid="00383911" style:font-size-asian="13.1000003814697pt" style:font-weight-asian="normal" style:font-size-complex="15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87304" officeooo:paragraph-rsid="00387304" style:font-size-asian="13.1000003814697pt" style:font-weight-asian="normal" style:font-size-complex="15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a54d7" officeooo:paragraph-rsid="003a54d7" style:font-size-asian="13.1000003814697pt" style:font-weight-asian="normal" style:font-size-complex="15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abdc1" officeooo:paragraph-rsid="003abdc1" style:font-size-asian="13.1000003814697pt" style:font-weight-asian="normal" style:font-size-complex="15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c4dbb" officeooo:paragraph-rsid="003c4dbb" style:font-size-asian="13.1000003814697pt" style:font-weight-asian="normal" style:font-size-complex="15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c4dbb" officeooo:paragraph-rsid="003d7fab" style:font-size-asian="13.1000003814697pt" style:font-weight-asian="normal" style:font-size-complex="15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d7fab" officeooo:paragraph-rsid="003d7fab" style:font-size-asian="13.1000003814697pt" style:font-weight-asian="normal" style:font-size-complex="15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ebd00" officeooo:paragraph-rsid="003ebd00" style:font-size-asian="13.1000003814697pt" style:font-weight-asian="normal" style:font-size-complex="15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f664e" officeooo:paragraph-rsid="003f664e" style:font-size-asian="13.1000003814697pt" style:font-weight-asian="normal" style:font-size-complex="15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4128ca" officeooo:paragraph-rsid="004128ca" style:font-size-asian="13.1000003814697pt" style:font-weight-asian="normal" style:font-size-complex="15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42e4e7" officeooo:paragraph-rsid="0042e4e7" style:font-size-asian="13.1000003814697pt" style:font-weight-asian="normal" style:font-size-complex="15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449699" officeooo:paragraph-rsid="00449699" style:font-size-asian="13.1000003814697pt" style:font-weight-asian="normal" style:font-size-complex="15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449aac" officeooo:paragraph-rsid="00449aac" style:font-size-asian="13.1000003814697pt" style:font-weight-asian="normal" style:font-size-complex="15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46069b" officeooo:paragraph-rsid="0046069b" style:font-size-asian="13.1000003814697pt" style:font-weight-asian="normal" style:font-size-complex="15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46069b" officeooo:paragraph-rsid="004d010f" style:font-size-asian="13.1000003814697pt" style:font-weight-asian="normal" style:font-size-complex="15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479a07" officeooo:paragraph-rsid="00479a07" style:font-size-asian="13.1000003814697pt" style:font-weight-asian="normal" style:font-size-complex="15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5pt" style:text-underline-style="none" fo:font-weight="bold" officeooo:rsid="0017ddc8" officeooo:paragraph-rsid="0017ddc8" style:font-size-asian="13.1000003814697pt" style:font-weight-asian="bold" style:font-size-complex="15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5pt" style:text-underline-style="none" fo:font-weight="bold" officeooo:rsid="00191b12" officeooo:paragraph-rsid="00191b12" style:font-size-asian="13.1000003814697pt" style:font-weight-asian="bold" style:font-size-complex="15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5pt" style:text-underline-style="none" fo:font-weight="bold" officeooo:rsid="001a8ea8" officeooo:paragraph-rsid="001a8ea8" style:font-size-asian="13.1000003814697pt" style:font-weight-asian="bold" style:font-size-complex="15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5pt" style:text-underline-style="none" fo:font-weight="bold" officeooo:rsid="001b081e" officeooo:paragraph-rsid="001b081e" style:font-size-asian="13.1000003814697pt" style:font-weight-asian="bold" style:font-size-complex="15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5pt" style:text-underline-style="none" fo:font-weight="bold" officeooo:rsid="001c1d4e" officeooo:paragraph-rsid="001c1d4e" style:font-size-asian="13.1000003814697pt" style:font-weight-asian="bold" style:font-size-complex="15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15pt" style:text-underline-style="none" fo:font-weight="bold" officeooo:rsid="001dbe33" officeooo:paragraph-rsid="001dbe33" style:font-size-asian="13.1000003814697pt" style:font-weight-asian="bold" style:font-size-complex="15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15pt" style:text-underline-style="none" fo:font-weight="bold" officeooo:rsid="00216914" officeooo:paragraph-rsid="00216914" style:font-size-asian="13.1000003814697pt" style:font-weight-asian="bold" style:font-size-complex="15pt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15pt" style:text-underline-style="none" fo:font-weight="bold" officeooo:rsid="0021951c" officeooo:paragraph-rsid="0021951c" style:font-size-asian="13.1000003814697pt" style:font-weight-asian="bold" style:font-size-complex="15pt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size="15pt" style:text-underline-style="none" fo:font-weight="bold" officeooo:rsid="00220ac4" officeooo:paragraph-rsid="00220ac4" style:font-size-asian="13.1000003814697pt" style:font-weight-asian="bold" style:font-size-complex="15pt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5pt" style:text-underline-style="none" fo:font-weight="bold" officeooo:rsid="0024e69a" officeooo:paragraph-rsid="0024e69a" style:font-size-asian="13.1000003814697pt" style:font-weight-asian="bold" style:font-size-complex="15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5pt" style:text-underline-style="none" fo:font-weight="bold" officeooo:rsid="0025cb05" officeooo:paragraph-rsid="0025cb05" style:font-size-asian="13.1000003814697pt" style:font-weight-asian="bold" style:font-size-complex="15pt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15pt" style:text-underline-style="none" fo:font-weight="bold" officeooo:rsid="002cebf9" officeooo:paragraph-rsid="002cebf9" style:font-size-asian="13.1000003814697pt" style:font-weight-asian="bold" style:font-size-complex="15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5pt" style:text-underline-style="none" fo:font-weight="bold" officeooo:rsid="002f1a48" officeooo:paragraph-rsid="002f1a48" style:font-size-asian="13.1000003814697pt" style:font-weight-asian="bold" style:font-size-complex="15pt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5pt" style:text-underline-style="none" fo:font-weight="bold" officeooo:rsid="003077c5" officeooo:paragraph-rsid="003077c5" style:font-size-asian="13.1000003814697pt" style:font-weight-asian="bold" style:font-size-complex="15pt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5pt" style:text-underline-style="none" fo:font-weight="bold" officeooo:rsid="00318828" officeooo:paragraph-rsid="00318828" style:font-size-asian="13.1000003814697pt" style:font-weight-asian="bold" style:font-size-complex="15pt" style:font-weight-complex="bold"/>
    </style:style>
    <style:style style:name="P56" style:family="paragraph" style:parent-style-name="Standard">
      <style:paragraph-properties fo:text-align="start" style:justify-single-word="false"/>
      <style:text-properties fo:font-size="15pt" style:text-underline-style="none" fo:font-weight="bold" officeooo:rsid="0031bf97" officeooo:paragraph-rsid="0031bf97" style:font-size-asian="13.1000003814697pt" style:font-weight-asian="bold" style:font-size-complex="15pt" style:font-weight-complex="bold"/>
    </style:style>
    <style:style style:name="P57" style:family="paragraph" style:parent-style-name="Standard">
      <style:paragraph-properties fo:text-align="start" style:justify-single-word="false"/>
      <style:text-properties fo:font-size="15pt" style:text-underline-style="none" fo:font-weight="bold" officeooo:rsid="00338b0e" officeooo:paragraph-rsid="00338b0e" style:font-size-asian="13.1000003814697pt" style:font-weight-asian="bold" style:font-size-complex="15pt" style:font-weight-complex="bold"/>
    </style:style>
    <style:style style:name="P58" style:family="paragraph" style:parent-style-name="Standard">
      <style:paragraph-properties fo:text-align="start" style:justify-single-word="false"/>
      <style:text-properties fo:font-size="15pt" style:text-underline-style="none" fo:font-weight="bold" officeooo:rsid="0035bdab" officeooo:paragraph-rsid="0035bdab" style:font-size-asian="13.1000003814697pt" style:font-weight-asian="bold" style:font-size-complex="15pt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size="15pt" style:text-underline-style="none" fo:font-weight="bold" officeooo:rsid="003634f1" officeooo:paragraph-rsid="003634f1" style:font-size-asian="13.1000003814697pt" style:font-weight-asian="bold" style:font-size-complex="15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5pt" style:text-underline-style="none" fo:font-weight="bold" officeooo:rsid="0036432a" officeooo:paragraph-rsid="0036432a" style:font-size-asian="13.1000003814697pt" style:font-weight-asian="bold" style:font-size-complex="15pt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size="15pt" style:text-underline-style="none" fo:font-weight="bold" officeooo:rsid="00383911" officeooo:paragraph-rsid="00383911" style:font-size-asian="13.1000003814697pt" style:font-weight-asian="bold" style:font-size-complex="15pt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5pt" style:text-underline-style="none" fo:font-weight="bold" officeooo:rsid="00387304" officeooo:paragraph-rsid="00387304" style:font-size-asian="13.1000003814697pt" style:font-weight-asian="bold" style:font-size-complex="15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5pt" style:text-underline-style="none" fo:font-weight="bold" officeooo:rsid="003a54d7" officeooo:paragraph-rsid="003a54d7" style:font-size-asian="13.1000003814697pt" style:font-weight-asian="bold" style:font-size-complex="15pt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size="15pt" style:text-underline-style="none" fo:font-weight="bold" officeooo:rsid="003abdc1" officeooo:paragraph-rsid="003abdc1" style:font-size-asian="13.1000003814697pt" style:font-weight-asian="bold" style:font-size-complex="15pt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size="15pt" style:text-underline-style="none" fo:font-weight="bold" officeooo:rsid="003c4dbb" officeooo:paragraph-rsid="003c4dbb" style:font-size-asian="13.1000003814697pt" style:font-weight-asian="bold" style:font-size-complex="15pt" style:font-weight-complex="bold"/>
    </style:style>
    <style:style style:name="P66" style:family="paragraph" style:parent-style-name="Standard">
      <style:paragraph-properties fo:text-align="start" style:justify-single-word="false"/>
      <style:text-properties fo:font-size="15pt" style:text-underline-style="none" fo:font-weight="bold" officeooo:rsid="00351127" officeooo:paragraph-rsid="00351127" style:font-size-asian="13.1000003814697pt" style:font-weight-asian="bold" style:font-size-complex="15pt" style:font-weight-complex="bold"/>
    </style:style>
    <style:style style:name="P67" style:family="paragraph" style:parent-style-name="Standard">
      <style:paragraph-properties fo:text-align="start" style:justify-single-word="false"/>
      <style:text-properties fo:font-size="15pt" style:text-underline-style="none" fo:font-weight="bold" officeooo:rsid="003d7fab" officeooo:paragraph-rsid="003d7fab" style:font-size-asian="13.1000003814697pt" style:font-weight-asian="bold" style:font-size-complex="15pt" style:font-weight-complex="bold"/>
    </style:style>
    <style:style style:name="P68" style:family="paragraph" style:parent-style-name="Standard">
      <style:paragraph-properties fo:text-align="start" style:justify-single-word="false"/>
      <style:text-properties fo:font-size="15pt" style:text-underline-style="none" fo:font-weight="bold" officeooo:rsid="003ebd00" officeooo:paragraph-rsid="003ebd00" style:font-size-asian="13.1000003814697pt" style:font-weight-asian="bold" style:font-size-complex="15pt" style:font-weight-complex="bold"/>
    </style:style>
    <style:style style:name="P69" style:family="paragraph" style:parent-style-name="Standard">
      <style:paragraph-properties fo:text-align="start" style:justify-single-word="false"/>
      <style:text-properties fo:font-size="15pt" style:text-underline-style="none" fo:font-weight="bold" officeooo:rsid="003f664e" officeooo:paragraph-rsid="003f664e" style:font-size-asian="13.1000003814697pt" style:font-weight-asian="bold" style:font-size-complex="15pt" style:font-weight-complex="bold"/>
    </style:style>
    <style:style style:name="P70" style:family="paragraph" style:parent-style-name="Standard">
      <style:paragraph-properties fo:text-align="start" style:justify-single-word="false"/>
      <style:text-properties fo:font-size="15pt" style:text-underline-style="none" fo:font-weight="bold" officeooo:rsid="004128ca" officeooo:paragraph-rsid="004128ca" style:font-size-asian="13.1000003814697pt" style:font-weight-asian="bold" style:font-size-complex="15pt" style:font-weight-complex="bold"/>
    </style:style>
    <style:style style:name="P71" style:family="paragraph" style:parent-style-name="Standard">
      <style:paragraph-properties fo:text-align="start" style:justify-single-word="false"/>
      <style:text-properties fo:font-size="15pt" style:text-underline-style="none" fo:font-weight="bold" officeooo:rsid="0042e4e7" officeooo:paragraph-rsid="0042e4e7" style:font-size-asian="13.1000003814697pt" style:font-weight-asian="bold" style:font-size-complex="15pt" style:font-weight-complex="bold"/>
    </style:style>
    <style:style style:name="P72" style:family="paragraph" style:parent-style-name="Standard">
      <style:paragraph-properties fo:text-align="start" style:justify-single-word="false"/>
      <style:text-properties fo:font-size="15pt" style:text-underline-style="none" fo:font-weight="bold" officeooo:rsid="00449699" officeooo:paragraph-rsid="00449699" style:font-size-asian="13.1000003814697pt" style:font-weight-asian="bold" style:font-size-complex="15pt" style:font-weight-complex="bold"/>
    </style:style>
    <style:style style:name="P73" style:family="paragraph" style:parent-style-name="Standard">
      <style:paragraph-properties fo:text-align="start" style:justify-single-word="false"/>
      <style:text-properties fo:font-size="15pt" style:text-underline-style="none" fo:font-weight="bold" officeooo:rsid="00449aac" officeooo:paragraph-rsid="00449aac" style:font-size-asian="13.1000003814697pt" style:font-weight-asian="bold" style:font-size-complex="15pt" style:font-weight-complex="bold"/>
    </style:style>
    <style:style style:name="P74" style:family="paragraph" style:parent-style-name="Standard">
      <style:paragraph-properties fo:text-align="start" style:justify-single-word="false"/>
      <style:text-properties fo:font-size="15pt" style:text-underline-style="none" fo:font-weight="bold" officeooo:rsid="0046069b" officeooo:paragraph-rsid="0046069b" style:font-size-asian="13.1000003814697pt" style:font-weight-asian="bold" style:font-size-complex="15pt" style:font-weight-complex="bold"/>
    </style:style>
    <style:style style:name="P75" style:family="paragraph" style:parent-style-name="Standard">
      <style:paragraph-properties fo:text-align="start" style:justify-single-word="false"/>
      <style:text-properties fo:font-size="15pt" style:text-underline-style="none" fo:font-weight="bold" officeooo:rsid="00479a07" officeooo:paragraph-rsid="00479a07" style:font-size-asian="13.1000003814697pt" style:font-weight-asian="bold" style:font-size-complex="15pt" style:font-weight-complex="bold"/>
    </style:style>
    <style:style style:name="P76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25cb05" officeooo:paragraph-rsid="0025cb05" style:font-size-asian="13.1000003814697pt" style:font-style-asian="normal" style:font-weight-asian="normal" style:font-size-complex="15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27c500" officeooo:paragraph-rsid="0027c500" style:font-size-asian="13.1000003814697pt" style:font-style-asian="normal" style:font-weight-asian="normal" style:font-size-complex="15pt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293ade" officeooo:paragraph-rsid="00293ade" style:font-size-asian="13.1000003814697pt" style:font-style-asian="normal" style:font-weight-asian="normal" style:font-size-complex="15pt" style:font-style-complex="normal" style:font-weight-complex="normal"/>
    </style:style>
    <style:style style:name="P79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29e375" officeooo:paragraph-rsid="0029e375" style:font-size-asian="13.1000003814697pt" style:font-style-asian="normal" style:font-weight-asian="normal" style:font-size-complex="15pt" style:font-style-complex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2b2f58" officeooo:paragraph-rsid="002b2f58" style:font-size-asian="13.1000003814697pt" style:font-style-asian="normal" style:font-weight-asian="normal" style:font-size-complex="15pt" style:font-style-complex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2c256f" officeooo:paragraph-rsid="002c256f" style:font-size-asian="13.1000003814697pt" style:font-style-asian="normal" style:font-weight-asian="normal" style:font-size-complex="15pt" style:font-style-complex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2ce2a5" officeooo:paragraph-rsid="002ce2a5" style:font-size-asian="13.1000003814697pt" style:font-style-asian="normal" style:font-weight-asian="normal" style:font-size-complex="15pt" style:font-style-complex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2cebf9" officeooo:paragraph-rsid="002cebf9" style:font-size-asian="13.1000003814697pt" style:font-style-asian="normal" style:font-weight-asian="normal" style:font-size-complex="15pt" style:font-style-complex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25cb05" officeooo:paragraph-rsid="0025cb05" style:font-size-asian="13.1000003814697pt" style:font-style-asian="normal" style:font-weight-asian="bold" style:font-size-complex="15pt" style:font-style-complex="normal" style:font-weight-complex="bold"/>
    </style:style>
    <style:style style:name="P85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27c500" officeooo:paragraph-rsid="0027c500" style:font-size-asian="13.1000003814697pt" style:font-style-asian="normal" style:font-weight-asian="bold" style:font-size-complex="15pt" style:font-style-complex="normal" style:font-weight-complex="bold"/>
    </style:style>
    <style:style style:name="P86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293ade" officeooo:paragraph-rsid="00293ade" style:font-size-asian="13.1000003814697pt" style:font-style-asian="normal" style:font-weight-asian="bold" style:font-size-complex="15pt" style:font-style-complex="normal" style:font-weight-complex="bold"/>
    </style:style>
    <style:style style:name="P87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29e375" officeooo:paragraph-rsid="0029e375" style:font-size-asian="13.1000003814697pt" style:font-style-asian="normal" style:font-weight-asian="bold" style:font-size-complex="15pt" style:font-style-complex="normal" style:font-weight-complex="bold"/>
    </style:style>
    <style:style style:name="P88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2b2f58" officeooo:paragraph-rsid="002b2f58" style:font-size-asian="13.1000003814697pt" style:font-style-asian="normal" style:font-weight-asian="bold" style:font-size-complex="15pt" style:font-style-complex="normal" style:font-weight-complex="bold"/>
    </style:style>
    <style:style style:name="P89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2c256f" officeooo:paragraph-rsid="002c256f" style:font-size-asian="13.1000003814697pt" style:font-style-asian="normal" style:font-weight-asian="bold" style:font-size-complex="15pt" style:font-style-complex="normal" style:font-weight-complex="bold"/>
    </style:style>
    <style:style style:name="P90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2ce2a5" officeooo:paragraph-rsid="002ce2a5" style:font-size-asian="13.1000003814697pt" style:font-style-asian="normal" style:font-weight-asian="bold" style:font-size-complex="15pt" style:font-style-complex="normal" style:font-weight-complex="bold"/>
    </style:style>
    <style:style style:name="P9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2cebf9" officeooo:paragraph-rsid="002cebf9" style:font-size-asian="13.1000003814697pt" style:font-style-asian="normal" style:font-weight-asian="bold" style:font-size-complex="15pt" style:font-style-complex="normal" style:font-weight-complex="bold"/>
    </style:style>
    <style:style style:name="P92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449aac" officeooo:paragraph-rsid="00449aac" style:font-size-asian="13.1000003814697pt" style:font-style-asian="normal" style:font-weight-asian="bold" style:font-size-complex="15pt" style:font-style-complex="normal" style:font-weight-complex="bold"/>
    </style:style>
    <style:style style:name="P9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4128ca" officeooo:paragraph-rsid="004128ca" style:font-size-asian="13.1000003814697pt" style:font-weight-asian="bold" style:font-size-complex="15pt" style:font-weight-complex="bold"/>
    </style:style>
    <style:style style:name="P94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7ddc8" officeooo:paragraph-rsid="0017ddc8" style:font-size-asian="18pt" style:font-weight-asian="bold" style:font-size-complex="18pt" style:font-weight-complex="bold"/>
    </style:style>
    <style:style style:name="P95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91b12" officeooo:paragraph-rsid="00191b12" style:font-size-asian="18pt" style:font-weight-asian="bold" style:font-size-complex="18pt" style:font-weight-complex="bold"/>
    </style:style>
    <style:style style:name="P96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f9cd2" officeooo:paragraph-rsid="001f9cd2" style:font-size-asian="18pt" style:font-weight-asian="bold" style:font-size-complex="18pt" style:font-weight-complex="bold"/>
    </style:style>
    <style:style style:name="P97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21951c" officeooo:paragraph-rsid="0021951c" style:font-size-asian="18pt" style:font-weight-asian="bold" style:font-size-complex="18pt" style:font-weight-complex="bold"/>
    </style:style>
    <style:style style:name="P98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24e69a" officeooo:paragraph-rsid="0024e69a" style:font-size-asian="18pt" style:font-weight-asian="bold" style:font-size-complex="18pt" style:font-weight-complex="bold"/>
    </style:style>
    <style:style style:name="P99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25cb05" officeooo:paragraph-rsid="0025cb05" style:font-size-asian="18pt" style:font-weight-asian="bold" style:font-size-complex="18pt" style:font-weight-complex="bold"/>
    </style:style>
    <style:style style:name="P100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2cebf9" officeooo:paragraph-rsid="002cebf9" style:font-size-asian="18pt" style:font-weight-asian="bold" style:font-size-complex="18pt" style:font-weight-complex="bold"/>
    </style:style>
    <style:style style:name="P101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2f1a48" officeooo:paragraph-rsid="002f1a48" style:font-size-asian="18pt" style:font-weight-asian="bold" style:font-size-complex="18pt" style:font-weight-complex="bold"/>
    </style:style>
    <style:style style:name="P10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077c5" officeooo:paragraph-rsid="003077c5" style:font-size-asian="18pt" style:font-weight-asian="bold" style:font-size-complex="18pt" style:font-weight-complex="bold"/>
    </style:style>
    <style:style style:name="P103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1bf97" officeooo:paragraph-rsid="0031bf97" style:font-size-asian="18pt" style:font-weight-asian="bold" style:font-size-complex="18pt" style:font-weight-complex="bold"/>
    </style:style>
    <style:style style:name="P104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38b0e" officeooo:paragraph-rsid="00338b0e" style:font-size-asian="18pt" style:font-weight-asian="bold" style:font-size-complex="18pt" style:font-weight-complex="bold"/>
    </style:style>
    <style:style style:name="P105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634f1" officeooo:paragraph-rsid="003634f1" style:font-size-asian="18pt" style:font-weight-asian="bold" style:font-size-complex="18pt" style:font-weight-complex="bold"/>
    </style:style>
    <style:style style:name="P106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6432a" officeooo:paragraph-rsid="0036432a" style:font-size-asian="18pt" style:font-weight-asian="bold" style:font-size-complex="18pt" style:font-weight-complex="bold"/>
    </style:style>
    <style:style style:name="P107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83911" officeooo:paragraph-rsid="00383911" style:font-size-asian="18pt" style:font-weight-asian="bold" style:font-size-complex="18pt" style:font-weight-complex="bold"/>
    </style:style>
    <style:style style:name="P108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87304" officeooo:paragraph-rsid="00387304" style:font-size-asian="18pt" style:font-weight-asian="bold" style:font-size-complex="18pt" style:font-weight-complex="bold"/>
    </style:style>
    <style:style style:name="P109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a54d7" officeooo:paragraph-rsid="003a54d7" style:font-size-asian="18pt" style:font-weight-asian="bold" style:font-size-complex="18pt" style:font-weight-complex="bold"/>
    </style:style>
    <style:style style:name="P110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abdc1" officeooo:paragraph-rsid="003abdc1" style:font-size-asian="18pt" style:font-weight-asian="bold" style:font-size-complex="18pt" style:font-weight-complex="bold"/>
    </style:style>
    <style:style style:name="P111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c4dbb" officeooo:paragraph-rsid="003c4dbb" style:font-size-asian="18pt" style:font-weight-asian="bold" style:font-size-complex="18pt" style:font-weight-complex="bold"/>
    </style:style>
    <style:style style:name="P11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51127" officeooo:paragraph-rsid="00351127" style:font-size-asian="18pt" style:font-weight-asian="bold" style:font-size-complex="18pt" style:font-weight-complex="bold"/>
    </style:style>
    <style:style style:name="P113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d7fab" officeooo:paragraph-rsid="003d7fab" style:font-size-asian="18pt" style:font-weight-asian="bold" style:font-size-complex="18pt" style:font-weight-complex="bold"/>
    </style:style>
    <style:style style:name="P114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ebd00" officeooo:paragraph-rsid="003ebd00" style:font-size-asian="18pt" style:font-weight-asian="bold" style:font-size-complex="18pt" style:font-weight-complex="bold"/>
    </style:style>
    <style:style style:name="P115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f664e" officeooo:paragraph-rsid="003f664e" style:font-size-asian="18pt" style:font-weight-asian="bold" style:font-size-complex="18pt" style:font-weight-complex="bold"/>
    </style:style>
    <style:style style:name="P116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4128ca" officeooo:paragraph-rsid="004128ca" style:font-size-asian="18pt" style:font-weight-asian="bold" style:font-size-complex="18pt" style:font-weight-complex="bold"/>
    </style:style>
    <style:style style:name="P117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42e4e7" officeooo:paragraph-rsid="004128ca" style:font-size-asian="18pt" style:font-weight-asian="bold" style:font-size-complex="18pt" style:font-weight-complex="bold"/>
    </style:style>
    <style:style style:name="P118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449699" officeooo:paragraph-rsid="00449699" style:font-size-asian="18pt" style:font-weight-asian="bold" style:font-size-complex="18pt" style:font-weight-complex="bold"/>
    </style:style>
    <style:style style:name="P119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449aac" officeooo:paragraph-rsid="00449aac" style:font-size-asian="18pt" style:font-weight-asian="bold" style:font-size-complex="18pt" style:font-weight-complex="bold"/>
    </style:style>
    <style:style style:name="P120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46069b" officeooo:paragraph-rsid="0046069b" style:font-size-asian="18pt" style:font-weight-asian="bold" style:font-size-complex="18pt" style:font-weight-complex="bold"/>
    </style:style>
    <style:style style:name="P121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479a07" officeooo:paragraph-rsid="00479a07" style:font-size-asian="18pt" style:font-weight-asian="bold" style:font-size-complex="18pt" style:font-weight-complex="bold"/>
    </style:style>
    <style:style style:name="P12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35bdab" officeooo:paragraph-rsid="0035bdab" style:font-size-asian="18pt" style:font-weight-asian="bold" style:font-size-complex="18pt" style:font-weight-complex="bold"/>
    </style:style>
    <style:style style:name="P123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a8ea8" officeooo:paragraph-rsid="001a8ea8" style:font-size-asian="15.75pt" style:font-weight-asian="bold" style:font-size-complex="18pt" style:font-weight-complex="bold"/>
    </style:style>
    <style:style style:name="P124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b081e" officeooo:paragraph-rsid="001b081e" style:font-size-asian="15.75pt" style:font-weight-asian="bold" style:font-size-complex="18pt" style:font-weight-complex="bold"/>
    </style:style>
    <style:style style:name="P125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c1d4e" officeooo:paragraph-rsid="001c1d4e" style:font-size-asian="15.75pt" style:font-weight-asian="bold" style:font-size-complex="18pt" style:font-weight-complex="bold"/>
    </style:style>
    <style:style style:name="P126" style:family="paragraph" style:parent-style-name="Standard">
      <style:paragraph-properties fo:text-align="start" style:justify-single-word="false"/>
      <style:text-properties fo:font-size="18pt" fo:font-style="normal" style:text-underline-style="solid" style:text-underline-width="auto" style:text-underline-color="font-color" fo:font-weight="bold" officeooo:rsid="0025cb05" officeooo:paragraph-rsid="0025cb05" style:font-size-asian="18pt" style:font-style-asian="normal" style:font-weight-asian="bold" style:font-size-complex="18pt" style:font-style-complex="normal" style:font-weight-complex="bold"/>
    </style:style>
    <style:style style:name="P127" style:family="paragraph" style:parent-style-name="Standard">
      <style:paragraph-properties fo:text-align="start" style:justify-single-word="false"/>
      <style:text-properties fo:font-size="18pt" fo:font-style="normal" style:text-underline-style="solid" style:text-underline-width="auto" style:text-underline-color="font-color" fo:font-weight="bold" officeooo:rsid="0027c500" officeooo:paragraph-rsid="0027c500" style:font-size-asian="18pt" style:font-style-asian="normal" style:font-weight-asian="bold" style:font-size-complex="18pt" style:font-style-complex="normal" style:font-weight-complex="bold"/>
    </style:style>
    <style:style style:name="P128" style:family="paragraph" style:parent-style-name="Standard">
      <style:paragraph-properties fo:text-align="start" style:justify-single-word="false"/>
      <style:text-properties fo:font-size="18pt" fo:font-style="normal" style:text-underline-style="solid" style:text-underline-width="auto" style:text-underline-color="font-color" fo:font-weight="bold" officeooo:rsid="00293ade" officeooo:paragraph-rsid="00293ade" style:font-size-asian="18pt" style:font-style-asian="normal" style:font-weight-asian="bold" style:font-size-complex="18pt" style:font-style-complex="normal" style:font-weight-complex="bold"/>
    </style:style>
    <style:style style:name="P129" style:family="paragraph" style:parent-style-name="Standard">
      <style:paragraph-properties fo:text-align="start" style:justify-single-word="false"/>
      <style:text-properties fo:font-size="18pt" fo:font-style="normal" style:text-underline-style="solid" style:text-underline-width="auto" style:text-underline-color="font-color" fo:font-weight="bold" officeooo:rsid="002b2f58" officeooo:paragraph-rsid="002b2f58" style:font-size-asian="18pt" style:font-style-asian="normal" style:font-weight-asian="bold" style:font-size-complex="18pt" style:font-style-complex="normal" style:font-weight-complex="bold"/>
    </style:style>
    <style:style style:name="P130" style:family="paragraph" style:parent-style-name="Standard">
      <style:paragraph-properties fo:text-align="start" style:justify-single-word="false"/>
      <style:text-properties fo:font-size="18pt" fo:font-style="normal" style:text-underline-style="solid" style:text-underline-width="auto" style:text-underline-color="font-color" fo:font-weight="bold" officeooo:rsid="002c256f" officeooo:paragraph-rsid="002c256f" style:font-size-asian="18pt" style:font-style-asian="normal" style:font-weight-asian="bold" style:font-size-complex="18pt" style:font-style-complex="normal" style:font-weight-complex="bold"/>
    </style:style>
    <style:style style:name="P131" style:family="paragraph" style:parent-style-name="Standard">
      <style:paragraph-properties fo:text-align="start" style:justify-single-word="false"/>
      <style:text-properties fo:font-size="18pt" fo:font-style="normal" style:text-underline-style="solid" style:text-underline-width="auto" style:text-underline-color="font-color" fo:font-weight="bold" officeooo:rsid="002ce2a5" officeooo:paragraph-rsid="002ce2a5" style:font-size-asian="18pt" style:font-style-asian="normal" style:font-weight-asian="bold" style:font-size-complex="18pt" style:font-style-complex="normal" style:font-weight-complex="bold"/>
    </style:style>
    <style:style style:name="P132" style:family="paragraph" style:parent-style-name="Standard">
      <style:paragraph-properties fo:text-align="start" style:justify-single-word="false"/>
      <style:text-properties style:text-line-through-style="solid" style:text-line-through-type="single" fo:font-size="15pt" style:text-underline-style="none" fo:font-weight="normal" officeooo:rsid="001a8ea8" officeooo:paragraph-rsid="001a8ea8" style:font-size-asian="13.1000003814697pt" style:font-weight-asian="normal" style:font-size-complex="15pt" style:font-weight-complex="normal"/>
    </style:style>
    <style:style style:name="P133" style:family="paragraph" style:parent-style-name="Standard">
      <style:paragraph-properties fo:text-align="start" style:justify-single-word="false"/>
      <style:text-properties style:text-line-through-style="none" style:text-line-through-type="none" fo:font-size="15pt" style:text-underline-style="none" fo:font-weight="normal" officeooo:rsid="001f9cd2" officeooo:paragraph-rsid="001f9cd2" style:font-size-asian="13.1000003814697pt" style:font-weight-asian="normal" style:font-size-complex="15pt" style:font-weight-complex="normal"/>
    </style:style>
    <style:style style:name="P134" style:family="paragraph" style:parent-style-name="Standard">
      <style:paragraph-properties fo:text-align="start" style:justify-single-word="false"/>
      <style:text-properties style:text-line-through-style="none" style:text-line-through-type="none" fo:font-size="15pt" style:text-underline-style="none" fo:font-weight="bold" officeooo:rsid="001f9cd2" officeooo:paragraph-rsid="001f9cd2" style:font-size-asian="13.1000003814697pt" style:font-weight-asian="bold" style:font-size-complex="15pt" style:font-weight-complex="bold"/>
    </style:style>
    <style:style style:name="P135" style:family="paragraph" style:parent-style-name="Standard">
      <style:paragraph-properties fo:text-align="start" style:justify-single-word="false"/>
      <style:text-properties style:text-line-through-style="none" style:text-line-through-type="none" fo:font-size="15pt" style:text-underline-style="none" fo:font-weight="bold" officeooo:rsid="0031bf97" officeooo:paragraph-rsid="0031bf97" style:font-size-asian="13.1000003814697pt" style:font-weight-asian="bold" style:font-size-complex="15pt" style:font-weight-complex="bold"/>
    </style:style>
    <style:style style:name="P136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46069b" officeooo:paragraph-rsid="004d010f" style:font-size-asian="18pt" style:font-weight-asian="bold" style:font-size-complex="18pt" style:font-weight-complex="bold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officeooo:rsid="00216914"/>
    </style:style>
    <style:style style:name="T3" style:family="text">
      <style:text-properties officeooo:rsid="00220ac4"/>
    </style:style>
    <style:style style:name="T4" style:family="text">
      <style:text-properties officeooo:rsid="002f1a48"/>
    </style:style>
    <style:style style:name="T5" style:family="text">
      <style:text-properties officeooo:rsid="00351127"/>
    </style:style>
    <style:style style:name="T6" style:family="text">
      <style:text-properties officeooo:rsid="003a54d7"/>
    </style:style>
    <style:style style:name="T7" style:family="text">
      <style:text-properties style:text-position="super 58%"/>
    </style:style>
    <style:style style:name="T8" style:family="text">
      <style:text-properties officeooo:rsid="003ebd00"/>
    </style:style>
    <style:style style:name="T9" style:family="text">
      <style:text-properties officeooo:rsid="004128c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4496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LI TOUTES COMMUNES</text:p>
      <text:p text:style-name="P1"/>
      <text:p text:style-name="P1"/>
      <text:p text:style-name="P94">AATBOUGOU :</text:p>
      <text:p text:style-name="P94"/>
      <text:p text:style-name="P41">Pharmacie TERIYA</text:p>
      <text:p text:style-name="P41">DR DIARRA FILY DITE MAMA DIARRA</text:p>
      <text:p text:style-name="P2">Aatbougou 108 Logements</text:p>
      <text:p text:style-name="P2">Tél : 20 79 48 33</text:p>
      <text:p text:style-name="P2"/>
      <text:p text:style-name="P2"/>
      <text:p text:style-name="P94">BANDIAGARA :</text:p>
      <text:p text:style-name="P2"/>
      <text:p text:style-name="P41">Officine BAGUINE</text:p>
      <text:p text:style-name="P41">DR GUINDO NOUHOUM</text:p>
      <text:p text:style-name="P2">Route de Kindie</text:p>
      <text:p text:style-name="P2">Bandiagara</text:p>
      <text:p text:style-name="P2">Tél : 62 40 25 25</text:p>
      <text:p text:style-name="P2">Fax : 79 22 90 76</text:p>
      <text:p text:style-name="P2"/>
      <text:p text:style-name="P42">Officine SEGA DIALLO</text:p>
      <text:p text:style-name="P42">DR KADIATOU DIALLO</text:p>
      <text:p text:style-name="P3">Face CSREF, Rue 100</text:p>
      <text:p text:style-name="P3">Bandiagara</text:p>
      <text:p text:style-name="P3">Tél/Fax : 62 26 16 15</text:p>
      <text:p text:style-name="P3"/>
      <text:p text:style-name="P3"/>
      <text:p text:style-name="P95">BENENA :</text:p>
      <text:p text:style-name="P95"/>
      <text:p text:style-name="P42">Officine EL-SHADDAÏ</text:p>
      <text:p text:style-name="P42">DR MARIA KAMATE </text:p>
      <text:p text:style-name="P3">Cercle de San</text:p>
      <text:p text:style-name="P3">Benena</text:p>
      <text:p text:style-name="P3">Tél : 76 33 70 66</text:p>
      <text:p text:style-name="P3"/>
      <text:p text:style-name="P3"/>
      <text:p text:style-name="P95"/>
      <text:p text:style-name="P95"/>
      <text:p text:style-name="P95"><text:soft-page-break/>BANCOUMA :</text:p>
      <text:p text:style-name="P95"/>
      <text:p text:style-name="P42">Officine GARBARA</text:p>
      <text:p text:style-name="P42">DR MAHAMAR ALMAHAMOUDOU</text:p>
      <text:p text:style-name="P3">Face siège RPM</text:p>
      <text:p text:style-name="P3">Bancoumana</text:p>
      <text:p text:style-name="P3">Tél : 73 23 25 02</text:p>
      <text:p text:style-name="P3"/>
      <text:p text:style-name="P3"/>
      <text:p text:style-name="P95">BANKASS :</text:p>
      <text:p text:style-name="P95"/>
      <text:p text:style-name="P43">Officine AMANIGNI</text:p>
      <text:p text:style-name="P43">DR TOGO SYLVESTRE</text:p>
      <text:p text:style-name="P4">Bankass</text:p>
      <text:p text:style-name="P4">Tél : 63 65 51 63</text:p>
      <text:p text:style-name="P4">Fax : 67 01 19 25</text:p>
      <text:p text:style-name="P4"/>
      <text:p text:style-name="P4"/>
      <text:p text:style-name="P123">BAFOULABE :</text:p>
      <text:p text:style-name="P123"/>
      <text:p text:style-name="P43">Officine MARIAM GUINDO</text:p>
      <text:p text:style-name="P43">DR GUINDO MAMOUDOU</text:p>
      <text:p text:style-name="P4">Près de la Radio Nat</text:p>
      <text:p text:style-name="P4">Bafoulabe</text:p>
      <text:p text:style-name="P4">Tél : 90 58 96 94</text:p>
      <text:p text:style-name="P4">Fax : 76 10 05 17</text:p>
      <text:p text:style-name="P4"/>
      <text:p text:style-name="P4"/>
      <text:p text:style-name="P5"><text:span text:style-name="T1">BANANKORO :</text:span> </text:p>
      <text:p text:style-name="P5"/>
      <text:p text:style-name="P44">Pharmacie ATIME</text:p>
      <text:p text:style-name="P44">DR DAMA SOULEYMANE</text:p>
      <text:p text:style-name="P5">Banankoro</text:p>
      <text:p text:style-name="P5">Tél : 20 74 50 38</text:p>
      <text:p text:style-name="P5">Fax : 76 33 91 35</text:p>
      <text:p text:style-name="P123"/>
      <text:p text:style-name="P123"/>
      <text:p text:style-name="P124"/>
      <text:p text:style-name="P124"/>
      <text:p text:style-name="P124"><text:soft-page-break/>BAGUINEDA :</text:p>
      <text:p text:style-name="P124"/>
      <text:p text:style-name="P44">Pharmacie BAGNINI</text:p>
      <text:p text:style-name="P44">DR TRAORE SORY</text:p>
      <text:p text:style-name="P5">Baguineda</text:p>
      <text:p text:style-name="P5">Tél : 66 63 54 86DR</text:p>
      <text:p text:style-name="P95"/>
      <text:p text:style-name="P45">Pharmacie LE MEGUETAN</text:p>
      <text:p text:style-name="P45">DR DIARRA HABY EPS DEMBELE</text:p>
      <text:p text:style-name="P6">Baguineda</text:p>
      <text:p text:style-name="P6">Tél : 347 34 41</text:p>
      <text:p text:style-name="P6"/>
      <text:p text:style-name="P45">Pharmacie KABAPHARM</text:p>
      <text:p text:style-name="P45">DR KONE MAKAN</text:p>
      <text:p text:style-name="P6">Baguineda</text:p>
      <text:p text:style-name="P6">Tél : 83 68 38 50</text:p>
      <text:p text:style-name="P6">Fax : 76 39 03 88</text:p>
      <text:p text:style-name="P6"/>
      <text:p text:style-name="P45">Pharmacie MAMA SIDIBE</text:p>
      <text:p text:style-name="P45">DR SAMAKE BOUREIMA</text:p>
      <text:p text:style-name="P6">Baguineda</text:p>
      <text:p text:style-name="P6">Tél : 95 96 22 75</text:p>
      <text:p text:style-name="P6"/>
      <text:p text:style-name="P6"/>
      <text:p text:style-name="P125">BLA :</text:p>
      <text:p text:style-name="P125"/>
      <text:p text:style-name="P46">Pharmacie ASSABA DICKO CESSION</text:p>
      <text:p text:style-name="P46">DR CAMARA IDRISSA</text:p>
      <text:p text:style-name="P7">Axe Bla-San</text:p>
      <text:p text:style-name="P7">Bla</text:p>
      <text:p text:style-name="P7">Tél : 76 35 29 10</text:p>
      <text:p text:style-name="P7"/>
      <text:p text:style-name="P46">Pharmacie BRICO</text:p>
      <text:p text:style-name="P46">DR DIALLO CHEICK OUMAR</text:p>
      <text:p text:style-name="P7">Imm Moussa Coulibaly</text:p>
      <text:p text:style-name="P7">Bla</text:p>
      <text:p text:style-name="P7">Tél : 83 68 33 46</text:p>
      <text:p text:style-name="P7">Fax : 66 77 79 55</text:p>
      <text:p text:style-name="P7"/>
      <text:p text:style-name="P46"/>
      <text:p text:style-name="P46"/>
      <text:p text:style-name="P46"><text:soft-page-break/>Pharmacie ESPERANCE BLA</text:p>
      <text:p text:style-name="P46">DR DIARRA YOUSSOUF SEKOU</text:p>
      <text:p text:style-name="P7">Filawere</text:p>
      <text:p text:style-name="P7">Bla</text:p>
      <text:p text:style-name="P7">Tél : 21 73 08 77 <text:s/>// 90 59 14 24</text:p>
      <text:p text:style-name="P7">Fax : 74 53 34 37</text:p>
      <text:p text:style-name="P132"/>
      <text:p text:style-name="P134">Pharmacie JIGI SEME BLA</text:p>
      <text:p text:style-name="P134">DR DIAKITE MAMOUROU</text:p>
      <text:p text:style-name="P133">Marekena Imm Daouda Samake</text:p>
      <text:p text:style-name="P133">Bla</text:p>
      <text:p text:style-name="P133">Tél : 76 14 46 93</text:p>
      <text:p text:style-name="P133">Fax : 76 14 46 91</text:p>
      <text:p text:style-name="P95"/>
      <text:p text:style-name="P95"/>
      <text:p text:style-name="P96">BA<text:span text:style-name="T2">NAMB</text:span>A :</text:p>
      <text:p text:style-name="P96"/>
      <text:p text:style-name="P47">Pharmacie CHEICK HAMED</text:p>
      <text:p text:style-name="P47">DR DOUMBIA ALKALI</text:p>
      <text:p text:style-name="P8">Toubacoro</text:p>
      <text:p text:style-name="P8">Banamba</text:p>
      <text:p text:style-name="P8">Tél : 79 18 22 42</text:p>
      <text:p text:style-name="P8"/>
      <text:p text:style-name="P47">Phie NOUMOU</text:p>
      <text:p text:style-name="P47">DR SISSOKO MOUSSA B</text:p>
      <text:p text:style-name="P8">Banamba</text:p>
      <text:p text:style-name="P8">Tél : 66 81 90 08 <text:s/>// 83 68 40 37</text:p>
      <text:p text:style-name="P8">Fax : 610 70 37</text:p>
      <text:p text:style-name="P8"/>
      <text:p text:style-name="P47">Officine AMIR </text:p>
      <text:p text:style-name="P47">DR DIALLO ABDRAMANE</text:p>
      <text:p text:style-name="P8">Banamba</text:p>
      <text:p text:style-name="P8">Tél : 78 98 04 99</text:p>
      <text:p text:style-name="P8"/>
      <text:p text:style-name="P48">Pharmacie DEBU-NERI</text:p>
      <text:p text:style-name="P48">DR DIABY MAMADOU TIDIANE</text:p>
      <text:p text:style-name="P9">Face Grande Mosquée Doualala</text:p>
      <text:p text:style-name="P9">Banamba</text:p>
      <text:p text:style-name="P9">Tél : 66 81 84 75</text:p>
      <text:p text:style-name="P96"/>
      <text:p text:style-name="P96"/>
      <text:p text:style-name="P97"><text:soft-page-break/>BANCOUMANA :</text:p>
      <text:p text:style-name="P97"/>
      <text:p text:style-name="P48">Pharmacie ELIM</text:p>
      <text:p text:style-name="P48">DR KONATE ESTHER</text:p>
      <text:p text:style-name="P9">200M du Marché</text:p>
      <text:p text:style-name="P9">Bancoumana</text:p>
      <text:p text:style-name="P9">Tél : 75 01 88 26</text:p>
      <text:p text:style-name="P9"/>
      <text:p text:style-name="P9"/>
      <text:p text:style-name="P97">CINZANA :</text:p>
      <text:p text:style-name="P97"/>
      <text:p text:style-name="P48">Officine BA-TENIMBA</text:p>
      <text:p text:style-name="P48">DR MOUSSA SEKOU BAGAYOKO</text:p>
      <text:p text:style-name="P9">Cinzana</text:p>
      <text:p text:style-name="P9">Tél : 66 55 54 61</text:p>
      <text:p text:style-name="P9"/>
      <text:p text:style-name="P9"/>
      <text:p text:style-name="P97">DIORO :</text:p>
      <text:p text:style-name="P97"/>
      <text:p text:style-name="P48">P<text:span text:style-name="T3">harmacie MIEUX VIVRE DIORO</text:span></text:p>
      <text:p text:style-name="P49">DR KONE JOSUE</text:p>
      <text:p text:style-name="P10">Hamdallaye </text:p>
      <text:p text:style-name="P10">Dioro</text:p>
      <text:p text:style-name="P10">Tél : 21 34 27 22</text:p>
      <text:p text:style-name="P10"/>
      <text:p text:style-name="P10"/>
      <text:p text:style-name="P98">DJEMA :</text:p>
      <text:p text:style-name="P98"/>
      <text:p text:style-name="P50">Pharmacie NOGOYA DIEMA</text:p>
      <text:p text:style-name="P50">DR FOFANA MOUSSA KARAMOKO</text:p>
      <text:p text:style-name="P11">Près Marché de Djema</text:p>
      <text:p text:style-name="P11">Djema</text:p>
      <text:p text:style-name="P11">Tél : 83 68 40 46 <text:s/>// 76 46 05 80DR</text:p>
      <text:p text:style-name="P11"/>
      <text:p text:style-name="P51">Pharmacie YAH KADIDIA SARL</text:p>
      <text:p text:style-name="P51">DR DIANGOUNTE CAMARA</text:p>
      <text:p text:style-name="P12">Djema</text:p>
      <text:p text:style-name="P12">Tél : 75 20 64 11</text:p>
      <text:p text:style-name="P12"/>
      <text:p text:style-name="P99"/>
      <text:p text:style-name="P99"><text:soft-page-break/>DIBOLI :</text:p>
      <text:p text:style-name="P99"/>
      <text:p text:style-name="P51">Pharmacie ASSA KAMARA</text:p>
      <text:p text:style-name="P51">DR KAMARA MAHAMADOU</text:p>
      <text:p text:style-name="P12">Kayes</text:p>
      <text:p text:style-name="P12">Diboli</text:p>
      <text:p text:style-name="P12">Tél : 83 68 39 33 <text:s/>// 66 97 51 88 <text:s/>// 76 49 43 20</text:p>
      <text:p text:style-name="P12">Fax : 66 80 05 69</text:p>
      <text:p text:style-name="P12"><text:a xlink:type="simple" xlink:href="mailto:assaka767@gmail.com" text:style-name="Internet_20_link" text:visited-style-name="Visited_20_Internet_20_Link">assaka767@gmail.com</text:a></text:p>
      <text:p text:style-name="P12"/>
      <text:p text:style-name="P12"/>
      <text:p text:style-name="P99">DIALAKOROBA :</text:p>
      <text:p text:style-name="P99"/>
      <text:p text:style-name="P51">Pharmacie ASSE</text:p>
      <text:p text:style-name="P51">DR NIANGALY AMADOU</text:p>
      <text:p text:style-name="P12">Dialakoroba</text:p>
      <text:p text:style-name="P12">Tél : 90 59 00 39</text:p>
      <text:p text:style-name="P12">Fax : 20 74 50 39</text:p>
      <text:p text:style-name="P12"/>
      <text:p text:style-name="P12"/>
      <text:p text:style-name="P99">DIOILA :</text:p>
      <text:p text:style-name="P99"/>
      <text:p text:style-name="P84">Officine LAFIA</text:p>
      <text:p text:style-name="P84">DR MOUNKORO MAMADOU</text:p>
      <text:p text:style-name="P76">Sokoura</text:p>
      <text:p text:style-name="P76">Dioila</text:p>
      <text:p text:style-name="P76">Tél : 83 68 35 09</text:p>
      <text:p text:style-name="P76"/>
      <text:p text:style-name="P84">Officine PAPA DIOILA</text:p>
      <text:p text:style-name="P84">DR COULIBALY ISMAILA</text:p>
      <text:p text:style-name="P76">Quartier Bernard</text:p>
      <text:p text:style-name="P76">Dioila</text:p>
      <text:p text:style-name="P76">Tél : 79 02 27 54</text:p>
      <text:p text:style-name="P76"/>
      <text:p text:style-name="P76"/>
      <text:p text:style-name="P126"/>
      <text:p text:style-name="P126"/>
      <text:p text:style-name="P126"/>
      <text:p text:style-name="P126"/>
      <text:p text:style-name="P126"/>
      <text:p text:style-name="P126"><text:soft-page-break/>DIONGAGA :</text:p>
      <text:p text:style-name="P126"/>
      <text:p text:style-name="P85">Pharmacie DIALL</text:p>
      <text:p text:style-name="P85">DR DIALL AMADOU ALY</text:p>
      <text:p text:style-name="P77">Près du Marché</text:p>
      <text:p text:style-name="P77">Diongaga</text:p>
      <text:p text:style-name="P77">Tél : 83 68 34 90</text:p>
      <text:p text:style-name="P77">Fax : 63 03 02 56</text:p>
      <text:p text:style-name="P77"/>
      <text:p text:style-name="P77"/>
      <text:p text:style-name="P127">DOÏLA :</text:p>
      <text:p text:style-name="P127"/>
      <text:p text:style-name="P85">Pharmacie MIZON</text:p>
      <text:p text:style-name="P85">DR DEMBELE DAOUDA</text:p>
      <text:p text:style-name="P77">Doïla</text:p>
      <text:p text:style-name="P77">Tél : 79 32 72 28</text:p>
      <text:p text:style-name="P77"/>
      <text:p text:style-name="P77"/>
      <text:p text:style-name="P127">DIEMA :</text:p>
      <text:p text:style-name="P127"/>
      <text:p text:style-name="P85">Pharmacie DIOGOSSAN</text:p>
      <text:p text:style-name="P85">DR TRAORE ABDOULAYE</text:p>
      <text:p text:style-name="P77">Diema Ville</text:p>
      <text:p text:style-name="P77">Diema</text:p>
      <text:p text:style-name="P77">Tél : 90 58 99 07 <text:s/>// 76 48 36 49 <text:s/>// 76 25 13 94</text:p>
      <text:p text:style-name="P77">Fax : 66 78 24 01</text:p>
      <text:p text:style-name="P77"/>
      <text:p text:style-name="P85">Pharmacie SAFIA</text:p>
      <text:p text:style-name="P85">DR DOGONI OUMAR </text:p>
      <text:p text:style-name="P77">Rte de Kayes </text:p>
      <text:p text:style-name="P77">Diema</text:p>
      <text:p text:style-name="P77">Tél : 65 92 58 44</text:p>
      <text:p text:style-name="P77">Fax : 79 37 51 74</text:p>
      <text:p text:style-name="P77"/>
      <text:p text:style-name="P86">Officine JACOCO PHARMA</text:p>
      <text:p text:style-name="P86">DR ABDOULAYE B SANOGO</text:p>
      <text:p text:style-name="P78">Commune de Madiga Sacko</text:p>
      <text:p text:style-name="P78">Diema (Madina Sacko)</text:p>
      <text:p text:style-name="P78">Tél : 74 00 64 36</text:p>
      <text:p text:style-name="P78"/>
      <text:p text:style-name="P78"/>
      <text:p text:style-name="P128"><text:soft-page-break/>DIDIENI :</text:p>
      <text:p text:style-name="P128"/>
      <text:p text:style-name="P87">Pharmacie DJENEBA SAMAKE</text:p>
      <text:p text:style-name="P87">DR BAGAYOKO MAMADOU WELEBA</text:p>
      <text:p text:style-name="P79">Didieni</text:p>
      <text:p text:style-name="P79">Tél : 62 51 42 29</text:p>
      <text:p text:style-name="P77"/>
      <text:p text:style-name="P77"/>
      <text:p text:style-name="P129">DABIA :</text:p>
      <text:p text:style-name="P129"/>
      <text:p text:style-name="P88">Officine HAWA SIDIBE</text:p>
      <text:p text:style-name="P88">DR KEITA OUSMANE</text:p>
      <text:p text:style-name="P80">Dabia</text:p>
      <text:p text:style-name="P80">Tél : 77 52 63 58</text:p>
      <text:p text:style-name="P80"/>
      <text:p text:style-name="P80"/>
      <text:p text:style-name="P129">FARABANA :</text:p>
      <text:p text:style-name="P80"/>
      <text:p text:style-name="P88">Pharmacie HAOUA BENGALY</text:p>
      <text:p text:style-name="P88">DR OUATTARA GAOUSSOU</text:p>
      <text:p text:style-name="P80">Farabana</text:p>
      <text:p text:style-name="P80">Tél : 79 21 32 99</text:p>
      <text:p text:style-name="P80"/>
      <text:p text:style-name="P80"/>
      <text:p text:style-name="P130">FANA :</text:p>
      <text:p text:style-name="P80"/>
      <text:p text:style-name="P89">Pharmacie BINABA TRAORE </text:p>
      <text:p text:style-name="P89">DR KEITA MADY</text:p>
      <text:p text:style-name="P81">Quartier Banankabougou</text:p>
      <text:p text:style-name="P81">Fana</text:p>
      <text:p text:style-name="P81">Tél: 21 25 30 34</text:p>
      <text:p text:style-name="P81">Fax : 66 79 79 17</text:p>
      <text:p text:style-name="P81"/>
      <text:p text:style-name="P89">Pharmacie DJENEBA MAGUIRAGA</text:p>
      <text:p text:style-name="P89">DR SYLLA ABDOULAYE</text:p>
      <text:p text:style-name="P81">Banankabougou près BNDA</text:p>
      <text:p text:style-name="P81">Fana</text:p>
      <text:p text:style-name="P81">Tél : 79 43 83 78</text:p>
      <text:p text:style-name="P81"/>
      <text:p text:style-name="P89"/>
      <text:p text:style-name="P89"/>
      <text:p text:style-name="P89"><text:soft-page-break/>Pharmacie MATA</text:p>
      <text:p text:style-name="P89">DR TRAORE AOUA BA</text:p>
      <text:p text:style-name="P81">Fana</text:p>
      <text:p text:style-name="P81">Tél : 66 71 87 74</text:p>
      <text:p text:style-name="P81"/>
      <text:p text:style-name="P89">Pharmacie SALIMATA COULIBALY</text:p>
      <text:p text:style-name="P89">DR COULIBALY BAMOUNTAGA</text:p>
      <text:p text:style-name="P81">Coura</text:p>
      <text:p text:style-name="P81">Fana</text:p>
      <text:p text:style-name="P81">Tél : 21 25 33 46</text:p>
      <text:p text:style-name="P81"/>
      <text:p text:style-name="P90">Pharmacie SANIBA</text:p>
      <text:p text:style-name="P90">DR KEITA MAMADOU</text:p>
      <text:p text:style-name="P82">Rue 200 Pte 1770 Face Rte Nat</text:p>
      <text:p text:style-name="P82">Fana</text:p>
      <text:p text:style-name="P82">Tél : 63 55 19 90</text:p>
      <text:p text:style-name="P82">Fax : 21 72 22 53</text:p>
      <text:p text:style-name="P82"/>
      <text:p text:style-name="P82"/>
      <text:p text:style-name="P131">FOUROU :</text:p>
      <text:p text:style-name="P82"/>
      <text:p text:style-name="P90">Officine LIMANYA SARL</text:p>
      <text:p text:style-name="P90">DR KEITA BAKARY MOUSSA</text:p>
      <text:p text:style-name="P82">Derrière le Marché</text:p>
      <text:p text:style-name="P82">Fourou</text:p>
      <text:p text:style-name="P82">Tél : 83 68 35 06</text:p>
      <text:p text:style-name="P82">Fax : 76 29 70 23</text:p>
      <text:p text:style-name="P82"/>
      <text:p text:style-name="P90">Pharmacie MANKOURA KONE</text:p>
      <text:p text:style-name="P90">DR SIDIBE OUSMANE </text:p>
      <text:p text:style-name="P82">Près de la BDM</text:p>
      <text:p text:style-name="P82">Fourou</text:p>
      <text:p text:style-name="P82">Tél : 83 68 40 18</text:p>
      <text:p text:style-name="P82">Fax : 21 72 13 25</text:p>
      <text:p text:style-name="P82"/>
      <text:p text:style-name="P82"/>
      <text:p text:style-name="P131"/>
      <text:p text:style-name="P131"/>
      <text:p text:style-name="P131"/>
      <text:p text:style-name="P131"/>
      <text:p text:style-name="P131"/>
      <text:p text:style-name="P131"><text:soft-page-break/>FOMBABOUGOU :</text:p>
      <text:p text:style-name="P82"/>
      <text:p text:style-name="P91">Pharmacie MARIAM SAMAKE</text:p>
      <text:p text:style-name="P91">DR SAMAKE KADIATOU</text:p>
      <text:p text:style-name="P83">Rte de Koulikoro</text:p>
      <text:p text:style-name="P83">Fombabougou</text:p>
      <text:p text:style-name="P83">Tél : 76 42 15 43 </text:p>
      <text:p text:style-name="P10"/>
      <text:p text:style-name="P10"/>
      <text:p text:style-name="P100">FINKOLO :</text:p>
      <text:p text:style-name="P13"/>
      <text:p text:style-name="P52">Pharmacie SENDE CAMARA</text:p>
      <text:p text:style-name="P52">DR SEKOU DOUCOURE </text:p>
      <text:p text:style-name="P13">Ganadougou</text:p>
      <text:p text:style-name="P13">Finkolo</text:p>
      <text:p text:style-name="P13">Tél : 76 23 27 74</text:p>
      <text:p text:style-name="P13"/>
      <text:p text:style-name="P13"/>
      <text:p text:style-name="P100">FADOUGOU/KEGNEBA :</text:p>
      <text:p text:style-name="P13"/>
      <text:p text:style-name="P52">Officine <text:span text:style-name="T4">MAMADOU DIANE</text:span></text:p>
      <text:p text:style-name="P53">DR DIANE MORY</text:p>
      <text:p text:style-name="P14">Fadougou/Kegneba</text:p>
      <text:p text:style-name="P14">Tél : 83 68 37 67 <text:s/>// 79 49 50 24DR</text:p>
      <text:p text:style-name="P14"><text:a xlink:type="simple" xlink:href="mailto:morydiane87@yahoo.fr" text:style-name="Internet_20_link" text:visited-style-name="Visited_20_Internet_20_Link">morydiane87@yahoo.fr</text:a></text:p>
      <text:p text:style-name="P14"/>
      <text:p text:style-name="P14"/>
      <text:p text:style-name="P101">GOUNDAM :</text:p>
      <text:p text:style-name="P14"/>
      <text:p text:style-name="P53">Officine de DJINGAREYE</text:p>
      <text:p text:style-name="P53">DR TOURE HAMANE IBRAHIMA</text:p>
      <text:p text:style-name="P14">Goundam</text:p>
      <text:p text:style-name="P14">Tél : 69 50 28 63 <text:s/>// 76 47 38 10 <text:s/>// 83 68 40 17</text:p>
      <text:p text:style-name="P14">Fax : 21 85 01 42</text:p>
      <text:p text:style-name="P14"/>
      <text:p text:style-name="P53">Pharmacie LAC TETE</text:p>
      <text:p text:style-name="P53">DR HAMADOUN M TRAORE</text:p>
      <text:p text:style-name="P14">Goundam</text:p>
      <text:p text:style-name="P14">Tél : 76 22 39 39</text:p>
      <text:p text:style-name="P14"/>
      <text:p text:style-name="P14"/>
      <text:p text:style-name="P14"><text:soft-page-break/></text:p>
      <text:p text:style-name="P101">GARALO :</text:p>
      <text:p text:style-name="P14"/>
      <text:p text:style-name="P53">Pharmacie M’BA MARIA</text:p>
      <text:p text:style-name="P53">DR COULIBALY SIMON</text:p>
      <text:p text:style-name="P14">Rte RCI face Marché</text:p>
      <text:p text:style-name="P14">Garalo</text:p>
      <text:p text:style-name="P14">Tél : 620 76 79</text:p>
      <text:p text:style-name="P14"/>
      <text:p text:style-name="P14"/>
      <text:p text:style-name="P101">KANIAGA :</text:p>
      <text:p text:style-name="P14"/>
      <text:p text:style-name="P54">Officine KANIAGA</text:p>
      <text:p text:style-name="P54">DR KONE YOUBA</text:p>
      <text:p text:style-name="P15">Kaniaga</text:p>
      <text:p text:style-name="P15">Tél : 83 68 29 06</text:p>
      <text:p text:style-name="P15">Fax : 62 25 90 20</text:p>
      <text:p text:style-name="P15"/>
      <text:p text:style-name="P15"/>
      <text:p text:style-name="P102">KADIANA :</text:p>
      <text:p text:style-name="P15"/>
      <text:p text:style-name="P54">Officine MARIAM TOGOLA</text:p>
      <text:p text:style-name="P54">DR TOGOLA TIECORO</text:p>
      <text:p text:style-name="P15">Kolondieba face CSCOM</text:p>
      <text:p text:style-name="P15">Kadiana</text:p>
      <text:p text:style-name="P15">Tél : 90 58 96 84</text:p>
      <text:p text:style-name="P15"/>
      <text:p text:style-name="P15"/>
      <text:p text:style-name="P102">HEREMAKONO :</text:p>
      <text:p text:style-name="P15"/>
      <text:p text:style-name="P54">Officine NTORO SANOGO</text:p>
      <text:p text:style-name="P54">DR DIARRA SALIA </text:p>
      <text:p text:style-name="P15">Frontière Burkina</text:p>
      <text:p text:style-name="P15">Heremakono</text:p>
      <text:p text:style-name="P15">Tél : 79 27 99 31</text:p>
      <text:p text:style-name="P15"/>
      <text:p text:style-name="P15"/>
      <text:p text:style-name="P102"/>
      <text:p text:style-name="P102"/>
      <text:p text:style-name="P102"/>
      <text:p text:style-name="P102"><text:soft-page-break/>KENEBIA :</text:p>
      <text:p text:style-name="P15"/>
      <text:p text:style-name="P55">Pharmacie SOUMBA KONATE</text:p>
      <text:p text:style-name="P55">DR BALLA TATOGOMA COULIBALY</text:p>
      <text:p text:style-name="P16">Kenieba </text:p>
      <text:p text:style-name="P16">Tél : 21 51 20 07 <text:s/>// 83 68 41 83 <text:s/>// 69 87 49 12DR</text:p>
      <text:p text:style-name="P16"/>
      <text:p text:style-name="P55">Pharmacie ABDOU WAHAB</text:p>
      <text:p text:style-name="P55">DR SY AMADOU BOUBACAR </text:p>
      <text:p text:style-name="P16">Barou Sy</text:p>
      <text:p text:style-name="P16">Kinieba</text:p>
      <text:p text:style-name="P16">Tél : 66 71 61 21 <text:s/>// 76 04 23 83 <text:s/>// 83 68 32 37</text:p>
      <text:p text:style-name="P16">Fax : 632 13 26</text:p>
      <text:p text:style-name="P16"/>
      <text:p text:style-name="P56">Pharmacie DOUSSOU DIALLO</text:p>
      <text:p text:style-name="P56">DR NIAKATE NOUHOUM</text:p>
      <text:p text:style-name="P18">Face Centre de Santé</text:p>
      <text:p text:style-name="P18">Kenieba</text:p>
      <text:p text:style-name="P18">Tél : 21 51 20 21 <text:s/>// 76 36 53 76 <text:s/>// 65 96 11 29</text:p>
      <text:p text:style-name="P18"><text:a xlink:type="simple" xlink:href="mailto:nouhoum.niakate@yahoo.fr" text:style-name="Internet_20_link" text:visited-style-name="Visited_20_Internet_20_Link">nouhoum.niakate@yahoo.fr</text:a></text:p>
      <text:p text:style-name="P18"/>
      <text:p text:style-name="P56">Officine LADJI</text:p>
      <text:p text:style-name="P56">DR DEMBELE MOUSSA</text:p>
      <text:p text:style-name="P18">Commune Dialafara</text:p>
      <text:p text:style-name="P18">Cercle Kenieba</text:p>
      <text:p text:style-name="P18">Tél : 76 33 70 76</text:p>
      <text:p text:style-name="P18"/>
      <text:p text:style-name="P18"/>
      <text:p text:style-name="P103">KANGABA :</text:p>
      <text:p text:style-name="P18"/>
      <text:p text:style-name="P135">Pharmacie MARIE</text:p>
      <text:p text:style-name="P135">DR TRAORE KARIM</text:p>
      <text:p text:style-name="P18">Quartier 2 face Marché</text:p>
      <text:p text:style-name="P18">Kangaba</text:p>
      <text:p text:style-name="P18">Tél : 21 72 04 00</text:p>
      <text:p text:style-name="P18"/>
      <text:p text:style-name="P18"/>
      <text:p text:style-name="P103"/>
      <text:p text:style-name="P103"/>
      <text:p text:style-name="P103"/>
      <text:p text:style-name="P103"/>
      <text:p text:style-name="P103"><text:soft-page-break/>KOLOKANI :</text:p>
      <text:p text:style-name="P18"/>
      <text:p text:style-name="P56">Pharmacie MASSARAN FATOUMA</text:p>
      <text:p text:style-name="P56">DR KEITA SEKOU FANTA MADY</text:p>
      <text:p text:style-name="P18">Près du Marché</text:p>
      <text:p text:style-name="P18">Kolokani</text:p>
      <text:p text:style-name="P18">Tél : 83 68 35 79</text:p>
      <text:p text:style-name="P18">Fax : 69 00 92 97</text:p>
      <text:p text:style-name="P18"/>
      <text:p text:style-name="P57">Pharmacie SABOU</text:p>
      <text:p text:style-name="P57">DR TRAORE SINDO</text:p>
      <text:p text:style-name="P19">Côté Est du Marché</text:p>
      <text:p text:style-name="P19">Kolokani</text:p>
      <text:p text:style-name="P19">Tél : 21 26 61 10 <text:s/>// 90 59 02 75 <text:s/>// 79 05 58 10DR</text:p>
      <text:p text:style-name="P19"/>
      <text:p text:style-name="P19"/>
      <text:p text:style-name="P104">KONIAKARY :</text:p>
      <text:p text:style-name="P19"/>
      <text:p text:style-name="P57">Pharmacie NOUVELLE KONIAKARY</text:p>
      <text:p text:style-name="P57">DR SAMAKE MATHIEU</text:p>
      <text:p text:style-name="P19">Koniakary</text:p>
      <text:p text:style-name="P19">Tél/Fax : 76 19 72 53</text:p>
      <text:p text:style-name="P17"><text:s/></text:p>
      <text:p text:style-name="P17"/>
      <text:p text:style-name="P104">KORO :</text:p>
      <text:p text:style-name="P19"/>
      <text:p text:style-name="P57">Pharmacie ESPOIR KORO</text:p>
      <text:p text:style-name="P57">DR NIANGALY NOUHOUM</text:p>
      <text:p text:style-name="P19">Koro</text:p>
      <text:p text:style-name="P19">Tél : 69 20 21 85 <text:s/>// 83 68 34 80</text:p>
      <text:p text:style-name="P19">Fax : 76 49 00 87</text:p>
      <text:p text:style-name="P19"/>
      <text:p text:style-name="P19"/>
      <text:p text:style-name="P104">KIDAL :</text:p>
      <text:p text:style-name="P19"/>
      <text:p text:style-name="P19"/>
      <text:p text:style-name="P112"/>
      <text:p text:style-name="P112"/>
      <text:p text:style-name="P112"/>
      <text:p text:style-name="P112"/>
      <text:p text:style-name="P112"><text:soft-page-break/>KOURY :</text:p>
      <text:p text:style-name="P20"/>
      <text:p text:style-name="P66">Officine KADIA DEMBELE</text:p>
      <text:p text:style-name="P66">DR BERTHE YAYA DEMBA</text:p>
      <text:p text:style-name="P21">Mahou</text:p>
      <text:p text:style-name="P21">Koury</text:p>
      <text:p text:style-name="P21">Tél : 90 59 01 60</text:p>
      <text:p text:style-name="P21">Fax : 66 16 90 90</text:p>
      <text:p text:style-name="P20"/>
      <text:p text:style-name="P20"/>
      <text:p text:style-name="P112">KASSELA :</text:p>
      <text:p text:style-name="P20"/>
      <text:p text:style-name="P66">Pharmacie KOLAPHARM</text:p>
      <text:p text:style-name="P66">DR FATOUMATA GADIAGA DOUBIA</text:p>
      <text:p text:style-name="P21">Kassela</text:p>
      <text:p text:style-name="P20"><text:span text:style-name="T5">Tél : 66 78 08 80</text:span> </text:p>
      <text:p text:style-name="P20"/>
      <text:p text:style-name="P20"/>
      <text:p text:style-name="P112">KOUORO :</text:p>
      <text:p text:style-name="P21"/>
      <text:p text:style-name="P58">Pharmacie AICHA</text:p>
      <text:p text:style-name="P58">DR BERTHE ABDOUL KARIM</text:p>
      <text:p text:style-name="P22">Barrage</text:p>
      <text:p text:style-name="P22">Kouoro</text:p>
      <text:p text:style-name="P22">Tél : 63 09 51 59 <text:s/>// 91 57 95 10</text:p>
      <text:p text:style-name="P22">Fax : 629 67 25</text:p>
      <text:p text:style-name="P22"/>
      <text:p text:style-name="P22"/>
      <text:p text:style-name="P122">KOUREMALE :</text:p>
      <text:p text:style-name="P22"/>
      <text:p text:style-name="P58">Pharmacie ALAMA</text:p>
      <text:p text:style-name="P58">DR DOUMBOUYA MORY</text:p>
      <text:p text:style-name="P22">Kouremale</text:p>
      <text:p text:style-name="P22">Tél : 66 94 46 62 <text:s/>// 76 20 10 64FRÈRE</text:p>
      <text:p text:style-name="P22"/>
      <text:p text:style-name="P22"/>
      <text:p text:style-name="P122"/>
      <text:p text:style-name="P122"/>
      <text:p text:style-name="P122"/>
      <text:p text:style-name="P122"/>
      <text:p text:style-name="P122"><text:soft-page-break/>KONOBOUGOU :</text:p>
      <text:p text:style-name="P22"/>
      <text:p text:style-name="P58">Pharmacie BARON ‘KONOBOUGOU’</text:p>
      <text:p text:style-name="P58">DR OUATTARA FATOUMATA OUMAR </text:p>
      <text:p text:style-name="P22">Konobougou</text:p>
      <text:p text:style-name="P22">Tél : 20 77 65 59 <text:s/>// 20 23 51 28</text:p>
      <text:p text:style-name="P22"/>
      <text:p text:style-name="P59">Pharmacie NAH M DIALLO</text:p>
      <text:p text:style-name="P59">DR FOMBA SORY IBRAHIM</text:p>
      <text:p text:style-name="P23">Konobougou</text:p>
      <text:p text:style-name="P23">Tél : 79 36 78 78</text:p>
      <text:p text:style-name="P23"/>
      <text:p text:style-name="P23"/>
      <text:p text:style-name="P23"/>
      <text:p text:style-name="P105">KALANA :</text:p>
      <text:p text:style-name="P23"/>
      <text:p text:style-name="P59">Pharmacie BASALI</text:p>
      <text:p text:style-name="P59">DR BERTHE SIDIKI </text:p>
      <text:p text:style-name="P23">En face de l’EDM</text:p>
      <text:p text:style-name="P23">Kalana</text:p>
      <text:p text:style-name="P23">Tél : 83 68 34 88</text:p>
      <text:p text:style-name="P23">Fax : 69 57 12 58</text:p>
      <text:p text:style-name="P23"/>
      <text:p text:style-name="P23"/>
      <text:p text:style-name="P105">KOLONDIEBA :</text:p>
      <text:p text:style-name="P23"/>
      <text:p text:style-name="P60">Officine SEKOU DIARRA</text:p>
      <text:p text:style-name="P60">DR DIARRA IBRAHIMA NAFONG</text:p>
      <text:p text:style-name="P24">Région de Bougouni</text:p>
      <text:p text:style-name="P24">Kolondieba</text:p>
      <text:p text:style-name="P24">Tél : 78 84 20 18</text:p>
      <text:p text:style-name="P24"/>
      <text:p text:style-name="P24"/>
      <text:p text:style-name="P106">KIGNAN :</text:p>
      <text:p text:style-name="P24"/>
      <text:p text:style-name="P60">Pharmacie ZIE SANGARE</text:p>
      <text:p text:style-name="P60">DR SANGARE ABDOULAYE</text:p>
      <text:p text:style-name="P24">Millionki face au Stade</text:p>
      <text:p text:style-name="P24">Kignan</text:p>
      <text:p text:style-name="P24">Tél : 65 90 26 51</text:p>
      <text:p text:style-name="P24"/>
      <text:p text:style-name="P24"><text:soft-page-break/></text:p>
      <text:p text:style-name="P106">LAKAMANE :</text:p>
      <text:p text:style-name="P24"/>
      <text:p text:style-name="P60">Officine ALHOUSSOUMA DICKO </text:p>
      <text:p text:style-name="P60">DR SEKOU DEMBELE</text:p>
      <text:p text:style-name="P24">Lakamane</text:p>
      <text:p text:style-name="P24">Tél : 79 16 89 73</text:p>
      <text:p text:style-name="P24"/>
      <text:p text:style-name="P24"/>
      <text:p text:style-name="P106">LOULO :</text:p>
      <text:p text:style-name="P24"/>
      <text:p text:style-name="P60">Pharmacie de la FALEME</text:p>
      <text:p text:style-name="P60">DR DICKO BILALI</text:p>
      <text:p text:style-name="P24">Djidjan</text:p>
      <text:p text:style-name="P24">Loulo</text:p>
      <text:p text:style-name="P24">Tél : 83 68 25 65</text:p>
      <text:p text:style-name="P24">Fax : 69 20 16 17</text:p>
      <text:p text:style-name="P24"/>
      <text:p text:style-name="P24"/>
      <text:p text:style-name="P106">LOULOUNI :</text:p>
      <text:p text:style-name="P24"/>
      <text:p text:style-name="P60">Officine NGALOULO</text:p>
      <text:p text:style-name="P61">DR IBRAHIMA TRAORE</text:p>
      <text:p text:style-name="P25">Sikasso Sanoubougou</text:p>
      <text:p text:style-name="P25">Loulouni</text:p>
      <text:p text:style-name="P25">Tél : 97 98 02 00</text:p>
      <text:p text:style-name="P25"/>
      <text:p text:style-name="P25"/>
      <text:p text:style-name="P107">LAMBIDOU :</text:p>
      <text:p text:style-name="P25"/>
      <text:p text:style-name="P61">Pharmacie DANTOUMA</text:p>
      <text:p text:style-name="P61">DR KONATE MODIBO</text:p>
      <text:p text:style-name="P25">Commune rurale de Djema</text:p>
      <text:p text:style-name="P25">Lambidou</text:p>
      <text:p text:style-name="P25">Tél : 83 68 30 91 <text:s/>// 76 07 95 10 <text:s/>// 66 22 25 56</text:p>
      <text:p text:style-name="P25">Fax : 70 22 25 56</text:p>
      <text:p text:style-name="P25"/>
      <text:p text:style-name="P25"/>
      <text:p text:style-name="P107"/>
      <text:p text:style-name="P107"/>
      <text:p text:style-name="P107"><text:soft-page-break/>MARKALA :</text:p>
      <text:p text:style-name="P25"/>
      <text:p text:style-name="P61">Officine GOGO</text:p>
      <text:p text:style-name="P61">DR TRAORE SEKOU DRISSA </text:p>
      <text:p text:style-name="P25">Centre ville</text:p>
      <text:p text:style-name="P25">Markala</text:p>
      <text:p text:style-name="P25">Tél : 76 22 79 54</text:p>
      <text:p text:style-name="P25"/>
      <text:p text:style-name="P62">Pharmacie BA DJELIKA</text:p>
      <text:p text:style-name="P62">DR KONATE DJELIKA</text:p>
      <text:p text:style-name="P26">Djamarabougou Rue 150</text:p>
      <text:p text:style-name="P26">Markala</text:p>
      <text:p text:style-name="P26">Tél : 73 25 17 29 <text:s/>// 83 68 37 04</text:p>
      <text:p text:style-name="P26">Fax : 21 34 25 00</text:p>
      <text:p text:style-name="P26"/>
      <text:p text:style-name="P26"/>
      <text:p text:style-name="P108">MANANTALY :</text:p>
      <text:p text:style-name="P26"/>
      <text:p text:style-name="P62">Pharmacie BAFING</text:p>
      <text:p text:style-name="P62">DR KABA ALPHA MOHAMED</text:p>
      <text:p text:style-name="P26">Face cités des cadres</text:p>
      <text:p text:style-name="P26"><text:span text:style-name="T6">Barrage de </text:span>Manantaly</text:p>
      <text:p text:style-name="P26">Tél : <text:span text:style-name="T6">69 81 60 07 <text:s/>// </text:span>69 60 19 19DR</text:p>
      <text:p text:style-name="P26">Fax : 76 45 74 69</text:p>
      <text:p text:style-name="P26"/>
      <text:p text:style-name="P26"/>
      <text:p text:style-name="P109">MACINA :</text:p>
      <text:p text:style-name="P27"/>
      <text:p text:style-name="P63">Pharmacie ANYA</text:p>
      <text:p text:style-name="P63">DR HAIDARA TALHATA MAHAMAR</text:p>
      <text:p text:style-name="P27">Macina</text:p>
      <text:p text:style-name="P27">Tél : 21 73 15 54 <text:s/>// 90 59 02 74 <text:s/>// 79 20 07 52DR</text:p>
      <text:p text:style-name="P27"/>
      <text:p text:style-name="P27"/>
      <text:p text:style-name="P109"/>
      <text:p text:style-name="P109"/>
      <text:p text:style-name="P109"/>
      <text:p text:style-name="P109"/>
      <text:p text:style-name="P109"/>
      <text:p text:style-name="P109"/>
      <text:p text:style-name="P109"><text:soft-page-break/>MORIBADOUGOU :</text:p>
      <text:p text:style-name="P27"/>
      <text:p text:style-name="P63">Officine DIAMANATIGUI</text:p>
      <text:p text:style-name="P63">DR MOUSSA DIAKITE</text:p>
      <text:p text:style-name="P27">Rue 543 Klikoro</text:p>
      <text:p text:style-name="P27">Moribabougou</text:p>
      <text:p text:style-name="P27">Tél : 76 22 86 24 <text:s/>// 69 60 17 77</text:p>
      <text:p text:style-name="P27"><text:a xlink:type="simple" xlink:href="mailto:phciediamanatigui@gmail.com" text:style-name="Internet_20_link" text:visited-style-name="Visited_20_Internet_20_Link">phciediamanatigui@gmail.com</text:a></text:p>
      <text:p text:style-name="P27"/>
      <text:p text:style-name="P63">Officine NINTA</text:p>
      <text:p text:style-name="P63">DR GASTON DEMBELE</text:p>
      <text:p text:style-name="P27">Ngabakoro droit </text:p>
      <text:p text:style-name="P27">Moribabougou</text:p>
      <text:p text:style-name="P27">Tél : 74 04 48 20</text:p>
      <text:p text:style-name="P27">Fax : 66 68 43 88</text:p>
      <text:p text:style-name="P27"/>
      <text:p text:style-name="P64">Pharmacie TERANGA</text:p>
      <text:p text:style-name="P64">DR SANOGO NDEYE COUMBA NDIAYE</text:p>
      <text:p text:style-name="P28">Ngabakoro</text:p>
      <text:p text:style-name="P28">Moribabougou</text:p>
      <text:p text:style-name="P28">Tél : 89 70 69 42 <text:s/>// 83 68 30 03</text:p>
      <text:p text:style-name="P28">Fax : 66 81 07 33</text:p>
      <text:p text:style-name="P28"/>
      <text:p text:style-name="P28"/>
      <text:p text:style-name="P110">MARAKACOUNGO :</text:p>
      <text:p text:style-name="P28"/>
      <text:p text:style-name="P64">Officine JUAJIRIBA </text:p>
      <text:p text:style-name="P64">DR TANGARA SEYDOU</text:p>
      <text:p text:style-name="P28">Marakacoungo</text:p>
      <text:p text:style-name="P28">Tél : 74 81 28 54</text:p>
      <text:p text:style-name="P28"/>
      <text:p text:style-name="P28"/>
      <text:p text:style-name="P110">MAHINA :</text:p>
      <text:p text:style-name="P28"/>
      <text:p text:style-name="P64">Pharmacie FADIOUNKOU KEITA</text:p>
      <text:p text:style-name="P64">DR KEITA MAHAMADOU LAMINE</text:p>
      <text:p text:style-name="P28">1<text:span text:style-name="T7">er</text:span> Quartier face gde Mosquée</text:p>
      <text:p text:style-name="P28">Mahina</text:p>
      <text:p text:style-name="P28">Tél : 66 89 20 07</text:p>
      <text:p text:style-name="P28"/>
      <text:p text:style-name="P28"/>
      <text:p text:style-name="P110"><text:soft-page-break/>MAN :</text:p>
      <text:p text:style-name="P28"/>
      <text:p text:style-name="P64">Pharmacie GRANDE MOSQUÉE DE MAN</text:p>
      <text:p text:style-name="P64">DR YAO KOUAKOU SERAPHIN</text:p>
      <text:p text:style-name="P28">01 Man</text:p>
      <text:p text:style-name="P28">Tél : 71 45 17 24</text:p>
      <text:p text:style-name="P28"/>
      <text:p text:style-name="P28"/>
      <text:p text:style-name="P110">M’PESSOBA :</text:p>
      <text:p text:style-name="P28"/>
      <text:p text:style-name="P65">Pharmacie HAMIDOU TAMAKALY</text:p>
      <text:p text:style-name="P65">DR TRAORE TIEMOKO</text:p>
      <text:p text:style-name="P29">M’pessoba</text:p>
      <text:p text:style-name="P29">Tél : 65 96 87 40</text:p>
      <text:p text:style-name="P28"/>
      <text:p text:style-name="P64">Officine M’PEWO M’PESSOBA</text:p>
      <text:p text:style-name="P64">DR KALIFA DIARRA</text:p>
      <text:p text:style-name="P28">M’pessoba</text:p>
      <text:p text:style-name="P28">Tél : 72 08 77 75 </text:p>
      <text:p text:style-name="P28"/>
      <text:p text:style-name="P28"/>
      <text:p text:style-name="P111">MOURDIAH :</text:p>
      <text:p text:style-name="P29"/>
      <text:p text:style-name="P65">Pharmacie LAFARMA</text:p>
      <text:p text:style-name="P65">DR DAOUDA BORE</text:p>
      <text:p text:style-name="P29">Près du Marché</text:p>
      <text:p text:style-name="P29">Mourdiah</text:p>
      <text:p text:style-name="P29">Tél : 73 21 66 18</text:p>
      <text:p text:style-name="P29"/>
      <text:p text:style-name="P29"/>
      <text:p text:style-name="P111">NEGUELA :</text:p>
      <text:p text:style-name="P29"/>
      <text:p text:style-name="P65">Officine SANABA DJENEFING</text:p>
      <text:p text:style-name="P65">DR KEITA FALAYE </text:p>
      <text:p text:style-name="P29">Kati </text:p>
      <text:p text:style-name="P29">Neguela</text:p>
      <text:p text:style-name="P29">Tél : 66 87 13 39</text:p>
      <text:p text:style-name="P29">Fax : 76 46 06 59</text:p>
      <text:p text:style-name="P29"/>
      <text:p text:style-name="P29"/>
      <text:p text:style-name="P111"/>
      <text:p text:style-name="P111"><text:soft-page-break/>NARA :</text:p>
      <text:p text:style-name="P29"/>
      <text:p text:style-name="P65">Officine ZOULO </text:p>
      <text:p text:style-name="P65">DR MAIGA BOUBACAR</text:p>
      <text:p text:style-name="P29">Marché près SCE AGRI</text:p>
      <text:p text:style-name="P29">Nara</text:p>
      <text:p text:style-name="P29">Tél : 66 71 02 54</text:p>
      <text:p text:style-name="P29"/>
      <text:p text:style-name="P29"/>
      <text:p text:style-name="P29"><text:span text:style-name="T1">NARENA:</text:span> </text:p>
      <text:p text:style-name="P29"/>
      <text:p text:style-name="P29"/>
      <text:p text:style-name="P113"/>
      <text:p text:style-name="P113"/>
      <text:p text:style-name="P113">NOSOMBOUGOU :</text:p>
      <text:p text:style-name="P113"/>
      <text:p text:style-name="P67">Pharmacie SIAKA DIAWARA</text:p>
      <text:p text:style-name="P67">DR BADIALLO DIAWARA</text:p>
      <text:p text:style-name="P31">à côté des eaux et forêts</text:p>
      <text:p text:style-name="P31">Nosombougou</text:p>
      <text:p text:style-name="P31">Tél : 94 34 14 42</text:p>
      <text:p text:style-name="P31"/>
      <text:p text:style-name="P31"/>
      <text:p text:style-name="P113">N’GOLOBOUGOU :</text:p>
      <text:p text:style-name="P31"/>
      <text:p text:style-name="P67">Officine AMINATA DEMBELE</text:p>
      <text:p text:style-name="P67">DR OUASSA DEMBELE</text:p>
      <text:p text:style-name="P31">N’golobougou</text:p>
      <text:p text:style-name="P31">Tél : 63 73 21 93</text:p>
      <text:p text:style-name="P31"/>
      <text:p text:style-name="P31"/>
      <text:p text:style-name="P113">NARA :</text:p>
      <text:p text:style-name="P31"/>
      <text:p text:style-name="P67">Officine ANNABER</text:p>
      <text:p text:style-name="P67">DR MAIGA BINTOU</text:p>
      <text:p text:style-name="P31">Nara ville</text:p>
      <text:p text:style-name="P32">Nara</text:p>
      <text:p text:style-name="P31">Tél : 76 33 97 15</text:p>
      <text:p text:style-name="P31"/>
      <text:p text:style-name="P31"/>
      <text:p text:style-name="P113"><text:soft-page-break/>NIAMANA :</text:p>
      <text:p text:style-name="P31"/>
      <text:p text:style-name="P67">Pharmacie NANA DIARRA</text:p>
      <text:p text:style-name="P67">DR DIAKITE SOULEYMANE</text:p>
      <text:p text:style-name="P31">Attbougou Rte de Segou</text:p>
      <text:p text:style-name="P31">Niamana</text:p>
      <text:p text:style-name="P31">Tél/Fax : 65 85 85 86 <text:s/></text:p>
      <text:p text:style-name="P31"/>
      <text:p text:style-name="P31"/>
      <text:p text:style-name="P113">NARA VILLE :</text:p>
      <text:p text:style-name="P31"/>
      <text:p text:style-name="P67">Pharmacie NARA-KENEYA</text:p>
      <text:p text:style-name="P67">DR KEITA IBRAHIM</text:p>
      <text:p text:style-name="P31">Nara <text:span text:style-name="T8">V</text:span>ille</text:p>
      <text:p text:style-name="P31">Tél : 21 72 14 74 <text:s/>// 83 68 39 61 <text:s/>// 76 36 14 56DR</text:p>
      <text:p text:style-name="P31">Fax : 66 37 46 47</text:p>
      <text:p text:style-name="P113"/>
      <text:p text:style-name="P113"/>
      <text:p text:style-name="P114">NYAMINAN :</text:p>
      <text:p text:style-name="P114"/>
      <text:p text:style-name="P68">Officine NYAMI SAKO</text:p>
      <text:p text:style-name="P32">Nyaminan</text:p>
      <text:p text:style-name="P32">Tél : 76 38 97 71DR</text:p>
      <text:p text:style-name="P32"/>
      <text:p text:style-name="P32"/>
      <text:p text:style-name="P114">OUSSOUBIDIAGNA :</text:p>
      <text:p text:style-name="P32"/>
      <text:p text:style-name="P68"><text:span text:style-name="T9">Pharmacie ELHADJI FAT</text:span>IE DIAMOUTENE</text:p>
      <text:p text:style-name="P68">DR <text:span text:style-name="T9">DIAMOUTENE ABOUBACAR</text:span></text:p>
      <text:p text:style-name="P32">Oussoubidiagna</text:p>
      <text:p text:style-name="P32">Tél : 72 08 37 51 <text:s/>// 66 99 10 33</text:p>
      <text:p text:style-name="P32"><text:a xlink:type="simple" xlink:href="mailto:adiamoutene51@yahoo.fr" text:style-name="Internet_20_link" text:visited-style-name="Visited_20_Internet_20_Link">adiamoutene51@yahoo.fr</text:a></text:p>
      <text:p text:style-name="P32"/>
      <text:p text:style-name="P32"/>
      <text:p text:style-name="P114"/>
      <text:p text:style-name="P114"/>
      <text:p text:style-name="P114"/>
      <text:p text:style-name="P114"/>
      <text:p text:style-name="P114"/>
      <text:p text:style-name="P114"><text:soft-page-break/>OUELESSEBOUGOU :</text:p>
      <text:p text:style-name="P32"/>
      <text:p text:style-name="P68">Pharmacie MARIAM TERENAKO</text:p>
      <text:p text:style-name="P68">DR DIAKITE WADIOU</text:p>
      <text:p text:style-name="P32">Ouelessebougou</text:p>
      <text:p text:style-name="P32">Tél : 20 77 60 01</text:p>
      <text:p text:style-name="P32">Fax : 94 06 71 17</text:p>
      <text:p text:style-name="P32"/>
      <text:p text:style-name="P68">Pharmacie SAFOURA</text:p>
      <text:p text:style-name="P68">DR TOURE ALIOU</text:p>
      <text:p text:style-name="P32">Ouelessebougou</text:p>
      <text:p text:style-name="P32">Tél : 20 77 60 01</text:p>
      <text:p text:style-name="P32">Fax : 75 15 45 49</text:p>
      <text:p text:style-name="P32"/>
      <text:p text:style-name="P32"/>
      <text:p text:style-name="P114">SANANKOROBA :</text:p>
      <text:p text:style-name="P32"/>
      <text:p text:style-name="P68">Pharmacie DAWA</text:p>
      <text:p text:style-name="P68">DR DOUMBIA MOUSSA</text:p>
      <text:p text:style-name="P32">Sanankoroba</text:p>
      <text:p text:style-name="P32">Tél : 83 68 35 38 <text:s/>// 76 46 24 18DR</text:p>
      <text:p text:style-name="P32"/>
      <text:p text:style-name="P32"/>
      <text:p text:style-name="P114">SANSO :</text:p>
      <text:p text:style-name="P32"/>
      <text:p text:style-name="P69">Officine VAMARA</text:p>
      <text:p text:style-name="P69">DR COULIBALY SIAKA</text:p>
      <text:p text:style-name="P33">Cercle de Bougouni SKO</text:p>
      <text:p text:style-name="P33">Sanso</text:p>
      <text:p text:style-name="P33">Tél : 64 28 91 64</text:p>
      <text:p text:style-name="P33"/>
      <text:p text:style-name="P33"/>
      <text:p text:style-name="P33"><text:span text:style-name="T1">SIRAKORO :</text:span> </text:p>
      <text:p text:style-name="P33"/>
      <text:p text:style-name="P69">Pharmacie du SUD</text:p>
      <text:p text:style-name="P69">DR KEITA OUMAR LABASSE</text:p>
      <text:p text:style-name="P33">Meguetan Attboug est</text:p>
      <text:p text:style-name="P33">Meguetan extension</text:p>
      <text:p text:style-name="P33">Sirakoro</text:p>
      <text:p text:style-name="P33">Tél : 65 95 21 95 <text:s/>// 76 10 35 98DR</text:p>
      <text:p text:style-name="P115"/>
      <text:p text:style-name="P115"><text:soft-page-break/>SIRAKOROLA :</text:p>
      <text:p text:style-name="P33"/>
      <text:p text:style-name="P69">Pharmacie PORCHO</text:p>
      <text:p text:style-name="P69">DR MAMADOU DEMBELE</text:p>
      <text:p text:style-name="P33">Koulikoro</text:p>
      <text:p text:style-name="P33">Sirakorola</text:p>
      <text:p text:style-name="P33">Tél : 66 59 60 17</text:p>
      <text:p text:style-name="P33"/>
      <text:p text:style-name="P33"/>
      <text:p text:style-name="P115">SEFETO :</text:p>
      <text:p text:style-name="P33"/>
      <text:p text:style-name="P69">Officine KAARTA</text:p>
      <text:p text:style-name="P69">DR SINGARE ABDOULAYE OUMAR</text:p>
      <text:p text:style-name="P33">Sefeto</text:p>
      <text:p text:style-name="P33">Tél : 66 08 79 15</text:p>
      <text:p text:style-name="P33">Fax : 76 42 74 92</text:p>
      <text:p text:style-name="P30"/>
      <text:p text:style-name="P30"/>
      <text:p text:style-name="P115">SEGALA :</text:p>
      <text:p text:style-name="P33"/>
      <text:p text:style-name="P69">Pharmacie BALLA DEMBELE</text:p>
      <text:p text:style-name="P69">DR SIAKA ZANGA</text:p>
      <text:p text:style-name="P33">Région de Kayes</text:p>
      <text:p text:style-name="P33">Segala</text:p>
      <text:p text:style-name="P33">Tél : 94 56 05 10</text:p>
      <text:p text:style-name="P33"/>
      <text:p text:style-name="P33"/>
      <text:p text:style-name="P115">SIBY :</text:p>
      <text:p text:style-name="P33"/>
      <text:p text:style-name="P70">Pharmacie MANDE KENEYA</text:p>
      <text:p text:style-name="P70">DR SIDIBE HATMATA SYLLA</text:p>
      <text:p text:style-name="P34">Près de la Mairie</text:p>
      <text:p text:style-name="P34">Siby</text:p>
      <text:p text:style-name="P34">Tél : 83 68 24 07</text:p>
      <text:p text:style-name="P34">Fax : 65 65 12 11</text:p>
      <text:p text:style-name="P34"/>
      <text:p text:style-name="P34"/>
      <text:p text:style-name="P116"/>
      <text:p text:style-name="P116"/>
      <text:p text:style-name="P116"/>
      <text:p text:style-name="P116"><text:soft-page-break/>SOFARA (DJENE) :</text:p>
      <text:p text:style-name="P93"/>
      <text:p text:style-name="P70">Officine GOREL DODO</text:p>
      <text:p text:style-name="P70">DR CISSE YAYA</text:p>
      <text:p text:style-name="P34">Sofara</text:p>
      <text:p text:style-name="P34">Tél : 90 59 01 93 <text:s/>// 76 26 17 16DR</text:p>
      <text:p text:style-name="P34"/>
      <text:p text:style-name="P116"/>
      <text:p text:style-name="P116">SAN :</text:p>
      <text:p text:style-name="P117"/>
      <text:p text:style-name="P71">Pharmacie ESPOIR SUCCESSION</text:p>
      <text:p text:style-name="P71">DR FATOUMATA BENIN COULIBALY</text:p>
      <text:p text:style-name="P35">San</text:p>
      <text:p text:style-name="P35">Tél : 79 90 46 20</text:p>
      <text:p text:style-name="P35"/>
      <text:p text:style-name="P71">Pharmacie INDAM</text:p>
      <text:p text:style-name="P71">DR IDRISSA BAMADIO</text:p>
      <text:p text:style-name="P35">Quartier Medine près SOMASAC</text:p>
      <text:p text:style-name="P35">San</text:p>
      <text:p text:style-name="P35">Tél : 83 68 39 79</text:p>
      <text:p text:style-name="P35">Fax : 20 74 95 68</text:p>
      <text:p text:style-name="P35"/>
      <text:p text:style-name="P71">Pharmacie KENEYA SAN</text:p>
      <text:p text:style-name="P71">DR DEMBELE VERONIQUE</text:p>
      <text:p text:style-name="P35">San</text:p>
      <text:p text:style-name="P35">Tél : 21 37 21 70</text:p>
      <text:p text:style-name="P35"/>
      <text:p text:style-name="P71">Pharmacie KAPOLON</text:p>
      <text:p text:style-name="P71">DR SANOGO AMADOU</text:p>
      <text:p text:style-name="P35">Quartier Santoro</text:p>
      <text:p text:style-name="P35">San</text:p>
      <text:p text:style-name="P35">Tél : 21 37 20 42</text:p>
      <text:p text:style-name="P35"/>
      <text:p text:style-name="P71">Pharmacie LAFIA SAN</text:p>
      <text:p text:style-name="P71">DR HAIDARA JABRIOU</text:p>
      <text:p text:style-name="P35">San</text:p>
      <text:p text:style-name="P35">Tél : 66 74 54 64</text:p>
      <text:p text:style-name="P35">Fax : 21 37 21 40</text:p>
      <text:p text:style-name="P35"/>
      <text:p text:style-name="P71"/>
      <text:p text:style-name="P71"/>
      <text:p text:style-name="P71"><text:soft-page-break/>Pharmacie AMIDOU TRAORE</text:p>
      <text:p text:style-name="P71">DR TRAORE OUMOU</text:p>
      <text:p text:style-name="P35">Lafiabougou</text:p>
      <text:p text:style-name="P35">San</text:p>
      <text:p text:style-name="P35">Tél : 97 40 20 10</text:p>
      <text:p text:style-name="P35"/>
      <text:p text:style-name="P71">Pharmacie <text:span text:style-name="T11">TALIBE SAN</text:span></text:p>
      <text:p text:style-name="P72">DR BAH ELHADJI IBRAHIM</text:p>
      <text:p text:style-name="P36">San</text:p>
      <text:p text:style-name="P36">Tél : 79 08 78 08</text:p>
      <text:p text:style-name="P72"/>
      <text:p text:style-name="P72">Pharmacie MOUGNOU</text:p>
      <text:p text:style-name="P72">DR DENA PAKUY</text:p>
      <text:p text:style-name="P36">Quartier Lafiabougou</text:p>
      <text:p text:style-name="P36">San</text:p>
      <text:p text:style-name="P36">Tél : 65 28 64 88</text:p>
      <text:p text:style-name="P36">Fax : 21 37 28 78</text:p>
      <text:p text:style-name="P36"/>
      <text:p text:style-name="P36"/>
      <text:p text:style-name="P118">SAMAYA :</text:p>
      <text:p text:style-name="P36"/>
      <text:p text:style-name="P72">Pharmacie FANTA DISSA</text:p>
      <text:p text:style-name="P72">DR KONE MARIAM</text:p>
      <text:p text:style-name="P36">Commune du Mande</text:p>
      <text:p text:style-name="P36">Samaya</text:p>
      <text:p text:style-name="P36">Tél : 73 23 44 24</text:p>
      <text:p text:style-name="P36"/>
      <text:p text:style-name="P36"/>
      <text:p text:style-name="P118">SIRIBALA :</text:p>
      <text:p text:style-name="P36"/>
      <text:p text:style-name="P73">Pharmacie SUKALA</text:p>
      <text:p text:style-name="P73">DR DIARRA DRISSA </text:p>
      <text:p text:style-name="P37">Niono</text:p>
      <text:p text:style-name="P37">Siribala</text:p>
      <text:p text:style-name="P37">Tél : 66 39 89 08</text:p>
      <text:p text:style-name="P37"/>
      <text:p text:style-name="P37"/>
      <text:p text:style-name="P119"/>
      <text:p text:style-name="P119"/>
      <text:p text:style-name="P119"/>
      <text:p text:style-name="P119"/>
      <text:p text:style-name="P119"><text:soft-page-break/>TOUBA :</text:p>
      <text:p text:style-name="P37"/>
      <text:p text:style-name="P73">Officine KAMINA</text:p>
      <text:p text:style-name="P73">DR DIALLO FATOUMATA SANTARA</text:p>
      <text:p text:style-name="P37">Touba</text:p>
      <text:p text:style-name="P37">Tél : 20 79 24 48</text:p>
      <text:p text:style-name="P37"/>
      <text:p text:style-name="P92">Pharmacie TOUBACOURA</text:p>
      <text:p text:style-name="P92">DR CISSE SEKOU</text:p>
      <text:p text:style-name="P37">Touba</text:p>
      <text:p text:style-name="P37">Tél : 83 68 30 51</text:p>
      <text:p text:style-name="P37">Fax : 69 31 09 07</text:p>
      <text:p text:style-name="P37"/>
      <text:p text:style-name="P37"/>
      <text:p text:style-name="P119">TOMINIAN :</text:p>
      <text:p text:style-name="P37"/>
      <text:p text:style-name="P73">Pharmacie KOROTOUMOU DIARRA</text:p>
      <text:p text:style-name="P73">DR FOMBA MODIBO</text:p>
      <text:p text:style-name="P37">Face au CSREF de Tominian</text:p>
      <text:p text:style-name="P37">Tominian</text:p>
      <text:p text:style-name="P37">Tél : 21 73 03 26 <text:s/>// 90 59 03 24</text:p>
      <text:p text:style-name="P37">Fax : 65 90 16 90</text:p>
      <text:p text:style-name="P37"/>
      <text:p text:style-name="P37"/>
      <text:p text:style-name="P119">TAMANI :</text:p>
      <text:p text:style-name="P37"/>
      <text:p text:style-name="P73">Officine TAMA PHARM</text:p>
      <text:p text:style-name="P73">DR NIANGADO OUMAR</text:p>
      <text:p text:style-name="P37">en face de la Mairie</text:p>
      <text:p text:style-name="P37">Tamani</text:p>
      <text:p text:style-name="P37">Tél : 83 68 41 42</text:p>
      <text:p text:style-name="P37">Fax : 68 46 64 27</text:p>
      <text:p text:style-name="P37"/>
      <text:p text:style-name="P37"/>
      <text:p text:style-name="P119">TENE :</text:p>
      <text:p text:style-name="P37"/>
      <text:p text:style-name="P74">Pharmacie BY DAOU</text:p>
      <text:p text:style-name="P38"><text:span text:style-name="T10">DR SIRATIGUI DIARRA</text:span> (décédé)</text:p>
      <text:p text:style-name="P38">Face Marché de Tene RN-16</text:p>
      <text:p text:style-name="P38">Tene</text:p>
      <text:p text:style-name="P39">Tél : 77 92 76 78</text:p>
      <text:p text:style-name="P136"><text:soft-page-break/>WAKORO :</text:p>
      <text:p text:style-name="P38"/>
      <text:p text:style-name="P74">Pharmacie FANTA SOUCKO</text:p>
      <text:p text:style-name="P38">Dioila</text:p>
      <text:p text:style-name="P38">Wakoro</text:p>
      <text:p text:style-name="P38">Tél : 76 36 88 23</text:p>
      <text:p text:style-name="P38"/>
      <text:p text:style-name="P74">Pharmacie KAODO DEMBEL</text:p>
      <text:p text:style-name="P74">DR DEMBELE BLALI</text:p>
      <text:p text:style-name="P38">Dioila</text:p>
      <text:p text:style-name="P38">Wakoro</text:p>
      <text:p text:style-name="P38">Tél : 72 72 59 15</text:p>
      <text:p text:style-name="P38"/>
      <text:p text:style-name="P38"/>
      <text:p text:style-name="P120">YANFOLILA :</text:p>
      <text:p text:style-name="P38"/>
      <text:p text:style-name="P74">Pharmacie MEBA</text:p>
      <text:p text:style-name="P74">DR TEMBELY KARIM</text:p>
      <text:p text:style-name="P38">Face Centre de Santé</text:p>
      <text:p text:style-name="P38">Yanfolila</text:p>
      <text:p text:style-name="P38">Tél : 21 76 44 17</text:p>
      <text:p text:style-name="P38"/>
      <text:p text:style-name="P74">Pharmacie du WASSOULU</text:p>
      <text:p text:style-name="P74">DR DIAKITE MARIAM</text:p>
      <text:p text:style-name="P38">Yanfolila</text:p>
      <text:p text:style-name="P38">Tél : 20 74 67 24</text:p>
      <text:p text:style-name="P38"/>
      <text:p text:style-name="P38"/>
      <text:p text:style-name="P120">YELIMANE :</text:p>
      <text:p text:style-name="P38"/>
      <text:p text:style-name="P75">Pharmacie KALANGA</text:p>
      <text:p text:style-name="P75">DR KONARE ABDOULAYE</text:p>
      <text:p text:style-name="P40">Gd Marché de Yelimane</text:p>
      <text:p text:style-name="P40">BP 13 Yelimane</text:p>
      <text:p text:style-name="P40">Tél : 66 87 00 22 <text:s/>// 83 68 24 21 <text:s/>// 76 45 94 20 <text:s/>// 21 52 39 17</text:p>
      <text:p text:style-name="P40">Fax : 21 59 02 23</text:p>
      <text:p text:style-name="P40"><text:a xlink:type="simple" xlink:href="mailto:docteurkonare@gmail.com" text:style-name="Internet_20_link" text:visited-style-name="Visited_20_Internet_20_Link">docteurkonare@gmail.com</text:a></text:p>
      <text:p text:style-name="P40"/>
      <text:p text:style-name="P40"/>
      <text:p text:style-name="P75"/>
      <text:p text:style-name="P75"/>
      <text:p text:style-name="P75"><text:soft-page-break/>Officine LASSINE KONE</text:p>
      <text:p text:style-name="P75">DR KONE OUMAR </text:p>
      <text:p text:style-name="P40">Yaguine</text:p>
      <text:p text:style-name="P40">Yelimane</text:p>
      <text:p text:style-name="P40">Tél : 73 39 20 48</text:p>
      <text:p text:style-name="P40"/>
      <text:p text:style-name="P40"/>
      <text:p text:style-name="P121">YRIMADIO :</text:p>
      <text:p text:style-name="P40"/>
      <text:p text:style-name="P75">Officine SALIPHARMA</text:p>
      <text:p text:style-name="P75">DR FATOUMATA TRAORE ARAMA</text:p>
      <text:p text:style-name="P40">Axe campement</text:p>
      <text:p text:style-name="P40">Yrimadio</text:p>
      <text:p text:style-name="P40">Tél : 76 04 84 46</text:p>
      <text:p text:style-name="P40"/>
      <text:p text:style-name="P40"/>
      <text:p text:style-name="P121">YOROSSO :</text:p>
      <text:p text:style-name="P40"/>
      <text:p text:style-name="P75">Pharmacie TCHORO SI TCHOUMON</text:p>
      <text:p text:style-name="P75">DR SIRA ALICE DIOMAN</text:p>
      <text:p text:style-name="P40">Yorosso</text:p>
      <text:p text:style-name="P40">Tél : 79 16 35 62 <text:s/>// 83 68 31 46</text:p>
      <text:p text:style-name="P40"/>
      <text:p text:style-name="P40"/>
      <text:p text:style-name="P40"/>
      <text:p text:style-name="P40"/>
      <text:p text:style-name="P40"/>
      <text:p text:style-name="P37"/>
      <text:p text:style-name="P116"/>
      <text:p text:style-name="P34"/>
      <text:p text:style-name="P34"/>
      <text:p text:style-name="P29"/>
      <text:p text:style-name="P29"/>
      <text:p text:style-name="P29"><text:s/></text:p>
      <text:p text:style-name="P26"><text:s/></text:p>
      <text:p text:style-name="P26"/>
      <text:p text:style-name="P25"/>
      <text:p text:style-name="P9"/>
      <text:p text:style-name="P9"/>
      <text:p text:style-name="P9"/>
      <text:p text:style-name="P9"/>
      <text:p text:style-name="P9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10:02:49.691920745</meta:creation-date>
    <dc:date>2022-04-12T17:32:40.048691076</dc:date>
    <meta:editing-duration>PT47M13S</meta:editing-duration>
    <meta:editing-cycles>9</meta:editing-cycles>
    <meta:generator>LibreOffice/6.1.5.2$Linux_X86_64 LibreOffice_project/10$Build-2</meta:generator>
    <meta:print-date>2022-04-12T17:32:24.660664581</meta:print-date>
    <meta:document-statistic meta:table-count="0" meta:image-count="0" meta:object-count="0" meta:page-count="29" meta:paragraph-count="744" meta:word-count="2580" meta:character-count="11991" meta:non-whitespace-character-count="10078"/>
  </office:meta>
</office:document-meta>
</file>