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c8c63" officeooo:paragraph-rsid="001c8c63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1c8c63" officeooo:paragraph-rsid="001c8c63" style:font-size-asian="15.75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c8c63" officeooo:paragraph-rsid="001c8c6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e0a45" officeooo:paragraph-rsid="001e0a45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e5f42" officeooo:paragraph-rsid="001e5f4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200ec2" officeooo:paragraph-rsid="00200ec2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219ccc" officeooo:paragraph-rsid="00219ccc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25c465" officeooo:paragraph-rsid="0025c465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273b7d" officeooo:paragraph-rsid="00273b7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27c3ea" officeooo:paragraph-rsid="0027c3ea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c8c63" officeooo:paragraph-rsid="001c8c63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e0a45" officeooo:paragraph-rsid="001e0a45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e5f42" officeooo:paragraph-rsid="001e5f42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00ec2" officeooo:paragraph-rsid="00200ec2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00ec2" officeooo:paragraph-rsid="00219ccc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19ccc" officeooo:paragraph-rsid="00219ccc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49fea" officeooo:paragraph-rsid="00249fea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5c465" officeooo:paragraph-rsid="0025c465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73b7d" officeooo:paragraph-rsid="00273b7d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7c3ea" officeooo:paragraph-rsid="0027c3ea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9cd4c" officeooo:paragraph-rsid="0029cd4c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baa72" officeooo:paragraph-rsid="002baa72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c95b3" officeooo:paragraph-rsid="002c95b3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d206f" officeooo:paragraph-rsid="002d206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d5e38" officeooo:paragraph-rsid="002d5e38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dbaff" officeooo:paragraph-rsid="002dbaff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e9912" officeooo:paragraph-rsid="002e9912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f9a26" officeooo:paragraph-rsid="002f9a26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15bca" officeooo:paragraph-rsid="00315bca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2726e" officeooo:paragraph-rsid="0032726e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365ff" officeooo:paragraph-rsid="003365ff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365ff" officeooo:paragraph-rsid="00353cd6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53cd6" officeooo:paragraph-rsid="00353cd6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53cd6" officeooo:paragraph-rsid="0035cbc6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5cbc6" officeooo:paragraph-rsid="0035cbc6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74d5b" officeooo:paragraph-rsid="00374d5b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79b87" officeooo:paragraph-rsid="00379b87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83a53" officeooo:paragraph-rsid="00383a53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83a53" officeooo:paragraph-rsid="00388750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88750" officeooo:paragraph-rsid="00388750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a6576" officeooo:paragraph-rsid="003a6576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a771e" officeooo:paragraph-rsid="003a771e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c297e" officeooo:paragraph-rsid="003c297e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c297e" officeooo:paragraph-rsid="003d56c0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d56c0" officeooo:paragraph-rsid="003d56c0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d6972" officeooo:paragraph-rsid="003d6972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e06ee" officeooo:paragraph-rsid="003e06ee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e8db7" officeooo:paragraph-rsid="003e8db7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3fcfe7" officeooo:paragraph-rsid="003fcfe7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14pt" style:text-underline-style="none" fo:font-weight="bold" officeooo:rsid="001c8c63" officeooo:paragraph-rsid="001c8c63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start" style:justify-single-word="false"/>
      <style:text-properties fo:font-size="14pt" style:text-underline-style="none" fo:font-weight="bold" officeooo:rsid="001e0a45" officeooo:paragraph-rsid="001e0a45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start" style:justify-single-word="false"/>
      <style:text-properties fo:font-size="14pt" style:text-underline-style="none" fo:font-weight="bold" officeooo:rsid="001e5f42" officeooo:paragraph-rsid="001e5f42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size="14pt" style:text-underline-style="none" fo:font-weight="bold" officeooo:rsid="00200ec2" officeooo:paragraph-rsid="00200ec2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start" style:justify-single-word="false"/>
      <style:text-properties fo:font-size="14pt" style:text-underline-style="none" fo:font-weight="bold" officeooo:rsid="00219ccc" officeooo:paragraph-rsid="00219ccc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start" style:justify-single-word="false"/>
      <style:text-properties fo:font-size="14pt" style:text-underline-style="none" fo:font-weight="bold" officeooo:rsid="00249fea" officeooo:paragraph-rsid="00249fea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start" style:justify-single-word="false"/>
      <style:text-properties fo:font-size="14pt" style:text-underline-style="none" fo:font-weight="bold" officeooo:rsid="0025c465" officeooo:paragraph-rsid="0025c465" style:font-size-asian="14pt" style:font-weight-asian="bold" style:font-size-complex="14pt" style:font-weight-complex="bold"/>
    </style:style>
    <style:style style:name="P57" style:family="paragraph" style:parent-style-name="Standard">
      <style:paragraph-properties fo:text-align="start" style:justify-single-word="false"/>
      <style:text-properties fo:font-size="14pt" style:text-underline-style="none" fo:font-weight="bold" officeooo:rsid="00273b7d" officeooo:paragraph-rsid="00273b7d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start" style:justify-single-word="false"/>
      <style:text-properties fo:font-size="14pt" style:text-underline-style="none" fo:font-weight="bold" officeooo:rsid="0027c3ea" officeooo:paragraph-rsid="0027c3ea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start" style:justify-single-word="false"/>
      <style:text-properties fo:font-size="14pt" style:text-underline-style="none" fo:font-weight="bold" officeooo:rsid="0029cd4c" officeooo:paragraph-rsid="0029cd4c" style:font-size-asian="14pt" style:font-weight-asian="bold" style:font-size-complex="14pt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size="14pt" style:text-underline-style="none" fo:font-weight="bold" officeooo:rsid="002baa72" officeooo:paragraph-rsid="002baa72" style:font-size-asian="14pt" style:font-weight-asian="bold" style:font-size-complex="14pt" style:font-weight-complex="bold"/>
    </style:style>
    <style:style style:name="P61" style:family="paragraph" style:parent-style-name="Standard">
      <style:paragraph-properties fo:text-align="start" style:justify-single-word="false"/>
      <style:text-properties fo:font-size="14pt" style:text-underline-style="none" fo:font-weight="bold" officeooo:rsid="002c95b3" officeooo:paragraph-rsid="002c95b3" style:font-size-asian="14pt" style:font-weight-asian="bold" style:font-size-complex="14pt" style:font-weight-complex="bold"/>
    </style:style>
    <style:style style:name="P62" style:family="paragraph" style:parent-style-name="Standard">
      <style:paragraph-properties fo:text-align="start" style:justify-single-word="false"/>
      <style:text-properties fo:font-size="14pt" style:text-underline-style="none" fo:font-weight="bold" officeooo:rsid="002d206f" officeooo:paragraph-rsid="002d206f" style:font-size-asian="14pt" style:font-weight-asian="bold" style:font-size-complex="14pt" style:font-weight-complex="bold"/>
    </style:style>
    <style:style style:name="P63" style:family="paragraph" style:parent-style-name="Standard">
      <style:paragraph-properties fo:text-align="start" style:justify-single-word="false"/>
      <style:text-properties fo:font-size="14pt" style:text-underline-style="none" fo:font-weight="bold" officeooo:rsid="002d5e38" officeooo:paragraph-rsid="002d5e38" style:font-size-asian="14pt" style:font-weight-asian="bold" style:font-size-complex="14pt" style:font-weight-complex="bold"/>
    </style:style>
    <style:style style:name="P64" style:family="paragraph" style:parent-style-name="Standard">
      <style:paragraph-properties fo:text-align="start" style:justify-single-word="false"/>
      <style:text-properties fo:font-size="14pt" style:text-underline-style="none" fo:font-weight="bold" officeooo:rsid="002dbaff" officeooo:paragraph-rsid="002dbaff" style:font-size-asian="14pt" style:font-weight-asian="bold" style:font-size-complex="14pt" style:font-weight-complex="bold"/>
    </style:style>
    <style:style style:name="P65" style:family="paragraph" style:parent-style-name="Standard">
      <style:paragraph-properties fo:text-align="start" style:justify-single-word="false"/>
      <style:text-properties fo:font-size="14pt" style:text-underline-style="none" fo:font-weight="bold" officeooo:rsid="002e9912" officeooo:paragraph-rsid="002e9912" style:font-size-asian="14pt" style:font-weight-asian="bold" style:font-size-complex="14pt" style:font-weight-complex="bold"/>
    </style:style>
    <style:style style:name="P66" style:family="paragraph" style:parent-style-name="Standard">
      <style:paragraph-properties fo:text-align="start" style:justify-single-word="false"/>
      <style:text-properties fo:font-size="14pt" style:text-underline-style="none" fo:font-weight="bold" officeooo:rsid="00315bca" officeooo:paragraph-rsid="00315bca" style:font-size-asian="14pt" style:font-weight-asian="bold" style:font-size-complex="14pt" style:font-weight-complex="bold"/>
    </style:style>
    <style:style style:name="P67" style:family="paragraph" style:parent-style-name="Standard">
      <style:paragraph-properties fo:text-align="start" style:justify-single-word="false"/>
      <style:text-properties fo:font-size="14pt" style:text-underline-style="none" fo:font-weight="bold" officeooo:rsid="003365ff" officeooo:paragraph-rsid="003365ff" style:font-size-asian="14pt" style:font-weight-asian="bold" style:font-size-complex="14pt" style:font-weight-complex="bold"/>
    </style:style>
    <style:style style:name="P68" style:family="paragraph" style:parent-style-name="Standard">
      <style:paragraph-properties fo:text-align="start" style:justify-single-word="false"/>
      <style:text-properties fo:font-size="14pt" style:text-underline-style="none" fo:font-weight="bold" officeooo:rsid="00353cd6" officeooo:paragraph-rsid="00353cd6" style:font-size-asian="14pt" style:font-weight-asian="bold" style:font-size-complex="14pt" style:font-weight-complex="bold"/>
    </style:style>
    <style:style style:name="P69" style:family="paragraph" style:parent-style-name="Standard">
      <style:paragraph-properties fo:text-align="start" style:justify-single-word="false"/>
      <style:text-properties fo:font-size="14pt" style:text-underline-style="none" fo:font-weight="bold" officeooo:rsid="00353cd6" officeooo:paragraph-rsid="0035cbc6" style:font-size-asian="14pt" style:font-weight-asian="bold" style:font-size-complex="14pt" style:font-weight-complex="bold"/>
    </style:style>
    <style:style style:name="P70" style:family="paragraph" style:parent-style-name="Standard">
      <style:paragraph-properties fo:text-align="start" style:justify-single-word="false"/>
      <style:text-properties fo:font-size="14pt" style:text-underline-style="none" fo:font-weight="bold" officeooo:rsid="0035cbc6" officeooo:paragraph-rsid="0035cbc6" style:font-size-asian="14pt" style:font-weight-asian="bold" style:font-size-complex="14pt" style:font-weight-complex="bold"/>
    </style:style>
    <style:style style:name="P71" style:family="paragraph" style:parent-style-name="Standard">
      <style:paragraph-properties fo:text-align="start" style:justify-single-word="false"/>
      <style:text-properties fo:font-size="14pt" style:text-underline-style="none" fo:font-weight="bold" officeooo:rsid="00374d5b" officeooo:paragraph-rsid="00374d5b" style:font-size-asian="14pt" style:font-weight-asian="bold" style:font-size-complex="14pt" style:font-weight-complex="bold"/>
    </style:style>
    <style:style style:name="P72" style:family="paragraph" style:parent-style-name="Standard">
      <style:paragraph-properties fo:text-align="start" style:justify-single-word="false"/>
      <style:text-properties fo:font-size="14pt" style:text-underline-style="none" fo:font-weight="bold" officeooo:rsid="00379b87" officeooo:paragraph-rsid="00379b87" style:font-size-asian="14pt" style:font-weight-asian="bold" style:font-size-complex="14pt" style:font-weight-complex="bold"/>
    </style:style>
    <style:style style:name="P73" style:family="paragraph" style:parent-style-name="Standard">
      <style:paragraph-properties fo:text-align="start" style:justify-single-word="false"/>
      <style:text-properties fo:font-size="14pt" style:text-underline-style="none" fo:font-weight="bold" officeooo:rsid="00383a53" officeooo:paragraph-rsid="00383a53" style:font-size-asian="14pt" style:font-weight-asian="bold" style:font-size-complex="14pt" style:font-weight-complex="bold"/>
    </style:style>
    <style:style style:name="P74" style:family="paragraph" style:parent-style-name="Standard">
      <style:paragraph-properties fo:text-align="start" style:justify-single-word="false"/>
      <style:text-properties fo:font-size="14pt" style:text-underline-style="none" fo:font-weight="bold" officeooo:rsid="00388750" officeooo:paragraph-rsid="00388750" style:font-size-asian="14pt" style:font-weight-asian="bold" style:font-size-complex="14pt" style:font-weight-complex="bold"/>
    </style:style>
    <style:style style:name="P75" style:family="paragraph" style:parent-style-name="Standard">
      <style:paragraph-properties fo:text-align="start" style:justify-single-word="false"/>
      <style:text-properties fo:font-size="14pt" style:text-underline-style="none" fo:font-weight="bold" officeooo:rsid="003a6576" officeooo:paragraph-rsid="003a6576" style:font-size-asian="14pt" style:font-weight-asian="bold" style:font-size-complex="14pt" style:font-weight-complex="bold"/>
    </style:style>
    <style:style style:name="P76" style:family="paragraph" style:parent-style-name="Standard">
      <style:paragraph-properties fo:text-align="start" style:justify-single-word="false"/>
      <style:text-properties fo:font-size="14pt" style:text-underline-style="none" fo:font-weight="bold" officeooo:rsid="003a771e" officeooo:paragraph-rsid="003a771e" style:font-size-asian="14pt" style:font-weight-asian="bold" style:font-size-complex="14pt" style:font-weight-complex="bold"/>
    </style:style>
    <style:style style:name="P77" style:family="paragraph" style:parent-style-name="Standard">
      <style:paragraph-properties fo:text-align="start" style:justify-single-word="false"/>
      <style:text-properties fo:font-size="14pt" style:text-underline-style="none" fo:font-weight="bold" officeooo:rsid="003c297e" officeooo:paragraph-rsid="003c297e" style:font-size-asian="14pt" style:font-weight-asian="bold" style:font-size-complex="14pt" style:font-weight-complex="bold"/>
    </style:style>
    <style:style style:name="P78" style:family="paragraph" style:parent-style-name="Standard">
      <style:paragraph-properties fo:text-align="start" style:justify-single-word="false"/>
      <style:text-properties fo:font-size="14pt" style:text-underline-style="none" fo:font-weight="bold" officeooo:rsid="003d56c0" officeooo:paragraph-rsid="003d56c0" style:font-size-asian="14pt" style:font-weight-asian="bold" style:font-size-complex="14pt" style:font-weight-complex="bold"/>
    </style:style>
    <style:style style:name="P79" style:family="paragraph" style:parent-style-name="Standard">
      <style:paragraph-properties fo:text-align="start" style:justify-single-word="false"/>
      <style:text-properties fo:font-size="14pt" style:text-underline-style="none" fo:font-weight="bold" officeooo:rsid="003d6972" officeooo:paragraph-rsid="003d6972" style:font-size-asian="14pt" style:font-weight-asian="bold" style:font-size-complex="14pt" style:font-weight-complex="bold"/>
    </style:style>
    <style:style style:name="P80" style:family="paragraph" style:parent-style-name="Standard">
      <style:paragraph-properties fo:text-align="start" style:justify-single-word="false"/>
      <style:text-properties fo:font-size="14pt" style:text-underline-style="none" fo:font-weight="bold" officeooo:rsid="003e06ee" officeooo:paragraph-rsid="003e06ee" style:font-size-asian="14pt" style:font-weight-asian="bold" style:font-size-complex="14pt" style:font-weight-complex="bold"/>
    </style:style>
    <style:style style:name="P81" style:family="paragraph" style:parent-style-name="Standard">
      <style:paragraph-properties fo:text-align="start" style:justify-single-word="false"/>
      <style:text-properties fo:font-size="14pt" style:text-underline-style="none" fo:font-weight="bold" officeooo:rsid="003e8db7" officeooo:paragraph-rsid="003e8db7" style:font-size-asian="14pt" style:font-weight-asian="bold" style:font-size-complex="14pt" style:font-weight-complex="bold"/>
    </style:style>
    <style:style style:name="P82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officeooo:rsid="00374d5b" officeooo:paragraph-rsid="00374d5b" style:font-size-asian="14pt" style:font-style-asian="normal" style:font-weight-asian="bold" style:font-size-complex="14pt" style:font-style-complex="normal" style:font-weight-complex="bold"/>
    </style:style>
    <style:style style:name="P83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officeooo:rsid="003a6576" officeooo:paragraph-rsid="003a6576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219ccc" style:font-weight-asian="normal" style:font-weight-complex="normal"/>
    </style:style>
    <style:style style:name="T4" style:family="text">
      <style:text-properties style:text-underline-style="none" fo:font-weight="normal" officeooo:rsid="00413ecd" style:font-weight-asian="normal" style:font-weight-complex="normal"/>
    </style:style>
    <style:style style:name="T5" style:family="text">
      <style:text-properties style:text-underline-style="none" officeooo:rsid="001e0a45"/>
    </style:style>
    <style:style style:name="T6" style:family="text">
      <style:text-properties style:text-underline-style="none" officeooo:rsid="00273b7d"/>
    </style:style>
    <style:style style:name="T7" style:family="text">
      <style:text-properties style:text-underline-style="none" officeooo:rsid="0027c3ea"/>
    </style:style>
    <style:style style:name="T8" style:family="text">
      <style:text-properties style:text-position="super 58%" style:text-underline-style="none" fo:font-weight="normal" style:font-weight-asian="normal" style:font-weight-complex="normal"/>
    </style:style>
    <style:style style:name="T9" style:family="text">
      <style:text-properties officeooo:rsid="002d206f"/>
    </style:style>
    <style:style style:name="T10" style:family="text">
      <style:text-properties officeooo:rsid="002e9912"/>
    </style:style>
    <style:style style:name="T11" style:family="text">
      <style:text-properties officeooo:rsid="002f9a26"/>
    </style:style>
    <style:style style:name="T12" style:family="text">
      <style:text-properties officeooo:rsid="0032726e"/>
    </style:style>
    <style:style style:name="T13" style:family="text">
      <style:text-properties officeooo:rsid="00353cd6"/>
    </style:style>
    <style:style style:name="T14" style:family="text">
      <style:text-properties officeooo:rsid="00379b87"/>
    </style:style>
    <style:style style:name="T15" style:family="text">
      <style:text-properties officeooo:rsid="00388750"/>
    </style:style>
    <style:style style:name="T16" style:family="text">
      <style:text-properties officeooo:rsid="003d56c0"/>
    </style:style>
    <style:style style:name="T17" style:family="text">
      <style:text-properties officeooo:rsid="003d6972"/>
    </style:style>
    <style:style style:name="T18" style:family="text">
      <style:text-properties officeooo:rsid="003e06ee"/>
    </style:style>
    <style:style style:name="T19" style:family="text">
      <style:text-properties officeooo:rsid="00413e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HARMACIES NIAMEY</text:p>
      <text:p text:style-name="P2"/>
      <text:p text:style-name="P2"/>
      <text:p text:style-name="P11"/>
      <text:p text:style-name="P3"><text:span text:style-name="T1">Pharmacie 03 AOUT <text:s/></text:span><text:span text:style-name="T5">0577</text:span></text:p>
      <text:p text:style-name="P50">DR SANOUSSI ALASSANE ISHAKOU</text:p>
      <text:p text:style-name="P11">Boulevard Mali-Bero</text:p>
      <text:p text:style-name="P11">Niamey</text:p>
      <text:p text:style-name="P11">Tél : 20 35 18 18 <text:s/>// <text:s/>90 86 83 96</text:p>
      <text:p text:style-name="P3"><text:a xlink:type="simple" xlink:href="mailto:sishakou@yahoo.fr" text:style-name="Internet_20_link" text:visited-style-name="Visited_20_Internet_20_Link"><text:span text:style-name="T2">sishakou@yahoo.fr</text:span></text:a></text:p>
      <text:p text:style-name="P11"/>
      <text:p text:style-name="P50">Pharmacie 2EME FORAGE</text:p>
      <text:p text:style-name="P11">BP 219</text:p>
      <text:p text:style-name="P11">Niamey</text:p>
      <text:p text:style-name="P11">Tél : 20 75 27 90</text:p>
      <text:p text:style-name="P11"/>
      <text:p text:style-name="P3"><text:span text:style-name="T1">Pharmacie 7 THERAPIES <text:s/></text:span><text:span text:style-name="T5">0878</text:span></text:p>
      <text:p text:style-name="P50">DR MOUMOUNI ADAMA</text:p>
      <text:p text:style-name="P11">Quartier Bobiel Il<text:span text:style-name="T19">ô</text:span>t 5069 /H</text:p>
      <text:p text:style-name="P11">Niamey</text:p>
      <text:p text:style-name="P11">Tél : 21 66 21 58 <text:s/>// <text:s/>98 78 16 45 <text:s/>// <text:s/>99 08 12 87</text:p>
      <text:p text:style-name="P4"><text:a xlink:type="simple" xlink:href="mailto:honoli11@yahoo.fr" text:style-name="Internet_20_link" text:visited-style-name="Visited_20_Internet_20_Link"><text:span text:style-name="T2">honoli11@yahoo.fr</text:span></text:a></text:p>
      <text:p text:style-name="P12"/>
      <text:p text:style-name="P51">Pharmacie AIR </text:p>
      <text:p text:style-name="P51">DR HAMIDOU DOUMA</text:p>
      <text:p text:style-name="P12">Niamey</text:p>
      <text:p text:style-name="P12">Tél : 20 74 01 29</text:p>
      <text:p text:style-name="P12"/>
      <text:p text:style-name="P51">Pharmacie ABDOULKARIM</text:p>
      <text:p text:style-name="P51">DR MAMADOU AISSA JAZY</text:p>
      <text:p text:style-name="P12">Kalley Nord</text:p>
      <text:p text:style-name="P12">Niamey</text:p>
      <text:p text:style-name="P12">Tél : 21 76 60 79</text:p>
      <text:p text:style-name="P12">Fax :74 15 42</text:p>
      <text:p text:style-name="P12"/>
      <text:p text:style-name="P51">Pharmacie ADOUA</text:p>
      <text:p text:style-name="P51">DR ADAMOU AMADOU HAMZA</text:p>
      <text:p text:style-name="P12">Niamey</text:p>
      <text:p text:style-name="P12">Tél : 90 89 95 46</text:p>
      <text:p text:style-name="P12"/>
      <text:p text:style-name="P12"/>
      <text:p text:style-name="P12"/>
      <text:p text:style-name="P12"/>
      <text:p text:style-name="P12"/>
      <text:p text:style-name="P51"><text:soft-page-break/>Pharmacie AEROPORT </text:p>
      <text:p text:style-name="P51">DR MODIELI AMADOU ZABBAOU</text:p>
      <text:p text:style-name="P12">Face CSI Aéroport</text:p>
      <text:p text:style-name="P12">Niamey</text:p>
      <text:p text:style-name="P12">Tél : 96 55 95 95 <text:s/>// <text:s/>20 34 03 49 Fixe <text:s text:c="3"/></text:p>
      <text:p text:style-name="P4"><text:a xlink:type="simple" xlink:href="mailto:pharmacieaeroportniamey@yahoo.fr" text:style-name="Internet_20_link" text:visited-style-name="Visited_20_Internet_20_Link"><text:span text:style-name="T2">pharmacieaeroportniamey@yahoo.fr</text:span></text:a></text:p>
      <text:p text:style-name="P12"/>
      <text:p text:style-name="P51">Pharmacie AL BARAKA</text:p>
      <text:p text:style-name="P51">DR HAOUA YACOUBA</text:p>
      <text:p text:style-name="P12">Recasement 3ème Laterite</text:p>
      <text:p text:style-name="P12">Niamey</text:p>
      <text:p text:style-name="P12">Tél : 20 35 06 70</text:p>
      <text:p text:style-name="P12"/>
      <text:p text:style-name="P52">Pharmacie AL-AFYA</text:p>
      <text:p text:style-name="P52">DR MAIGA RABIATOU AMADOU</text:p>
      <text:p text:style-name="P13">Lazaret Il<text:span text:style-name="T19">ô</text:span>t 5032 Parcelle C</text:p>
      <text:p text:style-name="P13">Niamey</text:p>
      <text:p text:style-name="P13">Tél : 97 11 66 20</text:p>
      <text:p text:style-name="P13"/>
      <text:p text:style-name="P52">Pharmacie ALFORMA</text:p>
      <text:p text:style-name="P52">DR SADOU YAYE HASSANE</text:p>
      <text:p text:style-name="P13">Qtier Sarey Koubou Il<text:span text:style-name="T19">ô</text:span>t N 6132</text:p>
      <text:p text:style-name="P13">Niamey</text:p>
      <text:p text:style-name="P13">Tél : 84 73 40 20</text:p>
      <text:p text:style-name="P13"/>
      <text:p text:style-name="P52">Pharmacie ALIYYAH </text:p>
      <text:p text:style-name="P52">DR SOULEY HAROUNA AMINATA</text:p>
      <text:p text:style-name="P5"><text:span text:style-name="T2">Kouara Kano Il</text:span><text:span text:style-name="T4">ô</text:span><text:span text:style-name="T2">t 3245 1</text:span><text:span text:style-name="T8">er</text:span><text:span text:style-name="T2"> Arr</text:span></text:p>
      <text:p text:style-name="P13">Niamey</text:p>
      <text:p text:style-name="P13">Tél : 91 37 63 87</text:p>
      <text:p text:style-name="P13"/>
      <text:p text:style-name="P52">Pharmacie AMANA GAWEYE</text:p>
      <text:p text:style-name="P52">DR KARADJI HALIMATOU</text:p>
      <text:p text:style-name="P13">Niamey</text:p>
      <text:p text:style-name="P13">Tél : 21 88 96 20</text:p>
      <text:p text:style-name="P13">Fax : 94 30 94 81</text:p>
      <text:p text:style-name="P13"/>
      <text:p text:style-name="P52">Pharmacie AMINA</text:p>
      <text:p text:style-name="P52">DR KANGALE WALOU B.K. TAYA</text:p>
      <text:p text:style-name="P13">2ème Laterite</text:p>
      <text:p text:style-name="P13">Niamey</text:p>
      <text:p text:style-name="P13">Tél : 20 35 08 80</text:p>
      <text:p text:style-name="P13"/>
      <text:p text:style-name="P13"/>
      <text:p text:style-name="P13"/>
      <text:p text:style-name="P52"><text:soft-page-break/>Pharmacie ANY KOARA <text:s/>0362</text:p>
      <text:p text:style-name="P52">DR HINSA ISSAKA</text:p>
      <text:p text:style-name="P14">Avenue du Belafon</text:p>
      <text:p text:style-name="P14">BP 11970</text:p>
      <text:p text:style-name="P14">Niamey</text:p>
      <text:p text:style-name="P14">Tél : 20 73 50 82</text:p>
      <text:p text:style-name="P14"/>
      <text:p text:style-name="P53">Pharmacie AR-RAHMA <text:s/>1154</text:p>
      <text:p text:style-name="P53">DR KANEYE RAMATOULAYE</text:p>
      <text:p text:style-name="P14">Qtier Sarey Koubou Il<text:span text:style-name="T19">ô</text:span>t N 6276</text:p>
      <text:p text:style-name="P14">BP 13309</text:p>
      <text:p text:style-name="P14">Niamey</text:p>
      <text:p text:style-name="P14">Tél : 91 01 01 84</text:p>
      <text:p text:style-name="P6"><text:a xlink:type="simple" xlink:href="mailto:ramti40@hotmail.com" text:style-name="Internet_20_link" text:visited-style-name="Visited_20_Internet_20_Link"><text:span text:style-name="T2">ramti40@hotmail.com</text:span></text:a></text:p>
      <text:p text:style-name="P14"/>
      <text:p text:style-name="P53">Pharmacie ARENES <text:s/>0396</text:p>
      <text:p text:style-name="P53">DR BILKASSOUM FATIMATA-ZARA A.</text:p>
      <text:p text:style-name="P14">Avenue Mali Bero </text:p>
      <text:p text:style-name="P14">BP 12635</text:p>
      <text:p text:style-name="P14">Niamey</text:p>
      <text:p text:style-name="P14">Tél : 20 74 16 11 <text:s/>// <text:s/>20 34 00 09 <text:s/>// 90 41 36 36</text:p>
      <text:p text:style-name="P6"><text:a xlink:type="simple" xlink:href="mailto:arenespharma@gmail.com" text:style-name="Internet_20_link" text:visited-style-name="Visited_20_Internet_20_Link"><text:span text:style-name="T2">arenespharma@gmail.com</text:span></text:a></text:p>
      <text:p text:style-name="P14"/>
      <text:p text:style-name="P53">Pharmacie AREWA </text:p>
      <text:p text:style-name="P53">DR CISSE FATCHIMA DADDY GAOH</text:p>
      <text:p text:style-name="P14">58 Avenue de l’Ader (Boukoki IV)</text:p>
      <text:p text:style-name="P14">BP 12031</text:p>
      <text:p text:style-name="P16">Niamey</text:p>
      <text:p text:style-name="P6"><text:span text:style-name="T2">Tél : </text:span><text:span text:style-name="T3">20 73 35 05 <text:s/>// <text:s/>90 44 44 22 <text:s/>// <text:s/>90 96 25 15</text:span></text:p>
      <text:p text:style-name="P16">Fax : 73 61 31</text:p>
      <text:p text:style-name="P7"><text:a xlink:type="simple" xlink:href="mailto:chairman.sta@orange.ne" text:style-name="Internet_20_link" text:visited-style-name="Visited_20_Internet_20_Link"><text:span text:style-name="T2">chairman.sta@orange.ne</text:span></text:a></text:p>
      <text:p text:style-name="P15"/>
      <text:p text:style-name="P53">Pharmacie AS SALAM <text:s/>0220</text:p>
      <text:p text:style-name="P53">DR NARGOUNGOU HAOUA S.</text:p>
      <text:p text:style-name="P14">Place de Gadafawa</text:p>
      <text:p text:style-name="P14">BP 611</text:p>
      <text:p text:style-name="P14">Niamey</text:p>
      <text:p text:style-name="P14">Tél : 20 75 31 25 <text:s/>// 80 06 10 80 <text:s/>// <text:s/>80 06 10 81</text:p>
      <text:p text:style-name="P14">Fax : 20 75 55 63</text:p>
      <text:p text:style-name="P7"><text:a xlink:type="simple" xlink:href="mailto:pharmacie.assalam@yahoo.fr" text:style-name="Internet_20_link" text:visited-style-name="Visited_20_Internet_20_Link"><text:span text:style-name="T2">pharmacie.assalam@yahoo.fr</text:span></text:a></text:p>
      <text:p text:style-name="P16"/>
      <text:p text:style-name="P16"/>
      <text:p text:style-name="P16"/>
      <text:p text:style-name="P16"/>
      <text:p text:style-name="P16"/>
      <text:p text:style-name="P54"><text:soft-page-break/>Pharmacie ASKIA</text:p>
      <text:p text:style-name="P54">DR RAMATOU BOUBACAR FALKE</text:p>
      <text:p text:style-name="P16">Avenue Mali Bero</text:p>
      <text:p text:style-name="P16">Niamey</text:p>
      <text:p text:style-name="P16">Tél : 21 31 68 05</text:p>
      <text:p text:style-name="P16"/>
      <text:p text:style-name="P54">Pharmacie ASSAMAD </text:p>
      <text:p text:style-name="P54">DR RAHILA DJIBRILLA ISSA</text:p>
      <text:p text:style-name="P16">Qtier Francophonie Route Ouall</text:p>
      <text:p text:style-name="P16">Niamey</text:p>
      <text:p text:style-name="P16">Tél : 88 92 00 94</text:p>
      <text:p text:style-name="P16">Fax : 90 02 68 05</text:p>
      <text:p text:style-name="P16"/>
      <text:p text:style-name="P54">Pharmacie AVENIR <text:s/>1187</text:p>
      <text:p text:style-name="P54">DR MANZO FALILATOU BANDIARE ALI</text:p>
      <text:p text:style-name="P16">Avenue de Zarmakoye Face SNV</text:p>
      <text:p text:style-name="P16">BP 12011</text:p>
      <text:p text:style-name="P16">Niamey</text:p>
      <text:p text:style-name="P16">Tél : 20 75 38 69 </text:p>
      <text:p text:style-name="P7"><text:a xlink:type="simple" xlink:href="mailto:pharmav@intnet.ne" text:style-name="Internet_20_link" text:visited-style-name="Visited_20_Internet_20_Link"><text:span text:style-name="T2">pharmav@intnet.ne</text:span></text:a></text:p>
      <text:p text:style-name="P16"/>
      <text:p text:style-name="P55">Pharmacie BANIFANDOU</text:p>
      <text:p text:style-name="P55">DR MAMATA OUMAROU</text:p>
      <text:p text:style-name="P17">Quartier Medina</text:p>
      <text:p text:style-name="P17">BP 11460</text:p>
      <text:p text:style-name="P17">Niamey</text:p>
      <text:p text:style-name="P17">Tél : 20 34 02 40</text:p>
      <text:p text:style-name="P17">Fax : 21 79 26 87</text:p>
      <text:p text:style-name="P8"><text:a xlink:type="simple" xlink:href="mailto:mogasou@yahoo.fr" text:style-name="Internet_20_link" text:visited-style-name="Visited_20_Internet_20_Link"><text:span text:style-name="T2">mogasou@yahoo.fr</text:span></text:a></text:p>
      <text:p text:style-name="P18"/>
      <text:p text:style-name="P56">Pharmacie BELLEVUE</text:p>
      <text:p text:style-name="P56">DR ANTOINE CAPOCHICHI REYMOND TAM</text:p>
      <text:p text:style-name="P18">Qtier Foulani Koira</text:p>
      <text:p text:style-name="P18">Niamey</text:p>
      <text:p text:style-name="P18">Tél : 93 17 21 58</text:p>
      <text:p text:style-name="P18"/>
      <text:p text:style-name="P56">Pharmacie BIOPHARM</text:p>
      <text:p text:style-name="P56">DR BEIDARI HAMIDOU</text:p>
      <text:p text:style-name="P18">718 Lotissement Niamey Bas</text:p>
      <text:p text:style-name="P18">Niamey</text:p>
      <text:p text:style-name="P18">Tél : 91 46 22 20</text:p>
      <text:p text:style-name="P18"/>
      <text:p text:style-name="P18"/>
      <text:p text:style-name="P18"/>
      <text:p text:style-name="P18"/>
      <text:p text:style-name="P56"><text:soft-page-break/>Pharmacie BOBIEL</text:p>
      <text:p text:style-name="P56">DR TANIMOUN YOUNOUSSA</text:p>
      <text:p text:style-name="P18">Rue FK-79 Porte 293 (CUN 1)</text:p>
      <text:p text:style-name="P18">Niamey</text:p>
      <text:p text:style-name="P18">Tél : 21 76 70 62</text:p>
      <text:p text:style-name="P14"/>
      <text:p text:style-name="P56">Pharmacie BONKANEY</text:p>
      <text:p text:style-name="P56">DR FATOUMATA YOUNSA ALZOUMA</text:p>
      <text:p text:style-name="P18">Avenue Katsina CN6</text:p>
      <text:p text:style-name="P18">Niamey</text:p>
      <text:p text:style-name="P18">Tél : 20 36 36 70</text:p>
      <text:p text:style-name="P18"/>
      <text:p text:style-name="P56">Pharmacie BOUMI <text:s/>0942</text:p>
      <text:p text:style-name="P56">DR GARBA BELKO HASSIATOU</text:p>
      <text:p text:style-name="P18">Avenue Bare CSI Lazaret</text:p>
      <text:p text:style-name="P18">BP 12477 </text:p>
      <text:p text:style-name="P18">Niamey</text:p>
      <text:p text:style-name="P18">Tél : 20 32 03 40 <text:s/>// <text:s/>90 47 68 69</text:p>
      <text:p text:style-name="P8"><text:a xlink:type="simple" xlink:href="mailto:pharmboumi@yahoo.fr" text:style-name="Internet_20_link" text:visited-style-name="Visited_20_Internet_20_Link"><text:span text:style-name="T2">pharmboumi@yahoo.fr</text:span></text:a></text:p>
      <text:p text:style-name="P18"/>
      <text:p text:style-name="P56">Pharmacie CARREFOUR SIXIEME <text:s/>0108</text:p>
      <text:p text:style-name="P56">DR MADOUGOU MARIAMA DJIBO</text:p>
      <text:p text:style-name="P18">Rond Point des Armées</text:p>
      <text:p text:style-name="P18">BP 13339</text:p>
      <text:p text:style-name="P18">Niamey</text:p>
      <text:p text:style-name="P18">Tél : 20 74 18 18</text:p>
      <text:p text:style-name="P18">Fax : 20 74 27 86</text:p>
      <text:p text:style-name="P18"/>
      <text:p text:style-name="P56">Pharmacie CENTRALE 2 <text:s/>0327</text:p>
      <text:p text:style-name="P56">DR HIMA OUMAROU</text:p>
      <text:p text:style-name="P18">Place du <text:s/>Petit Marché</text:p>
      <text:p text:style-name="P18">BP 11043 </text:p>
      <text:p text:style-name="P18">Niamey</text:p>
      <text:p text:style-name="P18">Tél : 21 76 42 95 <text:s/>// <text:s/>96 27 27 24</text:p>
      <text:p text:style-name="P8"><text:a xlink:type="simple" xlink:href="mailto:pharmaciecentrale2@yahoo.fr" text:style-name="Internet_20_link" text:visited-style-name="Visited_20_Internet_20_Link"><text:span text:style-name="T2">pharmaciecentrale2@yahoo.fr</text:span></text:a></text:p>
      <text:p text:style-name="P18"/>
      <text:p text:style-name="P56">Pharmacie CENTRE AERE BCEAO</text:p>
      <text:p text:style-name="P56">DR ABDOU DAOUDOU BASSIRA </text:p>
      <text:p text:style-name="P18">Bobiel Face Centre aéré BCEAO</text:p>
      <text:p text:style-name="P18">Niamey</text:p>
      <text:p text:style-name="P18">Tél : 98 51 77 41</text:p>
      <text:p text:style-name="P18"/>
      <text:p text:style-name="P18"/>
      <text:p text:style-name="P18"/>
      <text:p text:style-name="P18"/>
      <text:p text:style-name="P8"><text:soft-page-break/><text:span text:style-name="T1">Pharmacie </text:span><text:span text:style-name="T6">CHATEAU 8 <text:s/>0354</text:span></text:p>
      <text:p text:style-name="P57">DR AMADOU SANDA MAYAKI </text:p>
      <text:p text:style-name="P19">Avenue Mali Bero</text:p>
      <text:p text:style-name="P19">BP 782</text:p>
      <text:p text:style-name="P19">Niamey</text:p>
      <text:p text:style-name="P19">Tél : 20 75 24 02</text:p>
      <text:p text:style-name="P9"><text:a xlink:type="simple" xlink:href="mailto:drmayaki@yahoo.com" text:style-name="Internet_20_link" text:visited-style-name="Visited_20_Internet_20_Link"><text:span text:style-name="T2">drmayaki@yahoo.com</text:span></text:a></text:p>
      <text:p text:style-name="P19"/>
      <text:p text:style-name="P57">Pharmacie CHATEAU I <text:s/>0090</text:p>
      <text:p text:style-name="P57">DR MOUSSA MOUNKAILA</text:p>
      <text:p text:style-name="P19">Avenue du Château d’Eau</text:p>
      <text:p text:style-name="P19">BP 219</text:p>
      <text:p text:style-name="P19">Niamey</text:p>
      <text:p text:style-name="P19">Tél : 20 72 27 77</text:p>
      <text:p text:style-name="P19"/>
      <text:p text:style-name="P57">Pharmacie CHOUKRALLAH </text:p>
      <text:p text:style-name="P57">DR ABOUBAKAR AHMED TOUDJANI</text:p>
      <text:p text:style-name="P19">Ouest Francophonie Il<text:span text:style-name="T19">ô</text:span>t 8485</text:p>
      <text:p text:style-name="P19">Niamey</text:p>
      <text:p text:style-name="P19">Tél : 96 12 14 63</text:p>
      <text:p text:style-name="P19"/>
      <text:p text:style-name="P9"><text:span text:style-name="T1">Pharmacie CITE </text:span><text:span text:style-name="T7">ASECNA</text:span></text:p>
      <text:p text:style-name="P58">DR MOUMOUNI ABSI</text:p>
      <text:p text:style-name="P20">IV Arrondissement</text:p>
      <text:p text:style-name="P20">Niamey</text:p>
      <text:p text:style-name="P20">Fax : 96 99 35 01</text:p>
      <text:p text:style-name="P20"/>
      <text:p text:style-name="P58">Pharmacie CITE BCEAO</text:p>
      <text:p text:style-name="P58">DR KALILOU MAHAMANE ALI</text:p>
      <text:p text:style-name="P20">Rue BF 224 Porte 329</text:p>
      <text:p text:style-name="P20">Niamey</text:p>
      <text:p text:style-name="P20">Tél : 21 88 79 68 <text:s/>// 93 23 38 17 PORT</text:p>
      <text:p text:style-name="P20"/>
      <text:p text:style-name="P58">Pharmacie CITE CAISSE <text:s/>0389</text:p>
      <text:p text:style-name="P58">DR OUMAR DOURAMANE MOUSSA</text:p>
      <text:p text:style-name="P20">Cité Caisse</text:p>
      <text:p text:style-name="P20">BP 10476</text:p>
      <text:p text:style-name="P20">Niamey</text:p>
      <text:p text:style-name="P20">Tél : 21 76 48 37 <text:s/>// <text:s/>96 88 88 39 PORT</text:p>
      <text:p text:style-name="P10"><text:a xlink:type="simple" xlink:href="mailto:pharmaciecitecaisse@gmail.com" text:style-name="Internet_20_link" text:visited-style-name="Visited_20_Internet_20_Link"><text:span text:style-name="T2">pharmaciecitecaisse@gmail.com</text:span></text:a></text:p>
      <text:p text:style-name="P20"/>
      <text:p text:style-name="P20"/>
      <text:p text:style-name="P20"/>
      <text:p text:style-name="P20"/>
      <text:p text:style-name="P20"/>
      <text:p text:style-name="P58"><text:soft-page-break/>Pharmacie CITE CHINOISE <text:s/>0559</text:p>
      <text:p text:style-name="P58">DR HAMIDOU MAIGA ZEINABOU</text:p>
      <text:p text:style-name="P20">Route Ouallam</text:p>
      <text:p text:style-name="P20">Niamey</text:p>
      <text:p text:style-name="P20">Tél : 23 90 37 31 <text:s/>// <text:s/>92 59 43 96 <text:s/>// <text:s/>96 97 92 27</text:p>
      <text:p text:style-name="P10"><text:a xlink:type="simple" xlink:href="mailto:hamidoumaigazeinabou@yahoo.fr" text:style-name="Internet_20_link" text:visited-style-name="Visited_20_Internet_20_Link"><text:span text:style-name="T2">hamidoumaigazeinabou@yahoo.fr</text:span></text:a></text:p>
      <text:p text:style-name="P20"/>
      <text:p text:style-name="P58">Pharmacie CITE FAYCAL <text:s/>0585</text:p>
      <text:p text:style-name="P58">DR BACHIR MAIMOUNA ADAKAL</text:p>
      <text:p text:style-name="P20">Avenue Gd Marché Rue du Sénégal</text:p>
      <text:p text:style-name="P20">BP 2417</text:p>
      <text:p text:style-name="P20">Niamey</text:p>
      <text:p text:style-name="P20">Tél : 20 74 13 26</text:p>
      <text:p text:style-name="P20"/>
      <text:p text:style-name="P58">Pharmacie CITE NIAMEY 2000</text:p>
      <text:p text:style-name="P58">DR AKILOU HADIZA</text:p>
      <text:p text:style-name="P20">Niamey </text:p>
      <text:p text:style-name="P20">Tél : 21 31 37 82</text:p>
      <text:p text:style-name="P20"/>
      <text:p text:style-name="P58">Pharmacie CITE RENAISSANCE</text:p>
      <text:p text:style-name="P59">DR IDE DJERMAKOYE FATIMA</text:p>
      <text:p text:style-name="P21">Quartier Cité Renaissance</text:p>
      <text:p text:style-name="P21">Niamey</text:p>
      <text:p text:style-name="P21">Tél : 84 96 21 87</text:p>
      <text:p text:style-name="P21"/>
      <text:p text:style-name="P59">Pharmacie CODIPHARM SA</text:p>
      <text:p text:style-name="P59">DR HASSIYA MALLAM SANI</text:p>
      <text:p text:style-name="P21">Sonuci Petroba Villa 112</text:p>
      <text:p text:style-name="P21">Niamey</text:p>
      <text:p text:style-name="P21"/>
      <text:p text:style-name="P59">Pharmacie COLLEGE LAKO</text:p>
      <text:p text:style-name="P59">DR MOSSI AISSATA MAROUA</text:p>
      <text:p text:style-name="P21">Avenue de l’ADER</text:p>
      <text:p text:style-name="P21">Niamey</text:p>
      <text:p text:style-name="P21">Tél : 20 73 33 77</text:p>
      <text:p text:style-name="P21">Fax : 20 73 96 26</text:p>
      <text:p text:style-name="P21"/>
      <text:p text:style-name="P59">Pharmacie COLLEGE MARIAMA <text:s/>0688</text:p>
      <text:p text:style-name="P59">DR SEYDOU NEE ZEINABOU OUSSEINI</text:p>
      <text:p text:style-name="P21">Avenue du Canada</text:p>
      <text:p text:style-name="P21">BP 10030</text:p>
      <text:p text:style-name="P21">Niamey</text:p>
      <text:p text:style-name="P21">Tél : 20 74 19 14 <text:s/>// <text:s/>96 96 64 40 <text:s/>// <text:s/>20 74 30 53</text:p>
      <text:p text:style-name="P21"><text:a xlink:type="simple" xlink:href="mailto:phcolmariama@yahoo.fr" text:style-name="Internet_20_link" text:visited-style-name="Visited_20_Internet_20_Link">phcolmariama@yahoo.fr</text:a></text:p>
      <text:p text:style-name="P21"/>
      <text:p text:style-name="P59"><text:soft-page-break/>Pharmacie COMPLEXE <text:s/>0037</text:p>
      <text:p text:style-name="P59">DR MADOUGOU ELHADJI YOUSSIF</text:p>
      <text:p text:style-name="P21">Boulevard du Mali</text:p>
      <text:p text:style-name="P21">BP 13221</text:p>
      <text:p text:style-name="P22">ADM Niamey</text:p>
      <text:p text:style-name="P22">Tél : 20 74 14 14 <text:s/>// <text:s/>20 74 14 83</text:p>
      <text:p text:style-name="P22"><text:a xlink:type="simple" xlink:href="mailto:ymadougou@yahoo.fr" text:style-name="Internet_20_link" text:visited-style-name="Visited_20_Internet_20_Link">ymadougou@yahoo.fr</text:a></text:p>
      <text:p text:style-name="P22"/>
      <text:p text:style-name="P60">Pharmacie CONCORDE <text:s/>0765</text:p>
      <text:p text:style-name="P60">DR SOULEY ALI FATI</text:p>
      <text:p text:style-name="P22">Blvd Mali Bero</text:p>
      <text:p text:style-name="P22">BP 13247</text:p>
      <text:p text:style-name="P22">Niamey</text:p>
      <text:p text:style-name="P22">Tél : 20 35 26 36 <text:s/>// 90 19 45 33</text:p>
      <text:p text:style-name="P22">Fax : 21 76 93 84</text:p>
      <text:p text:style-name="P22"><text:a xlink:type="simple" xlink:href="mailto:souleyfati@gmail.com" text:style-name="Internet_20_link" text:visited-style-name="Visited_20_Internet_20_Link">souleyfati@gmail.com</text:a></text:p>
      <text:p text:style-name="P22"/>
      <text:p text:style-name="P60">Pharmacie COURONNE NORD <text:s/>0495</text:p>
      <text:p text:style-name="P60">DR SALAMATOU AHAMET</text:p>
      <text:p text:style-name="P22">BP 2943</text:p>
      <text:p text:style-name="P22">Niamey</text:p>
      <text:p text:style-name="P22">Tél : 20 36 46 10</text:p>
      <text:p text:style-name="P22"><text:a xlink:type="simple" xlink:href="mailto:sahamet@yahoo.fr" text:style-name="Internet_20_link" text:visited-style-name="Visited_20_Internet_20_Link">sahamet@yahoo.fr</text:a></text:p>
      <text:p text:style-name="P22"/>
      <text:p text:style-name="P60">Pharmacie DAN-GAO</text:p>
      <text:p text:style-name="P60">DR ALFARI YACOUBA</text:p>
      <text:p text:style-name="P22">Rue des Amenokals</text:p>
      <text:p text:style-name="P22">BP 825</text:p>
      <text:p text:style-name="P22">Niamey</text:p>
      <text:p text:style-name="P22">Tél : 20 74 03 36</text:p>
      <text:p text:style-name="P22"/>
      <text:p text:style-name="P60">Pharmacie DENDI KOIRA KANO</text:p>
      <text:p text:style-name="P60">DR HADIZATOU MAMADOU MOUSSA</text:p>
      <text:p text:style-name="P22">Koira Kano Nord </text:p>
      <text:p text:style-name="P22">Niamey</text:p>
      <text:p text:style-name="P22">Tél : 21 31 73 31</text:p>
      <text:p text:style-name="P22"/>
      <text:p text:style-name="P60">Pharmacie DEYZEBON</text:p>
      <text:p text:style-name="P60">DR AMSAGANA RAHANATOU GALY</text:p>
      <text:p text:style-name="P22">Quartier Deyzebon</text:p>
      <text:p text:style-name="P22">BP 10202</text:p>
      <text:p text:style-name="P22">Niamey</text:p>
      <text:p text:style-name="P22">Tél : 20 73 67 90</text:p>
      <text:p text:style-name="P22"><text:a xlink:type="simple" xlink:href="mailto:ramsagana@yahoo.fr" text:style-name="Internet_20_link" text:visited-style-name="Visited_20_Internet_20_Link">ramsagana@yahoo.fr</text:a></text:p>
      <text:p text:style-name="P22"><text:a xlink:type="simple" xlink:href="mailto:rahagaly@yahoo.fr" text:style-name="Internet_20_link" text:visited-style-name="Visited_20_Internet_20_Link">rahagaly@yahoo.fr</text:a></text:p>
      <text:p text:style-name="P60"><text:soft-page-break/>Pharmacie DINE</text:p>
      <text:p text:style-name="P60">DR SIDIKOU OUSSEINI</text:p>
      <text:p text:style-name="P22">Quartier Riyad, Route Niamey</text:p>
      <text:p text:style-name="P22">Niamey</text:p>
      <text:p text:style-name="P22">Tél : 96 99 00 19</text:p>
      <text:p text:style-name="P60"/>
      <text:p text:style-name="P60">Pharmacie DOM</text:p>
      <text:p text:style-name="P60">DR DJIBRIL OUSMANE MOHAMED</text:p>
      <text:p text:style-name="P22">Rue BF 142 Porte 1540</text:p>
      <text:p text:style-name="P22">Niamey</text:p>
      <text:p text:style-name="P22">Tél : 20 36 07 09</text:p>
      <text:p text:style-name="P22"/>
      <text:p text:style-name="P60">Pharmacie ECOLE CANADA</text:p>
      <text:p text:style-name="P60">DR ASSAO MARIAMA HAMA ADAM</text:p>
      <text:p text:style-name="P23">Qtier Nouveau Marché Niamey</text:p>
      <text:p text:style-name="P23">BP 10962</text:p>
      <text:p text:style-name="P23">Niamey</text:p>
      <text:p text:style-name="P23">Tél : 20 74 33 69 <text:s/>// <text:s/>96 99 11 71</text:p>
      <text:p text:style-name="P23"><text:a xlink:type="simple" xlink:href="mailto:pharcanada_niger@yahoo.fr" text:style-name="Internet_20_link" text:visited-style-name="Visited_20_Internet_20_Link">pharcanada_niger@yahoo.fr</text:a></text:p>
      <text:p text:style-name="P23"/>
      <text:p text:style-name="P61">Pharmacie EL NASR <text:s/>0629</text:p>
      <text:p text:style-name="P61">DR MAVOUNGOU BARE HADJARA</text:p>
      <text:p text:style-name="P23">Immeuble El Nasr</text:p>
      <text:p text:style-name="P23">BP 10494</text:p>
      <text:p text:style-name="P23">ADM Niamey</text:p>
      <text:p text:style-name="P23">Tél : <text:span text:style-name="T9">20 73 47 72 <text:s/>// <text:s/>93 92 61 16</text:span></text:p>
      <text:p text:style-name="P24"><text:a xlink:type="simple" xlink:href="mailto:hadjaram@yahoo.fr" text:style-name="Internet_20_link" text:visited-style-name="Visited_20_Internet_20_Link">hadjaram@yahoo.fr</text:a></text:p>
      <text:p text:style-name="P24"><text:a xlink:type="simple" xlink:href="mailto:hadjibama@gmail.com" text:style-name="Internet_20_link" text:visited-style-name="Visited_20_Internet_20_Link">hadjibama@gmail.com</text:a></text:p>
      <text:p text:style-name="P24"/>
      <text:p text:style-name="P62">Pharmacie ESPOIR </text:p>
      <text:p text:style-name="P62">DR HADIJATOU ASKIA</text:p>
      <text:p text:style-name="P24">Boulevard du Mali</text:p>
      <text:p text:style-name="P24">Niamey</text:p>
      <text:p text:style-name="P24">Tél : 20 36 01 80</text:p>
      <text:p text:style-name="P24">Fax : 74 00 10</text:p>
      <text:p text:style-name="P24"/>
      <text:p text:style-name="P62">Pharmacie FASSA <text:s/>1085</text:p>
      <text:p text:style-name="P62">DR FOSTINE HOUNSOU</text:p>
      <text:p text:style-name="P24">BP 11752</text:p>
      <text:p text:style-name="P24">Niamey</text:p>
      <text:p text:style-name="P24">Tél : 20 37 23 91 <text:s/>// <text:s/>90 21 13 91 <text:s/>// <text:s/>96 73 21 63</text:p>
      <text:p text:style-name="P24"><text:a xlink:type="simple" xlink:href="mailto:fostinatou@yahoo.fr" text:style-name="Internet_20_link" text:visited-style-name="Visited_20_Internet_20_Link">fostinatou@yahoo.fr</text:a></text:p>
      <text:p text:style-name="P24"/>
      <text:p text:style-name="P25"/>
      <text:p text:style-name="P25"/>
      <text:p text:style-name="P63"><text:soft-page-break/>Pharmacie FRANCOPHONIE SARLU <text:s/>1209</text:p>
      <text:p text:style-name="P63">DR IDRISSA ADAM</text:p>
      <text:p text:style-name="P25">Quartier Francophonie</text:p>
      <text:p text:style-name="P25">BP 2321</text:p>
      <text:p text:style-name="P25">Niamey</text:p>
      <text:p text:style-name="P25">Tél : 20 32 20 30</text:p>
      <text:p text:style-name="P25"><text:a xlink:type="simple" xlink:href="mailto:adam_idrissa@yahoo.fr" text:style-name="Internet_20_link" text:visited-style-name="Visited_20_Internet_20_Link">adam_idrissa@yahoo.fr</text:a></text:p>
      <text:p text:style-name="P25"/>
      <text:p text:style-name="P64">Pharmacie GAMKALLEY <text:s/>0510</text:p>
      <text:p text:style-name="P64">DR AMINATOU AMARMA</text:p>
      <text:p text:style-name="P26">Avenue de l’Afrique</text:p>
      <text:p text:style-name="P26">BP 12281</text:p>
      <text:p text:style-name="P26">Niamey</text:p>
      <text:p text:style-name="P26">Tél : 20 33 78 86 <text:s/>// <text:s/>96 59 85 14</text:p>
      <text:p text:style-name="P26">Fax : 20 33 78 85</text:p>
      <text:p text:style-name="P64"/>
      <text:p text:style-name="P64">Pharmacie GAPTCHI EX LAC TCHAD</text:p>
      <text:p text:style-name="P64">DR LAOULA IBRAHIM</text:p>
      <text:p text:style-name="P26">Nouveau Marché Parcelle 7</text:p>
      <text:p text:style-name="P26">Niamey</text:p>
      <text:p text:style-name="P26">Tél : 90 09 66 56</text:p>
      <text:p text:style-name="P26"/>
      <text:p text:style-name="P64">Pharmacie GARE</text:p>
      <text:p text:style-name="P64">DR BOUBAKAR RAKIA</text:p>
      <text:p text:style-name="P26">Niamey</text:p>
      <text:p text:style-name="P26">Tél : 98 82 42 31</text:p>
      <text:p text:style-name="P26">Fax : 96 07 07 59</text:p>
      <text:p text:style-name="P26"/>
      <text:p text:style-name="P64">Pharmacie GAWADO</text:p>
      <text:p text:style-name="P64">DR ABDOU KARIMOU AICHATOU</text:p>
      <text:p text:style-name="P26">Aéroport Il<text:span text:style-name="T19">ô</text:span>t 3195 4EME Arrt</text:p>
      <text:p text:style-name="P26">Niamey</text:p>
      <text:p text:style-name="P26">Tél : 80 62 79 59</text:p>
      <text:p text:style-name="P26"/>
      <text:p text:style-name="P64">Pharmacie <text:span text:style-name="T10">GOBI</text:span></text:p>
      <text:p text:style-name="P65">DR HARAKOYE MOHAMED</text:p>
      <text:p text:style-name="P27">Koira Kano Il<text:span text:style-name="T19">ô</text:span>t 2242 Parcelle I</text:p>
      <text:p text:style-name="P27">Niamey</text:p>
      <text:p text:style-name="P27"/>
      <text:p text:style-name="P65">Pharmacie GOROUAL <text:s/>1079</text:p>
      <text:p text:style-name="P65">DR HADJARATOU SOULEY</text:p>
      <text:p text:style-name="P27">Quartier Bobiel Il<text:span text:style-name="T19">ô</text:span>t 8394/A</text:p>
      <text:p text:style-name="P27">Niamey</text:p>
      <text:p text:style-name="P27">Tél : 20 32 04 54 <text:s/>// <text:s/>96 33 71 76 <text:s/>// <text:s/>97 66 43 63</text:p>
      <text:p text:style-name="P27"><text:a xlink:type="simple" xlink:href="mailto:hadjaratousouley@gmail.com" text:style-name="Internet_20_link" text:visited-style-name="Visited_20_Internet_20_Link">hadjaratousouley@gmail.com</text:a></text:p>
      <text:p text:style-name="P65"><text:soft-page-break/>Pharmacie GOUDEL</text:p>
      <text:p text:style-name="P65">DR ACHIROU DAN AZOUMI JAMILA</text:p>
      <text:p text:style-name="P27">Goudel Motaîzé-Do 1ER Arrondis</text:p>
      <text:p text:style-name="P27">Niamey</text:p>
      <text:p text:style-name="P27">Tél : 97 10 43 23</text:p>
      <text:p text:style-name="P27"/>
      <text:p text:style-name="P65">Pharmacie GRAND MARCHE <text:s/>0215</text:p>
      <text:p text:style-name="P65">DR KARIMOU <text:span text:style-name="T11">SOUMANA</text:span></text:p>
      <text:p text:style-name="P28">Face Grand Marché</text:p>
      <text:p text:style-name="P28">ADM Niamey</text:p>
      <text:p text:style-name="P28">Tél : 20 73 40 78</text:p>
      <text:p text:style-name="P28">Fax : 96 97 66 87</text:p>
      <text:p text:style-name="P29"><text:a xlink:type="simple" xlink:href="mailto:kdekossa@gmail.com" text:style-name="Internet_20_link" text:visited-style-name="Visited_20_Internet_20_Link">kdekossa@gmail.com</text:a></text:p>
      <text:p text:style-name="P29"/>
      <text:p text:style-name="P66">Pharmacie GRANDE ROUTE FILINGUE </text:p>
      <text:p text:style-name="P66">DR KADI OUSSEINI SADOU</text:p>
      <text:p text:style-name="P29">Niamey</text:p>
      <text:p text:style-name="P29">Tél : 23 90 37 30</text:p>
      <text:p text:style-name="P29"/>
      <text:p text:style-name="P66">Pharmacie HAROBANDA <text:s/>1170</text:p>
      <text:p text:style-name="P66">DR ALIOU MAÏGA </text:p>
      <text:p text:style-name="P29">BP 10001</text:p>
      <text:p text:style-name="P29">Avenue Alpha Mahamane <text:span text:style-name="T12">Djobo </text:span></text:p>
      <text:p text:style-name="P49">Niamey</text:p>
      <text:p text:style-name="P30">Tél : 21 88 97 02 <text:s/>// <text:s/>21 76 62 69 <text:s/>// <text:s/>96 55 76 76</text:p>
      <text:p text:style-name="P30"><text:a xlink:type="simple" xlink:href="mailto:phieharobanda@a2cmafrica.com" text:style-name="Internet_20_link" text:visited-style-name="Visited_20_Internet_20_Link">phieharobanda@a2cmafrica.com</text:a></text:p>
      <text:p text:style-name="P31"><text:a xlink:type="simple" xlink:href="mailto:alioumaiga227@gmail.com" text:style-name="Internet_20_link" text:visited-style-name="Visited_20_Internet_20_Link">alioumaiga227@gmail.com</text:a></text:p>
      <text:p text:style-name="P31"/>
      <text:p text:style-name="P67">Pharmacie IMANE <text:s/>1023</text:p>
      <text:p text:style-name="P67">DR ANNATOU BOUBACAR NOUHOU</text:p>
      <text:p text:style-name="P31">Koira Tegui Il<text:span text:style-name="T19">ô</text:span>t 8016 Parcel F</text:p>
      <text:p text:style-name="P31">BP 12492</text:p>
      <text:p text:style-name="P31">Niamey</text:p>
      <text:p text:style-name="P31">Tél : 98 57 77 10 <text:s/>// <text:s/>90 28 09 42</text:p>
      <text:p text:style-name="P31"><text:a xlink:type="simple" xlink:href="mailto:pharmacieimane@yahoo.fr" text:style-name="Internet_20_link" text:visited-style-name="Visited_20_Internet_20_Link">pharmacieimane@yahoo.fr</text:a></text:p>
      <text:p text:style-name="P31"/>
      <text:p text:style-name="P67">Pharmacie INDEPENDANCE <text:s/>0576</text:p>
      <text:p text:style-name="P67">DR NAKOBO DJAMILA</text:p>
      <text:p text:style-name="P31">Boulevard de l’Indépendance</text:p>
      <text:p text:style-name="P31">BP 13433</text:p>
      <text:p text:style-name="P31">Niamey</text:p>
      <text:p text:style-name="P31">Tél : 20 33 05 06 <text:s/>// <text:s/>90 96 45 08</text:p>
      <text:p text:style-name="P31"><text:a xlink:type="simple" xlink:href="mailto:saidkado@gmail.com" text:style-name="Internet_20_link" text:visited-style-name="Visited_20_Internet_20_Link">saidkado@gmail.com</text:a></text:p>
      <text:p text:style-name="P31"><text:a xlink:type="simple" xlink:href="mailto:pharmacie_independance@yahoo.fr" text:style-name="Internet_20_link" text:visited-style-name="Visited_20_Internet_20_Link">pharmacie_independance@yahoo.fr</text:a></text:p>
      <text:p text:style-name="P31"/>
      <text:p text:style-name="P67"><text:soft-page-break/>Pharmacie JANGORZO <text:s/>0419</text:p>
      <text:p text:style-name="P67">DR FOUMAKOYE AMSATOU </text:p>
      <text:p text:style-name="P31">Rue du Djado</text:p>
      <text:p text:style-name="P31">BP 13622</text:p>
      <text:p text:style-name="P31">Niamey</text:p>
      <text:p text:style-name="P31">Tél : 20 34 04 68 <text:s/>// <text:s/>96 49 48 94</text:p>
      <text:p text:style-name="P31"><text:a xlink:type="simple" xlink:href="mailto:azoumi@yahoo.fr" text:style-name="Internet_20_link" text:visited-style-name="Visited_20_Internet_20_Link">azoumi@yahoo.fr</text:a></text:p>
      <text:p text:style-name="P31"/>
      <text:p text:style-name="P67">Pharmacie KA TCHOUNE</text:p>
      <text:p text:style-name="P67">DR LOUMA TCHOUGOUNE MAMADOU</text:p>
      <text:p text:style-name="P31">Qtier Satu SA, Gabou Goura</text:p>
      <text:p text:style-name="P31">Niamey</text:p>
      <text:p text:style-name="P31">Tél : 91 14 24 14</text:p>
      <text:p text:style-name="P31"/>
      <text:p text:style-name="P67">Pharmacie KALLET EST <text:s/>0619</text:p>
      <text:p text:style-name="P67">DR ARIMA OUSMANE MAMADOU</text:p>
      <text:p text:style-name="P32">Boulevard de l’Isla<text:span text:style-name="T13">m</text:span></text:p>
      <text:p text:style-name="P33">BP 10721</text:p>
      <text:p text:style-name="P33">Niamey</text:p>
      <text:p text:style-name="P33">Tél : 20 74 29 99 <text:s/>// <text:s/>96 90 60 50</text:p>
      <text:p text:style-name="P32"><text:a xlink:type="simple" xlink:href="mailto:arimaba@yahoo.fr" text:style-name="Internet_20_link" text:visited-style-name="Visited_20_Internet_20_Link"><text:span text:style-name="T13">arimaba@yahoo.fr</text:span></text:a></text:p>
      <text:p text:style-name="P32"/>
      <text:p text:style-name="P68">Pharmacie KASSEY</text:p>
      <text:p text:style-name="P68">DR AMADOU SEYNI MOUSTAPHA</text:p>
      <text:p text:style-name="P33">Niamey</text:p>
      <text:p text:style-name="P33">Tél : 21 64 02 02 <text:s/>// <text:s/>20 73 60 67</text:p>
      <text:p text:style-name="P33">Fax : 64 02 95</text:p>
      <text:p text:style-name="P32"/>
      <text:p text:style-name="P68">Pharmacie KAWSAR</text:p>
      <text:p text:style-name="P68">DR ILLA KANE ABDOUL FATAOU</text:p>
      <text:p text:style-name="P33">Lotis. Cité du Progrès</text:p>
      <text:p text:style-name="P33">Niamey</text:p>
      <text:p text:style-name="P33">Tél : 99 12 49 99</text:p>
      <text:p text:style-name="P32"/>
      <text:p text:style-name="P68">Pharmacie KIRKISSOYE</text:p>
      <text:p text:style-name="P68">DR ALZOUMA HASSANE AMADOU</text:p>
      <text:p text:style-name="P33">Niamey</text:p>
      <text:p text:style-name="P33">Tél : 20 31 51 40</text:p>
      <text:p text:style-name="P32"/>
      <text:p text:style-name="P68">Pharmacie KOIRA TEGUI</text:p>
      <text:p text:style-name="P68">DR AMADOU ADRAHAMANE</text:p>
      <text:p text:style-name="P33">Boulevard de la Liberté</text:p>
      <text:p text:style-name="P33">Niamey</text:p>
      <text:p text:style-name="P33">Tél : 20 73 49 90</text:p>
      <text:p text:style-name="P34">Fax : 73 68 82</text:p>
      <text:p text:style-name="P69"><text:soft-page-break/>Pharmacie LA REFERENCE</text:p>
      <text:p text:style-name="P68">DR AMADOU ADIZA GARBA</text:p>
      <text:p text:style-name="P33">Qtier Sarey Koubou Il<text:span text:style-name="T19">ô</text:span>t N 6146</text:p>
      <text:p text:style-name="P33">Niamey</text:p>
      <text:p text:style-name="P33">Tél : 96 18 23 59</text:p>
      <text:p text:style-name="P33"/>
      <text:p text:style-name="P68">Pharmacie LACOUROUSSE</text:p>
      <text:p text:style-name="P68">DR COMBARY SALIFOU</text:p>
      <text:p text:style-name="P33">Boulevard de la Liberté</text:p>
      <text:p text:style-name="P33">Niamey</text:p>
      <text:p text:style-name="P33">Tél : 20 73 49 49</text:p>
      <text:p text:style-name="P33"/>
      <text:p text:style-name="P68">Pharmacie LAMORDE <text:s/>1320</text:p>
      <text:p text:style-name="P68">DR MAHAMANE GONI BOULAMA</text:p>
      <text:p text:style-name="P33">Lamorde Il<text:span text:style-name="T19">ô</text:span>t 1305, Parc. H</text:p>
      <text:p text:style-name="P33">Niamey</text:p>
      <text:p text:style-name="P33">Tél : 20 31 59 46 <text:s/>// <text:s/>92 19 80 95</text:p>
      <text:p text:style-name="P33"><text:a xlink:type="simple" xlink:href="mailto:kaderph2000@gmail.com" text:style-name="Internet_20_link" text:visited-style-name="Visited_20_Internet_20_Link">kaderph2000@gmail.com</text:a></text:p>
      <text:p text:style-name="P33"/>
      <text:p text:style-name="P68">Pharmacie LAZARET</text:p>
      <text:p text:style-name="P68">DR ABDOU FOUSSAM KOURAH SOULEY</text:p>
      <text:p text:style-name="P33">Avenue du Zarmaganda Qt Lazare</text:p>
      <text:p text:style-name="P33">BP 10347</text:p>
      <text:p text:style-name="P33">Niamey</text:p>
      <text:p text:style-name="P33">Tél : 20 75 25 09</text:p>
      <text:p text:style-name="P33">Fax : 89 52 20 50</text:p>
      <text:p text:style-name="P33"><text:a xlink:type="simple" xlink:href="mailto:phcie.lazaret@yahoo.fr" text:style-name="Internet_20_link" text:visited-style-name="Visited_20_Internet_20_Link">phcie.lazaret@yahoo.fr</text:a></text:p>
      <text:p text:style-name="P33"/>
      <text:p text:style-name="P68">Pharmacie MAISON ECONOMIQUE</text:p>
      <text:p text:style-name="P68">DR ABDOULKARIM SABO</text:p>
      <text:p text:style-name="P33">BP 2305</text:p>
      <text:p text:style-name="P33">ADM Niamey</text:p>
      <text:p text:style-name="P33">Tél : 20 73 90 51</text:p>
      <text:p text:style-name="P33"/>
      <text:p text:style-name="P68">Pharmacie MALI-BERO <text:s/>1190</text:p>
      <text:p text:style-name="P68">DR BAKO AMINATOU MAAZOU</text:p>
      <text:p text:style-name="P33">Boulevard Mali-Bero</text:p>
      <text:p text:style-name="P33">BP 10898</text:p>
      <text:p text:style-name="P33">Niamey</text:p>
      <text:p text:style-name="P33">Tél : 90 58 38 01</text:p>
      <text:p text:style-name="P33">Fax : 20 72 37 21</text:p>
      <text:p text:style-name="P33"><text:a xlink:type="simple" xlink:href="mailto:bako_aminatou@yahoo.fr" text:style-name="Internet_20_link" text:visited-style-name="Visited_20_Internet_20_Link">bako_aminatou@yahoo.fr</text:a></text:p>
      <text:p text:style-name="P33"/>
      <text:p text:style-name="P35"/>
      <text:p text:style-name="P35"/>
      <text:p text:style-name="P70"><text:soft-page-break/>Pharmacie MALOU</text:p>
      <text:p text:style-name="P70">DR BADAMASSI ZEINABOU BALLA</text:p>
      <text:p text:style-name="P35">Quartier Franco Porte 150</text:p>
      <text:p text:style-name="P35">Niamey</text:p>
      <text:p text:style-name="P33"/>
      <text:p text:style-name="P70">Pharmacie MOAGA</text:p>
      <text:p text:style-name="P70">DR TRAORE MAMADOU ANNATOU</text:p>
      <text:p text:style-name="P35">Losso Goungou 1ER Arrondiss.</text:p>
      <text:p text:style-name="P35">Niamey</text:p>
      <text:p text:style-name="P35">Tél : 88 13 89 67</text:p>
      <text:p text:style-name="P35"/>
      <text:p text:style-name="P70">Pharmacie MOSSI EX PLATEAU</text:p>
      <text:p text:style-name="P70">DR MOSSI BELKISSA</text:p>
      <text:p text:style-name="P35">Avenue Mali Bero</text:p>
      <text:p text:style-name="P35">Niamey</text:p>
      <text:p text:style-name="P35">Tél : 20 33 09 55</text:p>
      <text:p text:style-name="P35">Fax : 75 23 62</text:p>
      <text:p text:style-name="P35"/>
      <text:p text:style-name="P70">Pharmacie MUTUALISTE <text:s/>1323</text:p>
      <text:p text:style-name="P70">DR ISSAKA MAGA YACOUBA</text:p>
      <text:p text:style-name="P35">Avenue du Zarmaganda Qt Lazare</text:p>
      <text:p text:style-name="P35">Niamey</text:p>
      <text:p text:style-name="P35">Tél : <text:s/>21 76 99 04</text:p>
      <text:p text:style-name="P35"><text:a xlink:type="simple" xlink:href="mailto:yacoubamaga@yahoo.fr" text:style-name="Internet_20_link" text:visited-style-name="Visited_20_Internet_20_Link">yacoubamaga@yahoo.fr</text:a></text:p>
      <text:p text:style-name="P35"/>
      <text:p text:style-name="P71">Pharmacie NASSARA</text:p>
      <text:p text:style-name="P71">DR SANI ALIO KARIMA</text:p>
      <text:p text:style-name="P36">Nouveau Marché Parcelle 7</text:p>
      <text:p text:style-name="P36">Niamey</text:p>
      <text:p text:style-name="P36">Tél : 91 55 99 90</text:p>
      <text:p text:style-name="P36"/>
      <text:p text:style-name="P71">Pharmacie NIAMEY NYALA</text:p>
      <text:p text:style-name="P71">DR ALHOUSSEINI DAOUDA</text:p>
      <text:p text:style-name="P36">Foulani Kouara, Il<text:span text:style-name="T19">ô</text:span>t 3496 P J</text:p>
      <text:p text:style-name="P36">Niamey</text:p>
      <text:p text:style-name="P36"/>
      <text:p text:style-name="P71">Pharmacie NIIMA</text:p>
      <text:p text:style-name="P71">DR KABO RAYANATOU TINGA</text:p>
      <text:p text:style-name="P36">4 Avenue de l’Islam Kalley Est</text:p>
      <text:p text:style-name="P36">Niamey</text:p>
      <text:p text:style-name="P36">Tél : 20 33 00 33</text:p>
      <text:p text:style-name="P36"/>
      <text:p text:style-name="P36"/>
      <text:p text:style-name="P36"/>
      <text:p text:style-name="P36"/>
      <text:p text:style-name="P82"><text:soft-page-break/>Pharmacie NOAH <text:s/>1060</text:p>
      <text:p text:style-name="P82">DR HASSANE MOHAMADOU SOUKAIRAJOU</text:p>
      <text:p text:style-name="P36">Kouara ME Boulevard Mali Bero</text:p>
      <text:p text:style-name="P36">BP 2366</text:p>
      <text:p text:style-name="P36">Niamey</text:p>
      <text:p text:style-name="P36">Tél : 20 73 93 10</text:p>
      <text:p text:style-name="P36"><text:a xlink:type="simple" xlink:href="mailto:pharmacie.noah@gmail.com" text:style-name="Internet_20_link" text:visited-style-name="Visited_20_Internet_20_Link">pharmacie.noah@gmail.com</text:a></text:p>
      <text:p text:style-name="P36"/>
      <text:p text:style-name="P71">Pharmacie NOUR </text:p>
      <text:p text:style-name="P71">DR ALKASSOUM SANGARE SAFIATOU</text:p>
      <text:p text:style-name="P36">Quartier Abidjan KM27</text:p>
      <text:p text:style-name="P36">Niamey </text:p>
      <text:p text:style-name="P36">Tél : 20 73 44 47</text:p>
      <text:p text:style-name="P36"/>
      <text:p text:style-name="P71">Pharmacie NOUVEAU MARCHE <text:s/>0216</text:p>
      <text:p text:style-name="P71">DR ADEHOSSI SOUBE</text:p>
      <text:p text:style-name="P36">Avenue des Sapeurs Pompiers</text:p>
      <text:p text:style-name="P36">BP 467</text:p>
      <text:p text:style-name="P36">Niamey</text:p>
      <text:p text:style-name="P36">Tél : 20 74 14 81</text:p>
      <text:p text:style-name="P36"/>
      <text:p text:style-name="P71">Pharmacie <text:span text:style-name="T14">O U A</text:span></text:p>
      <text:p text:style-name="P72">DR DIALLO MOUSTAPHA</text:p>
      <text:p text:style-name="P37">BP 11879</text:p>
      <text:p text:style-name="P37">Niamey</text:p>
      <text:p text:style-name="P37">Tél : 20 74 31 46</text:p>
      <text:p text:style-name="P37"><text:a xlink:type="simple" xlink:href="mailto:phoua@intnet.ne" text:style-name="Internet_20_link" text:visited-style-name="Visited_20_Internet_20_Link">phoua@intnet.ne</text:a></text:p>
      <text:p text:style-name="P37"/>
      <text:p text:style-name="P72">Pharmacie PATIENCE <text:s/>0697</text:p>
      <text:p text:style-name="P72">DRTOURE HAMSATOU</text:p>
      <text:p text:style-name="P37">Boulevard de la Liberté</text:p>
      <text:p text:style-name="P37">BP 2585</text:p>
      <text:p text:style-name="P37">Niamey</text:p>
      <text:p text:style-name="P37">Tél : 20 73 77 27 <text:s/>// <text:s/>96 87 22 24 <text:s/>// <text:s/>90 81 71 85</text:p>
      <text:p text:style-name="P37"><text:a xlink:type="simple" xlink:href="mailto:hamsadagada@yahoo.fr" text:style-name="Internet_20_link" text:visited-style-name="Visited_20_Internet_20_Link">hamsadagada@yahoo.fr</text:a></text:p>
      <text:p text:style-name="P37"/>
      <text:p text:style-name="P72">Pharmacie de la NATION</text:p>
      <text:p text:style-name="P72">DR ABOUBACAR TAHIROU BAHILO</text:p>
      <text:p text:style-name="P37">Quartier Kombo 1ER Arrt Commun</text:p>
      <text:p text:style-name="P37">Niamey</text:p>
      <text:p text:style-name="P37">Tél : 90 65 25 92</text:p>
      <text:p text:style-name="P37"/>
      <text:p text:style-name="P37"/>
      <text:p text:style-name="P37"/>
      <text:p text:style-name="P37"/>
      <text:p text:style-name="P72"><text:soft-page-break/>Pharmacie des CAMPS</text:p>
      <text:p text:style-name="P72">DR MADOUGOU ANISSA</text:p>
      <text:p text:style-name="P37">Yantala Il<text:span text:style-name="T19">ô</text:span>t 1402 Parcelle F</text:p>
      <text:p text:style-name="P37">Niamey</text:p>
      <text:p text:style-name="P37">Tél : 20 75 53 00</text:p>
      <text:p text:style-name="P37"/>
      <text:p text:style-name="P72">Pharmacie ESCADRILLE </text:p>
      <text:p text:style-name="P72">DR BRAHIMA AMADOU ALMOUSTAPHA</text:p>
      <text:p text:style-name="P37">Talladje 4EME Arr. Communal</text:p>
      <text:p text:style-name="P37">Niamey</text:p>
      <text:p text:style-name="P37">Tél : 88 43 90 43</text:p>
      <text:p text:style-name="P37"/>
      <text:p text:style-name="P72">Pharmacie LES JUMELLES </text:p>
      <text:p text:style-name="P72">DR MOUSSA BOLA REYNATOU</text:p>
      <text:p text:style-name="P37">Qtier R Lot. IDE <text:s/>Gano ZAC P A</text:p>
      <text:p text:style-name="P37">Niamey</text:p>
      <text:p text:style-name="P37">Tél : 92 02 15 15</text:p>
      <text:p text:style-name="P37"/>
      <text:p text:style-name="P72">Pharmacie NORDIRE </text:p>
      <text:p text:style-name="P72">DR ARI ASSANE FANTA ARIMA</text:p>
      <text:p text:style-name="P37">Harobanda Nordire Il<text:span text:style-name="T19">ô</text:span>t 7255</text:p>
      <text:p text:style-name="P37">Niamey</text:p>
      <text:p text:style-name="P37"/>
      <text:p text:style-name="P72">Pharmacie SONUCI</text:p>
      <text:p text:style-name="P72">DR FATOUMATA MOUSSA </text:p>
      <text:p text:style-name="P37">Koira Kano Nord, Il<text:span text:style-name="T19">ô</text:span>t 4478 P.B</text:p>
      <text:p text:style-name="P37">Niamey</text:p>
      <text:p text:style-name="P37">Tél : 20 37 08 50</text:p>
      <text:p text:style-name="P37"/>
      <text:p text:style-name="P72">Pharmacie SOS <text:s/>1121</text:p>
      <text:p text:style-name="P72">DR ISSIFI MAROU MEHAOU</text:p>
      <text:p text:style-name="P37">Village SOS Il<text:span text:style-name="T19">ô</text:span>t 5761 Parc M C1</text:p>
      <text:p text:style-name="P37">Niamey </text:p>
      <text:p text:style-name="P37">Tél : 20 35 14 66 <text:s/>// <text:s/>21 76 45 25</text:p>
      <text:p text:style-name="P37"><text:a xlink:type="simple" xlink:href="mailto:pharmasos2017@gmail.com" text:style-name="Internet_20_link" text:visited-style-name="Visited_20_Internet_20_Link">pharmasos2017@gmail.com</text:a></text:p>
      <text:p text:style-name="P37"/>
      <text:p text:style-name="P72">Pharmacie VIDAL</text:p>
      <text:p text:style-name="P72">DR FATOUMATA DIALLO MOHAMED</text:p>
      <text:p text:style-name="P37">Ext Foulani Kouara II</text:p>
      <text:p text:style-name="P37">Niamey</text:p>
      <text:p text:style-name="P37">Tél : 20 75 22 54</text:p>
      <text:p text:style-name="P37"/>
      <text:p text:style-name="P37"/>
      <text:p text:style-name="P37"/>
      <text:p text:style-name="P37"/>
      <text:p text:style-name="P72"><text:soft-page-break/>Pharmacie BASSORA <text:s/>1129</text:p>
      <text:p text:style-name="P72">DR SOUMANA SOUNA SOUFIANE</text:p>
      <text:p text:style-name="P37">Talladje Est Il<text:span text:style-name="T19">ô</text:span>t 5171</text:p>
      <text:p text:style-name="P37">Niamey</text:p>
      <text:p text:style-name="P37">Tél : 20 38 00 96</text:p>
      <text:p text:style-name="P37"><text:a xlink:type="simple" xlink:href="mailto:yanesouf86@gmail.com" text:style-name="Internet_20_link" text:visited-style-name="Visited_20_Internet_20_Link">yanesouf86@gmail.com</text:a></text:p>
      <text:p text:style-name="P37"/>
      <text:p text:style-name="P73">Pharmacie du RENOUVEAU <text:s/>1319</text:p>
      <text:p text:style-name="P73">DR TRAORE FATOUMATA</text:p>
      <text:p text:style-name="P38">Face Station Total NY 2000</text:p>
      <text:p text:style-name="P38">Niamey</text:p>
      <text:p text:style-name="P38">Tél : 80 06 31 28 <text:s/>// <text:s/>96 49 66 59</text:p>
      <text:p text:style-name="P38"><text:a xlink:type="simple" xlink:href="mailto:pharmaciedurenouveau2@gmail.com" text:style-name="Internet_20_link" text:visited-style-name="Visited_20_Internet_20_Link">pharmaciedurenouveau2@gmail.com</text:a></text:p>
      <text:p text:style-name="P38"/>
      <text:p text:style-name="P73">Pharmacie PLATEAU 2 <text:s/>1183</text:p>
      <text:p text:style-name="P73">DR MOUSSA OUMAROU RAKIA</text:p>
      <text:p text:style-name="P38">Yantala Résidentiel, Il<text:span text:style-name="T19">ô</text:span>t 2105</text:p>
      <text:p text:style-name="P38">Niamey</text:p>
      <text:p text:style-name="P38">Tél : 80 90 97 60</text:p>
      <text:p text:style-name="P38"/>
      <text:p text:style-name="P73">Pharmacie POINT D <text:s/>0493</text:p>
      <text:p text:style-name="P73">DR ABDOUL NANA AICHA </text:p>
      <text:p text:style-name="P38">Face Clinique Iran</text:p>
      <text:p text:style-name="P38">BP 13219</text:p>
      <text:p text:style-name="P38">Niamey </text:p>
      <text:p text:style-name="P38">Tél : 20 72 41 99 <text:s/>// <text:s/>20 72 56 96 <text:s/>// <text:s/>96 96 72 18</text:p>
      <text:p text:style-name="P38">Fax : 21 76 88 03</text:p>
      <text:p text:style-name="P38"><text:a xlink:type="simple" xlink:href="mailto:pharmaciedupointd@yahoo.fr" text:style-name="Internet_20_link" text:visited-style-name="Visited_20_Internet_20_Link">pharmaciedupointd@yahoo.fr</text:a></text:p>
      <text:p text:style-name="P38"/>
      <text:p text:style-name="P73">Pharmacie POSTE </text:p>
      <text:p text:style-name="P73">DR DJIBO HAMADOU MOCTAR</text:p>
      <text:p text:style-name="P38">Route Filingue Secteur CUN 4</text:p>
      <text:p text:style-name="P38">Niamey</text:p>
      <text:p text:style-name="P38">Tél : 96 37 53 25</text:p>
      <text:p text:style-name="P38"/>
      <text:p text:style-name="P73">Pharmacie RAWDA</text:p>
      <text:p text:style-name="P73">DR DJIBO IDE ABDOUL-AZIZ</text:p>
      <text:p text:style-name="P38">Qtier Tchangarey Il<text:span text:style-name="T19">ô</text:span>t 10036 PA</text:p>
      <text:p text:style-name="P38">CC Niamey</text:p>
      <text:p text:style-name="P38">Tél : 80 89 03 13</text:p>
      <text:p text:style-name="P38"><text:a xlink:type="simple" xlink:href="mailto:pharmarawda@gmail.com" text:style-name="Internet_20_link" text:visited-style-name="Visited_20_Internet_20_Link">pharmarawda@gmail.com</text:a></text:p>
      <text:p text:style-name="P38"/>
      <text:p text:style-name="P39"/>
      <text:p text:style-name="P39"/>
      <text:p text:style-name="P39"/>
      <text:p text:style-name="P74"><text:soft-page-break/>Pharmacie RAYAL</text:p>
      <text:p text:style-name="P74">DR MOUSSA BOKA OUZEFA RAYALOUNA</text:p>
      <text:p text:style-name="P40">Route Ouallam</text:p>
      <text:p text:style-name="P39"><text:span text:style-name="T15">Niamey</text:span> </text:p>
      <text:p text:style-name="P39"/>
      <text:p text:style-name="P74">Pharmacie RECASEMENT <text:s/>1013</text:p>
      <text:p text:style-name="P74">DR KOUKA HASSANE NAFISSA</text:p>
      <text:p text:style-name="P40">Avenue de Daoura YN 187</text:p>
      <text:p text:style-name="P40">BP 11931</text:p>
      <text:p text:style-name="P40">Niamey</text:p>
      <text:p text:style-name="P41">Tél : 20 35 03 88</text:p>
      <text:p text:style-name="P41">Fax : 20 35 03 89</text:p>
      <text:p text:style-name="P40"><text:a xlink:type="simple" xlink:href="mailto:nafissakouka@yahoo.fr" text:style-name="Internet_20_link" text:visited-style-name="Visited_20_Internet_20_Link">nafissakouka@yahoo.fr</text:a></text:p>
      <text:p text:style-name="P41"><text:a xlink:type="simple" xlink:href="mailto:koukanafi@yahoo.fr" text:style-name="Internet_20_link" text:visited-style-name="Visited_20_Internet_20_Link">koukanafi@yahoo.fr</text:a></text:p>
      <text:p text:style-name="P41"/>
      <text:p text:style-name="P75">Pharmacie REFERENCE EX 2È ARRONDISSEMENT</text:p>
      <text:p text:style-name="P75">DR LAOUEL KADER MAHAMAN</text:p>
      <text:p text:style-name="P41">1, Rue de la Tunisie</text:p>
      <text:p text:style-name="P41">Niamey</text:p>
      <text:p text:style-name="P41">Tél : 88 92 00 91</text:p>
      <text:p text:style-name="P41">Fax : 73 33 38</text:p>
      <text:p text:style-name="P41"/>
      <text:p text:style-name="P75">Pharmacie REMEDE </text:p>
      <text:p text:style-name="P75">DR SAMNA SOUMANA MAIMOUNA</text:p>
      <text:p text:style-name="P41">Banizoumbou, Il<text:span text:style-name="T19">ô</text:span>t N°4001, Parc</text:p>
      <text:p text:style-name="P41">Niamey</text:p>
      <text:p text:style-name="P41">Tél : 97 11 67 25</text:p>
      <text:p text:style-name="P41">Fax : 21 36 18 82</text:p>
      <text:p text:style-name="P41"/>
      <text:p text:style-name="P75">Pharmacie RENAISSANCE II</text:p>
      <text:p text:style-name="P75">DR SANI ALIOU </text:p>
      <text:p text:style-name="P41">Qtier Banizoumbou II Il<text:span text:style-name="T19">ô</text:span>t 4055</text:p>
      <text:p text:style-name="P41">Niamey</text:p>
      <text:p text:style-name="P41">Tél : 20 36 00 99</text:p>
      <text:p text:style-name="P41">Fax : 96 99 22 57</text:p>
      <text:p text:style-name="P41"/>
      <text:p text:style-name="P75">Pharmacie REPUBLIQUE EX KAOCEN</text:p>
      <text:p text:style-name="P75">DR HAROU KOUKA MARIAMA</text:p>
      <text:p text:style-name="P41">3 EME Arrondissement Communal</text:p>
      <text:p text:style-name="P41">Niamey</text:p>
      <text:p text:style-name="P41">Tél : 20 73 54 54</text:p>
      <text:p text:style-name="P41">Fax : 73 34 84</text:p>
      <text:p text:style-name="P41"/>
      <text:p text:style-name="P41"/>
      <text:p text:style-name="P41"/>
      <text:p text:style-name="P83"><text:soft-page-break/>Pharmacie RIDWANE DU BIEN ETRE</text:p>
      <text:p text:style-name="P83">DR IDI ABDOU </text:p>
      <text:p text:style-name="P41">Av. de Toukous </text:p>
      <text:p text:style-name="P41">Niamey</text:p>
      <text:p text:style-name="P41">Tél : 88 53 83 41 <text:s/>// <text:s/>20 35 06 65 <text:s/>// <text:s/>20 35 19 97</text:p>
      <text:p text:style-name="P41"/>
      <text:p text:style-name="P75">Pharmacie ROND POINT <text:s/>1245</text:p>
      <text:p text:style-name="P75">DR SIDIKOU OUMAROU FATOUMATA</text:p>
      <text:p text:style-name="P41">Avenue Charles de Gaulle</text:p>
      <text:p text:style-name="P41">BP 12865</text:p>
      <text:p text:style-name="P41">Niamey</text:p>
      <text:p text:style-name="P41">Tél : 20 73 42 83 <text:s/>// <text:s/>20 72 27 24</text:p>
      <text:p text:style-name="P41">Fax : 73 42 83</text:p>
      <text:p text:style-name="P41"><text:a xlink:type="simple" xlink:href="mailto:fatignali@yahoo.fr" text:style-name="Internet_20_link" text:visited-style-name="Visited_20_Internet_20_Link">fatignali@yahoo.fr</text:a></text:p>
      <text:p text:style-name="P41"/>
      <text:p text:style-name="P76">Pharmacie ROND POINT LIPTAKO <text:s/>0571</text:p>
      <text:p text:style-name="P76">DR GARBA AMINA </text:p>
      <text:p text:style-name="P42">BP 962</text:p>
      <text:p text:style-name="P42">Niamey</text:p>
      <text:p text:style-name="P42">Tél : 20 31 51 20 <text:s/>// <text:s/>96 49 81 57</text:p>
      <text:p text:style-name="P42"><text:a xlink:type="simple" xlink:href="mailto:aminamadou@yahoo.fr" text:style-name="Internet_20_link" text:visited-style-name="Visited_20_Internet_20_Link">aminamadou@yahoo.fr</text:a></text:p>
      <text:p text:style-name="P42"/>
      <text:p text:style-name="P76">Pharmacie ROUTE NYALA TOURAKOU</text:p>
      <text:p text:style-name="P76">DR OUMAROU GARBA IDE</text:p>
      <text:p text:style-name="P42">Avenue Tanimoune, Tourakou</text:p>
      <text:p text:style-name="P42">Niamey</text:p>
      <text:p text:style-name="P42">Tél : 80 08 54 51</text:p>
      <text:p text:style-name="P42"/>
      <text:p text:style-name="P76">Pharmacie ROUTE TILLABERY <text:s/>1171</text:p>
      <text:p text:style-name="P76">DR CHETIMA NANA MARIAMA</text:p>
      <text:p text:style-name="P42">KK 154 Porte N°23</text:p>
      <text:p text:style-name="P42">BP 10080</text:p>
      <text:p text:style-name="P42">CC Niamey</text:p>
      <text:p text:style-name="P42">Tél : 20 35 04 50 <text:s/>// <text:s/>90 22 79 01</text:p>
      <text:p text:style-name="P42"><text:a xlink:type="simple" xlink:href="mailto:nchtima@yahoo.fr" text:style-name="Internet_20_link" text:visited-style-name="Visited_20_Internet_20_Link">nchtima@yahoo.fr</text:a></text:p>
      <text:p text:style-name="P42"/>
      <text:p text:style-name="P76">Pharmacie ROUTE TORODI <text:s/>0441</text:p>
      <text:p text:style-name="P76">DR ALI SALEY FATI</text:p>
      <text:p text:style-name="P42">Karadje-Rive Droite Il<text:span text:style-name="T19">ô</text:span>t 1549</text:p>
      <text:p text:style-name="P42">BP 2262</text:p>
      <text:p text:style-name="P42">CC Niamey</text:p>
      <text:p text:style-name="P42">Tél : 20 31 79 07</text:p>
      <text:p text:style-name="P42">Fax : 80 07 53 96</text:p>
      <text:p text:style-name="P42"><text:a xlink:type="simple" xlink:href="mailto:alifatisaley@yahoo.fr" text:style-name="Internet_20_link" text:visited-style-name="Visited_20_Internet_20_Link">alifatisaley@yahoo.fr</text:a></text:p>
      <text:p text:style-name="P42"/>
      <text:p text:style-name="P76"><text:soft-page-break/>Pharmacie SABO <text:s/>0828</text:p>
      <text:p text:style-name="P76">DR SABO RAMATOU HAROUNA</text:p>
      <text:p text:style-name="P42">Route Ouallam</text:p>
      <text:p text:style-name="P42">BP 719</text:p>
      <text:p text:style-name="P42">Niamey</text:p>
      <text:p text:style-name="P42">Tél : 20 35 01 99 <text:s/>// <text:s/>97 35 72 02</text:p>
      <text:p text:style-name="P42">Fax : 96 27 97 27</text:p>
      <text:p text:style-name="P42"><text:a xlink:type="simple" xlink:href="mailto:pharmaciesabo@yahoo.fr" text:style-name="Internet_20_link" text:visited-style-name="Visited_20_Internet_20_Link">pharmaciesabo@yahoo.fr</text:a></text:p>
      <text:p text:style-name="P42"/>
      <text:p text:style-name="P76">Pharmacie SAGA </text:p>
      <text:p text:style-name="P76">DR FATOUMATA OUMAROU</text:p>
      <text:p text:style-name="P42">Niamey </text:p>
      <text:p text:style-name="P42">Tél : 21 88 67 39</text:p>
      <text:p text:style-name="P42"/>
      <text:p text:style-name="P76">Pharmacie SAID SALAM</text:p>
      <text:p text:style-name="P76">DR IBRA MAHAMADOU</text:p>
      <text:p text:style-name="P42">Niamey</text:p>
      <text:p text:style-name="P42">Tél : 20 35 13 13</text:p>
      <text:p text:style-name="P42">Fax : 96 04 85 05</text:p>
      <text:p text:style-name="P42"/>
      <text:p text:style-name="P76">Pharmacie SALBAZ</text:p>
      <text:p text:style-name="P76">DR SALIFOU ADAMOU ADIZATOU</text:p>
      <text:p text:style-name="P42">Lotis. Route Ouallam, Il<text:span text:style-name="T19">ô</text:span>t 6487</text:p>
      <text:p text:style-name="P42">Niamey</text:p>
      <text:p text:style-name="P42">Tél : 92 70 30 00</text:p>
      <text:p text:style-name="P42"/>
      <text:p text:style-name="P77">Pharmacie SANTE PLUS </text:p>
      <text:p text:style-name="P77">DR MAHAMAN MISSIBAHOU SALEY LAWAN</text:p>
      <text:p text:style-name="P43">Koira Kano Nord</text:p>
      <text:p text:style-name="P43">Niamey</text:p>
      <text:p text:style-name="P43"/>
      <text:p text:style-name="P77">Pharmacie SAYE <text:s/>0398</text:p>
      <text:p text:style-name="P77">DR NOUHOU K. DJIBRILLA</text:p>
      <text:p text:style-name="P43">BP 10433</text:p>
      <text:p text:style-name="P43">CC Niamey </text:p>
      <text:p text:style-name="P43">Tél : 20 35 22 64</text:p>
      <text:p text:style-name="P43">Fax : 20 35 05 92</text:p>
      <text:p text:style-name="P43"><text:a xlink:type="simple" xlink:href="mailto:nouhoukdjibrill@yahoo.fr" text:style-name="Internet_20_link" text:visited-style-name="Visited_20_Internet_20_Link">nouhoukdjibrill@yahoo.fr</text:a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77"><text:soft-page-break/>Pharmacie SIRA <text:s/>0100</text:p>
      <text:p text:style-name="P77">DR ABDOULAYE GAMBO MOUSTAPHA</text:p>
      <text:p text:style-name="P43">BP 2509</text:p>
      <text:p text:style-name="P43">Route de Tillabery</text:p>
      <text:p text:style-name="P43">Niamey</text:p>
      <text:p text:style-name="P43">Tél : 20 37 34 66 <text:s/>// <text:s/>96 56 52 82 <text:s/>// <text:s/>97 10 50 50</text:p>
      <text:p text:style-name="P43"><text:a xlink:type="simple" xlink:href="mailto:amous_2001@yahoo.fr" text:style-name="Internet_20_link" text:visited-style-name="Visited_20_Internet_20_Link">amous_2001@yahoo.fr</text:a></text:p>
      <text:p text:style-name="P43"><text:a xlink:type="simple" xlink:href="mailto:ph.sira@gmail.com" text:style-name="Internet_20_link" text:visited-style-name="Visited_20_Internet_20_Link">ph.sira@gmail.com</text:a></text:p>
      <text:p text:style-name="P43"/>
      <text:p text:style-name="P77">Pharmacie SOUCKO</text:p>
      <text:p text:style-name="P77">DR MOUSTAPHA TOUTOU SISSOKO</text:p>
      <text:p text:style-name="P43">Niamey</text:p>
      <text:p text:style-name="P43">Tél : 20 73 68 58</text:p>
      <text:p text:style-name="P43"/>
      <text:p text:style-name="P77">Pharmacie TAJEJE</text:p>
      <text:p text:style-name="P77">DR ISSA MAIGARDIE BALKISSA</text:p>
      <text:p text:style-name="P43">RN N°1</text:p>
      <text:p text:style-name="P43">Niamey</text:p>
      <text:p text:style-name="P43">Tél : 80 07 53 93</text:p>
      <text:p text:style-name="P43"/>
      <text:p text:style-name="P77">Pharmacie TALLADJE EST</text:p>
      <text:p text:style-name="P77">DR MAHAMAN DADDY SAADATOU</text:p>
      <text:p text:style-name="P43">Avenue Mali Bero</text:p>
      <text:p text:style-name="P43">CC Niamey</text:p>
      <text:p text:style-name="P43">Tél : 21 66 50 34</text:p>
      <text:p text:style-name="P43">Fax : 80 07 53 72</text:p>
      <text:p text:style-name="P43"/>
      <text:p text:style-name="P77">Pharmacie TARAN</text:p>
      <text:p text:style-name="P77">DR DIALLO MOUSTAPHA BOUBAKAR</text:p>
      <text:p text:style-name="P43">Banifandou</text:p>
      <text:p text:style-name="P43">Niamey</text:p>
      <text:p text:style-name="P43">Tél : 20 36 30 31</text:p>
      <text:p text:style-name="P43"/>
      <text:p text:style-name="P77">Pharmacie TAWHID</text:p>
      <text:p text:style-name="P77">DR AMADOU HAMIDOU SALAMATOU</text:p>
      <text:p text:style-name="P43">Bobiel, Il<text:span text:style-name="T19">ô</text:span>t 4343 F1</text:p>
      <text:p text:style-name="P43">Niamey</text:p>
      <text:p text:style-name="P43">Tél : 99 39 19 96</text:p>
      <text:p text:style-name="P43"/>
      <text:p text:style-name="P77"/>
      <text:p text:style-name="P77"/>
      <text:p text:style-name="P77"/>
      <text:p text:style-name="P77"/>
      <text:p text:style-name="P77"/>
      <text:p text:style-name="P77"/>
      <text:p text:style-name="P77"><text:soft-page-break/>Pharmacie TEMPLE</text:p>
      <text:p text:style-name="P77">DR MAHAMANE MONIQUE </text:p>
      <text:p text:style-name="P43">1, Avenue du Niger</text:p>
      <text:p text:style-name="P45">BP 10106</text:p>
      <text:p text:style-name="P43">ADM Niamey</text:p>
      <text:p text:style-name="P43">Tél : 20 73 47 90 <text:s/>// <text:s/>96 96 20 06 <text:s/>// <text:s/>20 75 34 45</text:p>
      <text:p text:style-name="P43">Fax : 20 73 61 82</text:p>
      <text:p text:style-name="P44"><text:a xlink:type="simple" xlink:href="mailto:pciedutemple@gmail.com" text:style-name="Internet_20_link" text:visited-style-name="Visited_20_Internet_20_Link"><text:span text:style-name="T16">pciedutemple@gmail.com</text:span></text:a></text:p>
      <text:p text:style-name="P44"><text:a xlink:type="simple" xlink:href="mailto:phcie_temple@yahoo.fr" text:style-name="Internet_20_link" text:visited-style-name="Visited_20_Internet_20_Link"><text:span text:style-name="T16">phcie_temple@yahoo.fr</text:span></text:a></text:p>
      <text:p text:style-name="P44"/>
      <text:p text:style-name="P78">Pharmacie TENERE</text:p>
      <text:p text:style-name="P78">DR WANKOYE HAOUA ALI OUAHIDO</text:p>
      <text:p text:style-name="P45">48, Avenue de la Liberté</text:p>
      <text:p text:style-name="P45">BP 10233</text:p>
      <text:p text:style-name="P44"><text:span text:style-name="T16">Niamey</text:span> <text:s/></text:p>
      <text:p text:style-name="P45">Tél : 20 74 28 98 <text:s/>// <text:s/>20 34 01 78</text:p>
      <text:p text:style-name="P45"/>
      <text:p text:style-name="P78">Pharmacie TERMINUS <text:s/>0953</text:p>
      <text:p text:style-name="P78">DR ABDOU SOULEY AMADOU</text:p>
      <text:p text:style-name="P45">Rue du Sahel</text:p>
      <text:p text:style-name="P45">BP 13210 </text:p>
      <text:p text:style-name="P45">Niamey</text:p>
      <text:p text:style-name="P45">Tél : 20 73 58 38 </text:p>
      <text:p text:style-name="P45">Fax : 73 58 38</text:p>
      <text:p text:style-name="P45"><text:a xlink:type="simple" xlink:href="mailto:abdou.s.amadou@gmail.com" text:style-name="Internet_20_link" text:visited-style-name="Visited_20_Internet_20_Link">abdou.s.amadou@gmail.com</text:a></text:p>
      <text:p text:style-name="P45"><text:a xlink:type="simple" xlink:href="mailto:pharm_ter@intnet.ne" text:style-name="Internet_20_link" text:visited-style-name="Visited_20_Internet_20_Link">pharm_ter@intnet.ne</text:a></text:p>
      <text:p text:style-name="P45"/>
      <text:p text:style-name="P78">Pharmacie VOGUE</text:p>
      <text:p text:style-name="P78">DR GALADIMA KAMBOU SONIA</text:p>
      <text:p text:style-name="P45">C<text:span text:style-name="T17">ôté</text:span> 1010 face Palais des sports</text:p>
      <text:p text:style-name="P46">BP 13186</text:p>
      <text:p text:style-name="P46">CC Niamey </text:p>
      <text:p text:style-name="P46">Tél : 20 72 58 88 <text:s/>// <text:s/>20 72 58 58</text:p>
      <text:p text:style-name="P46"><text:a xlink:type="simple" xlink:href="mailto:pharmavog@intnet.ne" text:style-name="Internet_20_link" text:visited-style-name="Visited_20_Internet_20_Link">pharmavog@intnet.ne</text:a></text:p>
      <text:p text:style-name="P46"><text:a xlink:type="simple" xlink:href="mailto:ykambou@yahoo.fr" text:style-name="Internet_20_link" text:visited-style-name="Visited_20_Internet_20_Link">ykambou@yahoo.fr</text:a></text:p>
      <text:p text:style-name="P46"/>
      <text:p text:style-name="P79">Pharmacie VOIE EXPRESS</text:p>
      <text:p text:style-name="P79">DR HAROUNA HAMIDOU</text:p>
      <text:p text:style-name="P46">Cité F<text:span text:style-name="T18">ayçal face Voie Express</text:span></text:p>
      <text:p text:style-name="P47">Niamey</text:p>
      <text:p text:style-name="P47">Tél : 98 14 25 94</text:p>
      <text:p text:style-name="P47">Fax : 93 22 94 18</text:p>
      <text:p text:style-name="P47"/>
      <text:p text:style-name="P47"/>
      <text:p text:style-name="P47"/>
      <text:p text:style-name="P80"><text:soft-page-break/>Pharmacie WADATA</text:p>
      <text:p text:style-name="P80">DR MAHAMADOU MOUMEYE</text:p>
      <text:p text:style-name="P47">Avenue de l’Air</text:p>
      <text:p text:style-name="P47">BP 11086</text:p>
      <text:p text:style-name="P47">Niamey </text:p>
      <text:p text:style-name="P47">Tél : 20 74 22 14 <text:s/>// <text:s/>96 98 28 13</text:p>
      <text:p text:style-name="P47"/>
      <text:p text:style-name="P80">Pharmacie YANTALA </text:p>
      <text:p text:style-name="P80">DR COULIBALY BAMBA ANA</text:p>
      <text:p text:style-name="P47">1, Avenue de Niamey</text:p>
      <text:p text:style-name="P47">BP 128 </text:p>
      <text:p text:style-name="P47">Niamey</text:p>
      <text:p text:style-name="P47">Tél : 20 75 24 39 <text:s/>// <text:s/>20 75 38 83</text:p>
      <text:p text:style-name="P47"/>
      <text:p text:style-name="P80">Pharmacie ZAM ZAM</text:p>
      <text:p text:style-name="P80">DR YACOUBA ISSAKA RAMATOU</text:p>
      <text:p text:style-name="P47">Lazaret Il<text:span text:style-name="T19">ô</text:span>t 5055 Parcelle B</text:p>
      <text:p text:style-name="P47">Niamey</text:p>
      <text:p text:style-name="P47"/>
      <text:p text:style-name="P80">Pharmacie ZANA</text:p>
      <text:p text:style-name="P80">DR PHILIPPE TRAORE</text:p>
      <text:p text:style-name="P47">Quartier ORTN Rue OR Banifando</text:p>
      <text:p text:style-name="P48">Niamey</text:p>
      <text:p text:style-name="P48">Tél : 91 14 58 37</text:p>
      <text:p text:style-name="P48"/>
      <text:p text:style-name="P81">Pharmacie ZARA EX CAMPING </text:p>
      <text:p text:style-name="P81">DR ABDOU AMINATOU</text:p>
      <text:p text:style-name="P48">Niamey</text:p>
      <text:p text:style-name="P48">Tél : 20 35 03 87 </text:p>
      <text:p text:style-name="P47"/>
      <text:p text:style-name="P47"/>
      <text:p text:style-name="P42"><text:s text:c="2"/></text:p>
      <text:p text:style-name="P41"/>
      <text:p text:style-name="P41"/>
      <text:p text:style-name="P37"/>
      <text:p text:style-name="P37"/>
      <text:p text:style-name="P37"/>
      <text:p text:style-name="P37"/>
      <text:p text:style-name="P35"/>
      <text:p text:style-name="P35"><text:s/></text:p>
      <text:p text:style-name="P31"/>
      <text:p text:style-name="P28"/>
      <text:p text:style-name="P25"/>
      <text:p text:style-name="P25"/>
      <text:p text:style-name="P24"/>
      <text:p text:style-name="P23"><text:soft-page-break/></text:p>
      <text:p text:style-name="P23"/>
      <text:p text:style-name="P23"/>
      <text:p text:style-name="P20"/>
      <text:p text:style-name="P20"/>
      <text:p text:style-name="P20"><text:s/></text:p>
      <text:p text:style-name="P13"/>
      <text:p text:style-name="P13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2T15:26:03.524102208</meta:creation-date>
    <dc:date>2022-07-01T20:48:36.806362961</dc:date>
    <meta:editing-duration>PT2H12M31S</meta:editing-duration>
    <meta:editing-cycles>10</meta:editing-cycles>
    <meta:generator>LibreOffice/6.1.5.2$Linux_X86_64 LibreOffice_project/10$Build-2</meta:generator>
    <meta:print-date>2022-07-01T20:48:27.505902471</meta:print-date>
    <meta:document-statistic meta:table-count="0" meta:image-count="0" meta:object-count="0" meta:page-count="24" meta:paragraph-count="830" meta:word-count="3001" meta:character-count="15321" meta:non-whitespace-character-count="12926"/>
  </office:meta>
</office:document-meta>
</file>