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f7757" officeooo:paragraph-rsid="001f7757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f7757" officeooo:paragraph-rsid="001f7757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08e1" officeooo:paragraph-rsid="002108e1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daeb" officeooo:paragraph-rsid="0021daeb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206f6" officeooo:paragraph-rsid="002206f6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315a1" officeooo:paragraph-rsid="002315a1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375e3" officeooo:paragraph-rsid="002375e3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375e3" officeooo:paragraph-rsid="003703a3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547df" officeooo:paragraph-rsid="002547df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6af63" officeooo:paragraph-rsid="0026af63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722c6" officeooo:paragraph-rsid="002722c6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8c4df" officeooo:paragraph-rsid="0028c4df" style:font-size-asian="13.1000003814697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8c4df" officeooo:paragraph-rsid="00299c9f" style:font-size-asian="13.1000003814697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8c4df" officeooo:paragraph-rsid="0029b99d" style:font-size-asian="13.1000003814697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8c4df" officeooo:paragraph-rsid="003703a3" style:font-size-asian="13.1000003814697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9b99d" officeooo:paragraph-rsid="0029b99d" style:font-size-asian="13.1000003814697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99c9f" officeooo:paragraph-rsid="00299c9f" style:font-size-asian="13.1000003814697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99c9f" officeooo:paragraph-rsid="0029b99d" style:font-size-asian="13.1000003814697pt" style:font-weight-asian="normal" style:font-size-complex="15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a1608" officeooo:paragraph-rsid="002a1608" style:font-size-asian="13.1000003814697pt" style:font-weight-asian="normal" style:font-size-complex="15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a5a67" officeooo:paragraph-rsid="002a5a67" style:font-size-asian="13.1000003814697pt" style:font-weight-asian="normal" style:font-size-complex="1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ab723" officeooo:paragraph-rsid="002ab723" style:font-size-asian="13.1000003814697pt" style:font-weight-asian="normal" style:font-size-complex="15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ab723" officeooo:paragraph-rsid="002b8bec" style:font-size-asian="13.1000003814697pt" style:font-weight-asian="normal" style:font-size-complex="15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b8bec" officeooo:paragraph-rsid="002b8bec" style:font-size-asian="13.1000003814697pt" style:font-weight-asian="normal" style:font-size-complex="15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cb163" officeooo:paragraph-rsid="002cb163" style:font-size-asian="13.1000003814697pt" style:font-weight-asian="normal" style:font-size-complex="15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e4081" officeooo:paragraph-rsid="002e4081" style:font-size-asian="13.1000003814697pt" style:font-weight-asian="normal" style:font-size-complex="15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e5304" officeooo:paragraph-rsid="002e5304" style:font-size-asian="13.1000003814697pt" style:font-weight-asian="normal" style:font-size-complex="15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edf10" officeooo:paragraph-rsid="002edf10" style:font-size-asian="13.1000003814697pt" style:font-weight-asian="normal" style:font-size-complex="15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edf10" officeooo:paragraph-rsid="00300b46" style:font-size-asian="13.1000003814697pt" style:font-weight-asian="normal" style:font-size-complex="15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0b46" officeooo:paragraph-rsid="00300b46" style:font-size-asian="13.1000003814697pt" style:font-weight-asian="normal" style:font-size-complex="15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0b46" officeooo:paragraph-rsid="0030f990" style:font-size-asian="13.1000003814697pt" style:font-weight-asian="normal" style:font-size-complex="1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0b46" officeooo:paragraph-rsid="00329d89" style:font-size-asian="13.1000003814697pt" style:font-weight-asian="normal" style:font-size-complex="15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29d89" officeooo:paragraph-rsid="00329d89" style:font-size-asian="13.1000003814697pt" style:font-weight-asian="normal" style:font-size-complex="15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38aec" officeooo:paragraph-rsid="00338aec" style:font-size-asian="13.1000003814697pt" style:font-weight-asian="normal" style:font-size-complex="15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38aec" officeooo:paragraph-rsid="0033addc" style:font-size-asian="13.1000003814697pt" style:font-weight-asian="normal" style:font-size-complex="15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3addc" officeooo:paragraph-rsid="0033addc" style:font-size-asian="13.1000003814697pt" style:font-weight-asian="normal" style:font-size-complex="15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3c8e5" officeooo:paragraph-rsid="0033c8e5" style:font-size-asian="13.1000003814697pt" style:font-weight-asian="normal" style:font-size-complex="15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f990" officeooo:paragraph-rsid="0030f990" style:font-size-asian="13.1000003814697pt" style:font-weight-asian="normal" style:font-size-complex="15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532ff" officeooo:paragraph-rsid="003532ff" style:font-size-asian="13.1000003814697pt" style:font-weight-asian="normal" style:font-size-complex="15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5pt" style:text-underline-style="none" fo:font-weight="bold" officeooo:rsid="001f7757" officeooo:paragraph-rsid="001f7757" style:font-size-asian="13.1000003814697pt" style:font-weight-asian="bold" style:font-size-complex="15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5pt" style:text-underline-style="none" fo:font-weight="bold" officeooo:rsid="002108e1" officeooo:paragraph-rsid="002108e1" style:font-size-asian="13.1000003814697pt" style:font-weight-asian="bold" style:font-size-complex="15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5pt" style:text-underline-style="none" fo:font-weight="bold" officeooo:rsid="0021daeb" officeooo:paragraph-rsid="0021daeb" style:font-size-asian="13.1000003814697pt" style:font-weight-asian="bold" style:font-size-complex="15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5pt" style:text-underline-style="none" fo:font-weight="bold" officeooo:rsid="002206f6" officeooo:paragraph-rsid="002206f6" style:font-size-asian="13.1000003814697pt" style:font-weight-asian="bold" style:font-size-complex="15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5pt" style:text-underline-style="none" fo:font-weight="bold" officeooo:rsid="002315a1" officeooo:paragraph-rsid="002315a1" style:font-size-asian="13.1000003814697pt" style:font-weight-asian="bold" style:font-size-complex="15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5pt" style:text-underline-style="none" fo:font-weight="bold" officeooo:rsid="002375e3" officeooo:paragraph-rsid="002375e3" style:font-size-asian="13.1000003814697pt" style:font-weight-asian="bold" style:font-size-complex="15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5pt" style:text-underline-style="none" fo:font-weight="bold" officeooo:rsid="002547df" officeooo:paragraph-rsid="002547df" style:font-size-asian="13.1000003814697pt" style:font-weight-asian="bold" style:font-size-complex="15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5pt" style:text-underline-style="none" fo:font-weight="bold" officeooo:rsid="0026af63" officeooo:paragraph-rsid="0026af63" style:font-size-asian="13.1000003814697pt" style:font-weight-asian="bold" style:font-size-complex="15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5pt" style:text-underline-style="none" fo:font-weight="bold" officeooo:rsid="002722c6" officeooo:paragraph-rsid="002722c6" style:font-size-asian="13.1000003814697pt" style:font-weight-asian="bold" style:font-size-complex="15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5pt" style:text-underline-style="none" fo:font-weight="bold" officeooo:rsid="0028c4df" officeooo:paragraph-rsid="0028c4df" style:font-size-asian="13.1000003814697pt" style:font-weight-asian="bold" style:font-size-complex="15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5pt" style:text-underline-style="none" fo:font-weight="bold" officeooo:rsid="00299c9f" officeooo:paragraph-rsid="00299c9f" style:font-size-asian="13.1000003814697pt" style:font-weight-asian="bold" style:font-size-complex="15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5pt" style:text-underline-style="none" fo:font-weight="bold" officeooo:rsid="0029b99d" officeooo:paragraph-rsid="0029b99d" style:font-size-asian="13.1000003814697pt" style:font-weight-asian="bold" style:font-size-complex="15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5pt" style:text-underline-style="none" fo:font-weight="bold" officeooo:rsid="002a1608" officeooo:paragraph-rsid="002a1608" style:font-size-asian="13.1000003814697pt" style:font-weight-asian="bold" style:font-size-complex="15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5pt" style:text-underline-style="none" fo:font-weight="bold" officeooo:rsid="002a5a67" officeooo:paragraph-rsid="002a5a67" style:font-size-asian="13.1000003814697pt" style:font-weight-asian="bold" style:font-size-complex="15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5pt" style:text-underline-style="none" fo:font-weight="bold" officeooo:rsid="002ab723" officeooo:paragraph-rsid="002ab723" style:font-size-asian="13.1000003814697pt" style:font-weight-asian="bold" style:font-size-complex="15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5pt" style:text-underline-style="none" fo:font-weight="bold" officeooo:rsid="002ab723" officeooo:paragraph-rsid="002b8bec" style:font-size-asian="13.1000003814697pt" style:font-weight-asian="bold" style:font-size-complex="15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5pt" style:text-underline-style="none" fo:font-weight="bold" officeooo:rsid="002b8bec" officeooo:paragraph-rsid="002b8bec" style:font-size-asian="13.1000003814697pt" style:font-weight-asian="bold" style:font-size-complex="15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5pt" style:text-underline-style="none" fo:font-weight="bold" officeooo:rsid="002cb163" officeooo:paragraph-rsid="002cb163" style:font-size-asian="13.1000003814697pt" style:font-weight-asian="bold" style:font-size-complex="15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5pt" style:text-underline-style="none" fo:font-weight="bold" officeooo:rsid="002e5304" officeooo:paragraph-rsid="002e5304" style:font-size-asian="13.1000003814697pt" style:font-weight-asian="bold" style:font-size-complex="15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5pt" style:text-underline-style="none" fo:font-weight="bold" officeooo:rsid="002edf10" officeooo:paragraph-rsid="002edf10" style:font-size-asian="13.1000003814697pt" style:font-weight-asian="bold" style:font-size-complex="15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style:text-underline-style="none" fo:font-weight="bold" officeooo:rsid="002edf10" officeooo:paragraph-rsid="00300b46" style:font-size-asian="13.1000003814697pt" style:font-weight-asian="bold" style:font-size-complex="15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style:text-underline-style="none" fo:font-weight="bold" officeooo:rsid="00300b46" officeooo:paragraph-rsid="00300b46" style:font-size-asian="13.1000003814697pt" style:font-weight-asian="bold" style:font-size-complex="15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5pt" style:text-underline-style="none" fo:font-weight="bold" officeooo:rsid="00300b46" officeooo:paragraph-rsid="0030f990" style:font-size-asian="13.1000003814697pt" style:font-weight-asian="bold" style:font-size-complex="15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5pt" style:text-underline-style="none" fo:font-weight="bold" officeooo:rsid="00300b46" officeooo:paragraph-rsid="00329d89" style:font-size-asian="13.1000003814697pt" style:font-weight-asian="bold" style:font-size-complex="15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5pt" style:text-underline-style="none" fo:font-weight="bold" officeooo:rsid="00329d89" officeooo:paragraph-rsid="00329d89" style:font-size-asian="13.1000003814697pt" style:font-weight-asian="bold" style:font-size-complex="15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5pt" style:text-underline-style="none" fo:font-weight="bold" officeooo:rsid="00338aec" officeooo:paragraph-rsid="00338aec" style:font-size-asian="13.1000003814697pt" style:font-weight-asian="bold" style:font-size-complex="15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5pt" style:text-underline-style="none" fo:font-weight="bold" officeooo:rsid="0030f990" officeooo:paragraph-rsid="0030f990" style:font-size-asian="13.1000003814697pt" style:font-weight-asian="bold" style:font-size-complex="15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5pt" style:text-underline-style="none" fo:font-weight="bold" officeooo:rsid="0033addc" officeooo:paragraph-rsid="0033addc" style:font-size-asian="13.1000003814697pt" style:font-weight-asian="bold" style:font-size-complex="15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5pt" style:text-underline-style="none" fo:font-weight="bold" officeooo:rsid="0033c8e5" officeooo:paragraph-rsid="0033c8e5" style:font-size-asian="13.1000003814697pt" style:font-weight-asian="bold" style:font-size-complex="15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5pt" style:text-underline-style="none" fo:font-weight="bold" officeooo:rsid="003532ff" officeooo:paragraph-rsid="003532ff" style:font-size-asian="13.1000003814697pt" style:font-weight-asian="bold" style:font-size-complex="15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8c4df" officeooo:paragraph-rsid="0028c4df" style:font-size-asian="13.1000003814697pt" style:font-style-asian="normal" style:font-weight-asian="bold" style:font-size-complex="15pt" style:font-style-complex="normal" style:font-weight-complex="bold"/>
    </style:style>
    <style:style style:name="T1" style:family="text">
      <style:text-properties officeooo:rsid="002206f6"/>
    </style:style>
    <style:style style:name="T2" style:family="text">
      <style:text-properties officeooo:rsid="002375e3"/>
    </style:style>
    <style:style style:name="T3" style:family="text">
      <style:text-properties officeooo:rsid="002547df"/>
    </style:style>
    <style:style style:name="T4" style:family="text">
      <style:text-properties officeooo:rsid="002722c6"/>
    </style:style>
    <style:style style:name="T5" style:family="text">
      <style:text-properties style:text-position="super 58%"/>
    </style:style>
    <style:style style:name="T6" style:family="text">
      <style:text-properties officeooo:rsid="00299c9f"/>
    </style:style>
    <style:style style:name="T7" style:family="text">
      <style:text-properties officeooo:rsid="0029b99d"/>
    </style:style>
    <style:style style:name="T8" style:family="text">
      <style:text-properties officeooo:rsid="00300b46"/>
    </style:style>
    <style:style style:name="T9" style:family="text">
      <style:text-properties officeooo:rsid="0030f990"/>
    </style:style>
    <style:style style:name="T10" style:family="text">
      <style:text-properties officeooo:rsid="00329d89"/>
    </style:style>
    <style:style style:name="T11" style:family="text">
      <style:text-properties officeooo:rsid="00338aec"/>
    </style:style>
    <style:style style:name="T12" style:family="text">
      <style:text-properties officeooo:rsid="0033c8e5"/>
    </style:style>
    <style:style style:name="T13" style:family="text">
      <style:text-properties officeooo:rsid="003703a3"/>
    </style:style>
    <style:style style:name="T14" style:family="text">
      <style:text-properties officeooo:rsid="00371b88"/>
    </style:style>
    <style:style style:name="T15" style:family="text">
      <style:text-properties officeooo:rsid="0038af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ME</text:p>
      <text:p text:style-name="P1"/>
      <text:p text:style-name="P1"/>
      <text:p text:style-name="P39">Pharmacie 2000</text:p>
      <text:p text:style-name="P39">DR MOEVI EPSE AKAKPO KIKI ADOUDE</text:p>
      <text:p text:style-name="P2">Bè Kpota</text:p>
      <text:p text:style-name="P2">Lom<text:span text:style-name="T13">é</text:span></text:p>
      <text:p text:style-name="P2">Tél : 234 38 54 <text:s/>// 96 32 97 69</text:p>
      <text:p text:style-name="P2">Fax : 227 48 25</text:p>
      <text:p text:style-name="P2"/>
      <text:p text:style-name="P39">Pharmacie A DIEU LA GLOIRE</text:p>
      <text:p text:style-name="P39">DR KAMASSAN AME ELOM</text:p>
      <text:p text:style-name="P2">Agoe Legbassito Rte Madikpeto</text:p>
      <text:p text:style-name="P2">Lom<text:span text:style-name="T13">é</text:span></text:p>
      <text:p text:style-name="P2"/>
      <text:p text:style-name="P39">Pharmacie ABRAHAM</text:p>
      <text:p text:style-name="P39">DR PELEI TAKOUDA E. FREDERIC</text:p>
      <text:p text:style-name="P2">Agoe Logope Rte Camp G.P</text:p>
      <text:p text:style-name="P2">Lom<text:span text:style-name="T13">é</text:span></text:p>
      <text:p text:style-name="P2">Tél : 96 32 97 67 <text:s/>// 22 52 44 17</text:p>
      <text:p text:style-name="P2">Fax : 22 50 10 00</text:p>
      <text:p text:style-name="P2"/>
      <text:p text:style-name="P39">Pharmacie ADONAI</text:p>
      <text:p text:style-name="P39">DR MASSOUGBODJI AHLONKO MARC</text:p>
      <text:p text:style-name="P2">Agoenyive face Hôtel Plantation</text:p>
      <text:p text:style-name="P2">Lom<text:span text:style-name="T13">é</text:span></text:p>
      <text:p text:style-name="P2">Tél : 22 50 04 05</text:p>
      <text:p text:style-name="P2">Fax : 90 27 35 36</text:p>
      <text:p text:style-name="P2"/>
      <text:p text:style-name="P39">Pharmacie ADOUNI</text:p>
      <text:p text:style-name="P39">DR ROSAK SOUKOURATOU</text:p>
      <text:p text:style-name="P2">Vakpossito Logogome Carref AISED</text:p>
      <text:p text:style-name="P2">Lom<text:span text:style-name="T13">é</text:span></text:p>
      <text:p text:style-name="P2">Tél : 70 39 39 39</text:p>
      <text:p text:style-name="P2"/>
      <text:p text:style-name="P39">Pharmacie AGBALEPEDOGAN</text:p>
      <text:p text:style-name="P39">DR DOMINGO DJIBRIL</text:p>
      <text:p text:style-name="P2">Agbalepedo près Epp Agbalepe C</text:p>
      <text:p text:style-name="P2">Lom<text:span text:style-name="T13">é</text:span></text:p>
      <text:p text:style-name="P2">Tél : 99 98 20 87</text:p>
      <text:p text:style-name="P39"><text:soft-page-break/>Pharmacie AGOENYIVE</text:p>
      <text:p text:style-name="P39">DR DJANGBEDA BLIKO EPSE SAMBIANI</text:p>
      <text:p text:style-name="P2">Agoenyive</text:p>
      <text:p text:style-name="P2">Lom<text:span text:style-name="T13">é</text:span></text:p>
      <text:p text:style-name="P2">Tél : 22 25 83 38</text:p>
      <text:p text:style-name="P2">Fax : 96 32 97 61</text:p>
      <text:p text:style-name="P2"/>
      <text:p text:style-name="P39">Pharmacie AKODESSEWA</text:p>
      <text:p text:style-name="P39">DR AMOUZOU AKOUAVI JOSEPHINE</text:p>
      <text:p text:style-name="P2">Bld Mobutu Sese Seko</text:p>
      <text:p text:style-name="P2">Lom<text:span text:style-name="T13">é</text:span></text:p>
      <text:p text:style-name="P2">Tél : 22 27 45 75 <text:s/>// 96 80 08 66</text:p>
      <text:p text:style-name="P2"/>
      <text:p text:style-name="P40">Pharmacie AKOFA</text:p>
      <text:p text:style-name="P40">DR D’ALMEIDA DEDE MADJE DENISE</text:p>
      <text:p text:style-name="P3">Avenue Maman Ndanida</text:p>
      <text:p text:style-name="P3">Lom<text:span text:style-name="T13">é</text:span></text:p>
      <text:p text:style-name="P3">Tél : 96 32 97 57</text:p>
      <text:p text:style-name="P3">Fax : 22 21 00 97</text:p>
      <text:p text:style-name="P3"/>
      <text:p text:style-name="P40">Pharmacie AMESSIAME-BE</text:p>
      <text:p text:style-name="P40">DR D’ALMEIDA SENYEFA ALICE</text:p>
      <text:p text:style-name="P3">près du Marché B<text:span text:style-name="T13">è</text:span></text:p>
      <text:p text:style-name="P3">Lom<text:span text:style-name="T13">é</text:span></text:p>
      <text:p text:style-name="P3">Tél : 96 32 97 60</text:p>
      <text:p text:style-name="P3">Fax : 90 95 11 09</text:p>
      <text:p text:style-name="P3"/>
      <text:p text:style-name="P40">Pharmacie AMITIE</text:p>
      <text:p text:style-name="P40">DR KIDIFEMA ASSOTI</text:p>
      <text:p text:style-name="P3">entre Soted et Togogaz Tokoin</text:p>
      <text:p text:style-name="P3">Lom<text:span text:style-name="T13">é</text:span></text:p>
      <text:p text:style-name="P3">Tél : 96 32 97 59</text:p>
      <text:p text:style-name="P3">Fax : 22 21 49 50</text:p>
      <text:p text:style-name="P3"/>
      <text:p text:style-name="P40">Pharmacie APOLLON </text:p>
      <text:p text:style-name="P40">DR ADJOVI KAVEGUE</text:p>
      <text:p text:style-name="P3">Avédji Hétsiavi</text:p>
      <text:p text:style-name="P3">Lom<text:span text:style-name="T13">é</text:span></text:p>
      <text:p text:style-name="P3">Tél : 93 50 42 54</text:p>
      <text:p text:style-name="P3"/>
      <text:p text:style-name="P3"/>
      <text:p text:style-name="P3"/>
      <text:p text:style-name="P40"><text:soft-page-break/>Pharmacie APOU ANTOINE</text:p>
      <text:p text:style-name="P40">DR TIGNOKPA K. MARTIN</text:p>
      <text:p text:style-name="P3">Blvd Lycée Agoe Assiyeye</text:p>
      <text:p text:style-name="P3">05 Lom<text:span text:style-name="T13">é</text:span></text:p>
      <text:p text:style-name="P3">Tél : 22 19 12 15 <text:s/>// 96 80 10 02</text:p>
      <text:p text:style-name="P3"/>
      <text:p text:style-name="P40">Pharmacie ARC-EN-CIEL</text:p>
      <text:p text:style-name="P40">DR BADOMBENA-WANTA D. EPSE NIMON</text:p>
      <text:p text:style-name="P3">Agoe Vakpossito P. Carref Margot</text:p>
      <text:p text:style-name="P3">05 Lom<text:span text:style-name="T13">é</text:span></text:p>
      <text:p text:style-name="P3">Tél : 99 99 27 59</text:p>
      <text:p text:style-name="P3">Fax : 22 42 50 00</text:p>
      <text:p text:style-name="P3"/>
      <text:p text:style-name="P40">Pharmacie ATLANTIQUE</text:p>
      <text:p text:style-name="P40">DR ATAYI MESSAN ADODO CY-KA</text:p>
      <text:p text:style-name="P3">Carrefour Agbavi Agbata Nlle 2</text:p>
      <text:p text:style-name="P3">Lom<text:span text:style-name="T13">é</text:span></text:p>
      <text:p text:style-name="P3">Tél : 90 20 64 09</text:p>
      <text:p text:style-name="P3"/>
      <text:p text:style-name="P40">Pharmacie AVE MARIA</text:p>
      <text:p text:style-name="P40">DR BALO E. AFI</text:p>
      <text:p text:style-name="P3">près du CHU Tokoin</text:p>
      <text:p text:style-name="P3">Lom<text:span text:style-name="T13">é</text:span></text:p>
      <text:p text:style-name="P3">Tél : 99 03 20 12</text:p>
      <text:p text:style-name="P3">Fax : 336 42 65</text:p>
      <text:p text:style-name="P3"/>
      <text:p text:style-name="P40">Pharmacie AVEPOZO</text:p>
      <text:p text:style-name="P40">DR KOUNETSRON DZIMADO KOUMAVI</text:p>
      <text:p text:style-name="P3">Avepozo Rte Lome-Cotonou</text:p>
      <text:p text:style-name="P3">Lom<text:span text:style-name="T13">é</text:span></text:p>
      <text:p text:style-name="P3">Tél : 320 17 20 <text:s/>// 96 32 97 23</text:p>
      <text:p text:style-name="P3">Fax : 22 27 04 86</text:p>
      <text:p text:style-name="P3"/>
      <text:p text:style-name="P40">Pharmacie BAGUIDA</text:p>
      <text:p text:style-name="P40">DR GBEGNEDJI KODJOGAN YAWOTSE G.</text:p>
      <text:p text:style-name="P3">Route Baguida-Dévégo</text:p>
      <text:p text:style-name="P3">Lom<text:span text:style-name="T13">é</text:span></text:p>
      <text:p text:style-name="P3">Tél : 96 32 97 24</text:p>
      <text:p text:style-name="P3">Fax : 22 35 47 77</text:p>
      <text:p text:style-name="P3"/>
      <text:p text:style-name="P4"/>
      <text:p text:style-name="P4"/>
      <text:p text:style-name="P41"><text:soft-page-break/>Pharmacie BAH</text:p>
      <text:p text:style-name="P41">DR BAH-TRAORE A.AZIZA</text:p>
      <text:p text:style-name="P4">Bd Zio près EPP Hedjranawoe</text:p>
      <text:p text:style-name="P4">Lom<text:span text:style-name="T13">é</text:span></text:p>
      <text:p text:style-name="P4">Tél : 22 26 03 20</text:p>
      <text:p text:style-name="P4">Fax : 22 37 79 14</text:p>
      <text:p text:style-name="P4"/>
      <text:p text:style-name="P41">Pharmacie BEL AIR</text:p>
      <text:p text:style-name="P41">DR MENSAH EDEM MATHILDE </text:p>
      <text:p text:style-name="P4">Rue du Commerce face Opéra</text:p>
      <text:p text:style-name="P4">Lom<text:span text:style-name="T13">é</text:span> </text:p>
      <text:p text:style-name="P4">Tél : 22 21 03 21</text:p>
      <text:p text:style-name="P4"/>
      <text:p text:style-name="P41">Pharmacie BENIN</text:p>
      <text:p text:style-name="P41">DR MATTHIA ANANI ANTOINE</text:p>
      <text:p text:style-name="P4">Av. Libérat. Près Poste Centr.</text:p>
      <text:p text:style-name="P4">Lom<text:span text:style-name="T13">é</text:span> </text:p>
      <text:p text:style-name="P4">Tél : 221 29 64</text:p>
      <text:p text:style-name="P4"/>
      <text:p text:style-name="P41">Pharmacie BESDA</text:p>
      <text:p text:style-name="P41">DR DRAH KOKU ATIDEKA PATRICE</text:p>
      <text:p text:style-name="P4">Rte Kpalime Adidogome Amenope</text:p>
      <text:p text:style-name="P4">Lom<text:span text:style-name="T13">é</text:span> </text:p>
      <text:p text:style-name="P4">Tél : 70 42 68 25</text:p>
      <text:p text:style-name="P4">Fax : 22 51 05 29</text:p>
      <text:p text:style-name="P4"/>
      <text:p text:style-name="P41">Pharmacie BETHEL</text:p>
      <text:p text:style-name="P41">DR DISSOU-ADJOVI DJOWOASSI FADJO</text:p>
      <text:p text:style-name="P4">Quartier Soviepe</text:p>
      <text:p text:style-name="P4">Lom<text:span text:style-name="T13">é</text:span></text:p>
      <text:p text:style-name="P4">Tél : 22 25 23 70</text:p>
      <text:p text:style-name="P4"/>
      <text:p text:style-name="P41">Pharmacie BIOVA</text:p>
      <text:p text:style-name="P41">DR MABOUDOU <text:span text:style-name="T1">DEDE EMILIE </text:span></text:p>
      <text:p text:style-name="P5">Bld Felix Houphouet Boigny</text:p>
      <text:p text:style-name="P5">Lom<text:span text:style-name="T13">é</text:span></text:p>
      <text:p text:style-name="P5">Tél : 70 23 19 23</text:p>
      <text:p text:style-name="P5"/>
      <text:p text:style-name="P5"/>
      <text:p text:style-name="P5"/>
      <text:p text:style-name="P5"/>
      <text:p text:style-name="P5"/>
      <text:p text:style-name="P42"><text:soft-page-break/>Pharmacie BON PASTEUR</text:p>
      <text:p text:style-name="P42">DR D’ALMEIDA MAWUSSE FERDINANDA</text:p>
      <text:p text:style-name="P5">face à l’Ecole Professionnelle</text:p>
      <text:p text:style-name="P5">Lom<text:span text:style-name="T13">é</text:span></text:p>
      <text:p text:style-name="P5">Tél : 90 04 05 99 <text:s/>// 22 22 55 01 <text:s/>// 96 32 97 70</text:p>
      <text:p text:style-name="P5"/>
      <text:p text:style-name="P42">Pharmacie BON SECOURS</text:p>
      <text:p text:style-name="P42">DR ABINA MELEBEDOM EPSE TCHALLA</text:p>
      <text:p text:style-name="P5">Glenkome</text:p>
      <text:p text:style-name="P5">Lom<text:span text:style-name="T13">é</text:span> </text:p>
      <text:p text:style-name="P5">Tél : 96 80 08 83 <text:s/>// 70 45 76 74</text:p>
      <text:p text:style-name="P5">Fax : 22 20 76 30</text:p>
      <text:p text:style-name="P5"/>
      <text:p text:style-name="P42">Pharmacie BONTE</text:p>
      <text:p text:style-name="P42">DR KOWU KAFUI KOSSIWA</text:p>
      <text:p text:style-name="P5">Wonyomé face Station Sanol</text:p>
      <text:p text:style-name="P5">Lom<text:span text:style-name="T13">é</text:span></text:p>
      <text:p text:style-name="P5">Tél : 70 42 72 43</text:p>
      <text:p text:style-name="P5">Fax : 93 09 66 44</text:p>
      <text:p text:style-name="P5"/>
      <text:p text:style-name="P42">Pharmacie CAMPUS</text:p>
      <text:p text:style-name="P42">DR TOZIM FADA MALAZIWE</text:p>
      <text:p text:style-name="P5">Bld Kara derrière Eglise Bapt.</text:p>
      <text:p text:style-name="P5">Lom<text:span text:style-name="T13">é</text:span> </text:p>
      <text:p text:style-name="P5">Tél : 225 47 39 <text:s/>// 22 21 56 32</text:p>
      <text:p text:style-name="P5"/>
      <text:p text:style-name="P42">Pharmacie CARREFOUR</text:p>
      <text:p text:style-name="P42">DR TIGNOKPA K. MARTIN</text:p>
      <text:p text:style-name="P5">face Lycé<text:span text:style-name="T13">e</text:span></text:p>
      <text:p text:style-name="P5">Lom<text:span text:style-name="T13">é</text:span></text:p>
      <text:p text:style-name="P5">Tél : 22 51 35 94</text:p>
      <text:p text:style-name="P5"/>
      <text:p text:style-name="P42">Pharmacie CHATEAU D’EAU</text:p>
      <text:p text:style-name="P42">DR ABALO PAZIMNA WIYAO</text:p>
      <text:p text:style-name="P5">près Chateau d’eau B<text:span text:style-name="T13">è</text:span></text:p>
      <text:p text:style-name="P5">Lom<text:span text:style-name="T13">é</text:span> </text:p>
      <text:p text:style-name="P5">Tél : 22 21 57 51</text:p>
      <text:p text:style-name="P5"/>
      <text:p text:style-name="P5"/>
      <text:p text:style-name="P5"/>
      <text:p text:style-name="P5"/>
      <text:p text:style-name="P5"/>
      <text:p text:style-name="P42"><text:soft-page-break/>Pharmacie CHRIST ROI</text:p>
      <text:p text:style-name="P42">DR EQUAGOO VENANCE</text:p>
      <text:p text:style-name="P5">Kagome</text:p>
      <text:p text:style-name="P5">14509 Lom<text:span text:style-name="T13">é</text:span></text:p>
      <text:p text:style-name="P5">Tél : 22 27 46 66</text:p>
      <text:p text:style-name="P5">Fax : 37 04 42 20</text:p>
      <text:p text:style-name="P5"/>
      <text:p text:style-name="P42">Pharmacie CITE</text:p>
      <text:p text:style-name="P42">DR ABBEY EVELYNE DJAGBLE</text:p>
      <text:p text:style-name="P5">Cité Maman N’danida</text:p>
      <text:p text:style-name="P5">Lom<text:span text:style-name="T13">é</text:span> </text:p>
      <text:p text:style-name="P5">Tél : 96 32 97 37</text:p>
      <text:p text:style-name="P5">Fax : 22 25 01 25</text:p>
      <text:p text:style-name="P5"/>
      <text:p text:style-name="P42">Pharmacie CITRUS</text:p>
      <text:p text:style-name="P42">DR AKUETEY-AKUE ADOLE AKOSSIWA</text:p>
      <text:p text:style-name="P5">Kelegougan Rte Contournement</text:p>
      <text:p text:style-name="P5">Lom<text:span text:style-name="T13">é</text:span></text:p>
      <text:p text:style-name="P5">Tél : 70 44 59 24</text:p>
      <text:p text:style-name="P5">Fax : 98 59 14 12</text:p>
      <text:p text:style-name="P5"/>
      <text:p text:style-name="P42">Pharmacie CPA SA</text:p>
      <text:p text:style-name="P42">DR DJOSSOU LOGOSSOU FREDY</text:p>
      <text:p text:style-name="P5">Avenue des Calais</text:p>
      <text:p text:style-name="P5">Lom<text:span text:style-name="T13">é</text:span></text:p>
      <text:p text:style-name="P5">Tél : 22 22 34 74</text:p>
      <text:p text:style-name="P5">Fax : 22 22 27 71</text:p>
      <text:p text:style-name="P5"/>
      <text:p text:style-name="P42">Pharmacie CRISTAL</text:p>
      <text:p text:style-name="P42">DR DIALLO ABOUDOULATIF</text:p>
      <text:p text:style-name="P5">Bld F.H. Boigny près ST. Texaco</text:p>
      <text:p text:style-name="P5">Lom<text:span text:style-name="T13">é</text:span></text:p>
      <text:p text:style-name="P5">Tél : 96 32 97 58</text:p>
      <text:p text:style-name="P5">Fax : 22 20 90 91</text:p>
      <text:p text:style-name="P5"/>
      <text:p text:style-name="P42">Pharmacie D’ADIDIGOME</text:p>
      <text:p text:style-name="P42">DR SOULEMANA SAHIDOU</text:p>
      <text:p text:style-name="P5">face Camp des G.P.</text:p>
      <text:p text:style-name="P5">Lom<text:span text:style-name="T13">é</text:span></text:p>
      <text:p text:style-name="P5">Tél : 22 50 54 85</text:p>
      <text:p text:style-name="P5"/>
      <text:p text:style-name="P5"/>
      <text:p text:style-name="P42"><text:soft-page-break/>Pharmacie D’ADJOLOLO</text:p>
      <text:p text:style-name="P42">DR DAGBOVIE KOMLAVI</text:p>
      <text:p text:style-name="P5">58 Rue Franz Josef Strauss</text:p>
      <text:p text:style-name="P5">7287 Lom<text:span text:style-name="T13">é</text:span></text:p>
      <text:p text:style-name="P5">Tél : 22 21 05 13</text:p>
      <text:p text:style-name="P5"/>
      <text:p text:style-name="P42">Pharmacie D’AVEDJI</text:p>
      <text:p text:style-name="P42">DR AGLEBE AKOUWA MAWUSSI NICOLE</text:p>
      <text:p text:style-name="P5">Rue de l’Hôtel L L<text:span text:style-name="T2">éo</text:span> 2000</text:p>
      <text:p text:style-name="P5">Lom<text:span text:style-name="T13">é</text:span></text:p>
      <text:p text:style-name="P5">Tél : 251 30 40</text:p>
      <text:p text:style-name="P5"/>
      <text:p text:style-name="P42">Pharmacie DE GBOSSIME</text:p>
      <text:p text:style-name="P42">DR TIDJANI SAKARIYAOU A.</text:p>
      <text:p text:style-name="P5">Bd de la Kara.Gbossime</text:p>
      <text:p text:style-name="P5">Lom<text:span text:style-name="T13">é</text:span> </text:p>
      <text:p text:style-name="P5">Tél : 22 22 50 50</text:p>
      <text:p text:style-name="P5">Fax : 90 04 26 62</text:p>
      <text:p text:style-name="P5"/>
      <text:p text:style-name="P42">Pharmacie DE HANUKOPE</text:p>
      <text:p text:style-name="P42">DR LAWSON VIVITI</text:p>
      <text:p text:style-name="P5">Av. Nvlle March<text:span text:style-name="T4">e</text:span> face CNTT</text:p>
      <text:p text:style-name="P5">Lom<text:span text:style-name="T13">é</text:span></text:p>
      <text:p text:style-name="P5">Tél : 22 21 01 15</text:p>
      <text:p text:style-name="P5"/>
      <text:p text:style-name="P42">Pharmacie DE L’AEROPORT</text:p>
      <text:p text:style-name="P42">DR SOUSSOU MOROUMA-TISSOGA GOMAYE</text:p>
      <text:p text:style-name="P5">Villa Sito Aéroport</text:p>
      <text:p text:style-name="P5">Lom<text:span text:style-name="T13">é</text:span> (ANN 25/02)</text:p>
      <text:p text:style-name="P5">Tél : 22 26 99 25</text:p>
      <text:p text:style-name="P5">Fax : 90 04 85 15</text:p>
      <text:p text:style-name="P5"/>
      <text:p text:style-name="P43">Pharmacie DE L’AEROPORT /COMPTE SPECIAL</text:p>
      <text:p text:style-name="P43">DR SOUSSOU GOMANEYA</text:p>
      <text:p text:style-name="P6">face Marché Niamtougou</text:p>
      <text:p text:style-name="P6">Lom<text:span text:style-name="T13">é</text:span> (ANN 28/02)</text:p>
      <text:p text:style-name="P6">Tél : 22 26 21 22</text:p>
      <text:p text:style-name="P6">Fax : 26 65 01 44</text:p>
      <text:p text:style-name="P6"/>
      <text:p text:style-name="P6"/>
      <text:p text:style-name="P6"/>
      <text:p text:style-name="P6"/>
      <text:p text:style-name="P43"><text:soft-page-break/>Pharmacie DE L’HOPITAL</text:p>
      <text:p text:style-name="P43">DR NIMON ENI INNOCENT</text:p>
      <text:p text:style-name="P6">Angle Rue Hôpital/ Tantigou</text:p>
      <text:p text:style-name="P6">Lom<text:span text:style-name="T13">é</text:span> </text:p>
      <text:p text:style-name="P6">Tél : 90 04 83 81 <text:s/>// 96 32 97 56</text:p>
      <text:p text:style-name="P6">Fax : 22 20 08 08</text:p>
      <text:p text:style-name="P6"/>
      <text:p text:style-name="P43">Pharmacie DE LA NATION</text:p>
      <text:p text:style-name="P43">DR ABASSEM PANIPAGNIDOU</text:p>
      <text:p text:style-name="P6">Avenue PYA Prolongée</text:p>
      <text:p text:style-name="P6">BP 81232 Lom<text:span text:style-name="T13">é</text:span></text:p>
      <text:p text:style-name="P6">Tél : 22 25 99 65</text:p>
      <text:p text:style-name="P6">Fax : 22 51 37 24</text:p>
      <text:p text:style-name="P6"/>
      <text:p text:style-name="P43">Pharmacie DE LA VICTOIRE</text:p>
      <text:p text:style-name="P44">DR MOUKAÏLA AZIA RAFATOU</text:p>
      <text:p text:style-name="P7">Wessome Avedji Camp Adidogome</text:p>
      <text:p text:style-name="P7">Lom<text:span text:style-name="T13">é</text:span></text:p>
      <text:p text:style-name="P7">Tél : 70 45 74 92</text:p>
      <text:p text:style-name="P7">Fax : 22 48 06 78</text:p>
      <text:p text:style-name="P7"/>
      <text:p text:style-name="P44">Pharmacie DEO GRATIAS</text:p>
      <text:p text:style-name="P44">DR LAWSON AYABAVI</text:p>
      <text:p text:style-name="P7">près Commissar. Kotokoukondji</text:p>
      <text:p text:style-name="P7">Lom<text:span text:style-name="T13">é</text:span></text:p>
      <text:p text:style-name="P7">Tél : 96 80 08 93</text:p>
      <text:p text:style-name="P7"/>
      <text:p text:style-name="P44">Pharmacie DES APOTRES </text:p>
      <text:p text:style-name="P44">MME LAVON KOSSIWA</text:p>
      <text:p text:style-name="P7">Blvd Mobutu S.Seko</text:p>
      <text:p text:style-name="P8">3924 Lom<text:span text:style-name="T13">é</text:span></text:p>
      <text:p text:style-name="P8">Tél : 96 32 97 28 <text:s/>// 70 45 38 05</text:p>
      <text:p text:style-name="P7">Fax : 53 67 93 44</text:p>
      <text:p text:style-name="P7"/>
      <text:p text:style-name="P44">Pharmacie DES ECOLES</text:p>
      <text:p text:style-name="P44">DR SALOU MOUNEROU</text:p>
      <text:p text:style-name="P7">Fce Lycée Techniq. Rte Kpalime</text:p>
      <text:p text:style-name="P7">Lom<text:span text:style-name="T13">é</text:span></text:p>
      <text:p text:style-name="P7">Tél : 96 80 09 14</text:p>
      <text:p text:style-name="P7">Fax : 22 51 75 75</text:p>
      <text:p text:style-name="P7"/>
      <text:p text:style-name="P7"/>
      <text:p text:style-name="P44"><text:soft-page-break/>Pharmacie DES LILAS</text:p>
      <text:p text:style-name="P44">DR APEDO KOFFI </text:p>
      <text:p text:style-name="P7">7 Rte de Kegue</text:p>
      <text:p text:style-name="P7">30065 Lom<text:span text:style-name="T13">é</text:span> </text:p>
      <text:p text:style-name="P7">Tél : 22 26 29 59</text:p>
      <text:p text:style-name="P7">Fax : 90 04 69 46</text:p>
      <text:p text:style-name="P7"/>
      <text:p text:style-name="P44">Pharmacie DES OLIVIERS</text:p>
      <text:p text:style-name="P44">DR TOMETY ABLAVI</text:p>
      <text:p text:style-name="P7">266 Bd Felix Houphoet Boigny</text:p>
      <text:p text:style-name="P7">Lom<text:span text:style-name="T13">é</text:span> </text:p>
      <text:p text:style-name="P7">Tél : 22 27 04 34</text:p>
      <text:p text:style-name="P7">F<text:span text:style-name="T15">ax</text:span> : 99 46 07 76</text:p>
      <text:p text:style-name="P7"/>
      <text:p text:style-name="P44">Pharmacie DES ORCHIDEES</text:p>
      <text:p text:style-name="P44">DR AGLEBE AKOUMA MAWUSSI NICOLE</text:p>
      <text:p text:style-name="P7">Anome à côté Hôtel L Léo 2000</text:p>
      <text:p text:style-name="P7">Lom<text:span text:style-name="T13">é</text:span> </text:p>
      <text:p text:style-name="P7">Tél : 22 51 30 40 <text:s/>// 70 43 39 49</text:p>
      <text:p text:style-name="P7"/>
      <text:p text:style-name="P44">Pharmacie DES ROSES </text:p>
      <text:p text:style-name="P44">DR DAMTARE NANIMPO DIANE</text:p>
      <text:p text:style-name="P7">Vakpossito/ Carref. ENTSE Union</text:p>
      <text:p text:style-name="P7">Lom<text:span text:style-name="T13">é</text:span> </text:p>
      <text:p text:style-name="P7">Tél : 96 32 97 53</text:p>
      <text:p text:style-name="P7">Fax : 22 37 38 12</text:p>
      <text:p text:style-name="P44"/>
      <text:p text:style-name="P44">Pharmacie DIEU DONNE</text:p>
      <text:p text:style-name="P44">DR KOHOE KOMI</text:p>
      <text:p text:style-name="P7">Agoe Telessou, 400M de Léo 2000</text:p>
      <text:p text:style-name="P7">Lom<text:span text:style-name="T13">é</text:span> </text:p>
      <text:p text:style-name="P7">Tél : 70 44 84 59</text:p>
      <text:p text:style-name="P7"/>
      <text:p text:style-name="P44">Pharmacie DIVINA GRACIA</text:p>
      <text:p text:style-name="P44">DR EDORH D.LEATICIA IDA EPS DOLOU</text:p>
      <text:p text:style-name="P7">Agoe Logope <text:span text:style-name="T3">Carref. Bafana</text:span></text:p>
      <text:p text:style-name="P9">Lom<text:span text:style-name="T13">é</text:span> </text:p>
      <text:p text:style-name="P9">Tél : 22 45 79 69 <text:s/>// 93 83 91 00</text:p>
      <text:p text:style-name="P9"/>
      <text:p text:style-name="P9"/>
      <text:p text:style-name="P9"/>
      <text:p text:style-name="P9"/>
      <text:p text:style-name="P45"><text:soft-page-break/>Pharmacie DJIDJOLE </text:p>
      <text:p text:style-name="P45">DR SAIBOU-AYEVA MEMOUNATOU</text:p>
      <text:p text:style-name="P9">Av. PYA près Stat. Elf Djidjole</text:p>
      <text:p text:style-name="P9">Lom<text:span text:style-name="T13">é</text:span> </text:p>
      <text:p text:style-name="P9">Tél : 22 42 58 52 <text:s/>// 22 25 65 12</text:p>
      <text:p text:style-name="P9">Fax : 90 01 43 59</text:p>
      <text:p text:style-name="P9"/>
      <text:p text:style-name="P45">Pharmacie DU 3EME ARRONDISSEMENT</text:p>
      <text:p text:style-name="P45">DR AHO Y JOEL</text:p>
      <text:p text:style-name="P9">Bld 13 Janv. Immeuble Fiata</text:p>
      <text:p text:style-name="P9">Lom<text:span text:style-name="T13">é</text:span> </text:p>
      <text:p text:style-name="P9">Tél : 96 32 97 71</text:p>
      <text:p text:style-name="P9">Fax : 22 21 52 27</text:p>
      <text:p text:style-name="P9"/>
      <text:p text:style-name="P45">Pharmacie DU BIEN-ETRE</text:p>
      <text:p text:style-name="P45">DR ABALO MEBA</text:p>
      <text:p text:style-name="P9">Blvd Haho</text:p>
      <text:p text:style-name="P9">2933 Lom<text:span text:style-name="T13">é</text:span></text:p>
      <text:p text:style-name="P9">Tél : 22 26 45 16</text:p>
      <text:p text:style-name="P9"/>
      <text:p text:style-name="P45">Pharmacie DU BOULEVARD</text:p>
      <text:p text:style-name="P45">DR LAWSON-DRACKEY LATE J.P</text:p>
      <text:p text:style-name="P9">Blvd 13 Janvier, Doulassame</text:p>
      <text:p text:style-name="P9">Lom<text:span text:style-name="T13">é</text:span> </text:p>
      <text:p text:style-name="P9">Tél : 22 21 65 49</text:p>
      <text:p text:style-name="P9">Fax : 99 47 75 11</text:p>
      <text:p text:style-name="P9"/>
      <text:p text:style-name="P45">Pharmacie DU CENTRE </text:p>
      <text:p text:style-name="P45">DR DJABAKU-TALL ADJOA</text:p>
      <text:p text:style-name="P9">46 Rue de la Gare </text:p>
      <text:p text:style-name="P9">373 Lom<text:span text:style-name="T13">é</text:span></text:p>
      <text:p text:style-name="P9">Tél : 22 21 83 30</text:p>
      <text:p text:style-name="P9"/>
      <text:p text:style-name="P45">Pharmacie DU MILLENAIRE</text:p>
      <text:p text:style-name="P45">DR AKPELI TATA KADJA</text:p>
      <text:p text:style-name="P9">Agoe Anwome</text:p>
      <text:p text:style-name="P9">31369 Lom<text:span text:style-name="T13">é</text:span></text:p>
      <text:p text:style-name="P9">Tél : 70 21 31 97</text:p>
      <text:p text:style-name="P9">Fax : 22 51 64 31</text:p>
      <text:p text:style-name="P9"/>
      <text:p text:style-name="P9"/>
      <text:p text:style-name="P9"/>
      <text:p text:style-name="P45"><text:soft-page-break/>Pharmacie ECLAIR </text:p>
      <text:p text:style-name="P45">DR D’ALMEIDA AKOUETE GEORGES </text:p>
      <text:p text:style-name="P9">B<text:span text:style-name="T13">è</text:span> Ahligo Rue Avevonou</text:p>
      <text:p text:style-name="P9">Lom<text:span text:style-name="T13">é</text:span></text:p>
      <text:p text:style-name="P9">Tél : 22 42 91 53 <text:s/>// 96 80 09 06</text:p>
      <text:p text:style-name="P9">Fax : 90 04 67 30</text:p>
      <text:p text:style-name="P9"/>
      <text:p text:style-name="P45">Pharmacie EDEN</text:p>
      <text:p text:style-name="P45">DR HAINGA PASSAMA ACHILLE</text:p>
      <text:p text:style-name="P9">Cité Baguida</text:p>
      <text:p text:style-name="P9">03 Lom<text:span text:style-name="T13">é</text:span> </text:p>
      <text:p text:style-name="P9">Tél : 93 04 15 22 <text:s/>// 90 98 48 38 <text:s/>// 96 32 97 25</text:p>
      <text:p text:style-name="P9">Fax : 23 20 38 33</text:p>
      <text:p text:style-name="P9"/>
      <text:p text:style-name="P45">Pharmacie EL SHADAI</text:p>
      <text:p text:style-name="P45">DR TCHALARE ZIMARE OUNO</text:p>
      <text:p text:style-name="P9">Atikoume</text:p>
      <text:p text:style-name="P9">Lom<text:span text:style-name="T13">é</text:span></text:p>
      <text:p text:style-name="P9">Tél : 22 51 44 25 <text:s/>// 91 47 36 63</text:p>
      <text:p text:style-name="P9">Fax : 23 20 94 46</text:p>
      <text:p text:style-name="P9"/>
      <text:p text:style-name="P46">Pharmacie EL SHADAI/C.S. SANTE ET VIE</text:p>
      <text:p text:style-name="P46">DR TCHALARE ZIMARE / MME BODJONA</text:p>
      <text:p text:style-name="P10">Basar </text:p>
      <text:p text:style-name="P10">Lom<text:span text:style-name="T13">é</text:span> (ANN 28/02)</text:p>
      <text:p text:style-name="P10">Tél : 91 62 79 93</text:p>
      <text:p text:style-name="P10">Fax : 22 76 00 40</text:p>
      <text:p text:style-name="P10"/>
      <text:p text:style-name="P46">Pharmacie EL SHADAI/C.S. WEND-BARKA</text:p>
      <text:p text:style-name="P46">DR TCHALARE O ZIMARE / M. FOFANA</text:p>
      <text:p text:style-name="P10">Sinkansse / Dapaong</text:p>
      <text:p text:style-name="P10">Lom<text:span text:style-name="T13">é</text:span> (ANN 28/02)</text:p>
      <text:p text:style-name="P10">Tél : 27 70 40 40</text:p>
      <text:p text:style-name="P10">Fax : 27 72 25 87</text:p>
      <text:p text:style-name="P10"/>
      <text:p text:style-name="P46">Pharmacie EL SHAMMAH</text:p>
      <text:p text:style-name="P46">DR AFORA TOTO LEEMAN FELICITE</text:p>
      <text:p text:style-name="P10">Amadahome face Maison Jeunes</text:p>
      <text:p text:style-name="P10">Lom<text:span text:style-name="T13">é</text:span></text:p>
      <text:p text:style-name="P10">Tél : 96 80 08 77</text:p>
      <text:p text:style-name="P10">Fax : 92 98 37 07</text:p>
      <text:p text:style-name="P10"/>
      <text:p text:style-name="P46"><text:soft-page-break/>Pharmacie EL-NISSI</text:p>
      <text:p text:style-name="P46">DR DZOTSI KOMLA SENAM VICTOR</text:p>
      <text:p text:style-name="P10">Adidogome Apedokoe Gbomane</text:p>
      <text:p text:style-name="P10">07 Lom<text:span text:style-name="T13">é</text:span></text:p>
      <text:p text:style-name="P10">Tél : 79 78 15 37</text:p>
      <text:p text:style-name="P10">Fax : 93 97 28 62</text:p>
      <text:p text:style-name="P10"/>
      <text:p text:style-name="P46">Pharmacie EL-SALI</text:p>
      <text:p text:style-name="P46">DR AMESSIAMENOU YAWA MARIE-REINE</text:p>
      <text:p text:style-name="P10">Adidogome Aflao Apedokoin</text:p>
      <text:p text:style-name="P10">07 Lom<text:span text:style-name="T13">é</text:span></text:p>
      <text:p text:style-name="P10">Tél : 93 54 24 11</text:p>
      <text:p text:style-name="P10"/>
      <text:p text:style-name="P46">Pharmacie ELI-BERACA</text:p>
      <text:p text:style-name="P46">DR AYIKOE-GAVOH DEDE </text:p>
      <text:p text:style-name="P10">Adidogome, Imm. Sicovic. F/Sito</text:p>
      <text:p text:style-name="P10">Lom<text:span text:style-name="T13">é</text:span></text:p>
      <text:p text:style-name="P10">Tél : 22 51 22 82 <text:s/>// 90 31 09 16</text:p>
      <text:p text:style-name="P10">Fax : 22 51 99 61</text:p>
      <text:p text:style-name="P10"/>
      <text:p text:style-name="P46">Pharmacie EMMANUEL</text:p>
      <text:p text:style-name="P46">DR M-C DRAVE EPSE D’ALMEIDA</text:p>
      <text:p text:style-name="P10">637, Ave. Duisbourg face Mivip</text:p>
      <text:p text:style-name="P10">Lom<text:span text:style-name="T13">é</text:span></text:p>
      <text:p text:style-name="P10">Tél : 96 32 97 31</text:p>
      <text:p text:style-name="P10">Fax : 23 36 61 04</text:p>
      <text:p text:style-name="P10"/>
      <text:p text:style-name="P46">Pharmacie EMMAUS</text:p>
      <text:p text:style-name="P46">DR GNONDOLI PYALO PATRICIA</text:p>
      <text:p text:style-name="P10">Lom<text:span text:style-name="T13">é</text:span></text:p>
      <text:p text:style-name="P10">Tél : 90 04 24 72 <text:s/>// 70 40 25 40</text:p>
      <text:p text:style-name="P46"/>
      <text:p text:style-name="P46">Pharmacie ENOULI </text:p>
      <text:p text:style-name="P46">DR KODJO ANKOU</text:p>
      <text:p text:style-name="P10">près Gare Rout. Agbalepedogan</text:p>
      <text:p text:style-name="P10">Lom<text:span text:style-name="T13">é</text:span></text:p>
      <text:p text:style-name="P10">Tél : 96 32 97 66</text:p>
      <text:p text:style-name="P10">Fax : 22 25 90 68</text:p>
      <text:p text:style-name="P10"/>
      <text:p text:style-name="P10"/>
      <text:p text:style-name="P10"/>
      <text:p text:style-name="P10"/>
      <text:p text:style-name="P46"><text:soft-page-break/>Pharmacie EPIPHANIA</text:p>
      <text:p text:style-name="P46">DR AGBOKPE TOTEKPOMAWU KOKU</text:p>
      <text:p text:style-name="P10">Adidogomé, Rte de la Pampa</text:p>
      <text:p text:style-name="P10">Lom<text:span text:style-name="T13">é</text:span></text:p>
      <text:p text:style-name="P10">Tél : 70 40 10 52</text:p>
      <text:p text:style-name="P10">Fax : 22 25 02 62</text:p>
      <text:p text:style-name="P10"/>
      <text:p text:style-name="P47">Pharmacie ESPACE VIE</text:p>
      <text:p text:style-name="P47">DR TABOLO KOUBATINE</text:p>
      <text:p text:style-name="P11">Agoe-Telessousur voie CDEAO</text:p>
      <text:p text:style-name="P11">08 Lom<text:span text:style-name="T13">é</text:span></text:p>
      <text:p text:style-name="P11">Tél : 99 85 89 07</text:p>
      <text:p text:style-name="P11"/>
      <text:p text:style-name="P47">Pharmacie ESPERANCE</text:p>
      <text:p text:style-name="P47">DR AITHNARD DELA</text:p>
      <text:p text:style-name="P11">Blv Paix, face Togometal</text:p>
      <text:p text:style-name="P11">Lom<text:span text:style-name="T13">é</text:span> </text:p>
      <text:p text:style-name="P11">Tél : 22 21 01 28</text:p>
      <text:p text:style-name="P11">Fax : 22 21 18 28</text:p>
      <text:p text:style-name="P11"/>
      <text:p text:style-name="P47">Pharmacie ETOILES </text:p>
      <text:p text:style-name="P47">DR DOGBATSE A. ALPHONSINE</text:p>
      <text:p text:style-name="P11">Av. Nouvelle Marche, Qt Etoiles</text:p>
      <text:p text:style-name="P11">Lom<text:span text:style-name="T13">é</text:span> </text:p>
      <text:p text:style-name="P11">Tél : 22 21 88 47 <text:s/>// 96 32 97 29</text:p>
      <text:p text:style-name="P11">Fax : 93 78 58 16</text:p>
      <text:p text:style-name="P11"/>
      <text:p text:style-name="P48">Pharmacie EVA</text:p>
      <text:p text:style-name="P48">DR AKPOTO-KOUGBLENOU A A JENNIFER</text:p>
      <text:p text:style-name="P12">Sanguera Klikame près de T-OIL</text:p>
      <text:p text:style-name="P12">Lom<text:span text:style-name="T13">é</text:span> </text:p>
      <text:p text:style-name="P12">Tél/Fax : 90 89 12 35</text:p>
      <text:p text:style-name="P12"/>
      <text:p text:style-name="P48">Pharmacie EXCELLENCE </text:p>
      <text:p text:style-name="P48">DR ALFA KPAIKPAI PALAKIYEM</text:p>
      <text:p text:style-name="P12">Agoenyive sur Voie de Cedeao</text:p>
      <text:p text:style-name="P12">Lom<text:span text:style-name="T13">é</text:span></text:p>
      <text:p text:style-name="P12">Tél : 22 40 87 41 <text:s/>// 93 27 95 54</text:p>
      <text:p text:style-name="P12">Fax : 22 40 87 41</text:p>
      <text:p text:style-name="P12"/>
      <text:p text:style-name="P12"/>
      <text:p text:style-name="P12"/>
      <text:p text:style-name="P48"><text:soft-page-break/>Pharmacie FIDELIA </text:p>
      <text:p text:style-name="P48">DR COMFORT NAMBEH ESSAW EPSE GABA</text:p>
      <text:p text:style-name="P12">Rue 1<text:span text:style-name="T5">er</text:span> Pass Boeufs Bé-Kpota</text:p>
      <text:p text:style-name="P12">Lom<text:span text:style-name="T13">é</text:span> </text:p>
      <text:p text:style-name="P12">Tél : 90 49 06 03 <text:s/>// 96 80 09 18</text:p>
      <text:p text:style-name="P12">Fax : 23 36 00 21</text:p>
      <text:p text:style-name="P12"/>
      <text:p text:style-name="P48">Pharmacie FIDOKPUI</text:p>
      <text:p text:style-name="P12">Agoe Fidokpui</text:p>
      <text:p text:style-name="P15">Lom<text:span text:style-name="T13">é</text:span></text:p>
      <text:p text:style-name="P15"><text:span text:style-name="T13">Té</text:span>l : 70 08 69 62</text:p>
      <text:p text:style-name="P12"/>
      <text:p text:style-name="P48">Pharmacie FLAMME D’AMOUR</text:p>
      <text:p text:style-name="P48">DR AYOKO AMELIA AMETITOVI</text:p>
      <text:p text:style-name="P12">Agodeke, Gare Ferroviaire</text:p>
      <text:p text:style-name="P12">Lom<text:span text:style-name="T13">é</text:span></text:p>
      <text:p text:style-name="P12">Tél : 96 80 46 92 <text:s/>// 70 45 70 14</text:p>
      <text:p text:style-name="P12"/>
      <text:p text:style-name="P48">Pharmacie FOREVER</text:p>
      <text:p text:style-name="P48">DR DERMANE AFFO</text:p>
      <text:p text:style-name="P12">face Garage Central Tokoin</text:p>
      <text:p text:style-name="P12">Lom<text:span text:style-name="T13">é</text:span> </text:p>
      <text:p text:style-name="P12">Tél : 22 26 11 77</text:p>
      <text:p text:style-name="P12">Fax : 22 42 22 82</text:p>
      <text:p text:style-name="P12"/>
      <text:p text:style-name="P48">Pharmacie FRATERNITE</text:p>
      <text:p text:style-name="P48">DR GBEASSOR AMEYO</text:p>
      <text:p text:style-name="P12">Près Cerfer Huntigome</text:p>
      <text:p text:style-name="P12">Lom<text:span text:style-name="T13">é</text:span></text:p>
      <text:p text:style-name="P12">Tél : 22 26 81 55</text:p>
      <text:p text:style-name="P12"/>
      <text:p text:style-name="P48">Pharmacie GBEZE</text:p>
      <text:p text:style-name="P48">DR ALOKPAH KODZOVI</text:p>
      <text:p text:style-name="P12">Bd J.P.II près Ceet Wuiti</text:p>
      <text:p text:style-name="P12">Lom<text:span text:style-name="T13">é</text:span> </text:p>
      <text:p text:style-name="P12">Tél : 96 32 97 44</text:p>
      <text:p text:style-name="P12">Fax : 22 26 32 61</text:p>
      <text:p text:style-name="P12"/>
      <text:p text:style-name="P12"/>
      <text:p text:style-name="P12"/>
      <text:p text:style-name="P12"/>
      <text:p text:style-name="P12"/>
      <text:p text:style-name="P48"><text:soft-page-break/>Pharmacie GRACE </text:p>
      <text:p text:style-name="P48">DR ADOMEFA DZIFOTO</text:p>
      <text:p text:style-name="P12">Agoenyive</text:p>
      <text:p text:style-name="P12">Lom<text:span text:style-name="T13">é</text:span></text:p>
      <text:p text:style-name="P12">Tél : 22 54 53 20 <text:s/>// 22 25 91 65</text:p>
      <text:p text:style-name="P12">Fax : 90 00 62 55</text:p>
      <text:p text:style-name="P12"/>
      <text:p text:style-name="P48">Pharmacie GRAND MARCHE</text:p>
      <text:p text:style-name="P48">DR AGBOKOU REGINE</text:p>
      <text:p text:style-name="P12">face Grand Marché</text:p>
      <text:p text:style-name="P12">Lom<text:span text:style-name="T13">é</text:span></text:p>
      <text:p text:style-name="P12">Tél : 22 21 26 36</text:p>
      <text:p text:style-name="P12"/>
      <text:p text:style-name="P69">Pharmacie GROUPEMENT TOGOLAIS DES PHARMA</text:p>
      <text:p text:style-name="P12">Zone Portuaire Rte A3 Accès N</text:p>
      <text:p text:style-name="P12">Lom<text:span text:style-name="T13">é</text:span> </text:p>
      <text:p text:style-name="P12">Tél : 227 02 55</text:p>
      <text:p text:style-name="P12"/>
      <text:p text:style-name="P48">Pharmacie HEDJRANAWE </text:p>
      <text:p text:style-name="P48">DR BAYOR MISBAOU</text:p>
      <text:p text:style-name="P12">Près Marché Hedjranawe</text:p>
      <text:p text:style-name="P12">Lom<text:span text:style-name="T13">é</text:span> </text:p>
      <text:p text:style-name="P12">Tél : 22 25 72 43 <text:s/>// 22 26 49 61</text:p>
      <text:p text:style-name="P12">Fax : 90 04 15 91</text:p>
      <text:p text:style-name="P12"/>
      <text:p text:style-name="P48">Pharmacie HORIZON</text:p>
      <text:p text:style-name="P48">DR AKPOVO AHOOMEY-ZUNU FLORENCE</text:p>
      <text:p text:style-name="P12">Blvd Circulaire face Pompiers </text:p>
      <text:p text:style-name="P12">Lom<text:span text:style-name="T13">é</text:span> </text:p>
      <text:p text:style-name="P12">Tél : 22 20 42 42 <text:s/>// 90 56 52 56</text:p>
      <text:p text:style-name="P12">Fax : 97 61 27 27</text:p>
      <text:p text:style-name="P12"/>
      <text:p text:style-name="P48">Pharmacie HOSANNA</text:p>
      <text:p text:style-name="P48">DR TETE K. Y.</text:p>
      <text:p text:style-name="P13">100M de l’<text:span text:style-name="T6">EPP Sagbado Adidogom</text:span></text:p>
      <text:p text:style-name="P17">05BP77 Lom<text:span text:style-name="T13">é</text:span></text:p>
      <text:p text:style-name="P17">Tél : 22 51 50 49</text:p>
      <text:p text:style-name="P13"/>
      <text:p text:style-name="P17"/>
      <text:p text:style-name="P17"/>
      <text:p text:style-name="P17"/>
      <text:p text:style-name="P17"/>
      <text:p text:style-name="P49"><text:soft-page-break/>Pharmacie IMMACULEE</text:p>
      <text:p text:style-name="P49">DR EKOUE BEATRICE M.</text:p>
      <text:p text:style-name="P17">Bld du Haho</text:p>
      <text:p text:style-name="P17">Lom<text:span text:style-name="T13">é</text:span></text:p>
      <text:p text:style-name="P17">Tél : 22 26 89 94</text:p>
      <text:p text:style-name="P13"/>
      <text:p text:style-name="P49">Pharmacie INTERNATIONALE</text:p>
      <text:p text:style-name="P49">DR AGBENU AMAVI EDINAM</text:p>
      <text:p text:style-name="P17">Bld du Haho</text:p>
      <text:p text:style-name="P17">Lom<text:span text:style-name="T13">é</text:span></text:p>
      <text:p text:style-name="P17">Tél : 22 26 89 94</text:p>
      <text:p text:style-name="P17"/>
      <text:p text:style-name="P49">Pharmacie ISIS</text:p>
      <text:p text:style-name="P49">DR AKEMAKU SONIA</text:p>
      <text:p text:style-name="P18">Av. Jean Paul II</text:p>
      <text:p text:style-name="P16">Lom<text:span text:style-name="T13">é</text:span></text:p>
      <text:p text:style-name="P16">Tél : 96 32 97 45</text:p>
      <text:p text:style-name="P16">Fax : 22 26 90 91</text:p>
      <text:p text:style-name="P14"/>
      <text:p text:style-name="P50">Pharmacie J MIMSHAK</text:p>
      <text:p text:style-name="P50">DR BATANATA MANAWESSOUE MICHELINE</text:p>
      <text:p text:style-name="P14"><text:span text:style-name="T7">964 Rue de Tchamba Wuiti</text:span> <text:s/></text:p>
      <text:p text:style-name="P16">Lom<text:span text:style-name="T13">é</text:span></text:p>
      <text:p text:style-name="P16">Tél : 92 24 42 70</text:p>
      <text:p text:style-name="P16"/>
      <text:p text:style-name="P50">Pharmacie JEANNE D’ARC</text:p>
      <text:p text:style-name="P50">DR N’SOUGAN MESSANH INNOCENT </text:p>
      <text:p text:style-name="P16">23 Rue d’Aneho</text:p>
      <text:p text:style-name="P16">3698 Lom<text:span text:style-name="T13">é</text:span></text:p>
      <text:p text:style-name="P16">Tél : 22 22 08 01</text:p>
      <text:p text:style-name="P16">Fax : 221 86 57</text:p>
      <text:p text:style-name="P16"/>
      <text:p text:style-name="P51">Pharmacie JUSTINE</text:p>
      <text:p text:style-name="P51">DR BAGNAH GAMON BIYA CLAUDINE</text:p>
      <text:p text:style-name="P19">291 Blvd des Armées</text:p>
      <text:p text:style-name="P19">Lom<text:span text:style-name="T13">é</text:span></text:p>
      <text:p text:style-name="P19">Tél : 22 21 00 01</text:p>
      <text:p text:style-name="P19"/>
      <text:p text:style-name="P19"/>
      <text:p text:style-name="P19"/>
      <text:p text:style-name="P19"/>
      <text:p text:style-name="P19"/>
      <text:p text:style-name="P51"><text:soft-page-break/>Pharmacie KEGUE</text:p>
      <text:p text:style-name="P51">DR BELO BAKENEMA</text:p>
      <text:p text:style-name="P20">Rue Nasod Quartier Kelegougan</text:p>
      <text:p text:style-name="P20">20 600 Lom<text:span text:style-name="T13">é</text:span></text:p>
      <text:p text:style-name="P20">Tél : 22 26 04 12</text:p>
      <text:p text:style-name="P20"/>
      <text:p text:style-name="P52">Pharmacie KLOPE </text:p>
      <text:p text:style-name="P52">DR ZABOUH KOKOUVI WOLANYO</text:p>
      <text:p text:style-name="P20">derrière Foire Togo 2000</text:p>
      <text:p text:style-name="P20">Lom<text:span text:style-name="T13">é</text:span></text:p>
      <text:p text:style-name="P20">Tél : 22 52 20 78</text:p>
      <text:p text:style-name="P20">Fax : 22 61 42 42</text:p>
      <text:p text:style-name="P20"/>
      <text:p text:style-name="P52">Pharmacie KODJOVIAKOPE SARL</text:p>
      <text:p text:style-name="P52">DR D’ALMEIDA AYI AFOTOUKPE</text:p>
      <text:p text:style-name="P20">Rue Diusbourg Kodjoviakope</text:p>
      <text:p text:style-name="P20">Lom<text:span text:style-name="T13">é</text:span></text:p>
      <text:p text:style-name="P20">Tél : 22 20 44 71 <text:s/>// 96 32 97 33</text:p>
      <text:p text:style-name="P20">Fax : 22 21 89 90</text:p>
      <text:p text:style-name="P20"/>
      <text:p text:style-name="P52">Pharmacie KOUESSAN </text:p>
      <text:p text:style-name="P52">DR KUESSAN ASSIONGBON GEORGES</text:p>
      <text:p text:style-name="P20">Kégué, après Cap Stade Kégué</text:p>
      <text:p text:style-name="P20">Lom<text:span text:style-name="T13">é</text:span> </text:p>
      <text:p text:style-name="P20">Tél : 96 80 10 01 <text:s/></text:p>
      <text:p text:style-name="P20">Fax : 90 01 44 90</text:p>
      <text:p text:style-name="P20"/>
      <text:p text:style-name="P52">Pharmacie KPEHENOU</text:p>
      <text:p text:style-name="P52">DR MASSOUGBODJI KOFFI</text:p>
      <text:p text:style-name="P20">Bld Felix Houphouet-Boigny, B<text:span text:style-name="T13">è</text:span></text:p>
      <text:p text:style-name="P20">Lom<text:span text:style-name="T13">é</text:span></text:p>
      <text:p text:style-name="P20">Tél : 22 21 32 24</text:p>
      <text:p text:style-name="P20"/>
      <text:p text:style-name="P52">Pharmacie LA CHARITE</text:p>
      <text:p text:style-name="P52">DR VIDJRO-DJATO O.</text:p>
      <text:p text:style-name="P20">près CEG Agoe-Nyive</text:p>
      <text:p text:style-name="P20">Lom<text:span text:style-name="T13">é</text:span></text:p>
      <text:p text:style-name="P20">Tél : 22 25 12 60</text:p>
      <text:p text:style-name="P20"/>
      <text:p text:style-name="P20"/>
      <text:p text:style-name="P20"/>
      <text:p text:style-name="P20"/>
      <text:p text:style-name="P52"><text:soft-page-break/>Pharmacie LA CONFIANCE</text:p>
      <text:p text:style-name="P52">DR EPRE AMEDOME AKUA EPSE SOSSOU</text:p>
      <text:p text:style-name="P20">derrière GTA. Agbalepedogan</text:p>
      <text:p text:style-name="P20">Lom<text:span text:style-name="T13">é</text:span></text:p>
      <text:p text:style-name="P20">Tél : 70 15 78 46 <text:s/></text:p>
      <text:p text:style-name="P12"/>
      <text:p text:style-name="P52">Pharmacie LA MAIN DE DIEU</text:p>
      <text:p text:style-name="P52">DR KAMDA TAKOUDA TOI</text:p>
      <text:p text:style-name="P20">Agoanyive Nouveau Marché</text:p>
      <text:p text:style-name="P20">Lom<text:span text:style-name="T13">é</text:span></text:p>
      <text:p text:style-name="P20">Tél : 22 52 77 55</text:p>
      <text:p text:style-name="P20"/>
      <text:p text:style-name="P52">Pharmacie LA MISERICORDE </text:p>
      <text:p text:style-name="P52">DR FANTOHOU KOFFI KASSEGNE</text:p>
      <text:p text:style-name="P20">Bd de l’OTI Bé-Kpota</text:p>
      <text:p text:style-name="P20">Lom<text:span text:style-name="T13">é</text:span></text:p>
      <text:p text:style-name="P20">Tél : 96 80 09 45</text:p>
      <text:p text:style-name="P20">Fax : 91 46 95 75</text:p>
      <text:p text:style-name="P20"/>
      <text:p text:style-name="P52">Pharmacie LA MISERICORDE / DEPOT</text:p>
      <text:p text:style-name="P52">M. FANTOHOU</text:p>
      <text:p text:style-name="P20">Ani<text:span text:style-name="T15">é</text:span></text:p>
      <text:p text:style-name="P20">Lom<text:span text:style-name="T13">é</text:span> </text:p>
      <text:p text:style-name="P20">Tél : 221 72 13</text:p>
      <text:p text:style-name="P20">Fax : 92 04 65 15</text:p>
      <text:p text:style-name="P20"/>
      <text:p text:style-name="P52">Pharmacie LA PROSPERITE</text:p>
      <text:p text:style-name="P52">DR AMOUZOU A. KAFUI EPSE AGOLIKI</text:p>
      <text:p text:style-name="P20">Angle Rue Kokote/ Blvd Eyadema</text:p>
      <text:p text:style-name="P20">Lom<text:span text:style-name="T13">é</text:span></text:p>
      <text:p text:style-name="P20">Tél : 22 22 06 22</text:p>
      <text:p text:style-name="P20"/>
      <text:p text:style-name="P52">Pharmacie LA REFERENCE</text:p>
      <text:p text:style-name="P52">DR ATAMEKLO KOMIVI BIOVA</text:p>
      <text:p text:style-name="P20">Rte Kpalime, Nv Marche Adidogom</text:p>
      <text:p text:style-name="P20">Lom<text:span text:style-name="T13">é</text:span></text:p>
      <text:p text:style-name="P20">Tél : 96 80 09 96</text:p>
      <text:p text:style-name="P20">Fax : 22 51 12 12</text:p>
      <text:p text:style-name="P20"/>
      <text:p text:style-name="P20"/>
      <text:p text:style-name="P20"/>
      <text:p text:style-name="P20"/>
      <text:p text:style-name="P52"><text:soft-page-break/>Pharmacie LA SHEKINAH</text:p>
      <text:p text:style-name="P52">DR NABEDE KOUDJOUKALO JUDITH P.</text:p>
      <text:p text:style-name="P20">Agoe Legbassito Atiome</text:p>
      <text:p text:style-name="P20">Lom<text:span text:style-name="T13">é</text:span> </text:p>
      <text:p text:style-name="P20">Tél : 90 94 50 58</text:p>
      <text:p text:style-name="P20"/>
      <text:p text:style-name="P52">Pharmacie LA TULIPE</text:p>
      <text:p text:style-name="P52"><text:span text:style-name="T11">D</text:span>R AMENYAH ADJOVIE SEFAKOR /SENAH</text:p>
      <text:p text:style-name="P20">112, Bvd N. D. des Apôtres </text:p>
      <text:p text:style-name="P20">Lom<text:span text:style-name="T13">é</text:span></text:p>
      <text:p text:style-name="P20">Tél : 99 47 00 70</text:p>
      <text:p text:style-name="P20"/>
      <text:p text:style-name="P52">Pharmacie LAUS DEO</text:p>
      <text:p text:style-name="P52">DR KETEVI AYELE A. AMIVI</text:p>
      <text:p text:style-name="P20">Rte d’Agoe-Assiyeye-Avedji</text:p>
      <text:p text:style-name="P20">Lom<text:span text:style-name="T13">é</text:span></text:p>
      <text:p text:style-name="P20">Tél : 22 25 15 05</text:p>
      <text:p text:style-name="P20"/>
      <text:p text:style-name="P52">Pharmacie LE BON SAMARITAIN-B.J.V</text:p>
      <text:p text:style-name="P52">DR KPODAR KAYI JULIENNE</text:p>
      <text:p text:style-name="P20">Bé PA de Souza</text:p>
      <text:p text:style-name="P20">616 Lom<text:span text:style-name="T13">é</text:span> </text:p>
      <text:p text:style-name="P20">Tél : 22 21 45 30</text:p>
      <text:p text:style-name="P20">Fax : 99 47 81 01</text:p>
      <text:p text:style-name="P20"/>
      <text:p text:style-name="P52">Pharmacie LE DESTIN</text:p>
      <text:p text:style-name="P52">DR EDORH SEDEMON MAWUTODJI FRANC</text:p>
      <text:p text:style-name="P20">Baguida</text:p>
      <text:p text:style-name="P20">Lom<text:span text:style-name="T13">é</text:span> </text:p>
      <text:p text:style-name="P20">Tél : 22 27 63 61</text:p>
      <text:p text:style-name="P20">Fax : 22 41 15 41</text:p>
      <text:p text:style-name="P20"/>
      <text:p text:style-name="P52">Pharmacie LE GALIEN</text:p>
      <text:p text:style-name="P52">DR BOUKARI HAMINATOU</text:p>
      <text:p text:style-name="P20">Aflao/ Adido-Adin</text:p>
      <text:p text:style-name="P20">Lom<text:span text:style-name="T13">é</text:span> </text:p>
      <text:p text:style-name="P20">Tél : 22 51 71 71</text:p>
      <text:p text:style-name="P20"/>
      <text:p text:style-name="P20"/>
      <text:p text:style-name="P20"/>
      <text:p text:style-name="P20"/>
      <text:p text:style-name="P20"/>
      <text:p text:style-name="P52"><text:soft-page-break/>Pharmacie LE JOURDAIN</text:p>
      <text:p text:style-name="P52">DR TOFFA AYEFUA ESI RUFFINE</text:p>
      <text:p text:style-name="P20">Bvd L.S. Senghor, Wuiti</text:p>
      <text:p text:style-name="P20">Lom<text:span text:style-name="T13">é</text:span> </text:p>
      <text:p text:style-name="P20">Tél : 22 61 56 14</text:p>
      <text:p text:style-name="P20"/>
      <text:p text:style-name="P52">Pharmacie LE PROGRES </text:p>
      <text:p text:style-name="P52">DR KPOGAN KOMI PIERRE </text:p>
      <text:p text:style-name="P20">Akodes Kponou / Zoro Bar</text:p>
      <text:p text:style-name="P20">Lom<text:span text:style-name="T13">é</text:span></text:p>
      <text:p text:style-name="P20">Tél : 70 45 86 55</text:p>
      <text:p text:style-name="P20">Fax : 22 27 14 63</text:p>
      <text:p text:style-name="P20"/>
      <text:p text:style-name="P52">Pharmacie LE ROCHER</text:p>
      <text:p text:style-name="P52">DR FAHIMATOU SAMAH-MOLA</text:p>
      <text:p text:style-name="P20">Agoe Golfe District Sanitaire</text:p>
      <text:p text:style-name="P20">13 Lom<text:span text:style-name="T13">é</text:span></text:p>
      <text:p text:style-name="P20">Tél : 92 30 06 56</text:p>
      <text:p text:style-name="P20">Fax : 93 99 89 22</text:p>
      <text:p text:style-name="P20"/>
      <text:p text:style-name="P52">Pharmacie LIBERATION</text:p>
      <text:p text:style-name="P52">DR NIMON ESSOLA</text:p>
      <text:p text:style-name="P20">Av. Liberat. Prolongée Tokoin</text:p>
      <text:p text:style-name="P20">Lom<text:span text:style-name="T14">é</text:span></text:p>
      <text:p text:style-name="P20">Tél : 22 22 25 25</text:p>
      <text:p text:style-name="P20"/>
      <text:p text:style-name="P52">Pharmacie LUMIERE</text:p>
      <text:p text:style-name="P52">DR AYITE AGBOPOTE AYAYI</text:p>
      <text:p text:style-name="P20">Agbalepedo</text:p>
      <text:p text:style-name="P20">225 Lom<text:span text:style-name="T14">é</text:span></text:p>
      <text:p text:style-name="P20">Tél : 70 43 15 49</text:p>
      <text:p text:style-name="P20">Fax : 22 25 15 26</text:p>
      <text:p text:style-name="P20"/>
      <text:p text:style-name="P53">Pharmacie MAELYS</text:p>
      <text:p text:style-name="P53">DR AMOUSSOU-KPETO AMEL EPSE AMAVI</text:p>
      <text:p text:style-name="P21">Blvd Malfakasa Kpota-Kolas</text:p>
      <text:p text:style-name="P21">1688 Lom<text:span text:style-name="T14">é</text:span> </text:p>
      <text:p text:style-name="P21">Tél : 338 80 75 <text:s/>// 22 27 60 19</text:p>
      <text:p text:style-name="P21"/>
      <text:p text:style-name="P21"/>
      <text:p text:style-name="P21"/>
      <text:p text:style-name="P21"/>
      <text:p text:style-name="P53"><text:soft-page-break/>Pharmacie MAGNIFICAT TOGO</text:p>
      <text:p text:style-name="P53">DR KAYISSAN SIKA GUNN</text:p>
      <text:p text:style-name="P21">Aflao Sagbado</text:p>
      <text:p text:style-name="P21">05 Lom<text:span text:style-name="T14">é</text:span></text:p>
      <text:p text:style-name="P21">Tél : 22 56 43 20 <text:s/>// 93 29 07 37</text:p>
      <text:p text:style-name="P21">Fax : 22 41 80 41</text:p>
      <text:p text:style-name="P21"/>
      <text:p text:style-name="P53">Pharmacie MAÏNA</text:p>
      <text:p text:style-name="P53">DR AGBA MAÏMOUNA EPSE NAPO</text:p>
      <text:p text:style-name="P21">Agoe Assiyéyé Axe Zanguera</text:p>
      <text:p text:style-name="P21">Lom<text:span text:style-name="T14">é</text:span></text:p>
      <text:p text:style-name="P21">Tél : 70 43 65 34</text:p>
      <text:p text:style-name="P21"/>
      <text:p text:style-name="P53">Pharmacie MAIRIE</text:p>
      <text:p text:style-name="P53">DR AGBEMEBIA NYEKOEWOU AMAVI</text:p>
      <text:p text:style-name="P21">face Mairie Lome</text:p>
      <text:p text:style-name="P21">Lom<text:span text:style-name="T14">é</text:span></text:p>
      <text:p text:style-name="P21">Tél : 22 21 92 18</text:p>
      <text:p text:style-name="P21">Fax : 22 21 26 39</text:p>
      <text:p text:style-name="P21"/>
      <text:p text:style-name="P54">Pharmacie MATHILDA</text:p>
      <text:p text:style-name="P55">DR GABA JOELLE DEDE P. M.</text:p>
      <text:p text:style-name="P23">Rue des Evalas Aflao Gakli</text:p>
      <text:p text:style-name="P23">05 BP 524 Lom<text:span text:style-name="T14">é</text:span> </text:p>
      <text:p text:style-name="P23">Tél : 22 37 10 27 <text:s/>// 96 32 97 39</text:p>
      <text:p text:style-name="P23">Fax : 22 51 15 34</text:p>
      <text:p text:style-name="P22"/>
      <text:p text:style-name="P55">Pharmacie MATTHIA</text:p>
      <text:p text:style-name="P55">DR MATTHIA ANTOINE</text:p>
      <text:p text:style-name="P23">Av. Libérat. près Poste Centr.</text:p>
      <text:p text:style-name="P23">Lom<text:span text:style-name="T14">é</text:span> </text:p>
      <text:p text:style-name="P23">Tél : 22 21 29 64 <text:s/>// 221 84 56(papa Matthia)</text:p>
      <text:p text:style-name="P22"/>
      <text:p text:style-name="P55">Pharmacie MAWULE</text:p>
      <text:p text:style-name="P55">DR D’ALMEIDA AMAH ERIC</text:p>
      <text:p text:style-name="P23">Bé Kpota 54 Bld de l’OTI</text:p>
      <text:p text:style-name="P23">4908 Lom<text:span text:style-name="T14">é</text:span> </text:p>
      <text:p text:style-name="P23">Tél : 70 66 35 18</text:p>
      <text:p text:style-name="P23">Fax : 22 27 11 21</text:p>
      <text:p text:style-name="P22"/>
      <text:p text:style-name="P22"/>
      <text:p text:style-name="P22"/>
      <text:p text:style-name="P55"><text:soft-page-break/>Pharmacie MAWUNYO</text:p>
      <text:p text:style-name="P55">DR SOSSOUKPE MAWUSSUTE VICTOR</text:p>
      <text:p text:style-name="P23">Agoe Rte de Mission Tove</text:p>
      <text:p text:style-name="P23">4908 Lom<text:span text:style-name="T14">é</text:span></text:p>
      <text:p text:style-name="P23">Tél : 70 42 34 64</text:p>
      <text:p text:style-name="P22"/>
      <text:p text:style-name="P55">Pharmacie MBA</text:p>
      <text:p text:style-name="P55">DR KAO KPATCHA M BAYOTOYA</text:p>
      <text:p text:style-name="P23">Agoe Rte de Mission Tove</text:p>
      <text:p text:style-name="P23">Lom<text:span text:style-name="T14">é</text:span> </text:p>
      <text:p text:style-name="P23">Tél : 70 27 81 81</text:p>
      <text:p text:style-name="P23"/>
      <text:p text:style-name="P56">Pharmacie N. D. DE MEDJ</text:p>
      <text:p text:style-name="P56">DR DORKENOO ADJOWAVI ENYONAM</text:p>
      <text:p text:style-name="P24">257 Bvd Circulaire/ Rue Gaitou</text:p>
      <text:p text:style-name="P24">Lom<text:span text:style-name="T14">é</text:span></text:p>
      <text:p text:style-name="P24">Tél : 70 45 20 02</text:p>
      <text:p text:style-name="P24">Fax : 22 20 56 94</text:p>
      <text:p text:style-name="P24"/>
      <text:p text:style-name="P56">Pharmacie N. D. DE LA TRINITE</text:p>
      <text:p text:style-name="P56">DR ADENKA-SOUKA IMMA AFI</text:p>
      <text:p text:style-name="P24">20 Bd de la Paix</text:p>
      <text:p text:style-name="P24">Lom<text:span text:style-name="T14">é</text:span></text:p>
      <text:p text:style-name="P24">Tél : 22 46 94 40</text:p>
      <text:p text:style-name="P24">Fax : 22 21 27 80</text:p>
      <text:p text:style-name="P24"/>
      <text:p text:style-name="P56">Pharmacie NABINE</text:p>
      <text:p text:style-name="P56">DR NABINE ISSIFOU PENDA</text:p>
      <text:p text:style-name="P24">Agoe Anome dit Plateau</text:p>
      <text:p text:style-name="P24">Lom<text:span text:style-name="T14">é</text:span> </text:p>
      <text:p text:style-name="P24">Tél : 93 36 26 26</text:p>
      <text:p text:style-name="P24">Fax : 91 44 58 68</text:p>
      <text:p text:style-name="P24"/>
      <text:p text:style-name="P56">Pharmacie NELLY’S</text:p>
      <text:p text:style-name="P56">DR LAWSON CHROCO LATRE RACHEL N</text:p>
      <text:p text:style-name="P24">Rte Segbe Sanguera Château d’eau</text:p>
      <text:p text:style-name="P25">Lom<text:span text:style-name="T14">é</text:span> </text:p>
      <text:p text:style-name="P25">Tél : 92 01 11 00</text:p>
      <text:p text:style-name="P25">Fax : 90 71 92 93</text:p>
      <text:p text:style-name="P25"/>
      <text:p text:style-name="P26"/>
      <text:p text:style-name="P26"/>
      <text:p text:style-name="P57"><text:soft-page-break/>Pharmacie NOUVELLE</text:p>
      <text:p text:style-name="P57">DR AMENYAH K. M. GODWIN</text:p>
      <text:p text:style-name="P26">face Cica-Auto Tokoin</text:p>
      <text:p text:style-name="P26">Lom<text:span text:style-name="T14">é</text:span></text:p>
      <text:p text:style-name="P26">Tél : 21 07 22</text:p>
      <text:p text:style-name="P26"/>
      <text:p text:style-name="P57">Pharmacie O GRAIN D’OR</text:p>
      <text:p text:style-name="P57">DR AHONSOU AMA YESUNYO</text:p>
      <text:p text:style-name="P26">Carrefour Zoro Bar</text:p>
      <text:p text:style-name="P26">Lom<text:span text:style-name="T14">é</text:span></text:p>
      <text:p text:style-name="P26">Tél/Fax : 22 70 06 90</text:p>
      <text:p text:style-name="P26"/>
      <text:p text:style-name="P57">Pharmacie OCAM</text:p>
      <text:p text:style-name="P57">DR D’ALMEIDA POWOVI</text:p>
      <text:p text:style-name="P26">Rue de l’Entente</text:p>
      <text:p text:style-name="P26">3697 Lom<text:span text:style-name="T14">é</text:span></text:p>
      <text:p text:style-name="P26">Tél : 90 01 50 91 <text:s/>// 22 21 62 05</text:p>
      <text:p text:style-name="P26">Fax : 220 19 90</text:p>
      <text:p text:style-name="P26"/>
      <text:p text:style-name="P57">Pharmacie OCEANE</text:p>
      <text:p text:style-name="P57">DR KPOTSRA AMETEPE</text:p>
      <text:p text:style-name="P26">Rue de l’Ocam</text:p>
      <text:p text:style-name="P26">Lom<text:span text:style-name="T14">é</text:span></text:p>
      <text:p text:style-name="P26">Tél : 22 22 62 77</text:p>
      <text:p text:style-name="P26"/>
      <text:p text:style-name="P58">Pharmacie OSSAN </text:p>
      <text:p text:style-name="P58">DR KOFFI ABRA DELALI G. A.</text:p>
      <text:p text:style-name="P27">Carrefour d’Avedzi</text:p>
      <text:p text:style-name="P27">Lom<text:span text:style-name="T14">é</text:span></text:p>
      <text:p text:style-name="P27">Tél : 22 40 44 99 <text:s/>// 70 40 44 25</text:p>
      <text:p text:style-name="P27">Fax : 90 10 76 22</text:p>
      <text:p text:style-name="P27"/>
      <text:p text:style-name="P58">Pharmacie PAIX</text:p>
      <text:p text:style-name="P58">DR AHADJI KATE STEPHANE</text:p>
      <text:p text:style-name="P27">Résidence du Bénin</text:p>
      <text:p text:style-name="P27">Lom<text:span text:style-name="T14">é</text:span></text:p>
      <text:p text:style-name="P27">Tél : 22 26 40 91</text:p>
      <text:p text:style-name="P27"/>
      <text:p text:style-name="P27"/>
      <text:p text:style-name="P27"/>
      <text:p text:style-name="P27"/>
      <text:p text:style-name="P27"/>
      <text:p text:style-name="P58"><text:soft-page-break/>Pharmacie PATIENCE</text:p>
      <text:p text:style-name="P58">DR ASSOU AYAOVI</text:p>
      <text:p text:style-name="P27">Av. Nvlle Marche Tokoin Gbadago</text:p>
      <text:p text:style-name="P27">Lom<text:span text:style-name="T14">é</text:span></text:p>
      <text:p text:style-name="P27">Tél : 22 44 62 49 <text:s/>// 22 21 60 94</text:p>
      <text:p text:style-name="P27">Fax : 22 21 71 34</text:p>
      <text:p text:style-name="P27"/>
      <text:p text:style-name="P58">Pharmacie PEUPLE</text:p>
      <text:p text:style-name="P58">DR D’ALMEIDA MARIAMA</text:p>
      <text:p text:style-name="P27">près Marché Nkafu Cerfer</text:p>
      <text:p text:style-name="P27">Lom<text:span text:style-name="T14">é</text:span></text:p>
      <text:p text:style-name="P27">Tél : 22 62 24 27 <text:s/>// 22 26 84 22</text:p>
      <text:p text:style-name="P27"/>
      <text:p text:style-name="P58">Pharmacie BETANIA</text:p>
      <text:p text:style-name="P58">DR AWOUSSI AFIWA </text:p>
      <text:p text:style-name="P27">Rue Sito, Gblenkome</text:p>
      <text:p text:style-name="P27">18 Lom<text:span text:style-name="T14">é</text:span></text:p>
      <text:p text:style-name="P27">Tél : 70 43 89 40</text:p>
      <text:p text:style-name="P27"/>
      <text:p text:style-name="P59">Pharmacie <text:span text:style-name="T8">CONSEIL</text:span></text:p>
      <text:p text:style-name="P60">DR MOUZNA ESSOHANAM EPSE KPATCHA</text:p>
      <text:p text:style-name="P29">Sagbado CUG</text:p>
      <text:p text:style-name="P29">Lom<text:span text:style-name="T14">é</text:span> </text:p>
      <text:p text:style-name="P29">Tél : 23 21 56 53</text:p>
      <text:p text:style-name="P29">Fax : 92 20 31 74</text:p>
      <text:p text:style-name="P28"/>
      <text:p text:style-name="P60">Pharmacie DE SEGBE</text:p>
      <text:p text:style-name="P60">DR ATTITSO ADJO MAWULIE</text:p>
      <text:p text:style-name="P29">Segbe Quartier Zanvi CEG Segbe</text:p>
      <text:p text:style-name="P29">Lom<text:span text:style-name="T14">é</text:span></text:p>
      <text:p text:style-name="P29">Tél : 92 59 49 35</text:p>
      <text:p text:style-name="P29">Fax : 70 34 29 35</text:p>
      <text:p text:style-name="P28"/>
      <text:p text:style-name="P60">Pharmacie DE ZOSSIME</text:p>
      <text:p text:style-name="P60">DR AWONGA ALAKYEM</text:p>
      <text:p text:style-name="P29">Zossime près du Marché</text:p>
      <text:p text:style-name="P29">Lom<text:span text:style-name="T14">é</text:span></text:p>
      <text:p text:style-name="P29">Tél : 99 99 80 75</text:p>
      <text:p text:style-name="P28"/>
      <text:p text:style-name="P28"/>
      <text:p text:style-name="P28"/>
      <text:p text:style-name="P28"/>
      <text:p text:style-name="P60"><text:soft-page-break/>Pharmacie DENIS</text:p>
      <text:p text:style-name="P60">DR TAKOUDA SAMBENA MALABWE V</text:p>
      <text:p text:style-name="P29">Agoe Klovime Dalikpo</text:p>
      <text:p text:style-name="P29">Lom<text:span text:style-name="T14">é</text:span></text:p>
      <text:p text:style-name="P29">Tél : 93 08 46 40</text:p>
      <text:p text:style-name="P29">Fax : 70 12 35 85</text:p>
      <text:p text:style-name="P28"/>
      <text:p text:style-name="P60">Pharmacie GANFAT </text:p>
      <text:p text:style-name="P60">DR GBANDI LABODJA</text:p>
      <text:p text:style-name="P29">Agoe Daliko près du Carf. Edem</text:p>
      <text:p text:style-name="P29">Lom<text:span text:style-name="T14">é</text:span></text:p>
      <text:p text:style-name="P29">Tél : 92 44 06 17 <text:s/>// 70 22 15 15</text:p>
      <text:p text:style-name="P28"><text:span text:style-name="T8">Fax : 22 50 10 00</text:span> </text:p>
      <text:p text:style-name="P28"/>
      <text:p text:style-name="P60">Pharmacie IRIS</text:p>
      <text:p text:style-name="P60">DR POTCHOO YAO</text:p>
      <text:p text:style-name="P29">Amadahome</text:p>
      <text:p text:style-name="P29">Lom<text:span text:style-name="T14">é</text:span></text:p>
      <text:p text:style-name="P29">Tél : 90 88 77 20</text:p>
      <text:p text:style-name="P29"/>
      <text:p text:style-name="P60">Pharmacie N-DAME DE LOURDES </text:p>
      <text:p text:style-name="P60">DR BIGNANDI AKLESSO ROMUALD </text:p>
      <text:p text:style-name="P29">Bvd Adido Adin-Assiyeye</text:p>
      <text:p text:style-name="P29">05 Lom<text:span text:style-name="T14">é</text:span> </text:p>
      <text:p text:style-name="P29">Tél : 22 55 19 64 <text:s/>// 96 80 10 19</text:p>
      <text:p text:style-name="P29"/>
      <text:p text:style-name="P60">Pharmacie NOTRE DAME</text:p>
      <text:p text:style-name="P60">DR YOH SOKO EDITH FLORA EPSE AHO</text:p>
      <text:p text:style-name="P30">face Piscine <text:span text:style-name="T9">Atlantide </text:span></text:p>
      <text:p text:style-name="P37">16 Lom<text:span text:style-name="T14">é</text:span></text:p>
      <text:p text:style-name="P37">Tél : 96 32 97 51</text:p>
      <text:p text:style-name="P37">Fax : 22 42 74 04</text:p>
      <text:p text:style-name="P30"/>
      <text:p text:style-name="P65">Pharmacie UNIVERS SANTE</text:p>
      <text:p text:style-name="P65">DR TIGNOKPA MADELEINE</text:p>
      <text:p text:style-name="P37">Lom<text:span text:style-name="T14">é</text:span></text:p>
      <text:p text:style-name="P30"/>
      <text:p text:style-name="P61"/>
      <text:p text:style-name="P61"/>
      <text:p text:style-name="P61"/>
      <text:p text:style-name="P61"/>
      <text:p text:style-name="P61"/>
      <text:p text:style-name="P65"><text:soft-page-break/>Pharmacie ACTUELLE</text:p>
      <text:p text:style-name="P65">DR AGBETRA L. ASSIASSIMBA</text:p>
      <text:p text:style-name="P37">Rte de Segbe, Sagbado</text:p>
      <text:p text:style-name="P37">Lom<text:span text:style-name="T14">é</text:span></text:p>
      <text:p text:style-name="P37">Tél : 96 32 97 42 <text:s/>// 96 80 09 95</text:p>
      <text:p text:style-name="P37">Fax : 22 43 02 24</text:p>
      <text:p text:style-name="P30"/>
      <text:p text:style-name="P65">Pharmacie APOTHEKA</text:p>
      <text:p text:style-name="P65">DR YWASSA D. WEN’BAMAKA</text:p>
      <text:p text:style-name="P37">face SiègeFTF, Rte de Kegue</text:p>
      <text:p text:style-name="P37">03 Lom<text:span text:style-name="T14">é</text:span></text:p>
      <text:p text:style-name="P37">Tél : 22 61 57 57 </text:p>
      <text:p text:style-name="P37">Fax : 22 35 76 76</text:p>
      <text:p text:style-name="P30"/>
      <text:p text:style-name="P65">Pharmacie DELALI</text:p>
      <text:p text:style-name="P65">MME ALZOUMA ABDOU SALAMATOU EP</text:p>
      <text:p text:style-name="P37">Agoe Cacavelli face Cour d’Appel</text:p>
      <text:p text:style-name="P37">04 BP 225 Lom<text:span text:style-name="T14">é</text:span></text:p>
      <text:p text:style-name="P37">Tél : 96 32 97 54</text:p>
      <text:p text:style-name="P37">Fax : 22 34 23 96</text:p>
      <text:p text:style-name="P30"/>
      <text:p text:style-name="P65">Pharmacie HYGEA</text:p>
      <text:p text:style-name="P65">DR D’ALMEIDA AYELE SEFAKO</text:p>
      <text:p text:style-name="P37">Baguida face Lycée</text:p>
      <text:p text:style-name="P37">Lom<text:span text:style-name="T14">é</text:span></text:p>
      <text:p text:style-name="P37">Tél : 99 27 36 36</text:p>
      <text:p text:style-name="P30"/>
      <text:p text:style-name="P65">Pharmacie INTERNAT. CROIX BLANCHE</text:p>
      <text:p text:style-name="P65">DR DOMINGO MARIE-THERESE</text:p>
      <text:p text:style-name="P37">près Ecole Plateau Tokoin Soli</text:p>
      <text:p text:style-name="P37">Lom<text:span text:style-name="T14">é</text:span></text:p>
      <text:p text:style-name="P37">Tél : 221 54 02</text:p>
      <text:p text:style-name="P30"/>
      <text:p text:style-name="P65">Pharmacie JAHNAP</text:p>
      <text:p text:style-name="P65">DR DJANEYE NAPO</text:p>
      <text:p text:style-name="P37">Aflao-Gakli Rue N°16 Imm.337</text:p>
      <text:p text:style-name="P37">Lom<text:span text:style-name="T14">é</text:span></text:p>
      <text:p text:style-name="P37">Tél : 22 51 22 86 <text:s/>// 96 80 09 29</text:p>
      <text:p text:style-name="P37">Fax : 90 09 16 53</text:p>
      <text:p text:style-name="P30"/>
      <text:p text:style-name="P30"/>
      <text:p text:style-name="P30"/>
      <text:p text:style-name="P65"><text:soft-page-break/>Pharmacie LUMEN</text:p>
      <text:p text:style-name="P62"><text:span text:style-name="T9">MME AGODY KHADIJA M. ACACHA</text:span> </text:p>
      <text:p text:style-name="P32">près Togo-Boissons Casablanca</text:p>
      <text:p text:style-name="P32">Lom<text:span text:style-name="T14">é</text:span></text:p>
      <text:p text:style-name="P32">Tél : 70 41 68 36</text:p>
      <text:p text:style-name="P32">Fax : 22 36 71 06</text:p>
      <text:p text:style-name="P31"/>
      <text:p text:style-name="P63">Pharmacie POINT E </text:p>
      <text:p text:style-name="P63">DR FONGBEMI KOMLAN</text:p>
      <text:p text:style-name="P32">Rue Djidjole, 129 AFG AF Gakli</text:p>
      <text:p text:style-name="P32">Lom<text:span text:style-name="T14">é</text:span></text:p>
      <text:p text:style-name="P32">Tél : 22 25 64 80</text:p>
      <text:p text:style-name="P32">Fax : 22 51 91 71</text:p>
      <text:p text:style-name="P31"/>
      <text:p text:style-name="P63">Pharmacie POPULAIRE</text:p>
      <text:p text:style-name="P63">DR GONÇALVES AHOEFA</text:p>
      <text:p text:style-name="P32">face Ancienne Gare Routière</text:p>
      <text:p text:style-name="P32">Lom<text:span text:style-name="T14">é</text:span></text:p>
      <text:p text:style-name="P32">Tél : 22 22 28 70 <text:s/>// 947 46 96 <text:s/>// 96 32 97 30</text:p>
      <text:p text:style-name="P32">Fax : 22 21 47 65</text:p>
      <text:p text:style-name="P31"/>
      <text:p text:style-name="P63">Pharmacie PORT </text:p>
      <text:p text:style-name="P63">DR ADANLETE AUGUSTINE BAYI</text:p>
      <text:p text:style-name="P32">face Hôtel Sarakawa</text:p>
      <text:p text:style-name="P32">Lom<text:span text:style-name="T14">é</text:span></text:p>
      <text:p text:style-name="P32">Tél : 22 27 61 88</text:p>
      <text:p text:style-name="P31"/>
      <text:p text:style-name="P63">Pharmacie POUR TOUS </text:p>
      <text:p text:style-name="P63">DR D’ALMEIDA AYIGAN</text:p>
      <text:p text:style-name="P32">Route Kpalime près Etat Civil</text:p>
      <text:p text:style-name="P32">Lom<text:span text:style-name="T14">é</text:span></text:p>
      <text:p text:style-name="P32">Tél : 22 21 63 89</text:p>
      <text:p text:style-name="P31"/>
      <text:p text:style-name="P63">Pharmacie PROVIDENCE </text:p>
      <text:p text:style-name="P63">DR FRANCK ELI ELOM</text:p>
      <text:p text:style-name="P32">Avenue Jean Paul II</text:p>
      <text:p text:style-name="P32">Lom<text:span text:style-name="T14">é</text:span></text:p>
      <text:p text:style-name="P32">Tél : 22 26 66 48</text:p>
      <text:p text:style-name="P31"/>
      <text:p text:style-name="P31"/>
      <text:p text:style-name="P31"/>
      <text:p text:style-name="P31"/>
      <text:p text:style-name="P63"><text:soft-page-break/>Pharmacie RAOUDHA</text:p>
      <text:p text:style-name="P63">DR NAMBIEMA ADJATOU EPSE KARAMON</text:p>
      <text:p text:style-name="P32">Bvd Zio / Hedjranawe</text:p>
      <text:p text:style-name="P32">Lom<text:span text:style-name="T14">é</text:span></text:p>
      <text:p text:style-name="P32">Tél : 91 61 33 32</text:p>
      <text:p text:style-name="P32">Fax : 22 35 70 00</text:p>
      <text:p text:style-name="P31"/>
      <text:p text:style-name="P63">Pharmacie ROBERTSON</text:p>
      <text:p text:style-name="P63">DR ALOEYI KOSSI NICHOLAS</text:p>
      <text:p text:style-name="P32">31, Ave. F. Mitterand Nyekonakpoe</text:p>
      <text:p text:style-name="P32">Lom<text:span text:style-name="T14">é</text:span></text:p>
      <text:p text:style-name="P32">Tél : 22 22 28 41</text:p>
      <text:p text:style-name="P31"><text:span text:style-name="T10">Fax : 23 20 61 11</text:span> </text:p>
      <text:p text:style-name="P31"/>
      <text:p text:style-name="P63">Pharmacie ROND POINT</text:p>
      <text:p text:style-name="P63">DR AHODIKPE N. GHISLAINE</text:p>
      <text:p text:style-name="P32">Rue Aklassou B<text:span text:style-name="T14">è</text:span>/B<text:span text:style-name="T14">è</text:span> Kpota</text:p>
      <text:p text:style-name="P32">Lom<text:span text:style-name="T14">é</text:span></text:p>
      <text:p text:style-name="P32">Tél : 227 90 23</text:p>
      <text:p text:style-name="P32"/>
      <text:p text:style-name="P63">Pharmacie SAINT ANTOINE</text:p>
      <text:p text:style-name="P63">DR MATTHIA MIREILLE APOKO</text:p>
      <text:p text:style-name="P32">Av. Libérat. près Poste Centr.</text:p>
      <text:p text:style-name="P32">01 Lom<text:span text:style-name="T14">é</text:span></text:p>
      <text:p text:style-name="P32">Tél : 22 21 29 64</text:p>
      <text:p text:style-name="P32">Fax : 22 33 56 31</text:p>
      <text:p text:style-name="P32"/>
      <text:p text:style-name="P63">Pharmacie SAINT ESPRIT</text:p>
      <text:p text:style-name="P63">DR KAZI AWILA DESIRE</text:p>
      <text:p text:style-name="P32">Rte Agoe-Kegue / CEG Agoe-Est</text:p>
      <text:p text:style-name="P32">Lom<text:span text:style-name="T14">é</text:span></text:p>
      <text:p text:style-name="P32">Tél : 70 40 29 06</text:p>
      <text:p text:style-name="P32"/>
      <text:p text:style-name="P63">Pharmacie SAINT KISITO</text:p>
      <text:p text:style-name="P63">DR ALOU KIKI ESSONANNA</text:p>
      <text:p text:style-name="P32">Bld Kara/Angle Rue des Balises</text:p>
      <text:p text:style-name="P32">Doumassesse</text:p>
      <text:p text:style-name="P32">Lom<text:span text:style-name="T14">é</text:span></text:p>
      <text:p text:style-name="P32">Tél : 22 21 99 63</text:p>
      <text:p text:style-name="P32">Fax : 90 12 46 99</text:p>
      <text:p text:style-name="P32"/>
      <text:p text:style-name="P32"/>
      <text:p text:style-name="P63"><text:soft-page-break/>Pharmacie SAINT PAUL</text:p>
      <text:p text:style-name="P63">DT BODJONA YAO GILLES </text:p>
      <text:p text:style-name="P32">Avenue Jean Paul II</text:p>
      <text:p text:style-name="P32">2717 Lom<text:span text:style-name="T14">é</text:span> </text:p>
      <text:p text:style-name="P32">Tél : 96 32 97 47</text:p>
      <text:p text:style-name="P32">Fax : 22 22 46 72</text:p>
      <text:p text:style-name="P32"/>
      <text:p text:style-name="P63">Pharmacie SAINT PHILIPPE </text:p>
      <text:p text:style-name="P63">DR YERIMA AKONDO EDI ESSA</text:p>
      <text:p text:style-name="P32">Sanguera Station Oando</text:p>
      <text:p text:style-name="P32">Lom<text:span text:style-name="T14">é</text:span></text:p>
      <text:p text:style-name="P32">Tél : 90 67 33 24</text:p>
      <text:p text:style-name="P32"/>
      <text:p text:style-name="P63">Pharmacie SAINT PIERRE</text:p>
      <text:p text:style-name="P63">DR BIMIZI ABIDE</text:p>
      <text:p text:style-name="P32">89 Bd Haho-Hedjranawe</text:p>
      <text:p text:style-name="P32">3 Lom<text:span text:style-name="T14">é</text:span></text:p>
      <text:p text:style-name="P32">Tél : 90 11 42 30 <text:s/>// 70 43 26 67</text:p>
      <text:p text:style-name="P32">Fax : 90 30 04 98</text:p>
      <text:p text:style-name="P32"/>
      <text:p text:style-name="P63">Pharmacie SAINT-MICHEL</text:p>
      <text:p text:style-name="P63">DR AOUISSA ITIANN</text:p>
      <text:p text:style-name="P32">Agoe-Nyive, près Brasserie</text:p>
      <text:p text:style-name="P32">Lom<text:span text:style-name="T14">é</text:span></text:p>
      <text:p text:style-name="P32">Tél : 70 43 30 43</text:p>
      <text:p text:style-name="P32">Fax : 22 51 70 22</text:p>
      <text:p text:style-name="P32"/>
      <text:p text:style-name="P64">Pharmacie SAINTE RITA</text:p>
      <text:p text:style-name="P64">DR YAO MITI MAWU SEGLA</text:p>
      <text:p text:style-name="P33">Rue de France, face Hôtel Sana</text:p>
      <text:p text:style-name="P33">Lom<text:span text:style-name="T14">é</text:span></text:p>
      <text:p text:style-name="P33">Tél : 22 20 90 16</text:p>
      <text:p text:style-name="P33">Fax : 23 36 91 18</text:p>
      <text:p text:style-name="P33"/>
      <text:p text:style-name="P64">Pharmacie SANGUERA</text:p>
      <text:p text:style-name="P64">DR NYASENU YAWO TUFA</text:p>
      <text:p text:style-name="P33">Sanguera, près de Lycée</text:p>
      <text:p text:style-name="P33">Lom<text:span text:style-name="T14">é</text:span></text:p>
      <text:p text:style-name="P33">Tél : 90 31 96 87 <text:s/>// 96 32 97 41</text:p>
      <text:p text:style-name="P33">Fax : 22 42 80 80</text:p>
      <text:p text:style-name="P33"/>
      <text:p text:style-name="P33"/>
      <text:p text:style-name="P64"><text:soft-page-break/>Pharmacie SANTA MADONNA</text:p>
      <text:p text:style-name="P64">DR BODOMBOSSOU EWINA</text:p>
      <text:p text:style-name="P33">Kelegougan Kegue Ste Thérèse</text:p>
      <text:p text:style-name="P33">Lom<text:span text:style-name="T14">é</text:span></text:p>
      <text:p text:style-name="P33">Tél : 70 01 03 03</text:p>
      <text:p text:style-name="P33">Fax : 23 20 63 43</text:p>
      <text:p text:style-name="P33"/>
      <text:p text:style-name="P64">Pharmacie SANTE</text:p>
      <text:p text:style-name="P64">DR ADJOVI SOSSAVI AKANSOMON</text:p>
      <text:p text:style-name="P33">près Lib. Nopato /Adawlato</text:p>
      <text:p text:style-name="P33">Lom<text:span text:style-name="T14">é</text:span> </text:p>
      <text:p text:style-name="P33">Tél : 70 44 91 37</text:p>
      <text:p text:style-name="P33">Fax : 22 21 58 41</text:p>
      <text:p text:style-name="P33"/>
      <text:p text:style-name="P64">Pharmacie SARAH</text:p>
      <text:p text:style-name="P64">DR DAMARLY AYITE SELOM</text:p>
      <text:p text:style-name="P33">186 Blvd Malfakassa face CS AD</text:p>
      <text:p text:style-name="P33">61400 Lom<text:span text:style-name="T14">é</text:span></text:p>
      <text:p text:style-name="P33">Tél : 70 42 69 02</text:p>
      <text:p text:style-name="P33">Fax : 22 27 09 25</text:p>
      <text:p text:style-name="P33"/>
      <text:p text:style-name="P64">Pharmacie SATIS</text:p>
      <text:p text:style-name="P64">DR MOUZOU PGATEM D.</text:p>
      <text:p text:style-name="P33">Rue de Gblenkome Sitho</text:p>
      <text:p text:style-name="P33">8519 Lom<text:span text:style-name="T14">é</text:span></text:p>
      <text:p text:style-name="P33">Tél : 70 44 85 17</text:p>
      <text:p text:style-name="P33">Fax : 22 50 30 55</text:p>
      <text:p text:style-name="P33"/>
      <text:p text:style-name="P64">Pharmacie SEMINAIRE </text:p>
      <text:p text:style-name="P64">DR KUEVI-BEKU AMOUZOUVI</text:p>
      <text:p text:style-name="P33">face Collège Protestant</text:p>
      <text:p text:style-name="P33">Lom<text:span text:style-name="T14">é</text:span></text:p>
      <text:p text:style-name="P33">Tél : 222 45 71</text:p>
      <text:p text:style-name="P33"/>
      <text:p text:style-name="P64">Pharmacie SHALOM</text:p>
      <text:p text:style-name="P64">DR AWUTE KOMIVI MESSAN </text:p>
      <text:p text:style-name="P33">Angle Rt Adidogome-Agoe-Cacavel</text:p>
      <text:p text:style-name="P33">Lom<text:span text:style-name="T14">é</text:span></text:p>
      <text:p text:style-name="P33">Tél : 23 36 54 16 <text:s/>// 96 32 97 68</text:p>
      <text:p text:style-name="P33">Fax : 23 36 41 00</text:p>
      <text:p text:style-name="P33"/>
      <text:p text:style-name="P33"/>
      <text:p text:style-name="P64"><text:soft-page-break/>Pharmacie SILOE TOGO</text:p>
      <text:p text:style-name="P64">DR DZOTSI KOKOU ADJEODA JACQUES</text:p>
      <text:p text:style-name="P33">Adidogome Carref. Atigangome</text:p>
      <text:p text:style-name="P33">07 Lom<text:span text:style-name="T14">é</text:span></text:p>
      <text:p text:style-name="P33">Tél : 96 80 10 16</text:p>
      <text:p text:style-name="P33">Fax : 90 91 77 73</text:p>
      <text:p text:style-name="P33"/>
      <text:p text:style-name="P64">Pharmacie SOCOPHARM SA</text:p>
      <text:p text:style-name="P64">DR NAKOM MONTI</text:p>
      <text:p text:style-name="P33">Av. Malfa Kassa Akodessewa</text:p>
      <text:p text:style-name="P33">Lom<text:span text:style-name="T14">é</text:span></text:p>
      <text:p text:style-name="P33">Tél : 270 97 49</text:p>
      <text:p text:style-name="P33"/>
      <text:p text:style-name="P66">Pharmacie SOLIDARITE</text:p>
      <text:p text:style-name="P66">DR ABALO MAWUSSI A.ALINE</text:p>
      <text:p text:style-name="P35">Rue de Vakpossito</text:p>
      <text:p text:style-name="P35">8919 Lom<text:span text:style-name="T14">é</text:span></text:p>
      <text:p text:style-name="P35">Tél:22 25 25 23</text:p>
      <text:p text:style-name="P35">Fax : 22 50 37 07</text:p>
      <text:p text:style-name="P35"/>
      <text:p text:style-name="P66">Pharmacie SOTOMED</text:p>
      <text:p text:style-name="P66">DR GNASSIMGBE YVONNE</text:p>
      <text:p text:style-name="P35">Boulevard de la Victoire</text:p>
      <text:p text:style-name="P35">Lom<text:span text:style-name="T14">é</text:span></text:p>
      <text:p text:style-name="P35">Tél : 221 35 01</text:p>
      <text:p text:style-name="P35">Fax : 221 35 28</text:p>
      <text:p text:style-name="P35"/>
      <text:p text:style-name="P66">Pharmacie SOURCE DE VIE </text:p>
      <text:p text:style-name="P66">DR KANKARTI A. CHERIFA</text:p>
      <text:p text:style-name="P35">face Collège Prostestant</text:p>
      <text:p text:style-name="P35">Lom<text:span text:style-name="T14">é</text:span></text:p>
      <text:p text:style-name="P35">Tél : 22 22 45 71</text:p>
      <text:p text:style-name="P35"/>
      <text:p text:style-name="P66">Pharmacie ST JOSEPH</text:p>
      <text:p text:style-name="P66">MME KUAMBA GAYIBOR</text:p>
      <text:p text:style-name="P35">Bretelle B<text:span text:style-name="T14">è</text:span> Klikame </text:p>
      <text:p text:style-name="P35">Lom<text:span text:style-name="T14">é</text:span> </text:p>
      <text:p text:style-name="P35">Tél : 225 74 65</text:p>
      <text:p text:style-name="P35"/>
      <text:p text:style-name="P35"/>
      <text:p text:style-name="P35"/>
      <text:p text:style-name="P35"/>
      <text:p text:style-name="P66"><text:soft-page-break/>Pharmacie ST RAPHAEL</text:p>
      <text:p text:style-name="P66">DR DOSSEH ESSAVI ROBERTA</text:p>
      <text:p text:style-name="P35">près Station Marché Atikpodji</text:p>
      <text:p text:style-name="P35">Lom<text:span text:style-name="T14">é</text:span></text:p>
      <text:p text:style-name="P35">Tél : 96 32 97 32</text:p>
      <text:p text:style-name="P35">Fax : 22 21 84 26</text:p>
      <text:p text:style-name="P35"/>
      <text:p text:style-name="P66">Pharmacie STE MARIE </text:p>
      <text:p text:style-name="P66">DR JOHNSON GYSLAINE</text:p>
      <text:p text:style-name="P35">près Ramco Tokoin</text:p>
      <text:p text:style-name="P35">Lom<text:span text:style-name="T14">é</text:span></text:p>
      <text:p text:style-name="P35">Tél : 96 32 97 55</text:p>
      <text:p text:style-name="P35">Fax : 22 35 92 99</text:p>
      <text:p text:style-name="P35"/>
      <text:p text:style-name="P66">Pharmacie TAKOE</text:p>
      <text:p text:style-name="P66">DR TAMAKLOE KOFFI EMILE</text:p>
      <text:p text:style-name="P35">Rte d’Atakpame face Termi. Sahel</text:p>
      <text:p text:style-name="P35">Lom<text:span text:style-name="T14">é</text:span></text:p>
      <text:p text:style-name="P35">Tél : 96 80 09 77</text:p>
      <text:p text:style-name="P35">Fax : 902 34 59</text:p>
      <text:p text:style-name="P35"/>
      <text:p text:style-name="P66">Pharmacie TCHEP’SON</text:p>
      <text:p text:style-name="P66">DR TCHEPAN ALADJOU</text:p>
      <text:p text:style-name="P35">Agoe Zongo Rue Nationale N°1</text:p>
      <text:p text:style-name="P35">13 Lom<text:span text:style-name="T14">é</text:span></text:p>
      <text:p text:style-name="P35">Tél : 96 90 04 64</text:p>
      <text:p text:style-name="P35"/>
      <text:p text:style-name="P66">Pharmacie TEMPLE</text:p>
      <text:p text:style-name="P66">DR EKUE JULIENNE</text:p>
      <text:p text:style-name="P35">près Ecole Française Nyekonakp</text:p>
      <text:p text:style-name="P35">Lom<text:span text:style-name="T14">é</text:span></text:p>
      <text:p text:style-name="P35">Tél : 221 72 22</text:p>
      <text:p text:style-name="P35"/>
      <text:p text:style-name="P66">Pharmacie THERYA</text:p>
      <text:p text:style-name="P66">DR DODZRO YAWA</text:p>
      <text:p text:style-name="P35">Rue Hedzranawe</text:p>
      <text:p text:style-name="P35">Lom<text:span text:style-name="T14">é</text:span> </text:p>
      <text:p text:style-name="P35">Tél : 22 61 56 52</text:p>
      <text:p text:style-name="P35">Fax : 23 36 54 19</text:p>
      <text:p text:style-name="P35"/>
      <text:p text:style-name="P35"/>
      <text:p text:style-name="P35"/>
      <text:p text:style-name="P66"><text:soft-page-break/>Pharmacie UNION</text:p>
      <text:p text:style-name="P66">DR DOVI-AKUE EMILIE</text:p>
      <text:p text:style-name="P35">près Sotoema B<text:span text:style-name="T14">è</text:span> Kpota</text:p>
      <text:p text:style-name="P35">Lom<text:span text:style-name="T14">é</text:span></text:p>
      <text:p text:style-name="P35">Tél : 96 32 97 26</text:p>
      <text:p text:style-name="P35">Fax : 90 04 32 53</text:p>
      <text:p text:style-name="P33"/>
      <text:p text:style-name="P33"/>
      <text:p text:style-name="P66">Pharmacie UNIVERS SANTE</text:p>
      <text:p text:style-name="P66">DR KPETO KOUNDE</text:p>
      <text:p text:style-name="P35">Cité Oua face CHU Campus</text:p>
      <text:p text:style-name="P35">3231 Lom<text:span text:style-name="T14">é</text:span></text:p>
      <text:p text:style-name="P35">Tél/Fax : 22 61 81 43</text:p>
      <text:p text:style-name="P35"/>
      <text:p text:style-name="P66">Pharmacie UNIVERSITE</text:p>
      <text:p text:style-name="P66">DR VOVOR DEDE</text:p>
      <text:p text:style-name="P35">face Garage Central Tokoin</text:p>
      <text:p text:style-name="P35">Lom<text:span text:style-name="T14">é</text:span></text:p>
      <text:p text:style-name="P35">Tél : 266 11 77</text:p>
      <text:p text:style-name="P35"/>
      <text:p text:style-name="P66">Pharmacie VERSEAU</text:p>
      <text:p text:style-name="P66">DR EKOE KODJO</text:p>
      <text:p text:style-name="P35">Baguida/ Nle N°2</text:p>
      <text:p text:style-name="P35">Lom<text:span text:style-name="T14">é</text:span> </text:p>
      <text:p text:style-name="P35">Tél : 22 27 34 53</text:p>
      <text:p text:style-name="P35">Fax : 90 01 90 29</text:p>
      <text:p text:style-name="P66"/>
      <text:p text:style-name="P66">Pharmacie VERTE</text:p>
      <text:p text:style-name="P66">DR LAWSON-DRACKEY MARIANNE</text:p>
      <text:p text:style-name="P35">près GTA </text:p>
      <text:p text:style-name="P35">Lom<text:span text:style-name="T14">é</text:span></text:p>
      <text:p text:style-name="P35">Tél : 22 25 03 26</text:p>
      <text:p text:style-name="P35"/>
      <text:p text:style-name="P66">Pharmacie VIGUEUR</text:p>
      <text:p text:style-name="P66">DR BAKOMA BATOMAYENA</text:p>
      <text:p text:style-name="P35">Agbaleped<text:span text:style-name="T12">o R. 267/ Kilimandjar</text:span></text:p>
      <text:p text:style-name="P36">Lom<text:span text:style-name="T14">é</text:span></text:p>
      <text:p text:style-name="P36">Tél : 22 54 81 96 <text:s/>// 22 51 63 30</text:p>
      <text:p text:style-name="P36"/>
      <text:p text:style-name="P36"/>
      <text:p text:style-name="P36"/>
      <text:p text:style-name="P36"/>
      <text:p text:style-name="P67"><text:soft-page-break/>Pharmacie VITA-FLORE</text:p>
      <text:p text:style-name="P67">DR MPETEYE AMAGLI DEDE A.JOSI</text:p>
      <text:p text:style-name="P36">Baguida</text:p>
      <text:p text:style-name="P36">60531 Lom<text:span text:style-name="T14">é</text:span> B<text:span text:style-name="T14">è</text:span></text:p>
      <text:p text:style-name="P36">Tél : 227 06 36</text:p>
      <text:p text:style-name="P36"/>
      <text:p text:style-name="P67">Pharmacie VITALIS</text:p>
      <text:p text:style-name="P67">DR AYI N’JOMO GABA</text:p>
      <text:p text:style-name="P36">Agle 845, Aniko P&amp; 331 Rue Amve</text:p>
      <text:p text:style-name="P36">Lom<text:span text:style-name="T14">é</text:span></text:p>
      <text:p text:style-name="P36">Tél : 261 37 26 <text:s/>// 336 00 21 <text:s/>// 22 21 69 79</text:p>
      <text:p text:style-name="P36">Fax : 338 25 18</text:p>
      <text:p text:style-name="P34"/>
      <text:p text:style-name="P68">Pharmacie VITALIS DEPOT VKS</text:p>
      <text:p text:style-name="P68">DR GABA A.N’JOMO/BATCHANDI/VKS</text:p>
      <text:p text:style-name="P38">Tabligbo</text:p>
      <text:p text:style-name="P38">Lom<text:span text:style-name="T14">é</text:span></text:p>
      <text:p text:style-name="P38">Tél : 90 28 57 51</text:p>
      <text:p text:style-name="P38"/>
      <text:p text:style-name="P68">Pharmacie VITAS</text:p>
      <text:p text:style-name="P68">DR ATAMPA SANIHOA ELOI</text:p>
      <text:p text:style-name="P38">Agoenyive Nouveau Marché</text:p>
      <text:p text:style-name="P38">Lom<text:span text:style-name="T14">é</text:span></text:p>
      <text:p text:style-name="P38">Tél : 22 25 63 43</text:p>
      <text:p text:style-name="P38">Fax : 90 12 64 98</text:p>
      <text:p text:style-name="P38"/>
      <text:p text:style-name="P68">Pharmacie VOLUNTAS DEÏ</text:p>
      <text:p text:style-name="P68">DR BARARMNA-BOUKPESSI BASSOUMA</text:p>
      <text:p text:style-name="P38">Avedji Carrefour Sun City</text:p>
      <text:p text:style-name="P38">Lom<text:span text:style-name="T14">é</text:span> </text:p>
      <text:p text:style-name="P38">Tél : 22 36 00 95</text:p>
      <text:p text:style-name="P38"/>
      <text:p text:style-name="P68">Pharmacie YEM-BLA</text:p>
      <text:p text:style-name="P68">DR KAO YEMBLA</text:p>
      <text:p text:style-name="P38">Ave. Akei</text:p>
      <text:p text:style-name="P38">Lom<text:span text:style-name="T14">é</text:span></text:p>
      <text:p text:style-name="P38">Tél : 90 88 98 72 <text:s/>// 22 26 76 51</text:p>
      <text:p text:style-name="P38">Fax : 96 18 15 89</text:p>
      <text:p text:style-name="P38"/>
      <text:p text:style-name="P38"/>
      <text:p text:style-name="P38"/>
      <text:p text:style-name="P38"/>
      <text:p text:style-name="P68"><text:soft-page-break/>Pharmacie ZONGO </text:p>
      <text:p text:style-name="P68">PERE AKLESSO</text:p>
      <text:p text:style-name="P38">Agoe Zongo Rue Nationale N°1</text:p>
      <text:p text:style-name="P38">Lom<text:span text:style-name="T14">é</text:span></text:p>
      <text:p text:style-name="P38">Tél : 70 45 23 16</text:p>
      <text:p text:style-name="P38"/>
      <text:p text:style-name="P3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14:04:19.699313869</meta:creation-date>
    <dc:date>2022-06-04T12:38:13.778389813</dc:date>
    <meta:editing-duration>PT1H8M33S</meta:editing-duration>
    <meta:editing-cycles>6</meta:editing-cycles>
    <meta:generator>LibreOffice/6.1.5.2$Linux_X86_64 LibreOffice_project/10$Build-2</meta:generator>
    <meta:print-date>2022-06-04T12:38:09.427850869</meta:print-date>
    <meta:document-statistic meta:table-count="0" meta:image-count="0" meta:object-count="0" meta:page-count="35" meta:paragraph-count="1139" meta:word-count="4482" meta:character-count="20662" meta:non-whitespace-character-count="17162"/>
  </office:meta>
</office:document-meta>
</file>