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b4aa4" officeooo:paragraph-rsid="000b4aa4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4aa4" officeooo:paragraph-rsid="000b4aa4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b80df" officeooo:paragraph-rsid="000b80df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3e83" officeooo:paragraph-rsid="000c3e83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e2ba" officeooo:paragraph-rsid="000de2ba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e2ba" officeooo:paragraph-rsid="00166a4b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b38e" officeooo:paragraph-rsid="000fb38e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b30d" officeooo:paragraph-rsid="0011b30d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1760" officeooo:paragraph-rsid="00121760" style:font-size-asian="13.1000003814697pt" style:font-weight-asian="normal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bd99" officeooo:paragraph-rsid="0012bd99" style:font-size-asian="13.1000003814697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3c799" officeooo:paragraph-rsid="0013c799" style:font-size-asian="13.1000003814697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7f6d" officeooo:paragraph-rsid="00147f6d" style:font-size-asian="13.1000003814697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66a4b" officeooo:paragraph-rsid="00166a4b" style:font-size-asian="13.1000003814697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c3e83" officeooo:paragraph-rsid="000c3e83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4aa4" officeooo:paragraph-rsid="000b4aa4" style:font-size-asian="13.1000003814697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bd99" officeooo:paragraph-rsid="0012bd99" style:font-size-asian="13.1000003814697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3c799" officeooo:paragraph-rsid="0013c799" style:font-size-asian="13.1000003814697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47f6d" officeooo:paragraph-rsid="00147f6d" style:font-size-asian="13.1000003814697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e2ba" officeooo:paragraph-rsid="000de2ba" style:font-size-asian="13.1000003814697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66a4b" officeooo:paragraph-rsid="00166a4b" style:font-size-asian="13.1000003814697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b80df" officeooo:paragraph-rsid="000b80df" style:font-size-asian="13.1000003814697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1760" officeooo:paragraph-rsid="00121760" style:font-size-asian="13.1000003814697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bold" officeooo:rsid="000c3e83" officeooo:paragraph-rsid="000c3e83" style:font-size-asian="13.1000003814697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b30d" officeooo:paragraph-rsid="0011b30d" style:font-size-asian="13.1000003814697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b4aa4" officeooo:paragraph-rsid="000b4aa4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b80df" officeooo:paragraph-rsid="000b80df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c3e83" officeooo:paragraph-rsid="000c3e83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de2ba" officeooo:paragraph-rsid="000de2ba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1b30d" officeooo:paragraph-rsid="0011b30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21760" officeooo:paragraph-rsid="00121760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3c799" officeooo:paragraph-rsid="0013c799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66a4b" officeooo:paragraph-rsid="00166a4b" style:font-size-asian="18pt" style:font-weight-asian="bold" style:font-size-complex="18pt" style:font-weight-complex="bold"/>
    </style:style>
    <style:style style:name="T1" style:family="text">
      <style:text-properties officeooo:rsid="000fb38e"/>
    </style:style>
    <style:style style:name="T2" style:family="text">
      <style:text-properties officeooo:rsid="00166a4b"/>
    </style:style>
    <style:style style:name="T3" style:family="text">
      <style:text-properties officeooo:rsid="0018533e"/>
    </style:style>
    <style:style style:name="T4" style:family="text">
      <style:text-properties officeooo:rsid="0019d492"/>
    </style:style>
    <style:style style:name="T5" style:family="text">
      <style:text-properties officeooo:rsid="001b86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GO TOUTES COMMUNES</text:p>
      <text:p text:style-name="P1"/>
      <text:p text:style-name="P1"/>
      <text:p text:style-name="P25">ATAKPAME:</text:p>
      <text:p text:style-name="P25"/>
      <text:p text:style-name="P15">Pharmacie AL HAYAT </text:p>
      <text:p text:style-name="P15">DR MONTI NAKOM</text:p>
      <text:p text:style-name="P2">Ani<text:span text:style-name="T3">é</text:span></text:p>
      <text:p text:style-name="P2">Atakpame</text:p>
      <text:p text:style-name="P2"/>
      <text:p text:style-name="P16">Pharmacie NKOKO-EWE</text:p>
      <text:p text:style-name="P16">DR ATEFEIBU SOLIM</text:p>
      <text:p text:style-name="P10">Agbonou</text:p>
      <text:p text:style-name="P10">Atakpame</text:p>
      <text:p text:style-name="P10">Tél : 24 40 01 94</text:p>
      <text:p text:style-name="P2"/>
      <text:p text:style-name="P17">Pharmacie PENIEL</text:p>
      <text:p text:style-name="P17">DR EDOH MAMADOU</text:p>
      <text:p text:style-name="P11">Atakpame</text:p>
      <text:p text:style-name="P11">Tél : 24 40 02 44</text:p>
      <text:p text:style-name="P11"/>
      <text:p text:style-name="P17">Pharmacie PLATEAUX</text:p>
      <text:p text:style-name="P17">DR KOWU KAFUI KOSSIWA</text:p>
      <text:p text:style-name="P11">Atakpame</text:p>
      <text:p text:style-name="P11">Tél : 24 40 02 44</text:p>
      <text:p text:style-name="P11"/>
      <text:p text:style-name="P17">Pharmacie PLATEAUX <text:span text:style-name="T5">N</text:span>VLE GERANCE</text:p>
      <text:p text:style-name="P17">DR EDOH MAMADOU</text:p>
      <text:p text:style-name="P11">Atakpame</text:p>
      <text:p text:style-name="P11">Tél : 24 40 02 44</text:p>
      <text:p text:style-name="P11"/>
      <text:p text:style-name="P17">Pharmacie POINT CS</text:p>
      <text:p text:style-name="P17">DR M. FONGBEMI</text:p>
      <text:p text:style-name="P11">Anié </text:p>
      <text:p text:style-name="P11">Atakpame</text:p>
      <text:p text:style-name="P12"/>
      <text:p text:style-name="P18"/>
      <text:p text:style-name="P18"/>
      <text:p text:style-name="P18"/>
      <text:p text:style-name="P18"/>
      <text:p text:style-name="P18"><text:soft-page-break/>Pharmacie SAINTE FAMILLE</text:p>
      <text:p text:style-name="P18">DR DOGBE D. KOFFI</text:p>
      <text:p text:style-name="P12">Rue de la Gare (Agadome)</text:p>
      <text:p text:style-name="P12">Atakpame</text:p>
      <text:p text:style-name="P12">Tél : 24 40 05 00</text:p>
      <text:p text:style-name="P12"/>
      <text:p text:style-name="P25"/>
      <text:p text:style-name="P25">TSEVIE:</text:p>
      <text:p text:style-name="P25"/>
      <text:p text:style-name="P15">Pharmacie AMEN</text:p>
      <text:p text:style-name="P15">DR VUKE WELEDJI SITSOPE</text:p>
      <text:p text:style-name="P2">Nle N°1 Adetikope</text:p>
      <text:p text:style-name="P2">Tsevi<text:span text:style-name="T2">é</text:span></text:p>
      <text:p text:style-name="P2">Tél : 92 49 21 54</text:p>
      <text:p text:style-name="P2"/>
      <text:p text:style-name="P15">Pharmacie ASSURANCE</text:p>
      <text:p text:style-name="P15">DR APEDJINOU MAWUPE ANANI</text:p>
      <text:p text:style-name="P2">Nle N°1 Adetikope</text:p>
      <text:p text:style-name="P2">Tsevi<text:span text:style-name="T2">é</text:span></text:p>
      <text:p text:style-name="P2">Tél : 96 82 76 76 <text:s/>// 90 82 15 91</text:p>
      <text:p text:style-name="P2"/>
      <text:p text:style-name="P15">Pharmacie BELIEVE</text:p>
      <text:p text:style-name="P15">DR AMEGAN KOFFI MAWOUSSI</text:p>
      <text:p text:style-name="P2">près CCIT </text:p>
      <text:p text:style-name="P2">Tsevi<text:span text:style-name="T2">é</text:span></text:p>
      <text:p text:style-name="P2">Tél : 23 30 00 14</text:p>
      <text:p text:style-name="P2"/>
      <text:p text:style-name="P19">Pharmacie ELEMAWUSSI</text:p>
      <text:p text:style-name="P19">DR AHANOGBE KOKOU ANANI LEM</text:p>
      <text:p text:style-name="P5">Nle N°1 Adetikope</text:p>
      <text:p text:style-name="P5">Tsevi<text:span text:style-name="T2">é</text:span></text:p>
      <text:p text:style-name="P5">Tél : 93 31 44 52</text:p>
      <text:p text:style-name="P5"/>
      <text:p text:style-name="P17">Pharmacie REGINA PACIS</text:p>
      <text:p text:style-name="P17">DR ATITSO KUAKU MAWUENA</text:p>
      <text:p text:style-name="P11">Nle N°1 Adetikope</text:p>
      <text:p text:style-name="P11">Tsevié</text:p>
      <text:p text:style-name="P11">Tél : 96 80 10 22 <text:s/>// 70 45 98 58</text:p>
      <text:p text:style-name="P11"/>
      <text:p text:style-name="P13"/>
      <text:p text:style-name="P13"/>
      <text:p text:style-name="P20"><text:soft-page-break/>Pharmacie ZIO</text:p>
      <text:p text:style-name="P20">DR ADJOKOU SEWA BRUNO</text:p>
      <text:p text:style-name="P13">près Mission Catholique</text:p>
      <text:p text:style-name="P13">Tsevié</text:p>
      <text:p text:style-name="P13">Tél : 23 30 04 30</text:p>
      <text:p text:style-name="P13"/>
      <text:p text:style-name="P13"/>
      <text:p text:style-name="P25">VOGAN:</text:p>
      <text:p text:style-name="P25"/>
      <text:p text:style-name="P15">Pharmacie BENEDICTA AURORA</text:p>
      <text:p text:style-name="P15">DR CORNEIL</text:p>
      <text:p text:style-name="P2">130 Vogan</text:p>
      <text:p text:style-name="P2">Tél : 96 80 09 58</text:p>
      <text:p text:style-name="P2"/>
      <text:p text:style-name="P26"/>
      <text:p text:style-name="P26">AGOE:</text:p>
      <text:p text:style-name="P26"/>
      <text:p text:style-name="P21">Pharmacie CLEMENCE</text:p>
      <text:p text:style-name="P21">DR BANLA KERE ABIBA</text:p>
      <text:p text:style-name="P3">Agoe Réserve</text:p>
      <text:p text:style-name="P3">Tél : 70 19 33 33</text:p>
      <text:p text:style-name="P3"><text:a xlink:type="simple" xlink:href="mailto:kerebanla@yahoo.fr" text:style-name="Internet_20_link" text:visited-style-name="Visited_20_Internet_20_Link">kerebanla@yahoo.fr</text:a></text:p>
      <text:p text:style-name="P3"/>
      <text:p text:style-name="P22">Pharmacie LA BARAKA</text:p>
      <text:p text:style-name="P22">DR BAGBIEGUE SAHADATOU</text:p>
      <text:p text:style-name="P9">Agoe L<text:span text:style-name="T4">ogope</text:span> <text:span text:style-name="T4">près</text:span> Ecole Bruyère</text:p>
      <text:p text:style-name="P9">Tél : 90 17 49 28</text:p>
      <text:p text:style-name="P9"><text:a xlink:type="simple" xlink:href="mailto:labarakapharma2019@gmail.com" text:style-name="Internet_20_link" text:visited-style-name="Visited_20_Internet_20_Link">labarakapharma2019@gmail.com</text:a></text:p>
      <text:p text:style-name="P9"/>
      <text:p text:style-name="P3"/>
      <text:p text:style-name="P26">ANEHO:</text:p>
      <text:p text:style-name="P4"/>
      <text:p text:style-name="P23">Pharmacie D’ANEHO-WOEZON</text:p>
      <text:p text:style-name="P23">DR TIDJANI DJIMA O. TEWFICK</text:p>
      <text:p text:style-name="P4">Cfour. 13 Janv. Qtier Amadoté</text:p>
      <text:p text:style-name="P4">130 Aneho</text:p>
      <text:p text:style-name="P14">Tél : 70 43 56 48</text:p>
      <text:p text:style-name="P14">Fax : 90 04 19 55</text:p>
      <text:p text:style-name="P14"/>
      <text:p text:style-name="P14"/>
      <text:p text:style-name="P27"><text:soft-page-break/>KPALIME:</text:p>
      <text:p text:style-name="P27"/>
      <text:p text:style-name="P23">Pharmacie DE LA GARE</text:p>
      <text:p text:style-name="P23">DR EDOH AFUA MARIE</text:p>
      <text:p text:style-name="P4">Kpalimé</text:p>
      <text:p text:style-name="P4">Tél : 24 40 11 20</text:p>
      <text:p text:style-name="P4">Fax : 23 35 63 02</text:p>
      <text:p text:style-name="P4"/>
      <text:p text:style-name="P24">Pharmacie KEKELI</text:p>
      <text:p text:style-name="P24">DR ASSIGNON KOMLAN SELOM</text:p>
      <text:p text:style-name="P8">Kpalime</text:p>
      <text:p text:style-name="P8">Tél : 99 99 22 49</text:p>
      <text:p text:style-name="P8"/>
      <text:p text:style-name="P22">Pharmacie LA PERSEVERANCE</text:p>
      <text:p text:style-name="P22">DR DJOBO LAWOUDA</text:p>
      <text:p text:style-name="P9">Kpalime</text:p>
      <text:p text:style-name="P9">Tél : 98 51 27 48</text:p>
      <text:p text:style-name="P9">Fax : 22 45 93 82</text:p>
      <text:p text:style-name="P9"/>
      <text:p text:style-name="P22">Pharmacie LAVOISIER</text:p>
      <text:p text:style-name="P22">DR KOUDOUFIO KOMLAN</text:p>
      <text:p text:style-name="P9">Rond Point de Kpalime</text:p>
      <text:p text:style-name="P9">573 Kpalime</text:p>
      <text:p text:style-name="P9">Tél : 24 40 14 41</text:p>
      <text:p text:style-name="P4"/>
      <text:p text:style-name="P4"/>
      <text:p text:style-name="P27">DAPAONG:</text:p>
      <text:p text:style-name="P27"/>
      <text:p text:style-name="P23">Pharmacie DU SAUVEUR</text:p>
      <text:p text:style-name="P23">DR YOUA YACOUBOU</text:p>
      <text:p text:style-name="P4">Dapaong</text:p>
      <text:p text:style-name="P4">Tél : 27 70 07 62</text:p>
      <text:p text:style-name="P4"/>
      <text:p text:style-name="P17">Pharmacie DU TONE</text:p>
      <text:p text:style-name="P17">MR KATANGA KOKOLOU</text:p>
      <text:p text:style-name="P11">Dapaong</text:p>
      <text:p text:style-name="P11">Tél : 70 21 07 58</text:p>
      <text:p text:style-name="P11"><text:a xlink:type="simple" xlink:href="mailto:pharmaciedutone@gmail.com" text:style-name="Internet_20_link" text:visited-style-name="Visited_20_Internet_20_Link">pharmaciedutone@gmail.com</text:a></text:p>
      <text:p text:style-name="P11"/>
      <text:p text:style-name="P13"/>
      <text:p text:style-name="P13"/>
      <text:p text:style-name="P20"><text:soft-page-break/>Pharmacie SAVANA</text:p>
      <text:p text:style-name="P20">DR MINTOUMBA YENDOUMBAN</text:p>
      <text:p text:style-name="P13">Dapaong</text:p>
      <text:p text:style-name="P13">Tél : 91 53 46 35</text:p>
      <text:p text:style-name="P13">Fax : 27 70 80 12</text:p>
      <text:p text:style-name="P11"/>
      <text:p text:style-name="P11"/>
      <text:p text:style-name="P27">KETAO:</text:p>
      <text:p text:style-name="P27"/>
      <text:p text:style-name="P23">Pharmacie EL SHADAI/C S J ROPHEKA KETAO</text:p>
      <text:p text:style-name="P23">DR TCHALARE ZIMARE / M TRAORE</text:p>
      <text:p text:style-name="P4">Ketao/ non loin du CMS</text:p>
      <text:p text:style-name="P4">Ketao (ANN 28/02)</text:p>
      <text:p text:style-name="P4">Tél : 90 17 60 62</text:p>
      <text:p text:style-name="P2"/>
      <text:p text:style-name="P2"/>
      <text:p text:style-name="P28">KARA:</text:p>
      <text:p text:style-name="P28"/>
      <text:p text:style-name="P19">Pharmacie ESPOIR </text:p>
      <text:p text:style-name="P19">DR BATANATA EPSE BASSOU ASSIMA</text:p>
      <text:p text:style-name="P5">Kara</text:p>
      <text:p text:style-name="P5">Tél : 26 60 14 15</text:p>
      <text:p text:style-name="P5"/>
      <text:p text:style-name="P24">Pharmacie KARA-CENTRE</text:p>
      <text:p text:style-name="P24">DR BEGUEDOU BEHEA</text:p>
      <text:p text:style-name="P8">Ave. 13 Janvier</text:p>
      <text:p text:style-name="P8">Kara</text:p>
      <text:p text:style-name="P8">Tél : 26 60 13 64</text:p>
      <text:p text:style-name="P8">Fax : 91 52 14 17</text:p>
      <text:p text:style-name="P5"/>
      <text:p text:style-name="P24">Pharmacie KOZAH</text:p>
      <text:p text:style-name="P24">DR KADJA YAO SIMWABA</text:p>
      <text:p text:style-name="P8">Kara</text:p>
      <text:p text:style-name="P8">Tél : 26 60 61 66</text:p>
      <text:p text:style-name="P8"/>
      <text:p text:style-name="P16">Pharmacie NOUVEAU MARCHE KARA</text:p>
      <text:p text:style-name="P16">DR KOLOU YOAN GNIM</text:p>
      <text:p text:style-name="P10">Kara</text:p>
      <text:p text:style-name="P10">Tél : 93 27 77 77</text:p>
      <text:p text:style-name="P10"/>
      <text:p text:style-name="P11"/>
      <text:p text:style-name="P17"><text:soft-page-break/>Pharmacie LAFIA </text:p>
      <text:p text:style-name="P17">MR TCHALLA ABALO MEWENENESSI</text:p>
      <text:p text:style-name="P11">Cofac </text:p>
      <text:p text:style-name="P11">500 Kara </text:p>
      <text:p text:style-name="P11">Tél : 26 60 04 34</text:p>
      <text:p text:style-name="P11">Fax : 24 45 83 26</text:p>
      <text:p text:style-name="P11"/>
      <text:p text:style-name="P17">Pharmacie RENAISSANCE</text:p>
      <text:p text:style-name="P17">MR BONNAH ESSOTINA</text:p>
      <text:p text:style-name="P11">Kara Sud</text:p>
      <text:p text:style-name="P11">500 Kara</text:p>
      <text:p text:style-name="P11">Tél : 26 60 09 39</text:p>
      <text:p text:style-name="P11"/>
      <text:p text:style-name="P20">Pharmacie SANTE PLUS </text:p>
      <text:p text:style-name="P20">MME ANATE TCHILALO EPSE BELEI</text:p>
      <text:p text:style-name="P13">Tomde </text:p>
      <text:p text:style-name="P13">557 Kara</text:p>
      <text:p text:style-name="P13">Tél : 93 38 45 05</text:p>
      <text:p text:style-name="P13"/>
      <text:p text:style-name="P6"/>
      <text:p text:style-name="P28">BAFILO:</text:p>
      <text:p text:style-name="P28"/>
      <text:p text:style-name="P19">Pharmacie ESPOIR COMPTE SPECIAL</text:p>
      <text:p text:style-name="P19">DR BASSOU <text:span text:style-name="T1">ASSIMA </text:span></text:p>
      <text:p text:style-name="P7">Bafilo / Nle N°1</text:p>
      <text:p text:style-name="P7">Bafilo</text:p>
      <text:p text:style-name="P7">Tél : 26 60 14 15</text:p>
      <text:p text:style-name="P7"/>
      <text:p text:style-name="P22">Pharmacie LAFIA DEPOT</text:p>
      <text:p text:style-name="P22">DR TCHALLA ABALLO</text:p>
      <text:p text:style-name="P9">Bafilo / Nle N°1</text:p>
      <text:p text:style-name="P9">Bafilo</text:p>
      <text:p text:style-name="P9">Tél : 26 61 95 69</text:p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SOKODE:</text:p>
      <text:p text:style-name="P2"/>
      <text:p text:style-name="P24">Pharmacie IDEALE</text:p>
      <text:p text:style-name="P24">DR N’BIYOU ESSOSSINNAM</text:p>
      <text:p text:style-name="P8">Kedia</text:p>
      <text:p text:style-name="P8">Sokode</text:p>
      <text:p text:style-name="P8">Tél : 22 45 90 38</text:p>
      <text:p text:style-name="P8">Fax : 70 45 90 38</text:p>
      <text:p text:style-name="P8"/>
      <text:p text:style-name="P16">Pharmacie NOUVELLE SOKODE</text:p>
      <text:p text:style-name="P16">DR AKALA ALIKI</text:p>
      <text:p text:style-name="P10">Rte de Bassar</text:p>
      <text:p text:style-name="P10">Sokode</text:p>
      <text:p text:style-name="P10">Tél : 25 50 12 57 <text:s/></text:p>
      <text:p text:style-name="P10"/>
      <text:p text:style-name="P20">Pharmacie TCHAOUDJO</text:p>
      <text:p text:style-name="P20">DR GANDI BOZOURA OUMAR</text:p>
      <text:p text:style-name="P13">Place du Marché</text:p>
      <text:p text:style-name="P13">Sokode</text:p>
      <text:p text:style-name="P13">Tél : 25 50 02 45</text:p>
      <text:p text:style-name="P13"/>
      <text:p text:style-name="P20">Pharmacie ZINARIA</text:p>
      <text:p text:style-name="P20">DR LAOUDA DJOBO</text:p>
      <text:p text:style-name="P13">Route de Bassar</text:p>
      <text:p text:style-name="P13">Sokode</text:p>
      <text:p text:style-name="P13">Tél/Fax : 550 02 56</text:p>
      <text:p text:style-name="P13"/>
      <text:p text:style-name="P13"/>
      <text:p text:style-name="P30">NOTSE:</text:p>
      <text:p text:style-name="P30"/>
      <text:p text:style-name="P22">Pharmacie LA VIE</text:p>
      <text:p text:style-name="P22">DR BALAKA LAOUKPESSA CLAUDE</text:p>
      <text:p text:style-name="P9">Notse </text:p>
      <text:p text:style-name="P9">Tél : 24 40 21 27</text:p>
      <text:p text:style-name="P9">Fax : 445 80 67</text:p>
      <text:p text:style-name="P9"/>
      <text:p text:style-name="P16">Pharmacie MIDJODJI</text:p>
      <text:p text:style-name="P16">DR FOLI HERVE ALPHONSE SPERO KOMI</text:p>
      <text:p text:style-name="P10">Notse </text:p>
      <text:p text:style-name="P10">Tél : 90 09 73 34</text:p>
      <text:p text:style-name="P10"/>
      <text:p text:style-name="P31"><text:soft-page-break/>APESSITO:</text:p>
      <text:p text:style-name="P31"/>
      <text:p text:style-name="P17">Pharmacie BAKOE</text:p>
      <text:p text:style-name="P17">DR BAKONDE ABIDE GISELE</text:p>
      <text:p text:style-name="P11">Gbemu Kpodzi</text:p>
      <text:p text:style-name="P11">Apessito</text:p>
      <text:p text:style-name="P11">Tél : 91 19 69 71</text:p>
      <text:p text:style-name="P11"/>
      <text:p text:style-name="P11"/>
      <text:p text:style-name="P31">CINKASSE:</text:p>
      <text:p text:style-name="P10"/>
      <text:p text:style-name="P17">Pharmacie LAFE ZAKA</text:p>
      <text:p text:style-name="P17">DR DOUTI KYEB</text:p>
      <text:p text:style-name="P11">Cinkasse</text:p>
      <text:p text:style-name="P11">Tél : 92 31 27 44</text:p>
      <text:p text:style-name="P11"><text:a xlink:type="simple" xlink:href="mailto:kyeb.douti@yahoo.com" text:style-name="Internet_20_link" text:visited-style-name="Visited_20_Internet_20_Link">kyeb.douti@yahoo.com</text:a></text:p>
      <text:p text:style-name="P11"/>
      <text:p text:style-name="P11"/>
      <text:p text:style-name="P32">SOTOUBOUA:</text:p>
      <text:p text:style-name="P32"/>
      <text:p text:style-name="P20">Pharmacie TCHAOUDJO DEPOT / DPT ZAM<text:span text:style-name="T5">A</text:span>NI</text:p>
      <text:p text:style-name="P20">DR GANDI BOZOURA</text:p>
      <text:p text:style-name="P13">Sotouboua</text:p>
      <text:p text:style-name="P13">Tél : 70 45 19 29</text:p>
      <text:p text:style-name="P13">Fax : 90 14 13 75</text:p>
      <text:p text:style-name="P13"/>
      <text:p text:style-name="P13"/>
      <text:p text:style-name="P11"/>
      <text:p text:style-name="P11"/>
      <text:p text:style-name="P9"/>
      <text:p text:style-name="P9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5:48:30.442148827</meta:creation-date>
    <dc:date>2022-06-04T12:38:34.183509086</dc:date>
    <meta:editing-duration>PT34M10S</meta:editing-duration>
    <meta:editing-cycles>4</meta:editing-cycles>
    <meta:generator>LibreOffice/6.1.5.2$Linux_X86_64 LibreOffice_project/10$Build-2</meta:generator>
    <meta:print-date>2022-06-04T12:38:30.178562730</meta:print-date>
    <meta:document-statistic meta:table-count="0" meta:image-count="0" meta:object-count="0" meta:page-count="8" meta:paragraph-count="223" meta:word-count="727" meta:character-count="3539" meta:non-whitespace-character-count="3019"/>
  </office:meta>
</office:document-meta>
</file>