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8d8b" officeooo:paragraph-rsid="00018d8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99" fo:font-size="14pt" fo:font-weight="bold" officeooo:rsid="000436f3" officeooo:paragraph-rsid="000436f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99" fo:font-size="14pt" fo:font-weight="bold" officeooo:rsid="00018d8b" officeooo:paragraph-rsid="00018d8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14pt" fo:font-weight="bold" officeooo:rsid="00018d8b" officeooo:paragraph-rsid="00028c2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99" fo:font-size="14pt" fo:font-weight="bold" officeooo:rsid="00028c2d" officeooo:paragraph-rsid="00028c2d" style:font-size-asian="14pt" style:font-weight-asian="bold" style:font-size-complex="14pt" style:font-weight-complex="bold"/>
    </style:style>
    <style:style style:name="T1" style:family="text">
      <style:text-properties officeooo:rsid="00028c2d"/>
    </style:style>
    <style:style style:name="T2" style:family="text">
      <style:text-properties officeooo:rsid="000436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>PROCURATION</text:p>
      <text:p text:style-name="P4"/>
      <text:p text:style-name="P4">Je soussigné Sauveur Albert MERCURY <text:s/>Pharmacien-Gérant de la Société <text:s text:c="8"/>Etablissement<text:span text:style-name="T2">s</text:span> Memo Pharma </text:p>
      <text:p text:style-name="P5"/>
      <text:p text:style-name="P5"><text:span text:style-name="T1">T</text:span>itulaire du compte numéro 06 15 08099487</text:p>
      <text:p text:style-name="P5"><text:s/>à la <text:span text:style-name="T1">SOCIETE GENERALE CAMEROUN</text:span> Agence d'Akwa </text:p>
      <text:p text:style-name="P5"/>
      <text:p text:style-name="P5"><text:span text:style-name="T1">D</text:span>onne procuration à Madame Martine Marie Béatrice MELINGUI </text:p>
      <text:p text:style-name="P5">née le 02 janvier 1982 à Yaoundé </text:p>
      <text:p text:style-name="P5">Domiciliée à Byem Assi – YAOUNDE – Cameroun – </text:p>
      <text:p text:style-name="P5"/>
      <text:p text:style-name="P5">pour <text:s/>réaliser les opérations de dépôts et de retrait de toutes sommes, </text:p>
      <text:p text:style-name="P5">signer endosser et acquitter les effets et les chèques <text:span text:style-name="T1">au profit de la</text:span></text:p>
      <text:p text:style-name="P5"><text:span text:style-name="T1"><text:s text:c="2"/>SOCIETE GENERALE CAMEROUN</text:span></text:p>
      <text:p text:style-name="P4"/>
      <text:p text:style-name="P6">La présente procuration est valable jusqu'à révocation expresse notifiée à la SOCIETE GENERALE <text:s/>CAMEROUN</text:p>
      <text:p text:style-name="P6"/>
      <text:p text:style-name="P6"/>
      <text:p text:style-name="P6"/>
      <text:p text:style-name="P6">Fait à Avignon le 12/11/2021</text:p>
      <text:p text:style-name="P6"/>
      <text:p text:style-name="P6"/>
      <text:p text:style-name="P6"/>
      <text:p text:style-name="P6">Bon pour acceptation <text:s text:c="40"/>Bon pour Pouvoir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16:56:13.860903048</meta:creation-date>
    <meta:print-date>2021-11-12T17:33:46.217683229</meta:print-date>
    <dc:date>2021-11-12T17:42:03.512803862</dc:date>
    <meta:editing-duration>PT14M9S</meta:editing-duration>
    <meta:editing-cycles>1</meta:editing-cycles>
    <meta:document-statistic meta:table-count="0" meta:image-count="0" meta:object-count="0" meta:page-count="1" meta:paragraph-count="13" meta:word-count="101" meta:character-count="718" meta:non-whitespace-character-count="567"/>
    <meta:generator>LibreOffice/4.3.3.2$Linux_X86_64 LibreOffice_project/430m0$Build-2</meta:generator>
  </office:meta>
</office:document-meta>
</file>