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AD000000E16FA26F95.bmp" manifest:media-type=""/>
  <manifest:file-entry manifest:full-path="Pictures/10000000000002FF0000008D456805C8.bmp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588cm" svg:y="-1.69cm" svg:width="20.334cm" svg:height="3.738cm" draw:z-index="0"><draw:image xlink:href="Pictures/10000000000002FF0000008D456805C8.bmp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x="-1.716cm" svg:y="2.695cm" svg:width="20.493cm" svg:height="1.857cm" draw:z-index="1"><draw:image xlink:href="Pictures/10000000000009AD000000E16FA26F95.bmp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5:41:49.685410930</meta:creation-date>
    <meta:print-date>2018-01-30T15:43:56.523655773</meta:print-date>
    <dc:date>2018-01-30T15:45:10.190977581</dc:date>
    <meta:editing-duration>PT3M20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3.3.2$Linux_X86_64 LibreOffice_project/430m0$Build-2</meta:generator>
  </office:meta>
</office:document-meta>
</file>