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202f17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202f17" officeooo:paragraph-rsid="00202f17" style:font-size-asian="14pt" style:font-weight-asian="bold"/>
    </style:style>
    <style:style style:name="P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b7118"/>
    </style:style>
    <style:style style:name="T2" style:family="text">
      <style:text-properties officeooo:rsid="00202f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SOCIETE MEMO PHARMA EXPORT</text:h>
      <text:p text:style-name="P1">S.A.R.L. AU CAPITAL DE 50.000 F.</text:p>
      <text:p text:style-name="P1">14 AVENUE DE L’ETANG</text:p>
      <text:p text:style-name="P1">Z.I. FONTCOUVERTE</text:p>
      <text:p text:style-name="P1">84000 –AVIGNON</text:p>
      <text:p text:style-name="P1">RCS AVIGNON <text:s/>B 421 352 428 ET 99B4</text:p>
      <text:p text:style-name="P1"><text:s text:c="5"/></text:p>
      <text:p text:style-name="P1"/>
      <text:p text:style-name="P1"/>
      <text:h text:style-name="Heading_20_2" text:outline-level="2">PROCES VERBAL DE L’ASSEMBLEE GENERALE </text:h>
      <text:p text:style-name="P2">ORDINAIRE DES ASSOCIES DU <text:span text:style-name="T2">29</text:span> <text:span text:style-name="T2">JUIN</text:span> <text:s/>20<text:span text:style-name="T1">21</text:span></text:p>
      <text:p text:style-name="P2"/>
      <text:p text:style-name="P2"/>
      <text:p text:style-name="P3"/>
      <text:p text:style-name="P3">L’an 20<text:span text:style-name="T1">21</text:span>, <text:s/>le <text:span text:style-name="T2">29</text:span> <text:span text:style-name="T2">JUIN</text:span> <text:s/>à 14 heures,</text:p>
      <text:p text:style-name="P3"/>
      <text:p text:style-name="P3">Les associés de la Société Memo Pharma Export, société à responsabilité limitée au capital de 7622.45€, dont le siège est à AVIGNON, immatriculée au Registre du commerce et des sociétés sous le N° B 421 352 428 <text:span text:style-name="T2">et</text:span> 99B4 se sont réunis au dit siège, sur la convocation qui leur a été adressée individuellement.</text:p>
      <text:p text:style-name="P3"/>
      <text:p text:style-name="P3">L’assemblée est présidée <text:s/>par Monsieur Albert MERCURY gérant.</text:p>
      <text:p text:style-name="P3">Le Président constate que sont présents :</text:p>
      <text:p text:style-name="P3">Monsieur Claude MONTERRAT propriétaire de <text:span text:style-name="T2">1</text:span> <text:s/>part,</text:p>
      <text:p text:style-name="P3">Monsieur Albert MERCURY propriétaire de 250 <text:s/>parts ,</text:p>
      <text:p text:style-name="P5">Monsieur Aristide AMONDJI propriétaire de 249 parts représenté par </text:p>
      <text:p text:style-name="P5">Albert Mercury en possession de son pouvoir.</text:p>
      <text:p text:style-name="P3"/>
      <text:p text:style-name="P4">Soit au tot<text:span text:style-name="T2">al trois</text:span> associés totalisant <text:s/>500 parts. </text:p>
      <text:p text:style-name="P3"/>
      <text:p text:style-name="P3">Le président déclare que l’assemblée est valablement constituée ;elle peut valablement délibérer et prendre ses décisions à la majorité requise.</text:p>
      <text:p text:style-name="P3"/>
      <text:p text:style-name="P3">Les documents suivants sont déposés sur le bureau par le président :</text:p>
      <text:p text:style-name="P3"/>
      <text:list xml:id="list636544766" text:style-name="WW8Num1">
        <text:list-item>
          <text:p text:style-name="P7">convocation des Associés</text:p>
        </text:list-item>
        <text:list-item>
          <text:p text:style-name="P7">rapport de la gérance : Etats financiers</text:p>
        </text:list-item>
      </text:list>
      <text:p text:style-name="P6"><text:s text:c="5"/>Etats de gestion</text:p>
      <text:p text:style-name="P6"><text:s text:c="5"/>Liasse fiscale</text:p>
      <text:list xml:id="list111246324729305" text:continue-numbering="true" text:style-name="WW8Num1">
        <text:list-item>
          <text:p text:style-name="P7">le texte des résolutions soumises au vote de l’assemblée.</text:p>
        </text:list-item>
      </text:list>
      <text:p text:style-name="P3"/>
      <text:p text:style-name="P3">Le président déclare que les documents requis ont été adressés quinze jours avant la date de la présente assemblée.</text:p>
      <text:p text:style-name="P3">L’assemblée lui donne acte de cette déclaration.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Le président rappelle que l’assemblée est réunie pour délibérer sur les comptes de l’exercice 20<text:span text:style-name="T2">20</text:span>.</text:p>
      <text:p text:style-name="P3">Puis lecture est donnée du rapport de la gérance.</text:p>
      <text:p text:style-name="P3">La discussion est ouverte.</text:p>
      <text:p text:style-name="P3">Personne ne demandant plus la parole le président ouvre le scrutin sur les résolutions figurant à l’ordre du jour.</text:p>
      <text:p text:style-name="P3"/>
      <text:p text:style-name="P3">Première résolution : Adoptée à l’unanimité.</text:p>
      <text:p text:style-name="P3">Deuxième résolution : Adoptée à l’unanimité.</text:p>
      <text:p text:style-name="P3">Troisième résolution : Adoptée à l’unanimité.</text:p>
      <text:p text:style-name="P3"/>
      <text:p text:style-name="P3">L’ordre du jour étant épuisé, la séance est levée.</text:p>
      <text:p text:style-name="P3"/>
      <text:p text:style-name="P3">De tout ce qui précède, il a été dressé le présent procès verbal qui a été signé par la gérance et les associés présents.</text:p>
      <text:p text:style-name="P3"/>
      <text:p text:style-name="P3"/>
      <text:p text:style-name="P3"/>
      <text:p text:style-name="P3"/>
      <text:p text:style-name="P3">Le GERANT<text:tab/><text:tab/><text:tab/><text:tab/><text:tab/><text:tab/>LES ASSOCIES <text:s/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1:57:34.558061900</meta:creation-date>
    <meta:print-date>2022-01-13T11:12:36.277176318</meta:print-date>
    <dc:date>2022-01-13T11:12:44.031806784</dc:date>
    <meta:editing-duration>PT11M39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2" meta:paragraph-count="37" meta:word-count="341" meta:character-count="2096" meta:non-whitespace-character-count="1761"/>
  </office:meta>
</office:document-meta>
</file>