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Heading_20_1">
      <style:text-properties fo:font-size="14pt" fo:font-weight="bold" style:font-size-asian="14pt" style:font-weight-asian="bold"/>
    </style:style>
    <style:style style:name="P4" style:family="paragraph" style:parent-style-name="Heading_20_1">
      <style:paragraph-properties fo:margin-left="9.991cm" fo:margin-right="0cm" fo:text-indent="1.249cm" style:auto-text-indent="false"/>
      <style:text-properties fo:font-size="14pt" fo:font-weight="bold" style:font-size-asian="14pt" style:font-weight-asian="bold"/>
    </style:style>
    <style:style style:name="P5" style:family="paragraph" style:parent-style-name="Heading_20_1">
      <style:paragraph-properties fo:margin-left="9.991cm" fo:margin-right="0cm" fo:text-indent="1.249cm" style:auto-text-indent="false"/>
      <style:text-properties fo:font-weight="bold" style:font-weight-asian="bold"/>
    </style:style>
    <style:style style:name="P6" style:family="paragraph" style:parent-style-name="Heading_20_1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1435" style:font-weight-asian="bold"/>
    </style:style>
    <style:style style:name="T3" style:family="text">
      <style:text-properties officeooo:rsid="000314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SOCIETE MEMO PHARMA EXPORT</text:h>
      <text:p text:style-name="P1">S.A.TR.L. AU CAPITAL DE 7622.45€.</text:p>
      <text:p text:style-name="P1">14,AVENUE DE L’ETANG </text:p>
      <text:p text:style-name="P1">Z.I. FONTCOUVERTE</text:p>
      <text:p text:style-name="P1">84000 – AVIGNON </text:p>
      <text:p text:style-name="P1">RCS AVIGNON B421 352 428 ET 99B4</text:p>
      <text:h text:style-name="P3" text:outline-level="1"/>
      <text:h text:style-name="Heading_20_1" text:outline-level="1"/>
      <text:h text:style-name="Heading_20_1" text:outline-level="1"><text:s text:c="26"/><text:span text:style-name="T1">RAPPORT DE GESTION EXERCICE 201</text:span><text:span text:style-name="T2">9</text:span></text:h>
      <text:p text:style-name="P1"><text:s/></text:p>
      <text:p text:style-name="P1"><text:s text:c="18"/>PAR ALBERT MERCURY PHARMACIEN GERANT</text:p>
      <text:p text:style-name="P1"/>
      <text:p text:style-name="P2">La Société Mémo Pharma Export a été créée en Janvier 1999 et a commencé son activité en Mai 1999 .</text:p>
      <text:p text:style-name="P2"/>
      <text:p text:style-name="P2">Depuis sa création la Société a poursuivi sa progression de Chiffre </text:p>
      <text:p text:style-name="P2">d’Affaires <text:s/>mais suite à une modification de la politique de vente ,abandon de l’Europe <text:s/>et plus grande exigence sur les délais de <text:s/>règlement le CA a baissé.</text:p>
      <text:p text:style-name="P2"/>
      <text:p text:style-name="P2">Le chiffre d’affaires de 201<text:span text:style-name="T3">9</text:span> s’élève à 2.<text:span text:style-name="T3">677,793</text:span> Euros <text:span text:style-name="T3">en léger retrait par rapport </text:span><text:s/>à celui de <text:span text:style-name="T3">2</text:span>01<text:span text:style-name="T3">8</text:span></text:p>
      <text:p text:style-name="P2"/>
      <text:p text:style-name="P2">Le résultat de l’exercice net comptable est <text:s/>s’élève à <text:s/><text:span text:style-name="T3">57636</text:span> Euros </text:p>
      <text:p text:style-name="P2"/>
      <text:p text:style-name="P2">Le stock des marchandises au 31/12/2018 a été comptabilisé pour un montant de 1<text:span text:style-name="T3">240</text:span> € .</text:p>
      <text:p text:style-name="P2"/>
      <text:p text:style-name="P2">Le solde des comptes courants d’associés à la clôture sont de :</text:p>
      <text:p text:style-name="P2">Monsieur MERCURY :<text:tab/> <text:span text:style-name="T3">91978 </text:span>€</text:p>
      <text:p text:style-name="P2">Monsieur MONTERRAT : <text:span text:style-name="T3">50624</text:span> €</text:p>
      <text:p text:style-name="P2"/>
      <text:p text:style-name="P2">La durée du crédit moyen client reste importante.</text:p>
      <text:p text:style-name="P2"/>
      <text:p text:style-name="P2">Le total du bilan est de 1.<text:span text:style-name="T3">259.667</text:span> Euros </text:p>
      <text:p text:style-name="P2">L’excédent brut d’exploitation <text:span text:style-name="T3">est</text:span> de <text:span text:style-name="T3">110178</text:span> euros </text:p>
      <text:p text:style-name="P2">La capitalisation financière est de <text:s/><text:span text:style-name="T3">733732</text:span> euros.</text:p>
      <text:p text:style-name="P2"/>
      <text:h text:style-name="P4" text:outline-level="1"/>
      <text:h text:style-name="P5" text:outline-level="1">Albert MERCURY 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5:20:37.631137301</meta:creation-date>
    <meta:print-date>2022-06-01T16:52:43.880628664</meta:print-date>
    <dc:date>2022-06-01T16:52:54.157878611</dc:date>
    <meta:editing-duration>PT10M27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23" meta:word-count="190" meta:character-count="1160" meta:non-whitespace-character-count="931"/>
  </office:meta>
</office:document-meta>
</file>