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paragraph-rsid="0004ec26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471b8" officeooo:paragraph-rsid="000471b8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4ec26" officeooo:paragraph-rsid="0004ec26" style:font-size-asian="14pt" style:font-weight-asian="bold"/>
    </style:style>
    <style:style style:name="P6" style:family="paragraph" style:parent-style-name="Heading_20_1">
      <style:text-properties fo:font-size="14pt" fo:font-weight="bold" style:font-size-asian="14pt" style:font-weight-asian="bold"/>
    </style:style>
    <style:style style:name="P7" style:family="paragraph" style:parent-style-name="Heading_20_1">
      <style:paragraph-properties fo:margin-left="9.991cm" fo:margin-right="0cm" fo:text-indent="1.249cm" style:auto-text-indent="false"/>
      <style:text-properties fo:font-size="14pt" fo:font-weight="bold" style:font-size-asian="14pt" style:font-weight-asian="bold"/>
    </style:style>
    <style:style style:name="P8" style:family="paragraph" style:parent-style-name="Heading_20_1">
      <style:paragraph-properties fo:margin-left="9.991cm" fo:margin-right="0cm" fo:text-indent="1.249cm" style:auto-text-indent="false"/>
      <style:text-properties fo:font-weight="bold" style:font-weight-asian="bold"/>
    </style:style>
    <style:style style:name="P9" style:family="paragraph" style:parent-style-name="Heading_20_1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71b8" style:font-weight-asian="bold"/>
    </style:style>
    <style:style style:name="T3" style:family="text">
      <style:text-properties officeooo:rsid="00031435"/>
    </style:style>
    <style:style style:name="T4" style:family="text">
      <style:text-properties officeooo:rsid="000471b8"/>
    </style:style>
    <style:style style:name="T5" style:family="text">
      <style:text-properties officeooo:rsid="0004ec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SOCIETE MEMO PHARMA EXPORT</text:h>
      <text:p text:style-name="P1">S.A.TR.L. AU CAPITAL DE 7622.45€.</text:p>
      <text:p text:style-name="P1">14,AVENUE DE L’ETANG </text:p>
      <text:p text:style-name="P1">Z.I. FONTCOUVERTE</text:p>
      <text:p text:style-name="P1">84000 – AVIGNON </text:p>
      <text:p text:style-name="P1">RCS AVIGNON B421 352 428 ET 99B4</text:p>
      <text:h text:style-name="P6" text:outline-level="1"/>
      <text:h text:style-name="Heading_20_1" text:outline-level="1"/>
      <text:h text:style-name="Heading_20_1" text:outline-level="1"><text:s text:c="26"/><text:span text:style-name="T1">RAPPORT DE GESTION EXERCICE 20</text:span><text:span text:style-name="T2">20</text:span></text:h>
      <text:p text:style-name="P1"><text:s/></text:p>
      <text:p text:style-name="P1"><text:s text:c="18"/>PAR ALBERT MERCURY PHARMACIEN GERANT</text:p>
      <text:p text:style-name="P1"/>
      <text:p text:style-name="P2">La Société Mémo Pharma Export a été créée en Janvier 1999 et a commencé son activité en Mai 1999 .</text:p>
      <text:p text:style-name="P2"/>
      <text:p text:style-name="P2">Depuis sa création la Société a poursuivi sa progression de Chiffre </text:p>
      <text:p text:style-name="P2">d’Affaires <text:s/>mais suite à une modification de la politique de vente ,abandon de l’Europe <text:s/>et plus grande exigence sur les délais de <text:s/>règlement le CA a baissé.</text:p>
      <text:p text:style-name="P4">La Société a subi cette année les conséquences de la pandémie avec un arrêt d’activité durant 3 mois et une gande difficulté d’acheminer les produits dans les pays faute de liaison aérienne.</text:p>
      <text:p text:style-name="P2"/>
      <text:p text:style-name="P2">Le chiffre d’affaires de 20<text:span text:style-name="T4">20</text:span> s’élève à <text:span text:style-name="T4">1.581.482</text:span> Euros <text:span text:style-name="T3">en important <text:s/>retrait par rapport </text:span><text:s/>à celui de <text:span text:style-name="T3">2</text:span>01<text:span text:style-name="T4">9. Grace à des efforts de gestion la société a réussi à conserver un résultat positif sans aucune aide des banques et de l’état. </text:span></text:p>
      <text:p text:style-name="P2"/>
      <text:p text:style-name="P2">Le résultat de l’exercice net comptable est <text:s/>s’élève à <text:s/><text:span text:style-name="T5">4735 e</text:span>uros </text:p>
      <text:p text:style-name="P2"/>
      <text:p text:style-name="P2">Le stock des marchandises au 31/12/20<text:span text:style-name="T5">20</text:span> a été comptabilisé pour un montant de 1<text:span text:style-name="T5">597</text:span> € .</text:p>
      <text:p text:style-name="P2"/>
      <text:p text:style-name="P2">Le solde des comptes courants d’associés à la clôture sont de :</text:p>
      <text:p text:style-name="P2">Monsieur MERCURY :<text:tab/> <text:span text:style-name="T5">142602 <text:s/></text:span>€</text:p>
      <text:p text:style-name="P2">Monsieur MONTERRAT : <text:span text:style-name="T5">neant</text:span> €</text:p>
      <text:p text:style-name="P5">Monsieur AMONDJI:146100 € compte bloqué 5 ans</text:p>
      <text:p text:style-name="P2"/>
      <text:p text:style-name="P2">La durée du crédit moyen client reste importante.</text:p>
      <text:p text:style-name="P2"/>
      <text:p text:style-name="P3">Le total du bilan est de 1.<text:span text:style-name="T5">301.377</text:span> Euros </text:p>
      <text:p text:style-name="P2">L’excédent brut d’exploitation <text:span text:style-name="T3">est</text:span> de <text:span text:style-name="T5">27611</text:span> euros </text:p>
      <text:p text:style-name="P2">La capitalisation financière est de <text:s/><text:span text:style-name="T3">738467</text:span> euros.</text:p>
      <text:p text:style-name="P2"/>
      <text:h text:style-name="P7" text:outline-level="1"/>
      <text:h text:style-name="P8" text:outline-level="1">Albert MERCURY 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20:37.631137301</meta:creation-date>
    <meta:print-date>2022-01-13T11:14:19.277470624</meta:print-date>
    <dc:date>2022-01-13T11:14:25.651437107</dc:date>
    <meta:editing-duration>PT12M42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25" meta:word-count="252" meta:character-count="1528" meta:non-whitespace-character-count="1236"/>
  </office:meta>
</office:document-meta>
</file>