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071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OCIETE MEMO PHARMA EXPORT</text:h>
      <text:p text:style-name="P1">S.A.R.L. AU CAPITAL DE 7622.45 €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/>
      <text:p text:style-name="P1"/>
      <text:p text:style-name="P1"/>
      <text:h text:style-name="Heading_20_2" text:outline-level="2">PROCES VERBAL DE L’ASSEMBLEE GENERALE </text:h>
      <text:p text:style-name="P2">ORDINAIRE DES ASSOCIES DU 1<text:span text:style-name="T1">5</text:span> SEPTEMBRE 20<text:span text:style-name="T1">20</text:span></text:p>
      <text:p text:style-name="P2"/>
      <text:p text:style-name="P2"/>
      <text:p text:style-name="P2"/>
      <text:p text:style-name="P2">DEUXIEME RESOLUTION CONCERNANT L’AFFECTATION DU RESULTAT</text:p>
      <text:p text:style-name="P2"/>
      <text:p text:style-name="P2"/>
      <text:p text:style-name="P5">L’Assemblée des associés décide d’affecter le résultat <text:s/>de l’exercice clos le 31 Décembre 201<text:span text:style-name="T1">9</text:span> pour un montant de <text:span text:style-name="T1">57636</text:span> Euro <text:s/>aux autres réserves la réserve légale étant entièrement dotée et les frais de constitution intégralement amortis .</text:p>
      <text:p text:style-name="P4"/>
      <text:p text:style-name="P3"/>
      <text:p text:style-name="P3">Le Gérant<text:tab/><text:tab/><text:tab/><text:tab/><text:tab/><text:tab/><text:tab/><text:tab/>Les Associés 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13:11.853822944</meta:creation-date>
    <meta:print-date>2022-06-01T16:57:52.931876154</meta:print-date>
    <dc:date>2022-06-01T16:57:58.959341757</dc:date>
    <meta:editing-duration>PT3M54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85" meta:character-count="553" meta:non-whitespace-character-count="465"/>
  </office:meta>
</office:document-meta>
</file>