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000b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SOCIETE MEMO PHARMA EXPORT</text:h>
      <text:p text:style-name="P1">S.A.R.L. AU CAPITAL DE 7622.45 €.</text:p>
      <text:p text:style-name="P1">14 AVENUE DE L’ETANG</text:p>
      <text:p text:style-name="P1">Z.I. FONTCOUVERTE</text:p>
      <text:p text:style-name="P1">84000 –AVIGNON</text:p>
      <text:p text:style-name="P1">RCS AVIGNON <text:s/>B 421 352 428 ET 99B4</text:p>
      <text:p text:style-name="P1"/>
      <text:p text:style-name="P1"/>
      <text:p text:style-name="P1"/>
      <text:h text:style-name="Heading_20_2" text:outline-level="2">PROCES VERBAL DE L’ASSEMBLEE GENERALE </text:h>
      <text:p text:style-name="P2">ORDINAIRE DES ASSOCIES DU 1<text:span text:style-name="T1">5</text:span> SEPTEMBTE 20<text:span text:style-name="T1">20</text:span></text:p>
      <text:p text:style-name="P2"/>
      <text:p text:style-name="P2"/>
      <text:p text:style-name="P2"/>
      <text:p text:style-name="P2">TROISIEME ET DERNIERE <text:s/>RESOLUTION</text:p>
      <text:p text:style-name="P2"/>
      <text:p text:style-name="P2"/>
      <text:p text:style-name="P2"/>
      <text:p text:style-name="P3">Tous pouvoirs sont donnés à Albert MERCURY , Gérant pour effectuer ou faire effectuer les formalités de publicité afférentes aux décisions ci-dessus adoptées. <text:s/></text:p>
      <text:p text:style-name="P3"/>
      <text:p text:style-name="P3"/>
      <text:p text:style-name="P3"/>
      <text:p text:style-name="P3"/>
      <text:p text:style-name="P3">Le Gérant<text:tab/><text:tab/><text:tab/><text:tab/><text:tab/><text:tab/><text:tab/><text:tab/>Les Associés <text:s text:c="2"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5:17:16.724592133</meta:creation-date>
    <meta:print-date>2022-06-01T16:57:23.071832061</meta:print-date>
    <dc:date>2022-06-01T16:57:30.507239546</dc:date>
    <meta:editing-duration>PT2M42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69" meta:character-count="450" meta:non-whitespace-character-count="377"/>
  </office:meta>
</office:document-meta>
</file>