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officeooo:paragraph-rsid="0016eb6a" style:font-size-asian="14pt" style:font-size-complex="16pt"/>
    </style:style>
    <style:style style:name="P3" style:family="paragraph" style:parent-style-name="Standard">
      <style:text-properties fo:font-size="16pt" fo:font-weight="bold" officeooo:rsid="0012f342" officeooo:paragraph-rsid="0016eb6a" style:font-size-asian="14pt" style:font-weight-asian="bold" style:font-size-complex="16pt" style:font-weight-complex="bold"/>
    </style:style>
    <style:style style:name="P4" style:family="paragraph" style:parent-style-name="Standard" style:list-style-name="L1">
      <style:text-properties fo:font-size="16pt" style:text-underline-style="solid" style:text-underline-width="auto" style:text-underline-color="font-color" fo:font-weight="bold" officeooo:rsid="0012f342" officeooo:paragraph-rsid="0012f342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12f342" officeooo:paragraph-rsid="0012f342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rsid="0014ebdf" officeooo:paragraph-rsid="0014ebdf" style:font-size-asian="14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none" fo:font-weight="bold" officeooo:rsid="0012f342" officeooo:paragraph-rsid="0012f342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none" fo:font-weight="bold" officeooo:rsid="0014ebdf" officeooo:paragraph-rsid="0014ebdf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none" fo:font-weight="bold" officeooo:rsid="0016eb6a" officeooo:paragraph-rsid="0016eb6a" style:font-size-asian="14pt" style:font-weight-asian="bold" style:font-size-complex="16pt" style:font-weight-complex="bold"/>
    </style:style>
    <style:style style:name="P10" style:family="paragraph" style:parent-style-name="Standard">
      <style:text-properties fo:font-size="16pt" style:text-underline-style="none" fo:font-weight="bold" officeooo:rsid="00180de4" officeooo:paragraph-rsid="00180de4" style:font-size-asian="14pt" style:font-weight-asian="bold" style:font-size-complex="16pt" style:font-weight-complex="bold"/>
    </style:style>
    <style:style style:name="P11" style:family="paragraph" style:parent-style-name="Standard">
      <style:text-properties style:text-underline-style="none" officeooo:rsid="00180de4" officeooo:paragraph-rsid="00180de4"/>
    </style:style>
    <style:style style:name="T1" style:family="text">
      <style:text-properties officeooo:rsid="0012f342"/>
    </style:style>
    <style:style style:name="T2" style:family="text">
      <style:text-properties fo:font-size="16pt" fo:font-weight="bold" style:font-size-asian="14pt" style:font-weight-asian="bold" style:font-size-complex="16pt" style:font-weight-complex="bold"/>
    </style:style>
    <style:style style:name="T3" style:family="text">
      <style:text-properties fo:font-size="16pt" fo:font-weight="bold" officeooo:rsid="0014ebdf" style:font-size-asian="14pt" style:font-weight-asian="bold" style:font-size-complex="16pt" style:font-weight-complex="bold"/>
    </style:style>
    <style:style style:name="T4" style:family="text">
      <style:text-properties fo:font-size="16pt" fo:font-weight="bold" officeooo:rsid="0016eb6a" style:font-size-asian="14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f342" style:font-weight-asian="bold" style:font-weight-complex="bold"/>
    </style:style>
    <style:style style:name="T7" style:family="text">
      <style:text-properties officeooo:rsid="001762a0"/>
    </style:style>
    <style:style style:name="T8" style:family="text">
      <style:text-properties style:text-position="super 58%" officeooo:rsid="001762a0"/>
    </style:style>
    <style:style style:name="T9" style:family="text">
      <style:text-properties officeooo:rsid="00180d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tab/><text:tab/><text:tab/><text:tab/><text:tab/><text:tab/><text:tab/></text:p>
      <text:p text:style-name="P3"><text:tab/><text:tab/><text:tab/><text:tab/><text:tab/><text:tab/><text:tab/>Avignon le <text:span text:style-name="T7">10</text:span>/<text:span text:style-name="T7">03</text:span>/202<text:span text:style-name="T7">2</text:span></text:p>
      <text:p text:style-name="P1"><text:span text:style-name="T5"><text:tab/><text:tab/><text:tab/><text:tab/><text:tab/><text:tab/><text:tab/></text:span><text:span text:style-name="T6">Madame Isabelle BRESSANG</text:span><text:span text:style-name="T1">E</text:span></text:p>
      <text:p text:style-name="P1"/>
      <text:p text:style-name="P1"/>
      <text:list xml:id="list720558707" text:style-name="L1">
        <text:list-header>
          <text:p text:style-name="P4"/>
          <text:p text:style-name="P4">Demande de contingent d’achat en franchise de TVA</text:p>
        </text:list-header>
      </text:list>
      <text:p text:style-name="P5"/>
      <text:p text:style-name="P5"/>
      <text:p text:style-name="P7">Madame,</text:p>
      <text:p text:style-name="P7"/>
      <text:p text:style-name="P7">J’ai l’honneur par la présente de vous demander l’obtention d’un</text:p>
      <text:p text:style-name="P7">contingent d’achat en franchise de TVA pour l’année 202<text:span text:style-name="T7">2</text:span>.</text:p>
      <text:p text:style-name="P8">Vous nous aviez accordé un contingent d’achat de <text:span text:style-name="T7">1.645.470</text:span> euros</text:p>
      <text:p text:style-name="P8">au titre de l’année 202<text:span text:style-name="T7">1</text:span>.</text:p>
      <text:p text:style-name="P8">Compte tenu <text:span text:style-name="T7">que</text:span> notre chiffre d’affaire <text:s/><text:span text:style-name="T7">s’éléve à 1.400.000 euros </text:span><text:s/><text:span text:style-name="T7">à fin novembre 2021 <text:s/>et que la société s’est arrêtée depuis le 1</text:span><text:span text:style-name="T8">er</text:span><text:span text:style-name="T7"> décembre 2021 jusqu’au 15 mars 2022 </text:span>n<text:span text:style-name="T7">o</text:span>us vous redemandons pour 202<text:span text:style-name="T7">2</text:span> <text:span text:style-name="T7">un </text:span>montant <text:s/><text:span text:style-name="T7">avec 1 trimestre en moins <text:s/>soit 1.200.000 euros.</text:span></text:p>
      <text:p text:style-name="P11"><text:span text:style-name="T2"/></text:p>
      <text:p text:style-name="P11"><text:span text:style-name="T2">Si la situation s’améliore dans les pays nous reviendrons vers vous </text:span><text:span text:style-name="T3">.</text:span></text:p>
      <text:p text:style-name="P8">Je suis à votre disposition pour toute information complémentaire.</text:p>
      <text:p text:style-name="P8"/>
      <text:p text:style-name="P9">Bien à vous</text:p>
      <text:p text:style-name="P9"/>
      <text:p text:style-name="P10">Dr AMONDJI</text:p>
      <text:p text:style-name="P9">P<text:span text:style-name="T9">résident <text:s/></text:span></text:p>
      <text:p text:style-name="P6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09:58:45.386393257</meta:creation-date>
    <meta:print-date>2022-03-10T16:07:10.988540452</meta:print-date>
    <dc:date>2022-03-10T16:08:22.874823694</dc:date>
    <meta:editing-duration>PT9M39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15" meta:word-count="120" meta:character-count="763" meta:non-whitespace-character-count="629"/>
  </office:meta>
</office:document-meta>
</file>