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color="#3465a4" loext:opacity="100%"/>
    </style:style>
    <style:style style:name="P2" style:family="paragraph" style:parent-style-name="Standard">
      <style:paragraph-properties fo:text-align="justify" style:justify-single-word="false"/>
      <style:text-properties fo:color="#3465a4" loext:opacity="100%" fo:font-size="15pt" fo:font-weight="bold" officeooo:rsid="001d5f63" officeooo:paragraph-rsid="001d5f63" style:font-size-asian="13.1000003814697pt" style:font-weight-asian="bold" style:font-size-complex="15pt" style:font-weight-complex="bold"/>
    </style:style>
    <style:style style:name="T1" style:family="text">
      <style:text-properties officeooo:rsid="002149da"/>
    </style:style>
    <style:style style:name="T2" style:family="text">
      <style:text-properties officeooo:rsid="0022d3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Novembre 2020</text:p>
      <text:p text:style-name="P2"/>
      <text:p text:style-name="P2"/>
      <text:p text:style-name="P2"/>
      <text:p text:style-name="P2">Bonjour Docteur,</text:p>
      <text:p text:style-name="P2"/>
      <text:p text:style-name="P2">La France est à nouveau reconfinée.</text:p>
      <text:p text:style-name="P2"/>
      <text:p text:style-name="P2">Malgré la situation sanitaire préoccupante, nous maintenons notre</text:p>
      <text:p text:style-name="P2"><text:span text:style-name="T1">activité</text:span> normale et nous assurerons la préparation et l’expédition de</text:p>
      <text:p text:style-name="P2">vos commandes.</text:p>
      <text:p text:style-name="P2"/>
      <text:p text:style-name="P2">Nous espérons que le trafic aérien ne sera pas trop perturbé comme il</text:p>
      <text:p text:style-name="P2">l’a été récemment afin de pouvoir assurer dans de bonnes conditions </text:p>
      <text:p text:style-name="P2">l’acheminement de nos expéditions.</text:p>
      <text:p text:style-name="P2"/>
      <text:p text:style-name="P2">Nous vous remercions de votre confiance dans cette situation exceptionnelle et très particulière et vous assurons de tous nos efforts pour vous servir.</text:p>
      <text:p text:style-name="P2"/>
      <text:p text:style-name="P2">Très cordialement,</text:p>
      <text:p text:style-name="P2"/>
      <text:p text:style-name="P2"/>
      <text:p text:style-name="P2">Albert MERCURY<text:tab/><text:tab/>Luc MERCURY<text:tab/>Claude MONTERRAT</text:p>
      <text:p text:style-name="P2"/>
      <text:p text:style-name="P2">Pharmacien Gérant<text:tab/><text:tab/>Directeur Export<text:tab/>Dirigeant Associé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9T19:30:39.353616618</meta:creation-date>
    <dc:date>2020-10-30T10:06:56.519019716</dc:date>
    <meta:editing-duration>PT21M22S</meta:editing-duration>
    <meta:editing-cycles>4</meta:editing-cycles>
    <meta:generator>LibreOffice/7.0.2.2$Linux_X86_64 LibreOffice_project/00$Build-2</meta:generator>
    <meta:print-date>2020-10-30T10:05:58.653223226</meta:print-date>
    <meta:document-statistic meta:table-count="0" meta:image-count="0" meta:object-count="0" meta:page-count="1" meta:paragraph-count="13" meta:word-count="95" meta:character-count="658" meta:non-whitespace-character-count="564"/>
  </office:meta>
</office:document-meta>
</file>