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133ef" officeooo:paragraph-rsid="001133ef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officeooo:rsid="001133ef" officeooo:paragraph-rsid="001133ef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rsid="001133ef" officeooo:paragraph-rsid="001133e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officeooo:rsid="001133ef" officeooo:paragraph-rsid="0013af09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1133ef" officeooo:paragraph-rsid="0015b653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15b653" officeooo:paragraph-rsid="0015b653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officeooo:rsid="0015b653" officeooo:paragraph-rsid="0015b653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officeooo:rsid="001133ef" officeooo:paragraph-rsid="001133ef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133ef" officeooo:paragraph-rsid="001133ef" style:font-size-asian="12.25pt" style:font-weight-asian="bold" style:font-size-complex="14pt" style:font-weight-complex="bold"/>
    </style:style>
    <style:style style:name="T1" style:family="text">
      <style:text-properties officeooo:rsid="0013af09"/>
    </style:style>
    <style:style style:name="T2" style:family="text">
      <style:text-properties officeooo:rsid="0015b653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officeooo:rsid="001803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POT ESPECES <text:span text:style-name="T4">19</text:span>/<text:span text:style-name="T2">11</text:span>/21</text:p>
      <text:p text:style-name="P2"/>
      <text:p text:style-name="P2"/>
      <text:p text:style-name="P3">DEPOT 1<text:tab/><text:tab/><text:span text:style-name="T4">7650</text:span> euros</text:p>
      <text:p text:style-name="P6">SAC <text:span text:style-name="T4">3892077</text:span></text:p>
      <text:p text:style-name="P3"><text:tab/><text:tab/><text:tab/><text:tab/>FA<text:span text:style-name="T4">40415</text:span><text:tab/><text:tab/><text:span text:style-name="T4">3739,66</text:span> euros</text:p>
      <text:p text:style-name="P3"><text:tab/><text:tab/><text:tab/><text:tab/><text:span text:style-name="T1">FA40816<text:tab/><text:tab/>2016,71 euros</text:span></text:p>
      <text:p text:style-name="P3"><text:tab/><text:tab/><text:tab/><text:tab/><text:span text:style-name="T4">FA40835<text:tab/><text:tab/>1890,06 euros</text:span></text:p>
      <text:p text:style-name="P3"/>
      <text:p text:style-name="P3"/>
      <text:p text:style-name="P3">DEPOT 2<text:tab/><text:tab/><text:span text:style-name="T4">8550</text:span> euros</text:p>
      <text:p text:style-name="P6">SAC <text:span text:style-name="T4">3892078</text:span></text:p>
      <text:p text:style-name="P3"><text:tab/><text:tab/><text:tab/><text:tab/><text:span text:style-name="T4">FA40950<text:tab/><text:tab/>1555,59 euros</text:span></text:p>
      <text:p text:style-name="P3"><text:tab/><text:tab/><text:tab/><text:tab/><text:span text:style-name="T4">FA40752<text:tab/><text:tab/>6995,24 euros</text:span></text:p>
      <text:p text:style-name="P3"/>
      <text:p text:style-name="P3"/>
      <text:p text:style-name="P3"/>
      <text:p text:style-name="P3">DEPOT 3<text:tab/><text:tab/><text:span text:style-name="T4">7580</text:span> euros</text:p>
      <text:p text:style-name="P6">SAC <text:span text:style-name="T4">3892076</text:span></text:p>
      <text:p text:style-name="P3"><text:tab/><text:tab/><text:tab/><text:tab/>FA<text:span text:style-name="T4">40764</text:span><text:tab/><text:tab/><text:span text:style-name="T4">7576,61</text:span> euros</text:p>
      <text:p text:style-name="P3"><text:tab/><text:tab/><text:tab/><text:tab/></text:p>
      <text:p text:style-name="P4"/>
      <text:p text:style-name="P3"/>
      <text:p text:style-name="P3">DEPOT<text:tab/><text:span text:style-name="T2">4</text:span><text:tab/><text:tab/><text:span text:style-name="T4">8020</text:span> euros</text:p>
      <text:p text:style-name="P6">SAC <text:span text:style-name="T4">3892079</text:span></text:p>
      <text:p text:style-name="P3"><text:tab/><text:tab/><text:tab/><text:tab/>FA<text:span text:style-name="T1">40411</text:span><text:tab/><text:tab/><text:span text:style-name="T4">1102,72</text:span> euros</text:p>
      <text:p text:style-name="P3"><text:tab/><text:tab/><text:tab/><text:tab/><text:span text:style-name="T4">FA40368<text:tab/><text:tab/>2803,39 euros</text:span></text:p>
      <text:p text:style-name="P3"><text:tab/><text:tab/><text:tab/><text:tab/><text:span text:style-name="T4">FA40926<text:tab/><text:tab/>4117,11 euros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0:24:21.317903378</meta:creation-date>
    <meta:print-date>2021-11-19T11:00:47.758126915</meta:print-date>
    <dc:date>2021-11-19T11:01:09.003559185</dc:date>
    <meta:editing-duration>PT12M43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54" meta:character-count="380" meta:non-whitespace-character-count="291"/>
  </office:meta>
</office:document-meta>
</file>