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a5615" officeooo:paragraph-rsid="001a5615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a5615" officeooo:paragraph-rsid="001a5615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1a5615" officeooo:paragraph-rsid="001a5615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officeooo:rsid="001a6d99" officeooo:paragraph-rsid="001a6d99" style:font-size-asian="15.75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officeooo:rsid="001a5615" officeooo:paragraph-rsid="001a5615" style:font-size-asian="14pt" style:font-weight-asian="bold" style:font-size-complex="16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officeooo:paragraph-rsid="001a5615"/>
    </style:style>
    <style:style style:name="T1" style:family="text">
      <style:text-properties fo:font-size="18pt" style:text-underline-style="none" fo:font-weight="bold" officeooo:rsid="001a5615" style:font-size-asian="15.75pt" style:font-weight-asian="bold" style:font-size-complex="18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ACTURATION CLIENTS YAOUNDE 09/2021</text:p>
      <text:p text:style-name="P1"/>
      <text:p text:style-name="P1"/>
      <text:p text:style-name="P3">messamendongo<text:tab/><text:tab/><text:tab/><text:tab/><text:tab/>565,09 €</text:p>
      <text:p text:style-name="P3">gods glory<text:tab/><text:tab/><text:tab/><text:tab/><text:tab/> <text:s text:c="5"/>1651,65 €</text:p>
      <text:p text:style-name="P3">sion<text:tab/><text:tab/><text:tab/><text:tab/><text:tab/><text:tab/><text:tab/> <text:s text:c="5"/>1953,08 €</text:p>
      <text:p text:style-name="P3">olezoa<text:tab/><text:tab/><text:tab/><text:tab/><text:tab/><text:tab/><text:tab/>219,23 €</text:p>
      <text:p text:style-name="P3">palais<text:tab/><text:tab/><text:tab/><text:tab/><text:tab/><text:tab/><text:tab/>225,58 €</text:p>
      <text:p text:style-name="P3">carrefour emia<text:tab/><text:tab/><text:tab/><text:tab/><text:tab/>882,71 €</text:p>
      <text:p text:style-name="P3">odza<text:tab/><text:tab/><text:tab/><text:tab/><text:tab/><text:tab/><text:tab/>286,87 €</text:p>
      <text:p text:style-name="P3">congres<text:tab/><text:tab/><text:tab/><text:tab/><text:tab/><text:tab/> <text:s text:c="5"/>2225,96 €</text:p>
      <text:p text:style-name="P3">world<text:tab/><text:tab/><text:tab/><text:tab/><text:tab/><text:tab/> <text:s text:c="5"/>1071,63 €</text:p>
      <text:p text:style-name="P3">balance<text:tab/><text:tab/><text:tab/><text:tab/><text:tab/><text:tab/><text:tab/>331,21 €</text:p>
      <text:p text:style-name="P3">alliance<text:tab/><text:tab/><text:tab/><text:tab/><text:tab/><text:tab/><text:tab/>853,94 €</text:p>
      <text:p text:style-name="P3">bastos<text:tab/><text:tab/><text:tab/><text:tab/><text:tab/> <text:s text:c="6"/><text:tab/> <text:s text:c="5"/>1326,56 €</text:p>
      <text:p text:style-name="P3">2000<text:tab/><text:tab/><text:tab/><text:tab/><text:tab/><text:tab/> <text:s text:c="5"/>2668,97 €</text:p>
      <text:p text:style-name="P3">capucines<text:tab/><text:tab/><text:tab/><text:tab/><text:tab/><text:tab/>342,69 €</text:p>
      <text:p text:style-name="P3">la grace<text:tab/><text:tab/><text:tab/><text:tab/><text:tab/><text:tab/> <text:s text:c="5"/>1004,65 €</text:p>
      <text:p text:style-name="P3">les pétales<text:tab/><text:tab/><text:tab/><text:tab/><text:tab/><text:tab/>882,82 €</text:p>
      <text:p text:style-name="P3">du palais<text:tab/><text:tab/><text:tab/><text:tab/><text:tab/><text:tab/><text:tab/>753,08 €</text:p>
      <text:p text:style-name="P3"/>
      <text:p text:style-name="P3">TOTAL<text:tab/><text:tab/><text:tab/><text:tab/><text:tab/><text:tab/> <text:s text:c="3"/>17720,53 €</text:p>
      <text:p text:style-name="P3"/>
      <text:p text:style-name="P3"/>
      <text:p text:style-name="P4">rémunération 5% du montant = 886 € soit 581.000 FACFA</text:p>
      <text:list xml:id="list2923988665" text:style-name="L1">
        <text:list-header>
          <text:p text:style-name="P6"><text:span text:style-name="T1"/></text:p>
          <text:p text:style-name="P6"><text:span text:style-name="T1"><text:tab/><text:tab/></text:span></text:p>
        </text:list-header>
      </text:list>
      <text:p text:style-name="P2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0:45:20.168881872</meta:creation-date>
    <meta:print-date>2021-10-05T11:03:11.777559389</meta:print-date>
    <dc:date>2021-10-05T11:03:38.663010833</dc:date>
    <meta:editing-duration>PT3M47S</meta:editing-duration>
    <meta:editing-cycles>1</meta:editing-cycles>
    <meta:document-statistic meta:table-count="0" meta:image-count="0" meta:object-count="0" meta:page-count="1" meta:paragraph-count="21" meta:word-count="73" meta:character-count="544" meta:non-whitespace-character-count="342"/>
    <meta:generator>LibreOffice/6.1.5.2$Linux_X86_64 LibreOffice_project/10$Build-2</meta:generator>
  </office:meta>
</office:document-meta>
</file>