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76.09mm" svg:height="42.8mm" svg:x="164.85mm" svg:y="4.77mm">
            <loext:p draw:notify-on-update-of-ranges="Feuille1.B1:Feuille1.B12 Feuille1.C1:Feuille1.C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83.42mm" svg:height="46.92mm" svg:x="230.66mm" svg:y="44.9mm">
            <loext:p draw:notify-on-update-of-ranges="Feuille1.B13:Feuille1.B24 Feuille1.C13:Feuille1.C2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69.9mm" svg:height="54.44mm" svg:x="159.99mm" svg:y="79.28mm">
            <loext:p draw:notify-on-update-of-ranges="Feuille1.B25:Feuille1.B36 Feuille1.C25:Feuille1.C3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2" draw:text-style-name="P1" svg:width="83.72mm" svg:height="47.09mm" svg:x="230.4mm" svg:y="137.3mm">
            <loext:p draw:notify-on-update-of-ranges="Feuille1.B37:Feuille1.B48 Feuille1.C37:Feuille1.C48" text:style-name="P2">œ</loext:p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draw:text-style-name="P1" svg:width="77.06mm" svg:height="43.34mm" svg:x="161.72mm" svg:y="186.38mm">
            <loext:p draw:notify-on-update-of-ranges="Feuille1.B49:Feuille1.B60 Feuille1.C49:Feuille1.C6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5" draw:style-name="gr1" draw:text-style-name="P1" svg:width="73.26mm" svg:height="47.42mm" svg:x="239.25mm" svg:y="247.1mm">
            <loext:p draw:notify-on-update-of-ranges="Feuille1.B61:Feuille1.B72 Feuille1.C61:Feuille1.C72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77.58mm" svg:height="52.35mm" svg:x="163.12mm" svg:y="298.01mm">
            <loext:p draw:notify-on-update-of-ranges="Feuille1.B73:Feuille1.B84 Feuille1.C73:Feuille1.C84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97800" calcext:value-type="float">
            <text:p>397800</text:p>
          </table:table-cell>
          <table:table-cell office:value-type="float" office:value="30630" calcext:value-type="float">
            <text:p>30630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38031" calcext:value-type="float">
            <text:p>338031</text:p>
          </table:table-cell>
          <table:table-cell office:value-type="float" office:value="28545" calcext:value-type="float">
            <text:p>28545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37896" calcext:value-type="float">
            <text:p>337896</text:p>
          </table:table-cell>
          <table:table-cell office:value-type="float" office:value="29001" calcext:value-type="float">
            <text:p>29001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45239" calcext:value-type="float">
            <text:p>445239</text:p>
          </table:table-cell>
          <table:table-cell office:value-type="float" office:value="33229" calcext:value-type="float">
            <text:p>33229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368980" calcext:value-type="float">
            <text:p>368980</text:p>
          </table:table-cell>
          <table:table-cell office:value-type="float" office:value="31017" calcext:value-type="float">
            <text:p>31017</text:p>
          </table:table-cell>
          <table:table-cell table:number-columns-repeated="7"/>
          <table:table-cell office:value-type="float" office:value="2012" calcext:value-type="float">
            <text:p>2012</text:p>
          </table:table-cell>
          <table:table-cell table:style-name="ce1" table:formula="of:=SUM([.C1:.C12])" office:value-type="float" office:value="4448207" calcext:value-type="float">
            <text:p>4 448 207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403633" calcext:value-type="float">
            <text:p>403633</text:p>
          </table:table-cell>
          <table:table-cell office:value-type="float" office:value="32307" calcext:value-type="float">
            <text:p>32307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66137" calcext:value-type="float">
            <text:p>366137</text:p>
          </table:table-cell>
          <table:table-cell office:value-type="float" office:value="32397" calcext:value-type="float">
            <text:p>32397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408382" calcext:value-type="float">
            <text:p>408382</text:p>
          </table:table-cell>
          <table:table-cell office:value-type="float" office:value="29870" calcext:value-type="float">
            <text:p>29870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367946" calcext:value-type="float">
            <text:p>367946</text:p>
          </table:table-cell>
          <table:table-cell office:value-type="float" office:value="29192" calcext:value-type="float">
            <text:p>29192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70521" calcext:value-type="float">
            <text:p>370521</text:p>
          </table:table-cell>
          <table:table-cell office:value-type="float" office:value="29905" calcext:value-type="float">
            <text:p>29905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51933" calcext:value-type="float">
            <text:p>351933</text:p>
          </table:table-cell>
          <table:table-cell office:value-type="float" office:value="30158" calcext:value-type="float">
            <text:p>30158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91709" calcext:value-type="float">
            <text:p>291709</text:p>
          </table:table-cell>
          <table:table-cell office:value-type="float" office:value="22716" calcext:value-type="float">
            <text:p>22716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52536" calcext:value-type="float">
            <text:p>452536</text:p>
          </table:table-cell>
          <table:table-cell office:value-type="float" office:value="43698" calcext:value-type="float">
            <text:p>43698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38689" calcext:value-type="float">
            <text:p>438689</text:p>
          </table:table-cell>
          <table:table-cell office:value-type="float" office:value="33133" calcext:value-type="float">
            <text:p>33133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34958" calcext:value-type="float">
            <text:p>434958</text:p>
          </table:table-cell>
          <table:table-cell office:value-type="float" office:value="36402" calcext:value-type="float">
            <text:p>36402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style-name="ce1" table:formula="of:=SUM([.C13:.C24])" office:value-type="float" office:value="5184405" calcext:value-type="float">
            <text:p>5 184 405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82144" calcext:value-type="float">
            <text:p>482144</text:p>
          </table:table-cell>
          <table:table-cell office:value-type="float" office:value="39550" calcext:value-type="float">
            <text:p>39550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482629" calcext:value-type="float">
            <text:p>482629</text:p>
          </table:table-cell>
          <table:table-cell office:value-type="float" office:value="40375" calcext:value-type="float">
            <text:p>40375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63236" calcext:value-type="float">
            <text:p>463236</text:p>
          </table:table-cell>
          <table:table-cell office:value-type="float" office:value="36393" calcext:value-type="float">
            <text:p>36393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461257" calcext:value-type="float">
            <text:p>461257</text:p>
          </table:table-cell>
          <table:table-cell office:value-type="float" office:value="41353" calcext:value-type="float">
            <text:p>41353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86477" calcext:value-type="float">
            <text:p>386477</text:p>
          </table:table-cell>
          <table:table-cell office:value-type="float" office:value="30657" calcext:value-type="float">
            <text:p>30657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451403" calcext:value-type="float">
            <text:p>451403</text:p>
          </table:table-cell>
          <table:table-cell office:value-type="float" office:value="36514" calcext:value-type="float">
            <text:p>36514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479574" calcext:value-type="float">
            <text:p>479574</text:p>
          </table:table-cell>
          <table:table-cell office:value-type="float" office:value="42470" calcext:value-type="float">
            <text:p>42470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424401" calcext:value-type="float">
            <text:p>424401</text:p>
          </table:table-cell>
          <table:table-cell office:value-type="float" office:value="36532" calcext:value-type="float">
            <text:p>36532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27101" calcext:value-type="float">
            <text:p>227101</text:p>
          </table:table-cell>
          <table:table-cell office:value-type="float" office:value="33089" calcext:value-type="float">
            <text:p>33089</text:p>
          </table:table-cell>
          <table:table-cell table:number-columns-repeated="7"/>
          <table:table-cell office:value-type="float" office:value="2014" calcext:value-type="float">
            <text:p>2014</text:p>
          </table:table-cell>
          <table:table-cell table:style-name="ce1" table:formula="of:=SUM([.C25:.C36])" office:value-type="float" office:value="5033956" calcext:value-type="float">
            <text:p>5 033 95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750013" calcext:value-type="float">
            <text:p>750013</text:p>
          </table:table-cell>
          <table:table-cell office:value-type="float" office:value="51368" calcext:value-type="float">
            <text:p>51368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13543" calcext:value-type="float">
            <text:p>413543</text:p>
          </table:table-cell>
          <table:table-cell office:value-type="float" office:value="37097" calcext:value-type="float">
            <text:p>37097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36505" calcext:value-type="float">
            <text:p>436505</text:p>
          </table:table-cell>
          <table:table-cell office:value-type="float" office:value="45826" calcext:value-type="float">
            <text:p>45826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10682" calcext:value-type="float">
            <text:p>410682</text:p>
          </table:table-cell>
          <table:table-cell office:value-type="float" office:value="36223" calcext:value-type="float">
            <text:p>36223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70516" calcext:value-type="float">
            <text:p>370516</text:p>
          </table:table-cell>
          <table:table-cell office:value-type="float" office:value="40012" calcext:value-type="float">
            <text:p>40012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99009" calcext:value-type="float">
            <text:p>399009</text:p>
          </table:table-cell>
          <table:table-cell office:value-type="float" office:value="36547" calcext:value-type="float">
            <text:p>36547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42620" calcext:value-type="float">
            <text:p>342620</text:p>
          </table:table-cell>
          <table:table-cell office:value-type="float" office:value="29070" calcext:value-type="float">
            <text:p>29070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50692" calcext:value-type="float">
            <text:p>350692</text:p>
          </table:table-cell>
          <table:table-cell office:value-type="float" office:value="28030" calcext:value-type="float">
            <text:p>28030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424171" calcext:value-type="float">
            <text:p>424171</text:p>
          </table:table-cell>
          <table:table-cell office:value-type="float" office:value="39366" calcext:value-type="float">
            <text:p>39366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69924" calcext:value-type="float">
            <text:p>369924</text:p>
          </table:table-cell>
          <table:table-cell office:value-type="float" office:value="33403" calcext:value-type="float">
            <text:p>33403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491562" calcext:value-type="float">
            <text:p>491562</text:p>
          </table:table-cell>
          <table:table-cell office:value-type="float" office:value="34634" calcext:value-type="float">
            <text:p>34634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style-name="ce1" table:formula="of:=SUM([.C37:.C48])" office:value-type="float" office:value="5017863" calcext:value-type="float">
            <text:p>5 017 863</text:p>
          </table:table-cell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74719" calcext:value-type="float">
            <text:p>274719</text:p>
          </table:table-cell>
          <table:table-cell office:value-type="float" office:value="30282" calcext:value-type="float">
            <text:p>30282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94636" calcext:value-type="float">
            <text:p>594636</text:p>
          </table:table-cell>
          <table:table-cell office:value-type="float" office:value="31703" calcext:value-type="float">
            <text:p>31703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79245" calcext:value-type="float">
            <text:p>479245</text:p>
          </table:table-cell>
          <table:table-cell office:value-type="float" office:value="32672" calcext:value-type="float">
            <text:p>32672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93265" calcext:value-type="float">
            <text:p>493265</text:p>
          </table:table-cell>
          <table:table-cell office:value-type="float" office:value="37502" calcext:value-type="float">
            <text:p>37502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77102" calcext:value-type="float">
            <text:p>577102</text:p>
          </table:table-cell>
          <table:table-cell office:value-type="float" office:value="43328" calcext:value-type="float">
            <text:p>43328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559445" calcext:value-type="float">
            <text:p>559445</text:p>
          </table:table-cell>
          <table:table-cell office:value-type="float" office:value="37766" calcext:value-type="float">
            <text:p>37766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18297" calcext:value-type="float">
            <text:p>518297</text:p>
          </table:table-cell>
          <table:table-cell office:value-type="float" office:value="38540" calcext:value-type="float">
            <text:p>38540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86763" calcext:value-type="float">
            <text:p>386763</text:p>
          </table:table-cell>
          <table:table-cell office:value-type="float" office:value="28075" calcext:value-type="float">
            <text:p>28075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36945" calcext:value-type="float">
            <text:p>336945</text:p>
          </table:table-cell>
          <table:table-cell office:value-type="float" office:value="29313" calcext:value-type="float">
            <text:p>29313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11119" calcext:value-type="float">
            <text:p>311119</text:p>
          </table:table-cell>
          <table:table-cell office:value-type="float" office:value="32496" calcext:value-type="float">
            <text:p>32496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91227" calcext:value-type="float">
            <text:p>291227</text:p>
          </table:table-cell>
          <table:table-cell office:value-type="float" office:value="38432" calcext:value-type="float">
            <text:p>38432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36026" calcext:value-type="float">
            <text:p>236026</text:p>
          </table:table-cell>
          <table:table-cell office:value-type="float" office:value="29818" calcext:value-type="float">
            <text:p>29818</text:p>
          </table:table-cell>
          <table:table-cell table:number-columns-repeated="7"/>
          <table:table-cell office:value-type="float" office:value="2016" calcext:value-type="float">
            <text:p>2016</text:p>
          </table:table-cell>
          <table:table-cell table:style-name="ce1" table:formula="of:=SUM([.C49:.C60])" office:value-type="float" office:value="3189996" calcext:value-type="float">
            <text:p>3 189 996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33793" calcext:value-type="float">
            <text:p>233793</text:p>
          </table:table-cell>
          <table:table-cell office:value-type="float" office:value="31359" calcext:value-type="float">
            <text:p>31359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11150" calcext:value-type="float">
            <text:p>311150</text:p>
          </table:table-cell>
          <table:table-cell office:value-type="float" office:value="40499" calcext:value-type="float">
            <text:p>40499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48243" calcext:value-type="float">
            <text:p>248243</text:p>
          </table:table-cell>
          <table:table-cell office:value-type="float" office:value="32197" calcext:value-type="float">
            <text:p>32197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259132" calcext:value-type="float">
            <text:p>259132</text:p>
          </table:table-cell>
          <table:table-cell office:value-type="float" office:value="30354" calcext:value-type="float">
            <text:p>30354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264123" calcext:value-type="float">
            <text:p>264123</text:p>
          </table:table-cell>
          <table:table-cell office:value-type="float" office:value="29616" calcext:value-type="float">
            <text:p>29616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295538" calcext:value-type="float">
            <text:p>295538</text:p>
          </table:table-cell>
          <table:table-cell office:value-type="float" office:value="32757" calcext:value-type="float">
            <text:p>32757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320237" calcext:value-type="float">
            <text:p>320237</text:p>
          </table:table-cell>
          <table:table-cell office:value-type="float" office:value="39156" calcext:value-type="float">
            <text:p>39156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217638" calcext:value-type="float">
            <text:p>217638</text:p>
          </table:table-cell>
          <table:table-cell office:value-type="float" office:value="27616" calcext:value-type="float">
            <text:p>27616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313863" calcext:value-type="float">
            <text:p>313863</text:p>
          </table:table-cell>
          <table:table-cell office:value-type="float" office:value="34382" calcext:value-type="float">
            <text:p>34382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222534" calcext:value-type="float">
            <text:p>222534</text:p>
          </table:table-cell>
          <table:table-cell office:value-type="float" office:value="25090" calcext:value-type="float">
            <text:p>25090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35110" calcext:value-type="float">
            <text:p>235110</text:p>
          </table:table-cell>
          <table:table-cell office:value-type="float" office:value="27477" calcext:value-type="float">
            <text:p>27477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286634" calcext:value-type="float">
            <text:p>286634</text:p>
          </table:table-cell>
          <table:table-cell office:value-type="float" office:value="30089" calcext:value-type="float">
            <text:p>30089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215794" calcext:value-type="float">
            <text:p>215794</text:p>
          </table:table-cell>
          <table:table-cell office:value-type="float" office:value="23472" calcext:value-type="float">
            <text:p>23472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style-name="ce1" table:formula="of:=SUM([.C61:.C72])" office:value-type="float" office:value="2937539" calcext:value-type="float">
            <text:p>2 937 539</text:p>
          </table:table-cell>
          <table:table-cell table:number-columns-repeated="4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222263" calcext:value-type="float">
            <text:p>222263</text:p>
          </table:table-cell>
          <table:table-cell office:value-type="float" office:value="25639" calcext:value-type="float">
            <text:p>25639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9877" calcext:value-type="float">
            <text:p>229877</text:p>
          </table:table-cell>
          <table:table-cell office:value-type="float" office:value="29279" calcext:value-type="float">
            <text:p>29279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288397" calcext:value-type="float">
            <text:p>288397</text:p>
          </table:table-cell>
          <table:table-cell office:value-type="float" office:value="30122" calcext:value-type="float">
            <text:p>30122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63582" calcext:value-type="float">
            <text:p>263582</text:p>
          </table:table-cell>
          <table:table-cell office:value-type="float" office:value="37175" calcext:value-type="float">
            <text:p>37175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247053" calcext:value-type="float">
            <text:p>247053</text:p>
          </table:table-cell>
          <table:table-cell office:value-type="float" office:value="33479" calcext:value-type="float">
            <text:p>33479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319403" calcext:value-type="float">
            <text:p>319403</text:p>
          </table:table-cell>
          <table:table-cell office:value-type="float" office:value="37224" calcext:value-type="float">
            <text:p>37224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209550" calcext:value-type="float">
            <text:p>209550</text:p>
          </table:table-cell>
          <table:table-cell office:value-type="float" office:value="26165" calcext:value-type="float">
            <text:p>26165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252643" calcext:value-type="float">
            <text:p>252643</text:p>
          </table:table-cell>
          <table:table-cell office:value-type="float" office:value="32834" calcext:value-type="float">
            <text:p>32834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207751" calcext:value-type="float">
            <text:p>207751</text:p>
          </table:table-cell>
          <table:table-cell office:value-type="float" office:value="26587" calcext:value-type="float">
            <text:p>26587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231149" calcext:value-type="float">
            <text:p>231149</text:p>
          </table:table-cell>
          <table:table-cell office:value-type="float" office:value="29136" calcext:value-type="float">
            <text:p>29136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235190" calcext:value-type="float">
            <text:p>235190</text:p>
          </table:table-cell>
          <table:table-cell office:value-type="float" office:value="31650" calcext:value-type="float">
            <text:p>31650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230681" calcext:value-type="float">
            <text:p>230681</text:p>
          </table:table-cell>
          <table:table-cell office:value-type="float" office:value="26561" calcext:value-type="float">
            <text:p>26561</text:p>
          </table:table-cell>
          <table:table-cell table:number-columns-repeated="7"/>
          <table:table-cell office:value-type="float" office:value="2018" calcext:value-type="float">
            <text:p>2018</text:p>
          </table:table-cell>
          <table:table-cell table:style-name="ce1" table:formula="of:=SUM([.C73:.C84])" office:value-type="float" office:value="2878080" calcext:value-type="float">
            <text:p>2 878 08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75377" calcext:value-type="float">
            <text:p>275377</text:p>
          </table:table-cell>
          <table:table-cell office:value-type="float" office:value="38382" calcext:value-type="float">
            <text:p>38382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281193" calcext:value-type="float">
            <text:p>281193</text:p>
          </table:table-cell>
          <table:table-cell office:value-type="float" office:value="33535" calcext:value-type="float">
            <text:p>33535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57255" calcext:value-type="float">
            <text:p>257255</text:p>
          </table:table-cell>
          <table:table-cell office:value-type="float" office:value="31028" calcext:value-type="float">
            <text:p>31028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11352" calcext:value-type="float">
            <text:p>211352</text:p>
          </table:table-cell>
          <table:table-cell office:value-type="float" office:value="27448" calcext:value-type="float">
            <text:p>27448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183388" calcext:value-type="float">
            <text:p>183388</text:p>
          </table:table-cell>
          <table:table-cell office:value-type="float" office:value="26379" calcext:value-type="float">
            <text:p>26379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179760" calcext:value-type="float">
            <text:p>179760</text:p>
          </table:table-cell>
          <table:table-cell office:value-type="float" office:value="24283" calcext:value-type="float">
            <text:p>24283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229375" calcext:value-type="float">
            <text:p>229375</text:p>
          </table:table-cell>
          <table:table-cell office:value-type="float" office:value="27623" calcext:value-type="float">
            <text:p>27623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177437" calcext:value-type="float">
            <text:p>177437</text:p>
          </table:table-cell>
          <table:table-cell office:value-type="float" office:value="21563" calcext:value-type="float">
            <text:p>21563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224165" calcext:value-type="float">
            <text:p>224165</text:p>
          </table:table-cell>
          <table:table-cell office:value-type="float" office:value="29149" calcext:value-type="float">
            <text:p>29149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float" office:value="296649" calcext:value-type="float">
            <text:p>296649</text:p>
          </table:table-cell>
          <table:table-cell office:value-type="float" office:value="33627" calcext:value-type="float">
            <text:p>33627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299069" calcext:value-type="float">
            <text:p>299069</text:p>
          </table:table-cell>
          <table:table-cell office:value-type="float" office:value="34046" calcext:value-type="float">
            <text:p>34046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263060" calcext:value-type="float">
            <text:p>263060</text:p>
          </table:table-cell>
          <table:table-cell office:value-type="float" office:value="28219" calcext:value-type="float">
            <text:p>28219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09:29:06.991833661</meta:creation-date>
    <meta:print-date>2019-01-08T09:42:38.629418581</meta:print-date>
    <dc:date>2019-01-08T09:47:18.425955801</dc:date>
    <meta:editing-duration>PT7M11S</meta:editing-duration>
    <meta:editing-cycles>1</meta:editing-cycles>
    <meta:document-statistic meta:table-count="1" meta:cell-count="350" meta:object-count="7"/>
    <meta:generator>LibreOffice/5.2.7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707cm" svg:height="4.335cm" xlink:href=".." xlink:type="simple" chart:class="chart:bar" chart:style-name="ch1">
        <chart:legend chart:legend-position="end" svg:x="5.268cm" svg:y="1.616cm" style:legend-expansion="high" chart:style-name="ch2"/>
        <chart:plot-area chart:style-name="ch3" table:cell-range-address="Feuille1.B49:Feuille1.C60" svg:x="0.154cm" svg:y="0.086cm" svg:width="4.96cm" svg:height="4.163cm">
          <chartooo:coordinate-region svg:x="1.604cm" svg:y="0.287cm" svg:width="3.51cm" svg:height="3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49:Feuille1.B60" chart:class="chart:bar">
            <chart:data-point chart:repeated="12"/>
          </chart:series>
          <chart:series chart:style-name="ch8" chart:values-cell-range-address="Feuille1.C49:Feuille1.C60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49:Feuille1.B60</svg:desc>
                </draw:g>
              </table:table-cell>
              <table:table-cell office:value-type="float" office:value="311150">
                <text:p>311150</text:p>
                <draw:g>
                  <svg:desc>Feuille1.C49:Feuille1.C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243">
                <text:p>2482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59132">
                <text:p>259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64123">
                <text:p>2641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538">
                <text:p>2955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20237">
                <text:p>3202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17638">
                <text:p>2176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3863">
                <text:p>3138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2534">
                <text:p>2225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35110">
                <text:p>2351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86634">
                <text:p>2866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15794">
                <text:p>2157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1cm" svg:height="4.281cm" xlink:href=".." xlink:type="simple" chart:class="chart:bar" chart:style-name="ch1">
        <chart:legend chart:legend-position="end" svg:x="5.171cm" svg:y="1.589cm" style:legend-expansion="high" chart:style-name="ch2"/>
        <chart:plot-area chart:style-name="ch3" table:cell-range-address="Feuille1.B1:Feuille1.C12" svg:x="0.152cm" svg:y="0.085cm" svg:width="4.867cm" svg:height="4.111cm">
          <chartooo:coordinate-region svg:x="1.602cm" svg:y="0.286cm" svg:width="3.417cm" svg:height="3.0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:Feuille1.B12" chart:class="chart:bar">
            <chart:data-point chart:repeated="12"/>
          </chart:series>
          <chart:series chart:style-name="ch8" chart:values-cell-range-address="Feuille1.C1:Feuille1.C1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1:Feuille1.B12</svg:desc>
                </draw:g>
              </table:table-cell>
              <table:table-cell office:value-type="float" office:value="397800">
                <text:p>397800</text:p>
                <draw:g>
                  <svg:desc>Feuille1.C1:Feuille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38031">
                <text:p>3380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37896">
                <text:p>3378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45239">
                <text:p>445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68980">
                <text:p>3689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03633">
                <text:p>4036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66137">
                <text:p>366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08382">
                <text:p>4083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67946">
                <text:p>3679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70521">
                <text:p>3705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51933">
                <text:p>3519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91709">
                <text:p>2917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343cm" svg:height="4.693cm" xlink:href=".." xlink:type="simple" chart:class="chart:bar" chart:style-name="ch1">
        <chart:legend chart:legend-position="end" svg:x="5.904cm" svg:y="1.795cm" style:legend-expansion="high" chart:style-name="ch2"/>
        <chart:plot-area chart:style-name="ch3" table:cell-range-address="Feuille1.B13:Feuille1.C24" svg:x="0.166cm" svg:y="0.093cm" svg:width="5.572cm" svg:height="4.507cm">
          <chartooo:coordinate-region svg:x="1.616cm" svg:y="0.294cm" svg:width="4.122cm" svg:height="3.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3:Feuille1.B24" chart:class="chart:bar">
            <chart:data-point chart:repeated="12"/>
          </chart:series>
          <chart:series chart:style-name="ch8" chart:values-cell-range-address="Feuille1.C13:Feuille1.C2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13:Feuille1.B24</svg:desc>
                </draw:g>
              </table:table-cell>
              <table:table-cell office:value-type="float" office:value="452536">
                <text:p>452536</text:p>
                <draw:g>
                  <svg:desc>Feuille1.C13:Feuille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38689">
                <text:p>4386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34958">
                <text:p>4349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82144">
                <text:p>482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82629">
                <text:p>4826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63236">
                <text:p>4632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61257">
                <text:p>4612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86477">
                <text:p>3864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1403">
                <text:p>4514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79574">
                <text:p>4795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4401">
                <text:p>4244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27101">
                <text:p>2271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991cm" svg:height="5.445cm" xlink:href=".." xlink:type="simple" chart:class="chart:bar" chart:style-name="ch1">
        <chart:legend chart:legend-position="end" svg:x="4.552cm" svg:y="2.171cm" style:legend-expansion="high" chart:style-name="ch2"/>
        <chart:plot-area chart:style-name="ch3" table:cell-range-address="Feuille1.B25:Feuille1.C36" svg:x="0.139cm" svg:y="0.108cm" svg:width="4.274cm" svg:height="5.229cm">
          <chartooo:coordinate-region svg:x="1.589cm" svg:y="0.31cm" svg:width="2.824cm" svg:height="4.2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5:Feuille1.B36" chart:class="chart:bar">
            <chart:data-point chart:repeated="12"/>
          </chart:series>
          <chart:series chart:style-name="ch8" chart:values-cell-range-address="Feuille1.C25:Feuille1.C36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25:Feuille1.B36</svg:desc>
                </draw:g>
              </table:table-cell>
              <table:table-cell office:value-type="float" office:value="750013">
                <text:p>750013</text:p>
                <draw:g>
                  <svg:desc>Feuille1.C25:Feuille1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3543">
                <text:p>4135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36505">
                <text:p>4365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10682">
                <text:p>4106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70516">
                <text:p>3705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99009">
                <text:p>3990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42620">
                <text:p>3426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50692">
                <text:p>3506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24171">
                <text:p>4241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69924">
                <text:p>3699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91562">
                <text:p>491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74719">
                <text:p>2747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373cm" svg:height="4.71cm" xlink:href=".." xlink:type="simple" chart:class="chart:bar" chart:style-name="ch1">
        <chart:legend chart:legend-position="end" svg:x="5.934cm" svg:y="1.804cm" style:legend-expansion="high" chart:style-name="ch2"/>
        <chart:plot-area chart:style-name="ch3" table:cell-range-address="Feuille1.B37:Feuille1.C48" svg:x="0.167cm" svg:y="0.094cm" svg:width="5.6cm" svg:height="4.522cm">
          <chartooo:coordinate-region svg:x="1.617cm" svg:y="0.295cm" svg:width="4.15cm" svg:height="3.5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37:Feuille1.B48" chart:class="chart:bar">
            <chart:data-point chart:repeated="12"/>
          </chart:series>
          <chart:series chart:style-name="ch8" chart:values-cell-range-address="Feuille1.C37:Feuille1.C48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37:Feuille1.B48</svg:desc>
                </draw:g>
              </table:table-cell>
              <table:table-cell office:value-type="float" office:value="594636">
                <text:p>594636</text:p>
                <draw:g>
                  <svg:desc>Feuille1.C37:Feuille1.C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9245">
                <text:p>4792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93265">
                <text:p>4932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77102">
                <text:p>5771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59445">
                <text:p>5594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18297">
                <text:p>5182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86763">
                <text:p>3867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36945">
                <text:p>3369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11119">
                <text:p>3111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91227">
                <text:p>2912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36026">
                <text:p>2360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33793">
                <text:p>2337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327cm" svg:height="4.743cm" xlink:href=".." xlink:type="simple" chart:class="chart:bar" chart:style-name="ch1">
        <chart:legend chart:legend-position="end" svg:x="4.888cm" svg:y="1.82cm" style:legend-expansion="high" chart:style-name="ch2"/>
        <chart:plot-area chart:style-name="ch3" table:cell-range-address="Feuille1.B61:Feuille1.C72" svg:x="0.146cm" svg:y="0.094cm" svg:width="4.596cm" svg:height="4.555cm">
          <chartooo:coordinate-region svg:x="1.596cm" svg:y="0.295cm" svg:width="3.146cm" svg:height="3.53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61:Feuille1.B72" chart:class="chart:bar">
            <chart:data-point chart:repeated="12"/>
          </chart:series>
          <chart:series chart:style-name="ch8" chart:values-cell-range-address="Feuille1.C61:Feuille1.C7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61:Feuille1.B72</svg:desc>
                </draw:g>
              </table:table-cell>
              <table:table-cell office:value-type="float" office:value="222263">
                <text:p>222263</text:p>
                <draw:g>
                  <svg:desc>Feuille1.C61:Feuille1.C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29877">
                <text:p>2298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8397">
                <text:p>2883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63582">
                <text:p>2635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47053">
                <text:p>2470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19403">
                <text:p>3194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09550">
                <text:p>2095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52643">
                <text:p>2526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07751">
                <text:p>2077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31149">
                <text:p>2311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35190">
                <text:p>2351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30681">
                <text:p>2306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759cm" svg:height="5.236cm" xlink:href=".." xlink:type="simple" chart:class="chart:bar" chart:style-name="ch1">
        <chart:legend chart:legend-position="end" svg:x="5.32cm" svg:y="2.067cm" style:legend-expansion="high" chart:style-name="ch2"/>
        <chart:plot-area chart:style-name="ch3" table:cell-range-address="Feuille1.B73:Feuille1.C84" svg:x="0.155cm" svg:y="0.104cm" svg:width="5.01cm" svg:height="5.028cm">
          <chartooo:coordinate-region svg:x="1.605cm" svg:y="0.305cm" svg:width="3.56cm" svg:height="4.0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73:Feuille1.B84" chart:class="chart:bar">
            <chart:data-point chart:repeated="12"/>
          </chart:series>
          <chart:series chart:style-name="ch8" chart:values-cell-range-address="Feuille1.C73:Feuille1.C8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73:Feuille1.B84</svg:desc>
                </draw:g>
              </table:table-cell>
              <table:table-cell office:value-type="float" office:value="275377">
                <text:p>275377</text:p>
                <draw:g>
                  <svg:desc>Feuille1.C73:Feuille1.C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81193">
                <text:p>2811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57255">
                <text:p>2572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11352">
                <text:p>2113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3388">
                <text:p>1833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79760">
                <text:p>1797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9375">
                <text:p>22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77437">
                <text:p>1774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4165">
                <text:p>2241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96649">
                <text:p>2966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99069">
                <text:p>2990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63060">
                <text:p>26306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