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Num Facture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ode client</text:p>
          </table:table-cell>
          <table:table-cell office:value-type="string" calcext:value-type="string">
            <text:p>Societe</text:p>
          </table:table-cell>
          <table:table-cell office:value-type="string" calcext:value-type="string">
            <text:p>Total HT</text:p>
          </table:table-cell>
          <table:table-cell office:value-type="string" calcext:value-type="string">
            <text:p>Total TTC</text:p>
          </table:table-cell>
          <table:table-cell office:value-type="string" calcext:value-type="string">
            <text:p>Port</text:p>
          </table:table-cell>
          <table:table-cell office:value-type="string" calcext:value-type="string">
            <text:p>Poi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056</text:p>
          </table:table-cell>
          <table:table-cell office:value-type="date" office:date-value="2016-05-29" calcext:value-type="date">
            <text:p>29/05/1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HARMACIE DE MAKEPE</text:p>
          </table:table-cell>
          <table:table-cell office:value-type="float" office:value="1008.87" calcext:value-type="float">
            <text:p>1008,87</text:p>
          </table:table-cell>
          <table:table-cell office:value-type="float" office:value="1214.87" calcext:value-type="float">
            <text:p>1214,87</text:p>
          </table:table-cell>
          <table:table-cell office:value-type="float" office:value="206" calcext:value-type="float">
            <text:p>206</text:p>
          </table:table-cell>
          <table:table-cell office:value-type="float" office:value="11498.2" calcext:value-type="float">
            <text:p>11498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086</text:p>
          </table:table-cell>
          <table:table-cell office:value-type="date" office:date-value="2016-05-28" calcext:value-type="date">
            <text:p>28/05/1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AFRICA PHARMACY</text:p>
          </table:table-cell>
          <table:table-cell office:value-type="float" office:value="631.24" calcext:value-type="float">
            <text:p>631,24</text:p>
          </table:table-cell>
          <table:table-cell office:value-type="float" office:value="831.24" calcext:value-type="float">
            <text:p>831,24</text:p>
          </table:table-cell>
          <table:table-cell office:value-type="float" office:value="200" calcext:value-type="float">
            <text:p>200</text:p>
          </table:table-cell>
          <table:table-cell office:value-type="float" office:value="11098" calcext:value-type="float">
            <text:p>11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11</text:p>
          </table:table-cell>
          <table:table-cell office:value-type="date" office:date-value="2016-05-21" calcext:value-type="date">
            <text:p>21/05/1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HARMACIE MINDILI</text:p>
          </table:table-cell>
          <table:table-cell office:value-type="float" office:value="2962.74" calcext:value-type="float">
            <text:p>2962,74</text:p>
          </table:table-cell>
          <table:table-cell office:value-type="float" office:value="3501.74" calcext:value-type="float">
            <text:p>3501,74</text:p>
          </table:table-cell>
          <table:table-cell office:value-type="float" office:value="539" calcext:value-type="float">
            <text:p>539</text:p>
          </table:table-cell>
          <table:table-cell office:value-type="float" office:value="60496.65" calcext:value-type="float">
            <text:p>60496,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17</text:p>
          </table:table-cell>
          <table:table-cell office:value-type="date" office:date-value="2016-05-22" calcext:value-type="date">
            <text:p>22/05/1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HARMACIE DE LOGPOM DOUALA</text:p>
          </table:table-cell>
          <table:table-cell office:value-type="float" office:value="337.07" calcext:value-type="float">
            <text:p>337,07</text:p>
          </table:table-cell>
          <table:table-cell office:value-type="float" office:value="430.07" calcext:value-type="float">
            <text:p>430,07</text:p>
          </table:table-cell>
          <table:table-cell office:value-type="float" office:value="93" calcext:value-type="float">
            <text:p>93</text:p>
          </table:table-cell>
          <table:table-cell office:value-type="float" office:value="2329" calcext:value-type="float">
            <text:p>23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28</text:p>
          </table:table-cell>
          <table:table-cell office:value-type="date" office:date-value="2016-05-23" calcext:value-type="date">
            <text:p>23/05/1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HARMACIE TRALENI-GOBADJOU</text:p>
          </table:table-cell>
          <table:table-cell table:number-columns-repeated="2" office:value-type="float" office:value="4344.96" calcext:value-type="float">
            <text:p>4344,96</text:p>
          </table:table-cell>
          <table:table-cell office:value-type="float" office:value="0" calcext:value-type="float">
            <text:p>0</text:p>
          </table:table-cell>
          <table:table-cell office:value-type="float" office:value="61362.2" calcext:value-type="float">
            <text:p>61362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29</text:p>
          </table:table-cell>
          <table:table-cell office:value-type="date" office:date-value="2016-05-23" calcext:value-type="date">
            <text:p>23/05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3228.58" calcext:value-type="float">
            <text:p>3228,58</text:p>
          </table:table-cell>
          <table:table-cell office:value-type="float" office:value="3592.58" calcext:value-type="float">
            <text:p>3592,58</text:p>
          </table:table-cell>
          <table:table-cell office:value-type="float" office:value="364" calcext:value-type="float">
            <text:p>364</text:p>
          </table:table-cell>
          <table:table-cell office:value-type="float" office:value="24363.126" calcext:value-type="float">
            <text:p>24363,126</text:p>
          </table:table-cell>
          <table:table-cell/>
          <table:table-cell table:formula="of:=SUM([.F2:.F171])" office:value-type="float" office:value="341501" calcext:value-type="float">
            <text:p>341501</text:p>
          </table:table-cell>
        </table:table-row>
        <table:table-row table:style-name="ro1">
          <table:table-cell office:value-type="string" calcext:value-type="string">
            <text:p>FA32130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2879.13" calcext:value-type="float">
            <text:p>2879,13</text:p>
          </table:table-cell>
          <table:table-cell office:value-type="float" office:value="3278.13" calcext:value-type="float">
            <text:p>3278,13</text:p>
          </table:table-cell>
          <table:table-cell office:value-type="float" office:value="399" calcext:value-type="float">
            <text:p>399</text:p>
          </table:table-cell>
          <table:table-cell office:value-type="float" office:value="28642" calcext:value-type="float">
            <text:p>28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31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HARMACIE MANDELA SARL YAOUNDE</text:p>
          </table:table-cell>
          <table:table-cell office:value-type="float" office:value="1321.45" calcext:value-type="float">
            <text:p>1321,45</text:p>
          </table:table-cell>
          <table:table-cell office:value-type="float" office:value="1563.45" calcext:value-type="float">
            <text:p>1563,45</text:p>
          </table:table-cell>
          <table:table-cell office:value-type="float" office:value="242" calcext:value-type="float">
            <text:p>242</text:p>
          </table:table-cell>
          <table:table-cell office:value-type="float" office:value="12293" calcext:value-type="float">
            <text:p>122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32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GOD'S GLORY PHARMACY SARL</text:p>
          </table:table-cell>
          <table:table-cell office:value-type="float" office:value="911.43" calcext:value-type="float">
            <text:p>911,43</text:p>
          </table:table-cell>
          <table:table-cell office:value-type="float" office:value="1088.43" calcext:value-type="float">
            <text:p>1088,43</text:p>
          </table:table-cell>
          <table:table-cell office:value-type="float" office:value="177" calcext:value-type="float">
            <text:p>177</text:p>
          </table:table-cell>
          <table:table-cell office:value-type="float" office:value="10525" calcext:value-type="float">
            <text:p>105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33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PHARMACIE LES PHALENES</text:p>
          </table:table-cell>
          <table:table-cell office:value-type="float" office:value="177.47" calcext:value-type="float">
            <text:p>177,47</text:p>
          </table:table-cell>
          <table:table-cell office:value-type="float" office:value="267.47" calcext:value-type="float">
            <text:p>267,47</text:p>
          </table:table-cell>
          <table:table-cell office:value-type="float" office:value="90" calcext:value-type="float">
            <text:p>90</text:p>
          </table:table-cell>
          <table:table-cell office:value-type="float" office:value="4529" calcext:value-type="float">
            <text:p>45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34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HARMACIE DE SION</text:p>
          </table:table-cell>
          <table:table-cell table:number-columns-repeated="2" office:value-type="float" office:value="662.22" calcext:value-type="float">
            <text:p>662,22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35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2821.29" calcext:value-type="float">
            <text:p>2821,29</text:p>
          </table:table-cell>
          <table:table-cell office:value-type="float" office:value="3027.29" calcext:value-type="float">
            <text:p>3027,29</text:p>
          </table:table-cell>
          <table:table-cell office:value-type="float" office:value="206" calcext:value-type="float">
            <text:p>206</text:p>
          </table:table-cell>
          <table:table-cell office:value-type="float" office:value="9949" calcext:value-type="float">
            <text:p>99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36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HARMACIE CITE MAROC</text:p>
          </table:table-cell>
          <table:table-cell office:value-type="float" office:value="125.75" calcext:value-type="float">
            <text:p>125,75</text:p>
          </table:table-cell>
          <table:table-cell office:value-type="float" office:value="195.75" calcext:value-type="float">
            <text:p>195,75</text:p>
          </table:table-cell>
          <table:table-cell office:value-type="float" office:value="70" calcext:value-type="float">
            <text:p>70</text:p>
          </table:table-cell>
          <table:table-cell office:value-type="float" office:value="2247" calcext:value-type="float">
            <text:p>2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37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PHARMACIE REFERENCE CONAKRY</text:p>
          </table:table-cell>
          <table:table-cell office:value-type="float" office:value="972.61" calcext:value-type="float">
            <text:p>972,61</text:p>
          </table:table-cell>
          <table:table-cell office:value-type="float" office:value="1086.61" calcext:value-type="float">
            <text:p>1086,61</text:p>
          </table:table-cell>
          <table:table-cell office:value-type="float" office:value="114" calcext:value-type="float">
            <text:p>114</text:p>
          </table:table-cell>
          <table:table-cell office:value-type="float" office:value="4256" calcext:value-type="float">
            <text:p>4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38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HARMACIE ADONAÏ LOME</text:p>
          </table:table-cell>
          <table:table-cell office:value-type="float" office:value="711.16" calcext:value-type="float">
            <text:p>711,16</text:p>
          </table:table-cell>
          <table:table-cell office:value-type="float" office:value="821.16" calcext:value-type="float">
            <text:p>821,16</text:p>
          </table:table-cell>
          <table:table-cell office:value-type="float" office:value="110" calcext:value-type="float">
            <text:p>110</text:p>
          </table:table-cell>
          <table:table-cell office:value-type="float" office:value="4791.5" calcext:value-type="float">
            <text:p>4791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39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GALAXY PHARMA LTD</text:p>
          </table:table-cell>
          <table:table-cell table:number-columns-repeated="2" office:value-type="float" office:value="23455.5" calcext:value-type="float">
            <text:p>23455,5</text:p>
          </table:table-cell>
          <table:table-cell office:value-type="float" office:value="0" calcext:value-type="float">
            <text:p>0</text:p>
          </table:table-cell>
          <table:table-cell office:value-type="float" office:value="25361.72" calcext:value-type="float">
            <text:p>25361,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41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PHARMACIE ARC EN CIEL ABIDJAN</text:p>
          </table:table-cell>
          <table:table-cell office:value-type="float" office:value="381.48" calcext:value-type="float">
            <text:p>381,48</text:p>
          </table:table-cell>
          <table:table-cell office:value-type="float" office:value="451.48" calcext:value-type="float">
            <text:p>451,48</text:p>
          </table:table-cell>
          <table:table-cell office:value-type="float" office:value="70" calcext:value-type="float">
            <text:p>70</text:p>
          </table:table-cell>
          <table:table-cell office:value-type="float" office:value="1514.54" calcext:value-type="float">
            <text:p>1514,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42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HARMACIE HORIZON LOME</text:p>
          </table:table-cell>
          <table:table-cell office:value-type="float" office:value="1125.85" calcext:value-type="float">
            <text:p>1125,85</text:p>
          </table:table-cell>
          <table:table-cell office:value-type="float" office:value="1240.85" calcext:value-type="float">
            <text:p>1240,85</text:p>
          </table:table-cell>
          <table:table-cell office:value-type="float" office:value="115" calcext:value-type="float">
            <text:p>115</text:p>
          </table:table-cell>
          <table:table-cell office:value-type="float" office:value="4863" calcext:value-type="float">
            <text:p>4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43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334.23" calcext:value-type="float">
            <text:p>334,23</text:p>
          </table:table-cell>
          <table:table-cell office:value-type="float" office:value="454.23" calcext:value-type="float">
            <text:p>454,23</text:p>
          </table:table-cell>
          <table:table-cell office:value-type="float" office:value="120" calcext:value-type="float">
            <text:p>120</text:p>
          </table:table-cell>
          <table:table-cell office:value-type="float" office:value="6030" calcext:value-type="float">
            <text:p>6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44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PHARMACIE CITE FAYCAL</text:p>
          </table:table-cell>
          <table:table-cell office:value-type="float" office:value="617.92" calcext:value-type="float">
            <text:p>617,92</text:p>
          </table:table-cell>
          <table:table-cell office:value-type="float" office:value="818.92" calcext:value-type="float">
            <text:p>818,92</text:p>
          </table:table-cell>
          <table:table-cell office:value-type="float" office:value="201" calcext:value-type="float">
            <text:p>201</text:p>
          </table:table-cell>
          <table:table-cell office:value-type="float" office:value="11517" calcext:value-type="float">
            <text:p>11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45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PHARMACIE DU CARREFOUR ABENGOUROU</text:p>
          </table:table-cell>
          <table:table-cell office:value-type="float" office:value="302.49" calcext:value-type="float">
            <text:p>302,49</text:p>
          </table:table-cell>
          <table:table-cell office:value-type="float" office:value="402.49" calcext:value-type="float">
            <text:p>402,49</text:p>
          </table:table-cell>
          <table:table-cell office:value-type="float" office:value="100" calcext:value-type="float">
            <text:p>100</text:p>
          </table:table-cell>
          <table:table-cell office:value-type="float" office:value="4624" calcext:value-type="float">
            <text:p>4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46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HARMACIE VOGUE NIAMEY</text:p>
          </table:table-cell>
          <table:table-cell office:value-type="float" office:value="947.01" calcext:value-type="float">
            <text:p>947,01</text:p>
          </table:table-cell>
          <table:table-cell office:value-type="float" office:value="1096.01" calcext:value-type="float">
            <text:p>1096,01</text:p>
          </table:table-cell>
          <table:table-cell office:value-type="float" office:value="149" calcext:value-type="float">
            <text:p>149</text:p>
          </table:table-cell>
          <table:table-cell office:value-type="float" office:value="10182" calcext:value-type="float">
            <text:p>101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47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PHARMACIE LAZARET</text:p>
          </table:table-cell>
          <table:table-cell office:value-type="float" office:value="915.89" calcext:value-type="float">
            <text:p>915,89</text:p>
          </table:table-cell>
          <table:table-cell office:value-type="float" office:value="1109.89" calcext:value-type="float">
            <text:p>1109,89</text:p>
          </table:table-cell>
          <table:table-cell office:value-type="float" office:value="194" calcext:value-type="float">
            <text:p>194</text:p>
          </table:table-cell>
          <table:table-cell office:value-type="float" office:value="15951" calcext:value-type="float">
            <text:p>15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48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HARMACIE DU LONGCHAMP</text:p>
          </table:table-cell>
          <table:table-cell office:value-type="float" office:value="4966.01" calcext:value-type="float">
            <text:p>4966,01</text:p>
          </table:table-cell>
          <table:table-cell office:value-type="float" office:value="5413.01" calcext:value-type="float">
            <text:p>5413,01</text:p>
          </table:table-cell>
          <table:table-cell office:value-type="float" office:value="447" calcext:value-type="float">
            <text:p>447</text:p>
          </table:table-cell>
          <table:table-cell office:value-type="float" office:value="35666.85" calcext:value-type="float">
            <text:p>35666,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49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HARMACIE 2000 LOME</text:p>
          </table:table-cell>
          <table:table-cell office:value-type="float" office:value="64.89" calcext:value-type="float">
            <text:p>64,89</text:p>
          </table:table-cell>
          <table:table-cell office:value-type="float" office:value="89.89" calcext:value-type="float">
            <text:p>89,89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50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PHARMACIE DE CANA</text:p>
          </table:table-cell>
          <table:table-cell office:value-type="float" office:value="525.73" calcext:value-type="float">
            <text:p>525,73</text:p>
          </table:table-cell>
          <table:table-cell office:value-type="float" office:value="657.73" calcext:value-type="float">
            <text:p>657,73</text:p>
          </table:table-cell>
          <table:table-cell office:value-type="float" office:value="132" calcext:value-type="float">
            <text:p>132</text:p>
          </table:table-cell>
          <table:table-cell office:value-type="float" office:value="6526" calcext:value-type="float">
            <text:p>6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52</text:p>
          </table:table-cell>
          <table:table-cell office:value-type="date" office:date-value="2016-05-28" calcext:value-type="date">
            <text:p>28/05/1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AFRICA PHARMACY</text:p>
          </table:table-cell>
          <table:table-cell office:value-type="float" office:value="631.24" calcext:value-type="float">
            <text:p>631,24</text:p>
          </table:table-cell>
          <table:table-cell office:value-type="float" office:value="831.24" calcext:value-type="float">
            <text:p>831,24</text:p>
          </table:table-cell>
          <table:table-cell office:value-type="float" office:value="200" calcext:value-type="float">
            <text:p>200</text:p>
          </table:table-cell>
          <table:table-cell office:value-type="float" office:value="11098" calcext:value-type="float">
            <text:p>11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53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PHARMACIE VOLUNTAS DEI</text:p>
          </table:table-cell>
          <table:table-cell office:value-type="float" office:value="2012.06" calcext:value-type="float">
            <text:p>2012,06</text:p>
          </table:table-cell>
          <table:table-cell office:value-type="float" office:value="2382.06" calcext:value-type="float">
            <text:p>2382,06</text:p>
          </table:table-cell>
          <table:table-cell office:value-type="float" office:value="370" calcext:value-type="float">
            <text:p>370</text:p>
          </table:table-cell>
          <table:table-cell office:value-type="float" office:value="24351" calcext:value-type="float">
            <text:p>24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54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2667.02" calcext:value-type="float">
            <text:p>2667,02</text:p>
          </table:table-cell>
          <table:table-cell office:value-type="float" office:value="3074.02" calcext:value-type="float">
            <text:p>3074,02</text:p>
          </table:table-cell>
          <table:table-cell office:value-type="float" office:value="407" calcext:value-type="float">
            <text:p>407</text:p>
          </table:table-cell>
          <table:table-cell office:value-type="float" office:value="31530.4" calcext:value-type="float">
            <text:p>31530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55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PHARMACIE 8 EME TRANCHE</text:p>
          </table:table-cell>
          <table:table-cell office:value-type="float" office:value="445.33" calcext:value-type="float">
            <text:p>445,33</text:p>
          </table:table-cell>
          <table:table-cell office:value-type="float" office:value="594.33" calcext:value-type="float">
            <text:p>594,33</text:p>
          </table:table-cell>
          <table:table-cell office:value-type="float" office:value="149" calcext:value-type="float">
            <text:p>149</text:p>
          </table:table-cell>
          <table:table-cell office:value-type="float" office:value="8474" calcext:value-type="float">
            <text:p>84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56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1709.76" calcext:value-type="float">
            <text:p>1709,76</text:p>
          </table:table-cell>
          <table:table-cell office:value-type="float" office:value="2040.76" calcext:value-type="float">
            <text:p>2040,76</text:p>
          </table:table-cell>
          <table:table-cell office:value-type="float" office:value="331" calcext:value-type="float">
            <text:p>331</text:p>
          </table:table-cell>
          <table:table-cell office:value-type="float" office:value="24252.15" calcext:value-type="float">
            <text:p>24252,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57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095.09" calcext:value-type="float">
            <text:p>1095,09</text:p>
          </table:table-cell>
          <table:table-cell office:value-type="float" office:value="1404.09" calcext:value-type="float">
            <text:p>1404,09</text:p>
          </table:table-cell>
          <table:table-cell office:value-type="float" office:value="309" calcext:value-type="float">
            <text:p>309</text:p>
          </table:table-cell>
          <table:table-cell office:value-type="float" office:value="21453" calcext:value-type="float">
            <text:p>214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58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PHARMACIE CONCORDE <text:s/>DAR ES SALAM</text:p>
          </table:table-cell>
          <table:table-cell office:value-type="float" office:value="1567.06" calcext:value-type="float">
            <text:p>1567,06</text:p>
          </table:table-cell>
          <table:table-cell office:value-type="float" office:value="1863.06" calcext:value-type="float">
            <text:p>1863,06</text:p>
          </table:table-cell>
          <table:table-cell office:value-type="float" office:value="296" calcext:value-type="float">
            <text:p>296</text:p>
          </table:table-cell>
          <table:table-cell office:value-type="float" office:value="20163.06" calcext:value-type="float">
            <text:p>20163,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59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PHARMACIE CHEMINS DE FER</text:p>
          </table:table-cell>
          <table:table-cell office:value-type="float" office:value="1169.56" calcext:value-type="float">
            <text:p>1169,56</text:p>
          </table:table-cell>
          <table:table-cell office:value-type="float" office:value="1307.56" calcext:value-type="float">
            <text:p>1307,56</text:p>
          </table:table-cell>
          <table:table-cell office:value-type="float" office:value="138" calcext:value-type="float">
            <text:p>138</text:p>
          </table:table-cell>
          <table:table-cell office:value-type="float" office:value="7306" calcext:value-type="float">
            <text:p>7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60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PHARMACIE LE BON BERGER</text:p>
          </table:table-cell>
          <table:table-cell office:value-type="float" office:value="981.33" calcext:value-type="float">
            <text:p>981,33</text:p>
          </table:table-cell>
          <table:table-cell office:value-type="float" office:value="1317.33" calcext:value-type="float">
            <text:p>1317,33</text:p>
          </table:table-cell>
          <table:table-cell office:value-type="float" office:value="336" calcext:value-type="float">
            <text:p>336</text:p>
          </table:table-cell>
          <table:table-cell office:value-type="float" office:value="21678.14" calcext:value-type="float">
            <text:p>21678,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61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HARMACIE STELLA DAKAR</text:p>
          </table:table-cell>
          <table:table-cell office:value-type="float" office:value="529.96" calcext:value-type="float">
            <text:p>529,96</text:p>
          </table:table-cell>
          <table:table-cell office:value-type="float" office:value="565.96" calcext:value-type="float">
            <text:p>565,96</text:p>
          </table:table-cell>
          <table:table-cell office:value-type="float" office:value="36" calcext:value-type="float">
            <text:p>36</text:p>
          </table:table-cell>
          <table:table-cell office:value-type="float" office:value="5500" calcext:value-type="float">
            <text:p>5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62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PHARMACIE DJAKOUME</text:p>
          </table:table-cell>
          <table:table-cell office:value-type="float" office:value="1525.86" calcext:value-type="float">
            <text:p>1525,86</text:p>
          </table:table-cell>
          <table:table-cell office:value-type="float" office:value="1912.86" calcext:value-type="float">
            <text:p>1912,86</text:p>
          </table:table-cell>
          <table:table-cell office:value-type="float" office:value="387" calcext:value-type="float">
            <text:p>387</text:p>
          </table:table-cell>
          <table:table-cell office:value-type="float" office:value="27584" calcext:value-type="float">
            <text:p>275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63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2432.18" calcext:value-type="float">
            <text:p>2432,18</text:p>
          </table:table-cell>
          <table:table-cell office:value-type="float" office:value="2604.18" calcext:value-type="float">
            <text:p>2604,18</text:p>
          </table:table-cell>
          <table:table-cell office:value-type="float" office:value="172" calcext:value-type="float">
            <text:p>172</text:p>
          </table:table-cell>
          <table:table-cell office:value-type="float" office:value="9669.6" calcext:value-type="float">
            <text:p>9669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64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204.9" calcext:value-type="float">
            <text:p>1204,9</text:p>
          </table:table-cell>
          <table:table-cell office:value-type="float" office:value="1446.9" calcext:value-type="float">
            <text:p>1446,9</text:p>
          </table:table-cell>
          <table:table-cell office:value-type="float" office:value="242" calcext:value-type="float">
            <text:p>242</text:p>
          </table:table-cell>
          <table:table-cell office:value-type="float" office:value="15003.2" calcext:value-type="float">
            <text:p>15003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65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HARMACIE SAINT CLEMENT</text:p>
          </table:table-cell>
          <table:table-cell office:value-type="float" office:value="411.02" calcext:value-type="float">
            <text:p>411,02</text:p>
          </table:table-cell>
          <table:table-cell office:value-type="float" office:value="474.02" calcext:value-type="float">
            <text:p>474,02</text:p>
          </table:table-cell>
          <table:table-cell office:value-type="float" office:value="63" calcext:value-type="float">
            <text:p>63</text:p>
          </table:table-cell>
          <table:table-cell office:value-type="float" office:value="2095" calcext:value-type="float">
            <text:p>2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66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1665.86" calcext:value-type="float">
            <text:p>1665,86</text:p>
          </table:table-cell>
          <table:table-cell office:value-type="float" office:value="1859.86" calcext:value-type="float">
            <text:p>1859,86</text:p>
          </table:table-cell>
          <table:table-cell office:value-type="float" office:value="194" calcext:value-type="float">
            <text:p>194</text:p>
          </table:table-cell>
          <table:table-cell office:value-type="float" office:value="11679" calcext:value-type="float">
            <text:p>116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67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HARMACIE MOHAMED V</text:p>
          </table:table-cell>
          <table:table-cell office:value-type="float" office:value="6452.46" calcext:value-type="float">
            <text:p>6452,46</text:p>
          </table:table-cell>
          <table:table-cell office:value-type="float" office:value="7205.46" calcext:value-type="float">
            <text:p>7205,46</text:p>
          </table:table-cell>
          <table:table-cell office:value-type="float" office:value="753" calcext:value-type="float">
            <text:p>753</text:p>
          </table:table-cell>
          <table:table-cell office:value-type="float" office:value="43221.61" calcext:value-type="float">
            <text:p>43221,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68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PHARMACIE CENTRALE DALOA</text:p>
          </table:table-cell>
          <table:table-cell office:value-type="float" office:value="489.61" calcext:value-type="float">
            <text:p>489,61</text:p>
          </table:table-cell>
          <table:table-cell office:value-type="float" office:value="541.61" calcext:value-type="float">
            <text:p>541,61</text:p>
          </table:table-cell>
          <table:table-cell office:value-type="float" office:value="52" calcext:value-type="float">
            <text:p>52</text:p>
          </table:table-cell>
          <table:table-cell office:value-type="float" office:value="9969" calcext:value-type="float">
            <text:p>9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69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2741.18" calcext:value-type="float">
            <text:p>2741,18</text:p>
          </table:table-cell>
          <table:table-cell office:value-type="float" office:value="3009.18" calcext:value-type="float">
            <text:p>3009,18</text:p>
          </table:table-cell>
          <table:table-cell office:value-type="float" office:value="268" calcext:value-type="float">
            <text:p>268</text:p>
          </table:table-cell>
          <table:table-cell office:value-type="float" office:value="12802" calcext:value-type="float">
            <text:p>12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70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PHARMACIE CELLAL</text:p>
          </table:table-cell>
          <table:table-cell office:value-type="float" office:value="963.57" calcext:value-type="float">
            <text:p>963,57</text:p>
          </table:table-cell>
          <table:table-cell office:value-type="float" office:value="1129.57" calcext:value-type="float">
            <text:p>1129,57</text:p>
          </table:table-cell>
          <table:table-cell office:value-type="float" office:value="166" calcext:value-type="float">
            <text:p>166</text:p>
          </table:table-cell>
          <table:table-cell office:value-type="float" office:value="7016" calcext:value-type="float">
            <text:p>7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71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180.43" calcext:value-type="float">
            <text:p>1180,43</text:p>
          </table:table-cell>
          <table:table-cell office:value-type="float" office:value="1438.43" calcext:value-type="float">
            <text:p>1438,43</text:p>
          </table:table-cell>
          <table:table-cell office:value-type="float" office:value="258" calcext:value-type="float">
            <text:p>258</text:p>
          </table:table-cell>
          <table:table-cell office:value-type="float" office:value="15893" calcext:value-type="float">
            <text:p>15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72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 </text:p>
          </table:table-cell>
          <table:table-cell office:value-type="float" office:value="354.89" calcext:value-type="float">
            <text:p>354,89</text:p>
          </table:table-cell>
          <table:table-cell office:value-type="float" office:value="574.89" calcext:value-type="float">
            <text:p>574,89</text:p>
          </table:table-cell>
          <table:table-cell office:value-type="float" office:value="220" calcext:value-type="float">
            <text:p>220</text:p>
          </table:table-cell>
          <table:table-cell office:value-type="float" office:value="12731" calcext:value-type="float">
            <text:p>12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73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HARMACIE BASTOS</text:p>
          </table:table-cell>
          <table:table-cell office:value-type="float" office:value="1041.68" calcext:value-type="float">
            <text:p>1041,68</text:p>
          </table:table-cell>
          <table:table-cell office:value-type="float" office:value="1213.68" calcext:value-type="float">
            <text:p>1213,68</text:p>
          </table:table-cell>
          <table:table-cell office:value-type="float" office:value="172" calcext:value-type="float">
            <text:p>172</text:p>
          </table:table-cell>
          <table:table-cell office:value-type="float" office:value="8590.4" calcext:value-type="float">
            <text:p>8590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74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244.72" calcext:value-type="float">
            <text:p>244,72</text:p>
          </table:table-cell>
          <table:table-cell office:value-type="float" office:value="320.72" calcext:value-type="float">
            <text:p>320,72</text:p>
          </table:table-cell>
          <table:table-cell office:value-type="float" office:value="76" calcext:value-type="float">
            <text:p>76</text:p>
          </table:table-cell>
          <table:table-cell office:value-type="float" office:value="2273" calcext:value-type="float">
            <text:p>2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75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HARMACIE SAINTE MARIE DE DIVO</text:p>
          </table:table-cell>
          <table:table-cell office:value-type="float" office:value="933" calcext:value-type="float">
            <text:p>933</text:p>
          </table:table-cell>
          <table:table-cell office:value-type="float" office:value="1150" calcext:value-type="float">
            <text:p>1150</text:p>
          </table:table-cell>
          <table:table-cell office:value-type="float" office:value="217" calcext:value-type="float">
            <text:p>217</text:p>
          </table:table-cell>
          <table:table-cell office:value-type="float" office:value="12456" calcext:value-type="float">
            <text:p>12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76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HARMACIE DE L'ETOILE ABIDJAN</text:p>
          </table:table-cell>
          <table:table-cell office:value-type="float" office:value="308.91" calcext:value-type="float">
            <text:p>308,91</text:p>
          </table:table-cell>
          <table:table-cell office:value-type="float" office:value="457.91" calcext:value-type="float">
            <text:p>457,91</text:p>
          </table:table-cell>
          <table:table-cell office:value-type="float" office:value="149" calcext:value-type="float">
            <text:p>149</text:p>
          </table:table-cell>
          <table:table-cell office:value-type="float" office:value="8074.7" calcext:value-type="float">
            <text:p>8074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177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NOUVELLE PHARMACIE PTT</text:p>
          </table:table-cell>
          <table:table-cell office:value-type="float" office:value="1089.62" calcext:value-type="float">
            <text:p>1089,62</text:p>
          </table:table-cell>
          <table:table-cell office:value-type="float" office:value="1199.62" calcext:value-type="float">
            <text:p>1199,62</text:p>
          </table:table-cell>
          <table:table-cell office:value-type="float" office:value="110" calcext:value-type="float">
            <text:p>110</text:p>
          </table:table-cell>
          <table:table-cell office:value-type="float" office:value="4591" calcext:value-type="float">
            <text:p>45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767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PHARMACIE VOLUNTAS DEI</text:p>
          </table:table-cell>
          <table:table-cell office:value-type="float" office:value="3501.35" calcext:value-type="float">
            <text:p>3501,35</text:p>
          </table:table-cell>
          <table:table-cell office:value-type="float" office:value="4177.35" calcext:value-type="float">
            <text:p>4177,35</text:p>
          </table:table-cell>
          <table:table-cell office:value-type="float" office:value="676" calcext:value-type="float">
            <text:p>676</text:p>
          </table:table-cell>
          <table:table-cell office:value-type="float" office:value="41944" calcext:value-type="float">
            <text:p>41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866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588.9" calcext:value-type="float">
            <text:p>1588,9</text:p>
          </table:table-cell>
          <table:table-cell office:value-type="float" office:value="1816.9" calcext:value-type="float">
            <text:p>1816,9</text:p>
          </table:table-cell>
          <table:table-cell office:value-type="float" office:value="228" calcext:value-type="float">
            <text:p>228</text:p>
          </table:table-cell>
          <table:table-cell office:value-type="float" office:value="9833" calcext:value-type="float">
            <text:p>98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878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2616.51" calcext:value-type="float">
            <text:p>2616,51</text:p>
          </table:table-cell>
          <table:table-cell office:value-type="float" office:value="3047.51" calcext:value-type="float">
            <text:p>3047,51</text:p>
          </table:table-cell>
          <table:table-cell office:value-type="float" office:value="431" calcext:value-type="float">
            <text:p>431</text:p>
          </table:table-cell>
          <table:table-cell office:value-type="float" office:value="32797" calcext:value-type="float">
            <text:p>32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892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PHARMACIE SAINT GIL</text:p>
          </table:table-cell>
          <table:table-cell office:value-type="float" office:value="2062.74" calcext:value-type="float">
            <text:p>2062,74</text:p>
          </table:table-cell>
          <table:table-cell office:value-type="float" office:value="2419.74" calcext:value-type="float">
            <text:p>2419,74</text:p>
          </table:table-cell>
          <table:table-cell office:value-type="float" office:value="357" calcext:value-type="float">
            <text:p>357</text:p>
          </table:table-cell>
          <table:table-cell office:value-type="float" office:value="17760.6" calcext:value-type="float">
            <text:p>17760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19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HARMACIE MANDELA SARL YAOUNDE</text:p>
          </table:table-cell>
          <table:table-cell office:value-type="float" office:value="2759.45" calcext:value-type="float">
            <text:p>2759,45</text:p>
          </table:table-cell>
          <table:table-cell office:value-type="float" office:value="3146.45" calcext:value-type="float">
            <text:p>3146,45</text:p>
          </table:table-cell>
          <table:table-cell office:value-type="float" office:value="387" calcext:value-type="float">
            <text:p>387</text:p>
          </table:table-cell>
          <table:table-cell office:value-type="float" office:value="23086" calcext:value-type="float">
            <text:p>23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1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PHARMACIE COURONNE NORD</text:p>
          </table:table-cell>
          <table:table-cell office:value-type="float" office:value="240.25" calcext:value-type="float">
            <text:p>240,25</text:p>
          </table:table-cell>
          <table:table-cell office:value-type="float" office:value="310.25" calcext:value-type="float">
            <text:p>310,25</text:p>
          </table:table-cell>
          <table:table-cell office:value-type="float" office:value="70" calcext:value-type="float">
            <text:p>70</text:p>
          </table:table-cell>
          <table:table-cell office:value-type="float" office:value="597" calcext:value-type="float">
            <text:p>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2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2901.95" calcext:value-type="float">
            <text:p>2901,95</text:p>
          </table:table-cell>
          <table:table-cell office:value-type="float" office:value="3232.95" calcext:value-type="float">
            <text:p>3232,95</text:p>
          </table:table-cell>
          <table:table-cell office:value-type="float" office:value="331" calcext:value-type="float">
            <text:p>331</text:p>
          </table:table-cell>
          <table:table-cell office:value-type="float" office:value="20926.6" calcext:value-type="float">
            <text:p>20926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3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PHARMACIE NOTRE DAME DE LA PAIX</text:p>
          </table:table-cell>
          <table:table-cell office:value-type="float" office:value="118.88" calcext:value-type="float">
            <text:p>118,88</text:p>
          </table:table-cell>
          <table:table-cell office:value-type="float" office:value="171.88" calcext:value-type="float">
            <text:p>171,88</text:p>
          </table:table-cell>
          <table:table-cell office:value-type="float" office:value="53" calcext:value-type="float">
            <text:p>53</text:p>
          </table:table-cell>
          <table:table-cell office:value-type="float" office:value="638" calcext:value-type="float">
            <text:p>6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4</text:p>
          </table:table-cell>
          <table:table-cell office:value-type="date" office:date-value="2016-01-04" calcext:value-type="date">
            <text:p>04/01/1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HARMACIE TANA</text:p>
          </table:table-cell>
          <table:table-cell table:number-columns-repeated="2" office:value-type="float" office:value="928.82" calcext:value-type="float">
            <text:p>928,82</text:p>
          </table:table-cell>
          <table:table-cell office:value-type="float" office:value="0" calcext:value-type="float">
            <text:p>0</text:p>
          </table:table-cell>
          <table:table-cell office:value-type="float" office:value="5920.5" calcext:value-type="float">
            <text:p>592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5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HARMACIE VOGUE NIAMEY</text:p>
          </table:table-cell>
          <table:table-cell office:value-type="float" office:value="1064.39" calcext:value-type="float">
            <text:p>1064,39</text:p>
          </table:table-cell>
          <table:table-cell office:value-type="float" office:value="1218.39" calcext:value-type="float">
            <text:p>1218,39</text:p>
          </table:table-cell>
          <table:table-cell office:value-type="float" office:value="154" calcext:value-type="float">
            <text:p>154</text:p>
          </table:table-cell>
          <table:table-cell office:value-type="float" office:value="4964.4" calcext:value-type="float">
            <text:p>4964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6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HARMACIE SIPOREX</text:p>
          </table:table-cell>
          <table:table-cell office:value-type="float" office:value="465.39" calcext:value-type="float">
            <text:p>465,39</text:p>
          </table:table-cell>
          <table:table-cell office:value-type="float" office:value="537.39" calcext:value-type="float">
            <text:p>537,39</text:p>
          </table:table-cell>
          <table:table-cell office:value-type="float" office:value="72" calcext:value-type="float">
            <text:p>72</text:p>
          </table:table-cell>
          <table:table-cell office:value-type="float" office:value="4795" calcext:value-type="float">
            <text:p>4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7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office:value-type="float" office:value="732.8" calcext:value-type="float">
            <text:p>732,8</text:p>
          </table:table-cell>
          <table:table-cell office:value-type="float" office:value="1000.8" calcext:value-type="float">
            <text:p>1000,8</text:p>
          </table:table-cell>
          <table:table-cell office:value-type="float" office:value="268" calcext:value-type="float">
            <text:p>268</text:p>
          </table:table-cell>
          <table:table-cell office:value-type="float" office:value="18086" calcext:value-type="float">
            <text:p>180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8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HARMACIE D'AKWA NORD</text:p>
          </table:table-cell>
          <table:table-cell office:value-type="float" office:value="575.03" calcext:value-type="float">
            <text:p>575,03</text:p>
          </table:table-cell>
          <table:table-cell office:value-type="float" office:value="741.03" calcext:value-type="float">
            <text:p>741,03</text:p>
          </table:table-cell>
          <table:table-cell office:value-type="float" office:value="166" calcext:value-type="float">
            <text:p>166</text:p>
          </table:table-cell>
          <table:table-cell office:value-type="float" office:value="8695" calcext:value-type="float">
            <text:p>8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29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47.14" calcext:value-type="float">
            <text:p>1047,14</text:p>
          </table:table-cell>
          <table:table-cell office:value-type="float" office:value="1163.14" calcext:value-type="float">
            <text:p>1163,14</text:p>
          </table:table-cell>
          <table:table-cell office:value-type="float" office:value="116" calcext:value-type="float">
            <text:p>116</text:p>
          </table:table-cell>
          <table:table-cell office:value-type="float" office:value="5151.36" calcext:value-type="float">
            <text:p>5151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0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HARMACIE NSAM-EFOULAN YAOUNDE</text:p>
          </table:table-cell>
          <table:table-cell office:value-type="float" office:value="2439.38" calcext:value-type="float">
            <text:p>2439,38</text:p>
          </table:table-cell>
          <table:table-cell office:value-type="float" office:value="3269.38" calcext:value-type="float">
            <text:p>3269,38</text:p>
          </table:table-cell>
          <table:table-cell office:value-type="float" office:value="830" calcext:value-type="float">
            <text:p>830</text:p>
          </table:table-cell>
          <table:table-cell office:value-type="float" office:value="52695.4" calcext:value-type="float">
            <text:p>52695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1</text:p>
          </table:table-cell>
          <table:table-cell office:value-type="date" office:date-value="2016-01-05" calcext:value-type="date">
            <text:p>05/01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288.96" calcext:value-type="float">
            <text:p>1288,96</text:p>
          </table:table-cell>
          <table:table-cell office:value-type="float" office:value="1463.96" calcext:value-type="float">
            <text:p>1463,96</text:p>
          </table:table-cell>
          <table:table-cell office:value-type="float" office:value="175" calcext:value-type="float">
            <text:p>175</text:p>
          </table:table-cell>
          <table:table-cell office:value-type="float" office:value="8795" calcext:value-type="float">
            <text:p>8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2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PHARMACIE LA SANTE YAOUNDE</text:p>
          </table:table-cell>
          <table:table-cell office:value-type="float" office:value="1603.87" calcext:value-type="float">
            <text:p>1603,87</text:p>
          </table:table-cell>
          <table:table-cell office:value-type="float" office:value="2022.87" calcext:value-type="float">
            <text:p>2022,87</text:p>
          </table:table-cell>
          <table:table-cell office:value-type="float" office:value="419" calcext:value-type="float">
            <text:p>419</text:p>
          </table:table-cell>
          <table:table-cell office:value-type="float" office:value="35041" calcext:value-type="float">
            <text:p>350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3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PHARMACIE LLOYDS</text:p>
          </table:table-cell>
          <table:table-cell office:value-type="float" office:value="206.32" calcext:value-type="float">
            <text:p>206,32</text:p>
          </table:table-cell>
          <table:table-cell office:value-type="float" office:value="333.32" calcext:value-type="float">
            <text:p>333,32</text:p>
          </table:table-cell>
          <table:table-cell office:value-type="float" office:value="127" calcext:value-type="float">
            <text:p>127</text:p>
          </table:table-cell>
          <table:table-cell office:value-type="float" office:value="8947" calcext:value-type="float">
            <text:p>8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4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HARMACIE MAMITA</text:p>
          </table:table-cell>
          <table:table-cell office:value-type="float" office:value="891.23" calcext:value-type="float">
            <text:p>891,23</text:p>
          </table:table-cell>
          <table:table-cell office:value-type="float" office:value="933.23" calcext:value-type="float">
            <text:p>933,23</text:p>
          </table:table-cell>
          <table:table-cell office:value-type="float" office:value="42" calcext:value-type="float">
            <text:p>42</text:p>
          </table:table-cell>
          <table:table-cell office:value-type="float" office:value="5955" calcext:value-type="float">
            <text:p>5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5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HARMACIE HORIZON LOME</text:p>
          </table:table-cell>
          <table:table-cell office:value-type="float" office:value="631.07" calcext:value-type="float">
            <text:p>631,07</text:p>
          </table:table-cell>
          <table:table-cell office:value-type="float" office:value="746.07" calcext:value-type="float">
            <text:p>746,07</text:p>
          </table:table-cell>
          <table:table-cell office:value-type="float" office:value="115" calcext:value-type="float">
            <text:p>115</text:p>
          </table:table-cell>
          <table:table-cell office:value-type="float" office:value="4355" calcext:value-type="float">
            <text:p>43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6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PHARMACIE BERTAUD</text:p>
          </table:table-cell>
          <table:table-cell office:value-type="float" office:value="290.85" calcext:value-type="float">
            <text:p>290,85</text:p>
          </table:table-cell>
          <table:table-cell office:value-type="float" office:value="404.85" calcext:value-type="float">
            <text:p>404,85</text:p>
          </table:table-cell>
          <table:table-cell office:value-type="float" office:value="114" calcext:value-type="float">
            <text:p>114</text:p>
          </table:table-cell>
          <table:table-cell office:value-type="float" office:value="3951" calcext:value-type="float">
            <text:p>3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7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HARMACIE DE L'HORIZON</text:p>
          </table:table-cell>
          <table:table-cell office:value-type="float" office:value="628.02" calcext:value-type="float">
            <text:p>628,02</text:p>
          </table:table-cell>
          <table:table-cell office:value-type="float" office:value="919.02" calcext:value-type="float">
            <text:p>919,02</text:p>
          </table:table-cell>
          <table:table-cell office:value-type="float" office:value="291" calcext:value-type="float">
            <text:p>291</text:p>
          </table:table-cell>
          <table:table-cell office:value-type="float" office:value="19622" calcext:value-type="float">
            <text:p>19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8</text:p>
          </table:table-cell>
          <table:table-cell office:value-type="date" office:date-value="2016-01-06" calcext:value-type="date">
            <text:p>06/01/16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PHARMACIE KAVOUDRO</text:p>
          </table:table-cell>
          <table:table-cell table:number-columns-repeated="2" office:value-type="float" office:value="33.45" calcext:value-type="float">
            <text:p>33,4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39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PHARMACIE VAL DES GRACES</text:p>
          </table:table-cell>
          <table:table-cell office:value-type="float" office:value="304.03" calcext:value-type="float">
            <text:p>304,03</text:p>
          </table:table-cell>
          <table:table-cell office:value-type="float" office:value="424.03" calcext:value-type="float">
            <text:p>424,03</text:p>
          </table:table-cell>
          <table:table-cell office:value-type="float" office:value="120" calcext:value-type="float">
            <text:p>120</text:p>
          </table:table-cell>
          <table:table-cell office:value-type="float" office:value="3460" calcext:value-type="float">
            <text:p>34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0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PHARMACIE QUEENS CITE VERTE</text:p>
          </table:table-cell>
          <table:table-cell office:value-type="float" office:value="402.37" calcext:value-type="float">
            <text:p>402,37</text:p>
          </table:table-cell>
          <table:table-cell office:value-type="float" office:value="502.37" calcext:value-type="float">
            <text:p>502,37</text:p>
          </table:table-cell>
          <table:table-cell office:value-type="float" office:value="100" calcext:value-type="float">
            <text:p>100</text:p>
          </table:table-cell>
          <table:table-cell office:value-type="float" office:value="2760" calcext:value-type="float">
            <text:p>2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1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HARMACIE AMON</text:p>
          </table:table-cell>
          <table:table-cell table:number-columns-repeated="2" office:value-type="float" office:value="699.92" calcext:value-type="float">
            <text:p>699,92</text:p>
          </table:table-cell>
          <table:table-cell office:value-type="float" office:value="0" calcext:value-type="float">
            <text:p>0</text:p>
          </table:table-cell>
          <table:table-cell office:value-type="float" office:value="9064" calcext:value-type="float">
            <text:p>9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2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2500.91" calcext:value-type="float">
            <text:p>2500,91</text:p>
          </table:table-cell>
          <table:table-cell office:value-type="float" office:value="2717.91" calcext:value-type="float">
            <text:p>2717,91</text:p>
          </table:table-cell>
          <table:table-cell office:value-type="float" office:value="217" calcext:value-type="float">
            <text:p>217</text:p>
          </table:table-cell>
          <table:table-cell office:value-type="float" office:value="13206" calcext:value-type="float">
            <text:p>13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3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PHARMACIE LE BON BERGER</text:p>
          </table:table-cell>
          <table:table-cell office:value-type="float" office:value="84.16" calcext:value-type="float">
            <text:p>84,16</text:p>
          </table:table-cell>
          <table:table-cell office:value-type="float" office:value="114.16" calcext:value-type="float">
            <text:p>114,16</text:p>
          </table:table-cell>
          <table:table-cell office:value-type="float" office:value="30" calcext:value-type="float">
            <text:p>30</text:p>
          </table:table-cell>
          <table:table-cell office:value-type="float" office:value="551" calcext:value-type="float">
            <text:p>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4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AURIMEDIS</text:p>
          </table:table-cell>
          <table:table-cell office:value-type="float" office:value="9437.65" calcext:value-type="float">
            <text:p>9437,65</text:p>
          </table:table-cell>
          <table:table-cell office:value-type="float" office:value="9772.65" calcext:value-type="float">
            <text:p>9772,65</text:p>
          </table:table-cell>
          <table:table-cell office:value-type="float" office:value="335" calcext:value-type="float">
            <text:p>335</text:p>
          </table:table-cell>
          <table:table-cell office:value-type="float" office:value="95451.536" calcext:value-type="float">
            <text:p>95451,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5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PHARMACIE MOHAMED SAMAKE</text:p>
          </table:table-cell>
          <table:table-cell office:value-type="float" office:value="221.2" calcext:value-type="float">
            <text:p>221,2</text:p>
          </table:table-cell>
          <table:table-cell office:value-type="float" office:value="310.2" calcext:value-type="float">
            <text:p>310,2</text:p>
          </table:table-cell>
          <table:table-cell office:value-type="float" office:value="89" calcext:value-type="float">
            <text:p>89</text:p>
          </table:table-cell>
          <table:table-cell office:value-type="float" office:value="4351" calcext:value-type="float">
            <text:p>4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6</text:p>
          </table:table-cell>
          <table:table-cell office:value-type="date" office:date-value="2016-01-07" calcext:value-type="date">
            <text:p>07/01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573.04" calcext:value-type="float">
            <text:p>573,04</text:p>
          </table:table-cell>
          <table:table-cell office:value-type="float" office:value="609.04" calcext:value-type="float">
            <text:p>609,04</text:p>
          </table:table-cell>
          <table:table-cell office:value-type="float" office:value="36" calcext:value-type="float">
            <text:p>36</text:p>
          </table:table-cell>
          <table:table-cell office:value-type="float" office:value="3895" calcext:value-type="float">
            <text:p>3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7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office:value-type="float" office:value="55.48" calcext:value-type="float">
            <text:p>55,48</text:p>
          </table:table-cell>
          <table:table-cell office:value-type="float" office:value="95.48" calcext:value-type="float">
            <text:p>95,48</text:p>
          </table:table-cell>
          <table:table-cell office:value-type="float" office:value="40" calcext:value-type="float">
            <text:p>40</text:p>
          </table:table-cell>
          <table:table-cell office:value-type="float" office:value="141" calcext:value-type="float">
            <text:p>1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8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PHARMACIE IMANN</text:p>
          </table:table-cell>
          <table:table-cell office:value-type="float" office:value="259.11" calcext:value-type="float">
            <text:p>259,11</text:p>
          </table:table-cell>
          <table:table-cell office:value-type="float" office:value="335.11" calcext:value-type="float">
            <text:p>335,11</text:p>
          </table:table-cell>
          <table:table-cell office:value-type="float" office:value="76" calcext:value-type="float">
            <text:p>76</text:p>
          </table:table-cell>
          <table:table-cell office:value-type="float" office:value="2231.25" calcext:value-type="float">
            <text:p>2231,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49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4340.94" calcext:value-type="float">
            <text:p>4340,94</text:p>
          </table:table-cell>
          <table:table-cell office:value-type="float" office:value="5071.94" calcext:value-type="float">
            <text:p>5071,94</text:p>
          </table:table-cell>
          <table:table-cell office:value-type="float" office:value="731" calcext:value-type="float">
            <text:p>731</text:p>
          </table:table-cell>
          <table:table-cell office:value-type="float" office:value="42447.176" calcext:value-type="float">
            <text:p>42447,1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0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1429.3" calcext:value-type="float">
            <text:p>1429,3</text:p>
          </table:table-cell>
          <table:table-cell office:value-type="float" office:value="1602.3" calcext:value-type="float">
            <text:p>1602,3</text:p>
          </table:table-cell>
          <table:table-cell office:value-type="float" office:value="173" calcext:value-type="float">
            <text:p>173</text:p>
          </table:table-cell>
          <table:table-cell office:value-type="float" office:value="15773" calcext:value-type="float">
            <text:p>15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1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<text:s/>AFRICA PHARMACY</text:p>
          </table:table-cell>
          <table:table-cell office:value-type="float" office:value="556.42" calcext:value-type="float">
            <text:p>556,42</text:p>
          </table:table-cell>
          <table:table-cell office:value-type="float" office:value="757.42" calcext:value-type="float">
            <text:p>757,42</text:p>
          </table:table-cell>
          <table:table-cell office:value-type="float" office:value="201" calcext:value-type="float">
            <text:p>201</text:p>
          </table:table-cell>
          <table:table-cell office:value-type="float" office:value="11981" calcext:value-type="float">
            <text:p>11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2</text:p>
          </table:table-cell>
          <table:table-cell office:value-type="date" office:date-value="2016-01-08" calcext:value-type="date">
            <text:p>08/01/16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AURIMEDIS</text:p>
          </table:table-cell>
          <table:table-cell table:number-columns-repeated="2" office:value-type="float" office:value="1527.2" calcext:value-type="float">
            <text:p>1527,2</text:p>
          </table:table-cell>
          <table:table-cell office:value-type="float" office:value="0" calcext:value-type="float">
            <text:p>0</text:p>
          </table:table-cell>
          <table:table-cell office:value-type="float" office:value="14843.5" calcext:value-type="float">
            <text:p>1484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3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HARMACIE CONCORDE COTONOU</text:p>
          </table:table-cell>
          <table:table-cell office:value-type="float" office:value="767.9" calcext:value-type="float">
            <text:p>767,9</text:p>
          </table:table-cell>
          <table:table-cell office:value-type="float" office:value="1009.9" calcext:value-type="float">
            <text:p>1009,9</text:p>
          </table:table-cell>
          <table:table-cell office:value-type="float" office:value="242" calcext:value-type="float">
            <text:p>242</text:p>
          </table:table-cell>
          <table:table-cell office:value-type="float" office:value="15275" calcext:value-type="float">
            <text:p>152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4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HARMACIE SEGBEYA</text:p>
          </table:table-cell>
          <table:table-cell office:value-type="float" office:value="450.75" calcext:value-type="float">
            <text:p>450,75</text:p>
          </table:table-cell>
          <table:table-cell office:value-type="float" office:value="588.75" calcext:value-type="float">
            <text:p>588,75</text:p>
          </table:table-cell>
          <table:table-cell office:value-type="float" office:value="138" calcext:value-type="float">
            <text:p>138</text:p>
          </table:table-cell>
          <table:table-cell office:value-type="float" office:value="4836" calcext:value-type="float">
            <text:p>4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5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PHARMACIE VIMLI</text:p>
          </table:table-cell>
          <table:table-cell office:value-type="float" office:value="278.8" calcext:value-type="float">
            <text:p>278,8</text:p>
          </table:table-cell>
          <table:table-cell office:value-type="float" office:value="383.8" calcext:value-type="float">
            <text:p>383,8</text:p>
          </table:table-cell>
          <table:table-cell office:value-type="float" office:value="105" calcext:value-type="float">
            <text:p>105</text:p>
          </table:table-cell>
          <table:table-cell office:value-type="float" office:value="7267" calcext:value-type="float">
            <text:p>7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6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HARMACIE CITE DES PALMIERS</text:p>
          </table:table-cell>
          <table:table-cell office:value-type="float" office:value="1257.9" calcext:value-type="float">
            <text:p>1257,9</text:p>
          </table:table-cell>
          <table:table-cell office:value-type="float" office:value="1662.9" calcext:value-type="float">
            <text:p>1662,9</text:p>
          </table:table-cell>
          <table:table-cell office:value-type="float" office:value="405" calcext:value-type="float">
            <text:p>405</text:p>
          </table:table-cell>
          <table:table-cell office:value-type="float" office:value="28756" calcext:value-type="float">
            <text:p>28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7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HARMACIE DE SION</text:p>
          </table:table-cell>
          <table:table-cell office:value-type="float" office:value="1623.75" calcext:value-type="float">
            <text:p>1623,75</text:p>
          </table:table-cell>
          <table:table-cell office:value-type="float" office:value="1806.75" calcext:value-type="float">
            <text:p>1806,75</text:p>
          </table:table-cell>
          <table:table-cell office:value-type="float" office:value="183" calcext:value-type="float">
            <text:p>183</text:p>
          </table:table-cell>
          <table:table-cell office:value-type="float" office:value="10994" calcext:value-type="float">
            <text:p>10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8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HARMACIE MOHAMED V</text:p>
          </table:table-cell>
          <table:table-cell office:value-type="float" office:value="2816.45" calcext:value-type="float">
            <text:p>2816,45</text:p>
          </table:table-cell>
          <table:table-cell office:value-type="float" office:value="3120.45" calcext:value-type="float">
            <text:p>3120,45</text:p>
          </table:table-cell>
          <table:table-cell office:value-type="float" office:value="304" calcext:value-type="float">
            <text:p>304</text:p>
          </table:table-cell>
          <table:table-cell office:value-type="float" office:value="11724.67" calcext:value-type="float">
            <text:p>11724,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59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PHARMACIE DU CARREFOUR</text:p>
          </table:table-cell>
          <table:table-cell table:number-columns-repeated="2" office:value-type="float" office:value="75.5" calcext:value-type="float">
            <text:p>75,5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0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PHARMACIE WASSA</text:p>
          </table:table-cell>
          <table:table-cell table:number-columns-repeated="2" office:value-type="float" office:value="1071.21" calcext:value-type="float">
            <text:p>1071,21</text:p>
          </table:table-cell>
          <table:table-cell office:value-type="float" office:value="0" calcext:value-type="float">
            <text:p>0</text:p>
          </table:table-cell>
          <table:table-cell office:value-type="float" office:value="20102.92" calcext:value-type="float">
            <text:p>20102,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1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921.5" calcext:value-type="float">
            <text:p>921,5</text:p>
          </table:table-cell>
          <table:table-cell office:value-type="float" office:value="1109.5" calcext:value-type="float">
            <text:p>1109,5</text:p>
          </table:table-cell>
          <table:table-cell office:value-type="float" office:value="188" calcext:value-type="float">
            <text:p>188</text:p>
          </table:table-cell>
          <table:table-cell office:value-type="float" office:value="11412.02" calcext:value-type="float">
            <text:p>11412,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2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260.51" calcext:value-type="float">
            <text:p>260,51</text:p>
          </table:table-cell>
          <table:table-cell office:value-type="float" office:value="398.51" calcext:value-type="float">
            <text:p>398,51</text:p>
          </table:table-cell>
          <table:table-cell office:value-type="float" office:value="138" calcext:value-type="float">
            <text:p>138</text:p>
          </table:table-cell>
          <table:table-cell office:value-type="float" office:value="6656" calcext:value-type="float">
            <text:p>66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3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841.08" calcext:value-type="float">
            <text:p>841,08</text:p>
          </table:table-cell>
          <table:table-cell office:value-type="float" office:value="1109.08" calcext:value-type="float">
            <text:p>1109,08</text:p>
          </table:table-cell>
          <table:table-cell office:value-type="float" office:value="268" calcext:value-type="float">
            <text:p>268</text:p>
          </table:table-cell>
          <table:table-cell office:value-type="float" office:value="17650.6" calcext:value-type="float">
            <text:p>17650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4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HARMACIE XAVYO</text:p>
          </table:table-cell>
          <table:table-cell office:value-type="float" office:value="547.41" calcext:value-type="float">
            <text:p>547,41</text:p>
          </table:table-cell>
          <table:table-cell office:value-type="float" office:value="696.41" calcext:value-type="float">
            <text:p>696,41</text:p>
          </table:table-cell>
          <table:table-cell office:value-type="float" office:value="149" calcext:value-type="float">
            <text:p>149</text:p>
          </table:table-cell>
          <table:table-cell office:value-type="float" office:value="6598.6" calcext:value-type="float">
            <text:p>6598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5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HARMACIE SAINT CLEMENT</text:p>
          </table:table-cell>
          <table:table-cell office:value-type="float" office:value="1089.01" calcext:value-type="float">
            <text:p>1089,01</text:p>
          </table:table-cell>
          <table:table-cell office:value-type="float" office:value="1264.01" calcext:value-type="float">
            <text:p>1264,01</text:p>
          </table:table-cell>
          <table:table-cell office:value-type="float" office:value="175" calcext:value-type="float">
            <text:p>175</text:p>
          </table:table-cell>
          <table:table-cell office:value-type="float" office:value="12283" calcext:value-type="float">
            <text:p>122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6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PHARMACIE NOTRE DAME DE FATIMA</text:p>
          </table:table-cell>
          <table:table-cell office:value-type="float" office:value="147.07" calcext:value-type="float">
            <text:p>147,07</text:p>
          </table:table-cell>
          <table:table-cell office:value-type="float" office:value="190.07" calcext:value-type="float">
            <text:p>190,07</text:p>
          </table:table-cell>
          <table:table-cell office:value-type="float" office:value="43" calcext:value-type="float">
            <text:p>43</text:p>
          </table:table-cell>
          <table:table-cell office:value-type="float" office:value="1151" calcext:value-type="float">
            <text:p>1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7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HARMACIE DES FINANCES </text:p>
          </table:table-cell>
          <table:table-cell office:value-type="float" office:value="3652.19" calcext:value-type="float">
            <text:p>3652,19</text:p>
          </table:table-cell>
          <table:table-cell office:value-type="float" office:value="3877.19" calcext:value-type="float">
            <text:p>3877,19</text:p>
          </table:table-cell>
          <table:table-cell office:value-type="float" office:value="225" calcext:value-type="float">
            <text:p>225</text:p>
          </table:table-cell>
          <table:table-cell office:value-type="float" office:value="24986.22" calcext:value-type="float">
            <text:p>24986,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8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329.96" calcext:value-type="float">
            <text:p>329,96</text:p>
          </table:table-cell>
          <table:table-cell office:value-type="float" office:value="401.96" calcext:value-type="float">
            <text:p>401,96</text:p>
          </table:table-cell>
          <table:table-cell office:value-type="float" office:value="72" calcext:value-type="float">
            <text:p>72</text:p>
          </table:table-cell>
          <table:table-cell office:value-type="float" office:value="1882" calcext:value-type="float">
            <text:p>1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69</text:p>
          </table:table-cell>
          <table:table-cell office:value-type="date" office:date-value="2016-01-11" calcext:value-type="date">
            <text:p>11/01/1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PHARMACIE DE COCODY</text:p>
          </table:table-cell>
          <table:table-cell office:value-type="float" office:value="5509.1" calcext:value-type="float">
            <text:p>5509,1</text:p>
          </table:table-cell>
          <table:table-cell office:value-type="float" office:value="6128.1" calcext:value-type="float">
            <text:p>6128,1</text:p>
          </table:table-cell>
          <table:table-cell office:value-type="float" office:value="619" calcext:value-type="float">
            <text:p>619</text:p>
          </table:table-cell>
          <table:table-cell office:value-type="float" office:value="27685.36" calcext:value-type="float">
            <text:p>27685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0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PHARMACIE DE LA ME</text:p>
          </table:table-cell>
          <table:table-cell office:value-type="float" office:value="857.09" calcext:value-type="float">
            <text:p>857,09</text:p>
          </table:table-cell>
          <table:table-cell office:value-type="float" office:value="920.09" calcext:value-type="float">
            <text:p>920,09</text:p>
          </table:table-cell>
          <table:table-cell office:value-type="float" office:value="63" calcext:value-type="float">
            <text:p>63</text:p>
          </table:table-cell>
          <table:table-cell office:value-type="float" office:value="838" calcext:value-type="float">
            <text:p>8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1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HARMACIE AWALE</text:p>
          </table:table-cell>
          <table:table-cell office:value-type="float" office:value="416.28" calcext:value-type="float">
            <text:p>416,28</text:p>
          </table:table-cell>
          <table:table-cell office:value-type="float" office:value="561.28" calcext:value-type="float">
            <text:p>561,28</text:p>
          </table:table-cell>
          <table:table-cell office:value-type="float" office:value="145" calcext:value-type="float">
            <text:p>145</text:p>
          </table:table-cell>
          <table:table-cell office:value-type="float" office:value="10190" calcext:value-type="float">
            <text:p>10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2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1155.54" calcext:value-type="float">
            <text:p>1155,54</text:p>
          </table:table-cell>
          <table:table-cell office:value-type="float" office:value="1456.54" calcext:value-type="float">
            <text:p>1456,54</text:p>
          </table:table-cell>
          <table:table-cell office:value-type="float" office:value="301" calcext:value-type="float">
            <text:p>301</text:p>
          </table:table-cell>
          <table:table-cell office:value-type="float" office:value="19509" calcext:value-type="float">
            <text:p>19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3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HARMACIE LES BEATITUDES</text:p>
          </table:table-cell>
          <table:table-cell office:value-type="float" office:value="643.85" calcext:value-type="float">
            <text:p>643,85</text:p>
          </table:table-cell>
          <table:table-cell office:value-type="float" office:value="837.85" calcext:value-type="float">
            <text:p>837,85</text:p>
          </table:table-cell>
          <table:table-cell office:value-type="float" office:value="194" calcext:value-type="float">
            <text:p>194</text:p>
          </table:table-cell>
          <table:table-cell office:value-type="float" office:value="11368" calcext:value-type="float">
            <text:p>11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4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HARMACIE DONKA</text:p>
          </table:table-cell>
          <table:table-cell office:value-type="float" office:value="1942.19" calcext:value-type="float">
            <text:p>1942,19</text:p>
          </table:table-cell>
          <table:table-cell office:value-type="float" office:value="2210.19" calcext:value-type="float">
            <text:p>2210,19</text:p>
          </table:table-cell>
          <table:table-cell office:value-type="float" office:value="268" calcext:value-type="float">
            <text:p>268</text:p>
          </table:table-cell>
          <table:table-cell office:value-type="float" office:value="18400" calcext:value-type="float">
            <text:p>1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5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HARMACIE DE DOUALA</text:p>
          </table:table-cell>
          <table:table-cell office:value-type="float" office:value="3813.34" calcext:value-type="float">
            <text:p>3813,34</text:p>
          </table:table-cell>
          <table:table-cell office:value-type="float" office:value="4527.34" calcext:value-type="float">
            <text:p>4527,34</text:p>
          </table:table-cell>
          <table:table-cell office:value-type="float" office:value="714" calcext:value-type="float">
            <text:p>714</text:p>
          </table:table-cell>
          <table:table-cell office:value-type="float" office:value="45357" calcext:value-type="float">
            <text:p>453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6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PHARMACIE BAZI-GOURMA</text:p>
          </table:table-cell>
          <table:table-cell office:value-type="float" office:value="731.15" calcext:value-type="float">
            <text:p>731,15</text:p>
          </table:table-cell>
          <table:table-cell office:value-type="float" office:value="836.15" calcext:value-type="float">
            <text:p>836,15</text:p>
          </table:table-cell>
          <table:table-cell office:value-type="float" office:value="105" calcext:value-type="float">
            <text:p>105</text:p>
          </table:table-cell>
          <table:table-cell office:value-type="float" office:value="3788" calcext:value-type="float">
            <text:p>3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7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1202.14" calcext:value-type="float">
            <text:p>1202,14</text:p>
          </table:table-cell>
          <table:table-cell office:value-type="float" office:value="1488.14" calcext:value-type="float">
            <text:p>1488,14</text:p>
          </table:table-cell>
          <table:table-cell office:value-type="float" office:value="286" calcext:value-type="float">
            <text:p>286</text:p>
          </table:table-cell>
          <table:table-cell office:value-type="float" office:value="18439.2" calcext:value-type="float">
            <text:p>18439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8</text:p>
          </table:table-cell>
          <table:table-cell office:value-type="date" office:date-value="2016-01-12" calcext:value-type="date">
            <text:p>12/01/16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GRANDE PHARMACIE DU COMMERCE</text:p>
          </table:table-cell>
          <table:table-cell table:number-columns-repeated="2" office:value-type="float" office:value="159.11" calcext:value-type="float">
            <text:p>159,11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79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HARMACIE ADONAI D'ORLY DALOA</text:p>
          </table:table-cell>
          <table:table-cell office:value-type="float" office:value="118.49" calcext:value-type="float">
            <text:p>118,49</text:p>
          </table:table-cell>
          <table:table-cell office:value-type="float" office:value="171.49" calcext:value-type="float">
            <text:p>171,49</text:p>
          </table:table-cell>
          <table:table-cell office:value-type="float" office:value="53" calcext:value-type="float">
            <text:p>53</text:p>
          </table:table-cell>
          <table:table-cell office:value-type="float" office:value="1139" calcext:value-type="float">
            <text:p>1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0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HARMACIE DU COMPLEXE</text:p>
          </table:table-cell>
          <table:table-cell office:value-type="float" office:value="1316.3" calcext:value-type="float">
            <text:p>1316,3</text:p>
          </table:table-cell>
          <table:table-cell office:value-type="float" office:value="1595.3" calcext:value-type="float">
            <text:p>1595,3</text:p>
          </table:table-cell>
          <table:table-cell office:value-type="float" office:value="279" calcext:value-type="float">
            <text:p>279</text:p>
          </table:table-cell>
          <table:table-cell office:value-type="float" office:value="16443" calcext:value-type="float">
            <text:p>16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1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PHARMACIE DU POINT D NIAMEY</text:p>
          </table:table-cell>
          <table:table-cell office:value-type="float" office:value="320.57" calcext:value-type="float">
            <text:p>320,57</text:p>
          </table:table-cell>
          <table:table-cell office:value-type="float" office:value="390.57" calcext:value-type="float">
            <text:p>390,57</text:p>
          </table:table-cell>
          <table:table-cell office:value-type="float" office:value="70" calcext:value-type="float">
            <text:p>70</text:p>
          </table:table-cell>
          <table:table-cell office:value-type="float" office:value="871.8" calcext:value-type="float">
            <text:p>871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2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PHARMACIE DE LA BRIQUE</text:p>
          </table:table-cell>
          <table:table-cell office:value-type="float" office:value="440.37" calcext:value-type="float">
            <text:p>440,37</text:p>
          </table:table-cell>
          <table:table-cell office:value-type="float" office:value="567.37" calcext:value-type="float">
            <text:p>567,37</text:p>
          </table:table-cell>
          <table:table-cell office:value-type="float" office:value="127" calcext:value-type="float">
            <text:p>127</text:p>
          </table:table-cell>
          <table:table-cell office:value-type="float" office:value="5707" calcext:value-type="float">
            <text:p>5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3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HARMACIE ECOLE DE POLICE</text:p>
          </table:table-cell>
          <table:table-cell office:value-type="float" office:value="908.01" calcext:value-type="float">
            <text:p>908,01</text:p>
          </table:table-cell>
          <table:table-cell office:value-type="float" office:value="1074.01" calcext:value-type="float">
            <text:p>1074,01</text:p>
          </table:table-cell>
          <table:table-cell office:value-type="float" office:value="166" calcext:value-type="float">
            <text:p>166</text:p>
          </table:table-cell>
          <table:table-cell office:value-type="float" office:value="10464" calcext:value-type="float">
            <text:p>10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4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HARMACIE MOHAMED V</text:p>
          </table:table-cell>
          <table:table-cell office:value-type="float" office:value="1782.42" calcext:value-type="float">
            <text:p>1782,42</text:p>
          </table:table-cell>
          <table:table-cell office:value-type="float" office:value="2155.42" calcext:value-type="float">
            <text:p>2155,42</text:p>
          </table:table-cell>
          <table:table-cell office:value-type="float" office:value="373" calcext:value-type="float">
            <text:p>373</text:p>
          </table:table-cell>
          <table:table-cell office:value-type="float" office:value="14532" calcext:value-type="float">
            <text:p>14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5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PHARMACIE MASSAMAN KEITA</text:p>
          </table:table-cell>
          <table:table-cell office:value-type="float" office:value="354.15" calcext:value-type="float">
            <text:p>354,15</text:p>
          </table:table-cell>
          <table:table-cell office:value-type="float" office:value="441.15" calcext:value-type="float">
            <text:p>441,15</text:p>
          </table:table-cell>
          <table:table-cell office:value-type="float" office:value="87" calcext:value-type="float">
            <text:p>87</text:p>
          </table:table-cell>
          <table:table-cell office:value-type="float" office:value="3003" calcext:value-type="float">
            <text:p>3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6</text:p>
          </table:table-cell>
          <table:table-cell office:value-type="date" office:date-value="2016-01-13" calcext:value-type="date">
            <text:p>13/01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746.53" calcext:value-type="float">
            <text:p>746,53</text:p>
          </table:table-cell>
          <table:table-cell office:value-type="float" office:value="809.53" calcext:value-type="float">
            <text:p>809,53</text:p>
          </table:table-cell>
          <table:table-cell office:value-type="float" office:value="63" calcext:value-type="float">
            <text:p>63</text:p>
          </table:table-cell>
          <table:table-cell office:value-type="float" office:value="1467" calcext:value-type="float">
            <text:p>14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7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808.42" calcext:value-type="float">
            <text:p>808,42</text:p>
          </table:table-cell>
          <table:table-cell office:value-type="float" office:value="1003.42" calcext:value-type="float">
            <text:p>1003,42</text:p>
          </table:table-cell>
          <table:table-cell office:value-type="float" office:value="195" calcext:value-type="float">
            <text:p>195</text:p>
          </table:table-cell>
          <table:table-cell office:value-type="float" office:value="10563" calcext:value-type="float">
            <text:p>105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8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04.17" calcext:value-type="float">
            <text:p>1004,17</text:p>
          </table:table-cell>
          <table:table-cell office:value-type="float" office:value="1221.17" calcext:value-type="float">
            <text:p>1221,17</text:p>
          </table:table-cell>
          <table:table-cell office:value-type="float" office:value="217" calcext:value-type="float">
            <text:p>217</text:p>
          </table:table-cell>
          <table:table-cell office:value-type="float" office:value="12865.56" calcext:value-type="float">
            <text:p>12865,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89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HARMACIE CARREFOUR ANATOLE</text:p>
          </table:table-cell>
          <table:table-cell office:value-type="float" office:value="656.72" calcext:value-type="float">
            <text:p>656,72</text:p>
          </table:table-cell>
          <table:table-cell office:value-type="float" office:value="846.72" calcext:value-type="float">
            <text:p>846,72</text:p>
          </table:table-cell>
          <table:table-cell office:value-type="float" office:value="190" calcext:value-type="float">
            <text:p>190</text:p>
          </table:table-cell>
          <table:table-cell office:value-type="float" office:value="15633" calcext:value-type="float">
            <text:p>156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0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PHARMACIE DU CENTRE MAROUA</text:p>
          </table:table-cell>
          <table:table-cell office:value-type="float" office:value="1933.51" calcext:value-type="float">
            <text:p>1933,51</text:p>
          </table:table-cell>
          <table:table-cell office:value-type="float" office:value="2180.51" calcext:value-type="float">
            <text:p>2180,51</text:p>
          </table:table-cell>
          <table:table-cell office:value-type="float" office:value="247" calcext:value-type="float">
            <text:p>247</text:p>
          </table:table-cell>
          <table:table-cell office:value-type="float" office:value="15592" calcext:value-type="float">
            <text:p>15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1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PHARMACIE DE BERTOUA</text:p>
          </table:table-cell>
          <table:table-cell office:value-type="float" office:value="960.97" calcext:value-type="float">
            <text:p>960,97</text:p>
          </table:table-cell>
          <table:table-cell office:value-type="float" office:value="1361.97" calcext:value-type="float">
            <text:p>1361,97</text:p>
          </table:table-cell>
          <table:table-cell office:value-type="float" office:value="401" calcext:value-type="float">
            <text:p>401</text:p>
          </table:table-cell>
          <table:table-cell office:value-type="float" office:value="20573" calcext:value-type="float">
            <text:p>205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2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1535.83" calcext:value-type="float">
            <text:p>1535,83</text:p>
          </table:table-cell>
          <table:table-cell office:value-type="float" office:value="1768.83" calcext:value-type="float">
            <text:p>1768,83</text:p>
          </table:table-cell>
          <table:table-cell office:value-type="float" office:value="233" calcext:value-type="float">
            <text:p>233</text:p>
          </table:table-cell>
          <table:table-cell office:value-type="float" office:value="15292" calcext:value-type="float">
            <text:p>15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3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PHARMACIE STE MADELEINE YAOUNDE</text:p>
          </table:table-cell>
          <table:table-cell office:value-type="float" office:value="4103.99" calcext:value-type="float">
            <text:p>4103,99</text:p>
          </table:table-cell>
          <table:table-cell office:value-type="float" office:value="5824.99" calcext:value-type="float">
            <text:p>5824,99</text:p>
          </table:table-cell>
          <table:table-cell office:value-type="float" office:value="1721" calcext:value-type="float">
            <text:p>1721</text:p>
          </table:table-cell>
          <table:table-cell office:value-type="float" office:value="113066.35" calcext:value-type="float">
            <text:p>113066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4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table:number-columns-repeated="2" office:value-type="float" office:value="113.27" calcext:value-type="float">
            <text:p>113,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5</text:p>
          </table:table-cell>
          <table:table-cell office:value-type="date" office:date-value="2016-01-14" calcext:value-type="date">
            <text:p>14/01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21351.07" calcext:value-type="float">
            <text:p>21351,07</text:p>
          </table:table-cell>
          <table:table-cell office:value-type="float" office:value="22016.07" calcext:value-type="float">
            <text:p>22016,07</text:p>
          </table:table-cell>
          <table:table-cell office:value-type="float" office:value="665" calcext:value-type="float">
            <text:p>665</text:p>
          </table:table-cell>
          <table:table-cell office:value-type="float" office:value="85741" calcext:value-type="float">
            <text:p>857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6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HARMACIE AMON</text:p>
          </table:table-cell>
          <table:table-cell table:number-columns-repeated="2" office:value-type="float" office:value="716.56" calcext:value-type="float">
            <text:p>716,56</text:p>
          </table:table-cell>
          <table:table-cell office:value-type="float" office:value="0" calcext:value-type="float">
            <text:p>0</text:p>
          </table:table-cell>
          <table:table-cell office:value-type="float" office:value="9494" calcext:value-type="float">
            <text:p>94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7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5432.19" calcext:value-type="float">
            <text:p>5432,19</text:p>
          </table:table-cell>
          <table:table-cell office:value-type="float" office:value="5907.19" calcext:value-type="float">
            <text:p>5907,19</text:p>
          </table:table-cell>
          <table:table-cell office:value-type="float" office:value="475" calcext:value-type="float">
            <text:p>475</text:p>
          </table:table-cell>
          <table:table-cell office:value-type="float" office:value="28988.57" calcext:value-type="float">
            <text:p>28988,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8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518.42" calcext:value-type="float">
            <text:p>518,42</text:p>
          </table:table-cell>
          <table:table-cell office:value-type="float" office:value="645.42" calcext:value-type="float">
            <text:p>645,42</text:p>
          </table:table-cell>
          <table:table-cell office:value-type="float" office:value="127" calcext:value-type="float">
            <text:p>127</text:p>
          </table:table-cell>
          <table:table-cell office:value-type="float" office:value="5587.48" calcext:value-type="float">
            <text:p>5587,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2999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643.94" calcext:value-type="float">
            <text:p>643,94</text:p>
          </table:table-cell>
          <table:table-cell office:value-type="float" office:value="820.94" calcext:value-type="float">
            <text:p>820,94</text:p>
          </table:table-cell>
          <table:table-cell office:value-type="float" office:value="177" calcext:value-type="float">
            <text:p>177</text:p>
          </table:table-cell>
          <table:table-cell office:value-type="float" office:value="9462" calcext:value-type="float">
            <text:p>9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0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office:value-type="float" office:value="20444.69" calcext:value-type="float">
            <text:p>20444,69</text:p>
          </table:table-cell>
          <table:table-cell office:value-type="float" office:value="20933.69" calcext:value-type="float">
            <text:p>20933,69</text:p>
          </table:table-cell>
          <table:table-cell office:value-type="float" office:value="489" calcext:value-type="float">
            <text:p>489</text:p>
          </table:table-cell>
          <table:table-cell office:value-type="float" office:value="17821.9" calcext:value-type="float">
            <text:p>17821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1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office:value-type="float" office:value="25633.79" calcext:value-type="float">
            <text:p>25633,79</text:p>
          </table:table-cell>
          <table:table-cell office:value-type="float" office:value="26298.79" calcext:value-type="float">
            <text:p>26298,79</text:p>
          </table:table-cell>
          <table:table-cell office:value-type="float" office:value="665" calcext:value-type="float">
            <text:p>665</text:p>
          </table:table-cell>
          <table:table-cell office:value-type="float" office:value="45999.13" calcext:value-type="float">
            <text:p>45999,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2</text:p>
          </table:table-cell>
          <table:table-cell office:value-type="date" office:date-value="2016-01-15" calcext:value-type="date">
            <text:p>15/01/16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HARMACIE DES PORTIQUES</text:p>
          </table:table-cell>
          <table:table-cell office:value-type="float" office:value="2982.24" calcext:value-type="float">
            <text:p>2982,24</text:p>
          </table:table-cell>
          <table:table-cell office:value-type="float" office:value="3543.24" calcext:value-type="float">
            <text:p>3543,24</text:p>
          </table:table-cell>
          <table:table-cell office:value-type="float" office:value="561" calcext:value-type="float">
            <text:p>561</text:p>
          </table:table-cell>
          <table:table-cell office:value-type="float" office:value="59494.04" calcext:value-type="float">
            <text:p>59494,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3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1138.16" calcext:value-type="float">
            <text:p>1138,16</text:p>
          </table:table-cell>
          <table:table-cell office:value-type="float" office:value="1254.16" calcext:value-type="float">
            <text:p>1254,16</text:p>
          </table:table-cell>
          <table:table-cell office:value-type="float" office:value="116" calcext:value-type="float">
            <text:p>116</text:p>
          </table:table-cell>
          <table:table-cell office:value-type="float" office:value="24788" calcext:value-type="float">
            <text:p>24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4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HARMACIE DE LA MOISSON</text:p>
          </table:table-cell>
          <table:table-cell office:value-type="float" office:value="1018.82" calcext:value-type="float">
            <text:p>1018,82</text:p>
          </table:table-cell>
          <table:table-cell office:value-type="float" office:value="1251.82" calcext:value-type="float">
            <text:p>1251,82</text:p>
          </table:table-cell>
          <table:table-cell office:value-type="float" office:value="233" calcext:value-type="float">
            <text:p>233</text:p>
          </table:table-cell>
          <table:table-cell office:value-type="float" office:value="14917" calcext:value-type="float">
            <text:p>149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5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PHARMACIE LES OLIVIERS ABIDJAN</text:p>
          </table:table-cell>
          <table:table-cell office:value-type="float" office:value="868.28" calcext:value-type="float">
            <text:p>868,28</text:p>
          </table:table-cell>
          <table:table-cell office:value-type="float" office:value="1085.28" calcext:value-type="float">
            <text:p>1085,28</text:p>
          </table:table-cell>
          <table:table-cell office:value-type="float" office:value="217" calcext:value-type="float">
            <text:p>217</text:p>
          </table:table-cell>
          <table:table-cell office:value-type="float" office:value="13702.5" calcext:value-type="float">
            <text:p>1370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6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office:value-type="float" office:value="1606.05" calcext:value-type="float">
            <text:p>1606,05</text:p>
          </table:table-cell>
          <table:table-cell office:value-type="float" office:value="1772.05" calcext:value-type="float">
            <text:p>1772,05</text:p>
          </table:table-cell>
          <table:table-cell office:value-type="float" office:value="166" calcext:value-type="float">
            <text:p>166</text:p>
          </table:table-cell>
          <table:table-cell office:value-type="float" office:value="8593.1" calcext:value-type="float">
            <text:p>8593,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7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ARMACIE URBAINE</text:p>
          </table:table-cell>
          <table:table-cell office:value-type="float" office:value="1091.54" calcext:value-type="float">
            <text:p>1091,54</text:p>
          </table:table-cell>
          <table:table-cell office:value-type="float" office:value="1171.54" calcext:value-type="float">
            <text:p>1171,54</text:p>
          </table:table-cell>
          <table:table-cell office:value-type="float" office:value="80" calcext:value-type="float">
            <text:p>80</text:p>
          </table:table-cell>
          <table:table-cell office:value-type="float" office:value="22582.32" calcext:value-type="float">
            <text:p>22582,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8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PHARMACIE SEBROKO SARL</text:p>
          </table:table-cell>
          <table:table-cell office:value-type="float" office:value="410.78" calcext:value-type="float">
            <text:p>410,78</text:p>
          </table:table-cell>
          <table:table-cell office:value-type="float" office:value="497.78" calcext:value-type="float">
            <text:p>497,78</text:p>
          </table:table-cell>
          <table:table-cell office:value-type="float" office:value="87" calcext:value-type="float">
            <text:p>87</text:p>
          </table:table-cell>
          <table:table-cell office:value-type="float" office:value="2540" calcext:value-type="float">
            <text:p>2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09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361.32" calcext:value-type="float">
            <text:p>361,32</text:p>
          </table:table-cell>
          <table:table-cell office:value-type="float" office:value="562.32" calcext:value-type="float">
            <text:p>562,32</text:p>
          </table:table-cell>
          <table:table-cell office:value-type="float" office:value="201" calcext:value-type="float">
            <text:p>201</text:p>
          </table:table-cell>
          <table:table-cell office:value-type="float" office:value="13720" calcext:value-type="float">
            <text:p>13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0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HARMACIE DU MARCHE D'ANYAMA</text:p>
          </table:table-cell>
          <table:table-cell office:value-type="float" office:value="272.78" calcext:value-type="float">
            <text:p>272,78</text:p>
          </table:table-cell>
          <table:table-cell office:value-type="float" office:value="372.78" calcext:value-type="float">
            <text:p>372,78</text:p>
          </table:table-cell>
          <table:table-cell office:value-type="float" office:value="100" calcext:value-type="float">
            <text:p>100</text:p>
          </table:table-cell>
          <table:table-cell office:value-type="float" office:value="4900" calcext:value-type="float">
            <text:p>4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1</text:p>
          </table:table-cell>
          <table:table-cell office:value-type="date" office:date-value="2016-01-18" calcext:value-type="date">
            <text:p>18/01/1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PHARMACIE GAMKALE</text:p>
          </table:table-cell>
          <table:table-cell office:value-type="float" office:value="395.68" calcext:value-type="float">
            <text:p>395,68</text:p>
          </table:table-cell>
          <table:table-cell office:value-type="float" office:value="495.68" calcext:value-type="float">
            <text:p>495,68</text:p>
          </table:table-cell>
          <table:table-cell office:value-type="float" office:value="100" calcext:value-type="float">
            <text:p>100</text:p>
          </table:table-cell>
          <table:table-cell office:value-type="float" office:value="4029" calcext:value-type="float">
            <text:p>40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2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HARMACIE SAINT GABRIEL ABIDJAN</text:p>
          </table:table-cell>
          <table:table-cell office:value-type="float" office:value="338.35" calcext:value-type="float">
            <text:p>338,35</text:p>
          </table:table-cell>
          <table:table-cell office:value-type="float" office:value="425.35" calcext:value-type="float">
            <text:p>425,35</text:p>
          </table:table-cell>
          <table:table-cell office:value-type="float" office:value="87" calcext:value-type="float">
            <text:p>87</text:p>
          </table:table-cell>
          <table:table-cell office:value-type="float" office:value="2933" calcext:value-type="float">
            <text:p>29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3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PHARMACIE JAMOT</text:p>
          </table:table-cell>
          <table:table-cell office:value-type="float" office:value="717.25" calcext:value-type="float">
            <text:p>717,25</text:p>
          </table:table-cell>
          <table:table-cell office:value-type="float" office:value="844.25" calcext:value-type="float">
            <text:p>844,25</text:p>
          </table:table-cell>
          <table:table-cell office:value-type="float" office:value="127" calcext:value-type="float">
            <text:p>127</text:p>
          </table:table-cell>
          <table:table-cell office:value-type="float" office:value="7855" calcext:value-type="float">
            <text:p>7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4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PHARMACIE ODZA</text:p>
          </table:table-cell>
          <table:table-cell office:value-type="float" office:value="432.97" calcext:value-type="float">
            <text:p>432,97</text:p>
          </table:table-cell>
          <table:table-cell office:value-type="float" office:value="542.97" calcext:value-type="float">
            <text:p>542,97</text:p>
          </table:table-cell>
          <table:table-cell office:value-type="float" office:value="110" calcext:value-type="float">
            <text:p>110</text:p>
          </table:table-cell>
          <table:table-cell office:value-type="float" office:value="5973" calcext:value-type="float">
            <text:p>5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5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HARMACIE DE LA CITE LOME</text:p>
          </table:table-cell>
          <table:table-cell office:value-type="float" office:value="1241.5" calcext:value-type="float">
            <text:p>1241,5</text:p>
          </table:table-cell>
          <table:table-cell office:value-type="float" office:value="1512.5" calcext:value-type="float">
            <text:p>1512,5</text:p>
          </table:table-cell>
          <table:table-cell office:value-type="float" office:value="271" calcext:value-type="float">
            <text:p>271</text:p>
          </table:table-cell>
          <table:table-cell office:value-type="float" office:value="13251.26" calcext:value-type="float">
            <text:p>13251,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6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PHARMACIE SACRE-COEUR DOUALA</text:p>
          </table:table-cell>
          <table:table-cell office:value-type="float" office:value="864.43" calcext:value-type="float">
            <text:p>864,43</text:p>
          </table:table-cell>
          <table:table-cell office:value-type="float" office:value="1255.43" calcext:value-type="float">
            <text:p>1255,43</text:p>
          </table:table-cell>
          <table:table-cell office:value-type="float" office:value="391" calcext:value-type="float">
            <text:p>391</text:p>
          </table:table-cell>
          <table:table-cell office:value-type="float" office:value="29123.5" calcext:value-type="float">
            <text:p>2912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7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PHARMACIE LAZARET</text:p>
          </table:table-cell>
          <table:table-cell office:value-type="float" office:value="587.14" calcext:value-type="float">
            <text:p>587,14</text:p>
          </table:table-cell>
          <table:table-cell office:value-type="float" office:value="753.14" calcext:value-type="float">
            <text:p>753,14</text:p>
          </table:table-cell>
          <table:table-cell office:value-type="float" office:value="166" calcext:value-type="float">
            <text:p>166</text:p>
          </table:table-cell>
          <table:table-cell office:value-type="float" office:value="8973" calcext:value-type="float">
            <text:p>89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8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530.39" calcext:value-type="float">
            <text:p>530,39</text:p>
          </table:table-cell>
          <table:table-cell office:value-type="float" office:value="626.39" calcext:value-type="float">
            <text:p>626,39</text:p>
          </table:table-cell>
          <table:table-cell office:value-type="float" office:value="96" calcext:value-type="float">
            <text:p>96</text:p>
          </table:table-cell>
          <table:table-cell office:value-type="float" office:value="5325" calcext:value-type="float">
            <text:p>5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19</text:p>
          </table:table-cell>
          <table:table-cell office:value-type="date" office:date-value="2016-01-19" calcext:value-type="date">
            <text:p>19/01/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HARMACIE ALLIANCE YAOUNDE</text:p>
          </table:table-cell>
          <table:table-cell office:value-type="float" office:value="677.17" calcext:value-type="float">
            <text:p>677,17</text:p>
          </table:table-cell>
          <table:table-cell office:value-type="float" office:value="894.17" calcext:value-type="float">
            <text:p>894,17</text:p>
          </table:table-cell>
          <table:table-cell office:value-type="float" office:value="217" calcext:value-type="float">
            <text:p>217</text:p>
          </table:table-cell>
          <table:table-cell office:value-type="float" office:value="12392.708" calcext:value-type="float">
            <text:p>12392,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0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HARMACIE LA PALOMA</text:p>
          </table:table-cell>
          <table:table-cell office:value-type="float" office:value="4924.06" calcext:value-type="float">
            <text:p>4924,06</text:p>
          </table:table-cell>
          <table:table-cell office:value-type="float" office:value="5114.06" calcext:value-type="float">
            <text:p>5114,06</text:p>
          </table:table-cell>
          <table:table-cell office:value-type="float" office:value="190" calcext:value-type="float">
            <text:p>190</text:p>
          </table:table-cell>
          <table:table-cell office:value-type="float" office:value="83353" calcext:value-type="float">
            <text:p>833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1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PHARMACIE DU COMMERCE</text:p>
          </table:table-cell>
          <table:table-cell office:value-type="float" office:value="846.12" calcext:value-type="float">
            <text:p>846,12</text:p>
          </table:table-cell>
          <table:table-cell office:value-type="float" office:value="984.12" calcext:value-type="float">
            <text:p>984,12</text:p>
          </table:table-cell>
          <table:table-cell office:value-type="float" office:value="138" calcext:value-type="float">
            <text:p>138</text:p>
          </table:table-cell>
          <table:table-cell office:value-type="float" office:value="7616.7" calcext:value-type="float">
            <text:p>7616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2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HARMACIE BIOMEDICAM</text:p>
          </table:table-cell>
          <table:table-cell office:value-type="float" office:value="3319.27" calcext:value-type="float">
            <text:p>3319,27</text:p>
          </table:table-cell>
          <table:table-cell office:value-type="float" office:value="4056.27" calcext:value-type="float">
            <text:p>4056,27</text:p>
          </table:table-cell>
          <table:table-cell office:value-type="float" office:value="737" calcext:value-type="float">
            <text:p>737</text:p>
          </table:table-cell>
          <table:table-cell office:value-type="float" office:value="46205.46" calcext:value-type="float">
            <text:p>46205,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3</text:p>
          </table:table-cell>
          <table:table-cell office:value-type="date" office:date-value="2016-01-20" calcext:value-type="date">
            <text:p>20/01/16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PHARMACIE BEL AIR DAKAR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4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NOUVELLE PHARMACIE PTT</text:p>
          </table:table-cell>
          <table:table-cell office:value-type="float" office:value="94.96" calcext:value-type="float">
            <text:p>94,96</text:p>
          </table:table-cell>
          <table:table-cell office:value-type="float" office:value="139.96" calcext:value-type="float">
            <text:p>139,96</text:p>
          </table:table-cell>
          <table:table-cell office:value-type="float" office:value="45" calcext:value-type="float">
            <text:p>45</text:p>
          </table:table-cell>
          <table:table-cell office:value-type="float" office:value="1035" calcext:value-type="float">
            <text:p>1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5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5308.9" calcext:value-type="float">
            <text:p>5308,9</text:p>
          </table:table-cell>
          <table:table-cell office:value-type="float" office:value="5947.9" calcext:value-type="float">
            <text:p>5947,9</text:p>
          </table:table-cell>
          <table:table-cell office:value-type="float" office:value="639" calcext:value-type="float">
            <text:p>639</text:p>
          </table:table-cell>
          <table:table-cell office:value-type="float" office:value="37273.643" calcext:value-type="float">
            <text:p>37273,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6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PHARMACIE DE LA ME</text:p>
          </table:table-cell>
          <table:table-cell office:value-type="float" office:value="1781.44" calcext:value-type="float">
            <text:p>1781,44</text:p>
          </table:table-cell>
          <table:table-cell office:value-type="float" office:value="2222.44" calcext:value-type="float">
            <text:p>2222,44</text:p>
          </table:table-cell>
          <table:table-cell office:value-type="float" office:value="441" calcext:value-type="float">
            <text:p>441</text:p>
          </table:table-cell>
          <table:table-cell office:value-type="float" office:value="51099" calcext:value-type="float">
            <text:p>51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7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PHARMACIE LA PROVIDENCE DOUALA</text:p>
          </table:table-cell>
          <table:table-cell office:value-type="float" office:value="163.14" calcext:value-type="float">
            <text:p>163,14</text:p>
          </table:table-cell>
          <table:table-cell office:value-type="float" office:value="263.14" calcext:value-type="float">
            <text:p>263,14</text:p>
          </table:table-cell>
          <table:table-cell office:value-type="float" office:value="100" calcext:value-type="float">
            <text:p>100</text:p>
          </table:table-cell>
          <table:table-cell office:value-type="float" office:value="3443" calcext:value-type="float">
            <text:p>3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8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HARMACIE EL-SHADAI</text:p>
          </table:table-cell>
          <table:table-cell office:value-type="float" office:value="962.15" calcext:value-type="float">
            <text:p>962,15</text:p>
          </table:table-cell>
          <table:table-cell office:value-type="float" office:value="1082.15" calcext:value-type="float">
            <text:p>1082,15</text:p>
          </table:table-cell>
          <table:table-cell office:value-type="float" office:value="120" calcext:value-type="float">
            <text:p>120</text:p>
          </table:table-cell>
          <table:table-cell office:value-type="float" office:value="4116.81" calcext:value-type="float">
            <text:p>4116,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29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298.45" calcext:value-type="float">
            <text:p>298,45</text:p>
          </table:table-cell>
          <table:table-cell office:value-type="float" office:value="371.45" calcext:value-type="float">
            <text:p>371,45</text:p>
          </table:table-cell>
          <table:table-cell office:value-type="float" office:value="73" calcext:value-type="float">
            <text:p>73</text:p>
          </table:table-cell>
          <table:table-cell office:value-type="float" office:value="1596" calcext:value-type="float">
            <text:p>1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0</text:p>
          </table:table-cell>
          <table:table-cell office:value-type="date" office:date-value="2016-01-21" calcext:value-type="date">
            <text:p>21/01/1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HARMACIE BONADOUMA</text:p>
          </table:table-cell>
          <table:table-cell office:value-type="float" office:value="643.38" calcext:value-type="float">
            <text:p>643,38</text:p>
          </table:table-cell>
          <table:table-cell office:value-type="float" office:value="866.38" calcext:value-type="float">
            <text:p>866,38</text:p>
          </table:table-cell>
          <table:table-cell office:value-type="float" office:value="223" calcext:value-type="float">
            <text:p>223</text:p>
          </table:table-cell>
          <table:table-cell office:value-type="float" office:value="13930" calcext:value-type="float">
            <text:p>13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1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PHARMACIE DE L'ESSEC DOUALA</text:p>
          </table:table-cell>
          <table:table-cell office:value-type="float" office:value="1551.57" calcext:value-type="float">
            <text:p>1551,57</text:p>
          </table:table-cell>
          <table:table-cell office:value-type="float" office:value="2144.57" calcext:value-type="float">
            <text:p>2144,57</text:p>
          </table:table-cell>
          <table:table-cell office:value-type="float" office:value="593" calcext:value-type="float">
            <text:p>593</text:p>
          </table:table-cell>
          <table:table-cell office:value-type="float" office:value="40526" calcext:value-type="float">
            <text:p>405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2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PHARMACIE KORO ABIDJAN</text:p>
          </table:table-cell>
          <table:table-cell office:value-type="float" office:value="308.01" calcext:value-type="float">
            <text:p>308,01</text:p>
          </table:table-cell>
          <table:table-cell office:value-type="float" office:value="422.01" calcext:value-type="float">
            <text:p>422,01</text:p>
          </table:table-cell>
          <table:table-cell office:value-type="float" office:value="114" calcext:value-type="float">
            <text:p>114</text:p>
          </table:table-cell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3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HARMACIE PRAGUE NIORO</text:p>
          </table:table-cell>
          <table:table-cell office:value-type="float" office:value="530.79" calcext:value-type="float">
            <text:p>530,79</text:p>
          </table:table-cell>
          <table:table-cell office:value-type="float" office:value="640.79" calcext:value-type="float">
            <text:p>640,79</text:p>
          </table:table-cell>
          <table:table-cell office:value-type="float" office:value="110" calcext:value-type="float">
            <text:p>110</text:p>
          </table:table-cell>
          <table:table-cell office:value-type="float" office:value="3734" calcext:value-type="float">
            <text:p>3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4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1104.97" calcext:value-type="float">
            <text:p>1104,97</text:p>
          </table:table-cell>
          <table:table-cell office:value-type="float" office:value="1180.97" calcext:value-type="float">
            <text:p>1180,97</text:p>
          </table:table-cell>
          <table:table-cell office:value-type="float" office:value="76" calcext:value-type="float">
            <text:p>76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5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HARMACIE ADONAI LOME</text:p>
          </table:table-cell>
          <table:table-cell office:value-type="float" office:value="616.45" calcext:value-type="float">
            <text:p>616,45</text:p>
          </table:table-cell>
          <table:table-cell office:value-type="float" office:value="833.45" calcext:value-type="float">
            <text:p>833,45</text:p>
          </table:table-cell>
          <table:table-cell office:value-type="float" office:value="217" calcext:value-type="float">
            <text:p>217</text:p>
          </table:table-cell>
          <table:table-cell office:value-type="float" office:value="12984" calcext:value-type="float">
            <text:p>12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6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GRANDE PHARMACIE DES LUMIERES</text:p>
          </table:table-cell>
          <table:table-cell office:value-type="float" office:value="7836.8" calcext:value-type="float">
            <text:p>7836,8</text:p>
          </table:table-cell>
          <table:table-cell office:value-type="float" office:value="9679.8" calcext:value-type="float">
            <text:p>9679,8</text:p>
          </table:table-cell>
          <table:table-cell office:value-type="float" office:value="1843" calcext:value-type="float">
            <text:p>1843</text:p>
          </table:table-cell>
          <table:table-cell office:value-type="float" office:value="114404.64" calcext:value-type="float">
            <text:p>114404,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7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801.45" calcext:value-type="float">
            <text:p>801,45</text:p>
          </table:table-cell>
          <table:table-cell office:value-type="float" office:value="1171.45" calcext:value-type="float">
            <text:p>1171,45</text:p>
          </table:table-cell>
          <table:table-cell office:value-type="float" office:value="370" calcext:value-type="float">
            <text:p>370</text:p>
          </table:table-cell>
          <table:table-cell office:value-type="float" office:value="25185" calcext:value-type="float">
            <text:p>251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8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table:number-columns-repeated="2" office:value-type="float" office:value="238.1" calcext:value-type="float">
            <text:p>238,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39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HARMACIE SAINTE JEANNE</text:p>
          </table:table-cell>
          <table:table-cell office:value-type="float" office:value="789.59" calcext:value-type="float">
            <text:p>789,59</text:p>
          </table:table-cell>
          <table:table-cell office:value-type="float" office:value="966.59" calcext:value-type="float">
            <text:p>966,59</text:p>
          </table:table-cell>
          <table:table-cell office:value-type="float" office:value="177" calcext:value-type="float">
            <text:p>177</text:p>
          </table:table-cell>
          <table:table-cell office:value-type="float" office:value="7990" calcext:value-type="float">
            <text:p>7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0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309.95" calcext:value-type="float">
            <text:p>309,95</text:p>
          </table:table-cell>
          <table:table-cell office:value-type="float" office:value="365.95" calcext:value-type="float">
            <text:p>365,95</text:p>
          </table:table-cell>
          <table:table-cell office:value-type="float" office:value="56" calcext:value-type="float">
            <text:p>56</text:p>
          </table:table-cell>
          <table:table-cell office:value-type="float" office:value="904" calcext:value-type="float">
            <text:p>9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1</text:p>
          </table:table-cell>
          <table:table-cell office:value-type="date" office:date-value="2016-01-22" calcext:value-type="date">
            <text:p>22/01/16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PHARMACIE MVOG-ADA</text:p>
          </table:table-cell>
          <table:table-cell office:value-type="float" office:value="3087.77" calcext:value-type="float">
            <text:p>3087,77</text:p>
          </table:table-cell>
          <table:table-cell office:value-type="float" office:value="4010.77" calcext:value-type="float">
            <text:p>4010,77</text:p>
          </table:table-cell>
          <table:table-cell office:value-type="float" office:value="923" calcext:value-type="float">
            <text:p>923</text:p>
          </table:table-cell>
          <table:table-cell office:value-type="float" office:value="53991" calcext:value-type="float">
            <text:p>539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2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HARMACIE HORIZON LOME</text:p>
          </table:table-cell>
          <table:table-cell office:value-type="float" office:value="540.18" calcext:value-type="float">
            <text:p>540,18</text:p>
          </table:table-cell>
          <table:table-cell office:value-type="float" office:value="616.18" calcext:value-type="float">
            <text:p>616,18</text:p>
          </table:table-cell>
          <table:table-cell office:value-type="float" office:value="76" calcext:value-type="float">
            <text:p>76</text:p>
          </table:table-cell>
          <table:table-cell office:value-type="float" office:value="1742" calcext:value-type="float">
            <text:p>1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3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641.19" calcext:value-type="float">
            <text:p>1641,19</text:p>
          </table:table-cell>
          <table:table-cell office:value-type="float" office:value="1842.19" calcext:value-type="float">
            <text:p>1842,19</text:p>
          </table:table-cell>
          <table:table-cell office:value-type="float" office:value="201" calcext:value-type="float">
            <text:p>201</text:p>
          </table:table-cell>
          <table:table-cell office:value-type="float" office:value="10934.952" calcext:value-type="float">
            <text:p>10934,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4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IA PHARMA</text:p>
          </table:table-cell>
          <table:table-cell office:value-type="float" office:value="3448.76" calcext:value-type="float">
            <text:p>3448,76</text:p>
          </table:table-cell>
          <table:table-cell office:value-type="float" office:value="3658.76" calcext:value-type="float">
            <text:p>3658,76</text:p>
          </table:table-cell>
          <table:table-cell office:value-type="float" office:value="210" calcext:value-type="float">
            <text:p>210</text:p>
          </table:table-cell>
          <table:table-cell office:value-type="float" office:value="103257.8" calcext:value-type="float">
            <text:p>103257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5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HARMACIE AMON</text:p>
          </table:table-cell>
          <table:table-cell table:number-columns-repeated="2" office:value-type="float" office:value="588.56" calcext:value-type="float">
            <text:p>588,56</text:p>
          </table:table-cell>
          <table:table-cell office:value-type="float" office:value="0" calcext:value-type="float">
            <text:p>0</text:p>
          </table:table-cell>
          <table:table-cell office:value-type="float" office:value="4430" calcext:value-type="float">
            <text:p>4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6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HARMACIE MONGALE</text:p>
          </table:table-cell>
          <table:table-cell office:value-type="float" office:value="2746.64" calcext:value-type="float">
            <text:p>2746,64</text:p>
          </table:table-cell>
          <table:table-cell office:value-type="float" office:value="3515.64" calcext:value-type="float">
            <text:p>3515,64</text:p>
          </table:table-cell>
          <table:table-cell office:value-type="float" office:value="769" calcext:value-type="float">
            <text:p>769</text:p>
          </table:table-cell>
          <table:table-cell office:value-type="float" office:value="49321" calcext:value-type="float">
            <text:p>493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7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HARMACIE DES FINANCES </text:p>
          </table:table-cell>
          <table:table-cell office:value-type="float" office:value="1471.76" calcext:value-type="float">
            <text:p>1471,76</text:p>
          </table:table-cell>
          <table:table-cell office:value-type="float" office:value="1778.76" calcext:value-type="float">
            <text:p>1778,76</text:p>
          </table:table-cell>
          <table:table-cell office:value-type="float" office:value="307" calcext:value-type="float">
            <text:p>307</text:p>
          </table:table-cell>
          <table:table-cell office:value-type="float" office:value="29194.04" calcext:value-type="float">
            <text:p>29194,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8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HARMACIE MOHAMED V</text:p>
          </table:table-cell>
          <table:table-cell office:value-type="float" office:value="2315.3" calcext:value-type="float">
            <text:p>2315,3</text:p>
          </table:table-cell>
          <table:table-cell office:value-type="float" office:value="2730.3" calcext:value-type="float">
            <text:p>2730,3</text:p>
          </table:table-cell>
          <table:table-cell office:value-type="float" office:value="415" calcext:value-type="float">
            <text:p>415</text:p>
          </table:table-cell>
          <table:table-cell office:value-type="float" office:value="28798" calcext:value-type="float">
            <text:p>28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49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HARMACIE 2000 LOME</text:p>
          </table:table-cell>
          <table:table-cell office:value-type="float" office:value="189.49" calcext:value-type="float">
            <text:p>189,49</text:p>
          </table:table-cell>
          <table:table-cell office:value-type="float" office:value="252.49" calcext:value-type="float">
            <text:p>252,49</text:p>
          </table:table-cell>
          <table:table-cell office:value-type="float" office:value="63" calcext:value-type="float">
            <text:p>63</text:p>
          </table:table-cell>
          <table:table-cell office:value-type="float" office:value="1140" calcext:value-type="float">
            <text:p>1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0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HARMACIE MANDELA SARL YAOUNDE</text:p>
          </table:table-cell>
          <table:table-cell office:value-type="float" office:value="815.79" calcext:value-type="float">
            <text:p>815,79</text:p>
          </table:table-cell>
          <table:table-cell office:value-type="float" office:value="1021.79" calcext:value-type="float">
            <text:p>1021,79</text:p>
          </table:table-cell>
          <table:table-cell office:value-type="float" office:value="206" calcext:value-type="float">
            <text:p>206</text:p>
          </table:table-cell>
          <table:table-cell office:value-type="float" office:value="11320" calcext:value-type="float">
            <text:p>11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1</text:p>
          </table:table-cell>
          <table:table-cell office:value-type="date" office:date-value="2016-01-25" calcext:value-type="date">
            <text:p>25/01/16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</text:p>
          </table:table-cell>
          <table:table-cell office:value-type="float" office:value="393.22" calcext:value-type="float">
            <text:p>393,22</text:p>
          </table:table-cell>
          <table:table-cell office:value-type="float" office:value="610.22" calcext:value-type="float">
            <text:p>610,22</text:p>
          </table:table-cell>
          <table:table-cell office:value-type="float" office:value="217" calcext:value-type="float">
            <text:p>217</text:p>
          </table:table-cell>
          <table:table-cell office:value-type="float" office:value="12412" calcext:value-type="float">
            <text:p>124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2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HARMACIE ECOLE DE POLICE</text:p>
          </table:table-cell>
          <table:table-cell office:value-type="float" office:value="306.19" calcext:value-type="float">
            <text:p>306,19</text:p>
          </table:table-cell>
          <table:table-cell office:value-type="float" office:value="406.19" calcext:value-type="float">
            <text:p>406,19</text:p>
          </table:table-cell>
          <table:table-cell office:value-type="float" office:value="100" calcext:value-type="float">
            <text:p>100</text:p>
          </table:table-cell>
          <table:table-cell office:value-type="float" office:value="3609.28" calcext:value-type="float">
            <text:p>3609,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3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HARMACIE MINDILI</text:p>
          </table:table-cell>
          <table:table-cell office:value-type="float" office:value="1822.09" calcext:value-type="float">
            <text:p>1822,09</text:p>
          </table:table-cell>
          <table:table-cell office:value-type="float" office:value="2572.09" calcext:value-type="float">
            <text:p>2572,09</text:p>
          </table:table-cell>
          <table:table-cell office:value-type="float" office:value="750" calcext:value-type="float">
            <text:p>750</text:p>
          </table:table-cell>
          <table:table-cell office:value-type="float" office:value="47320.88" calcext:value-type="float">
            <text:p>47320,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4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601.69" calcext:value-type="float">
            <text:p>601,69</text:p>
          </table:table-cell>
          <table:table-cell office:value-type="float" office:value="755.69" calcext:value-type="float">
            <text:p>755,69</text:p>
          </table:table-cell>
          <table:table-cell office:value-type="float" office:value="154" calcext:value-type="float">
            <text:p>154</text:p>
          </table:table-cell>
          <table:table-cell office:value-type="float" office:value="7275.5" calcext:value-type="float">
            <text:p>7275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5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HARMACIE LA SHEKINAH</text:p>
          </table:table-cell>
          <table:table-cell office:value-type="float" office:value="506.33" calcext:value-type="float">
            <text:p>506,33</text:p>
          </table:table-cell>
          <table:table-cell office:value-type="float" office:value="689.33" calcext:value-type="float">
            <text:p>689,33</text:p>
          </table:table-cell>
          <table:table-cell office:value-type="float" office:value="183" calcext:value-type="float">
            <text:p>183</text:p>
          </table:table-cell>
          <table:table-cell office:value-type="float" office:value="10002" calcext:value-type="float">
            <text:p>100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6</text:p>
          </table:table-cell>
          <table:table-cell office:value-type="date" office:date-value="2016-01-26" calcext:value-type="date">
            <text:p>26/01/16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HARMACIE LES VERTUS</text:p>
          </table:table-cell>
          <table:table-cell office:value-type="float" office:value="1422.12" calcext:value-type="float">
            <text:p>1422,12</text:p>
          </table:table-cell>
          <table:table-cell office:value-type="float" office:value="1767.12" calcext:value-type="float">
            <text:p>1767,12</text:p>
          </table:table-cell>
          <table:table-cell office:value-type="float" office:value="345" calcext:value-type="float">
            <text:p>345</text:p>
          </table:table-cell>
          <table:table-cell office:value-type="float" office:value="21146.9" calcext:value-type="float">
            <text:p>21146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7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HARMACIE STELLA DAKAR</text:p>
          </table:table-cell>
          <table:table-cell office:value-type="float" office:value="1641.21" calcext:value-type="float">
            <text:p>1641,21</text:p>
          </table:table-cell>
          <table:table-cell office:value-type="float" office:value="1699.21" calcext:value-type="float">
            <text:p>1699,21</text:p>
          </table:table-cell>
          <table:table-cell office:value-type="float" office:value="58" calcext:value-type="float">
            <text:p>58</text:p>
          </table:table-cell>
          <table:table-cell office:value-type="float" office:value="17232.9" calcext:value-type="float">
            <text:p>17232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8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98.2" calcext:value-type="float">
            <text:p>1098,2</text:p>
          </table:table-cell>
          <table:table-cell office:value-type="float" office:value="1281.2" calcext:value-type="float">
            <text:p>1281,2</text:p>
          </table:table-cell>
          <table:table-cell office:value-type="float" office:value="183" calcext:value-type="float">
            <text:p>183</text:p>
          </table:table-cell>
          <table:table-cell office:value-type="float" office:value="9784.4" calcext:value-type="float">
            <text:p>9784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59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PHARMACIE OYOMABANG</text:p>
          </table:table-cell>
          <table:table-cell office:value-type="float" office:value="231.21" calcext:value-type="float">
            <text:p>231,21</text:p>
          </table:table-cell>
          <table:table-cell office:value-type="float" office:value="371.21" calcext:value-type="float">
            <text:p>371,21</text:p>
          </table:table-cell>
          <table:table-cell office:value-type="float" office:value="140" calcext:value-type="float">
            <text:p>140</text:p>
          </table:table-cell>
          <table:table-cell office:value-type="float" office:value="7696" calcext:value-type="float">
            <text:p>7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0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NOUVELLE PHARMACIE DES 220 LOGEMENTS ABIDJAN</text:p>
          </table:table-cell>
          <table:table-cell office:value-type="float" office:value="994.44" calcext:value-type="float">
            <text:p>994,44</text:p>
          </table:table-cell>
          <table:table-cell office:value-type="float" office:value="1164.44" calcext:value-type="float">
            <text:p>1164,44</text:p>
          </table:table-cell>
          <table:table-cell office:value-type="float" office:value="170" calcext:value-type="float">
            <text:p>170</text:p>
          </table:table-cell>
          <table:table-cell office:value-type="float" office:value="16022" calcext:value-type="float">
            <text:p>16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1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467.74" calcext:value-type="float">
            <text:p>467,74</text:p>
          </table:table-cell>
          <table:table-cell office:value-type="float" office:value="505.74" calcext:value-type="float">
            <text:p>505,74</text:p>
          </table:table-cell>
          <table:table-cell office:value-type="float" office:value="38" calcext:value-type="float">
            <text:p>38</text:p>
          </table:table-cell>
          <table:table-cell office:value-type="float" office:value="4227.339" calcext:value-type="float">
            <text:p>4227,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2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HARMACIE ADONAI D'ORLY DALOA</text:p>
          </table:table-cell>
          <table:table-cell office:value-type="float" office:value="107.73" calcext:value-type="float">
            <text:p>107,73</text:p>
          </table:table-cell>
          <table:table-cell office:value-type="float" office:value="160.73" calcext:value-type="float">
            <text:p>160,73</text:p>
          </table:table-cell>
          <table:table-cell office:value-type="float" office:value="53" calcext:value-type="float">
            <text:p>53</text:p>
          </table:table-cell>
          <table:table-cell office:value-type="float" office:value="636" calcext:value-type="float">
            <text:p>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3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HARMACIE MOKOLO</text:p>
          </table:table-cell>
          <table:table-cell office:value-type="float" office:value="499.68" calcext:value-type="float">
            <text:p>499,68</text:p>
          </table:table-cell>
          <table:table-cell office:value-type="float" office:value="665.68" calcext:value-type="float">
            <text:p>665,68</text:p>
          </table:table-cell>
          <table:table-cell office:value-type="float" office:value="166" calcext:value-type="float">
            <text:p>166</text:p>
          </table:table-cell>
          <table:table-cell office:value-type="float" office:value="9605" calcext:value-type="float">
            <text:p>9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4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PHARMACIE GRACE DIVINE DE POBE</text:p>
          </table:table-cell>
          <table:table-cell office:value-type="float" office:value="52.23" calcext:value-type="float">
            <text:p>52,23</text:p>
          </table:table-cell>
          <table:table-cell office:value-type="float" office:value="62.23" calcext:value-type="float">
            <text:p>62,23</text:p>
          </table:table-cell>
          <table:table-cell office:value-type="float" office:value="10" calcext:value-type="float">
            <text:p>10</text:p>
          </table:table-cell>
          <table:table-cell office:value-type="float" office:value="172" calcext:value-type="float">
            <text:p>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5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PHARMACIE SAINT GABRIEL COTONOU</text:p>
          </table:table-cell>
          <table:table-cell office:value-type="float" office:value="81.39" calcext:value-type="float">
            <text:p>81,39</text:p>
          </table:table-cell>
          <table:table-cell office:value-type="float" office:value="131.39" calcext:value-type="float">
            <text:p>131,39</text:p>
          </table:table-cell>
          <table:table-cell office:value-type="float" office:value="50" calcext:value-type="float">
            <text:p>50</text:p>
          </table:table-cell>
          <table:table-cell office:value-type="float" office:value="2075" calcext:value-type="float">
            <text:p>20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6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PHARMACIE PRIORITE SANTE</text:p>
          </table:table-cell>
          <table:table-cell office:value-type="float" office:value="264.36" calcext:value-type="float">
            <text:p>264,36</text:p>
          </table:table-cell>
          <table:table-cell office:value-type="float" office:value="318.36" calcext:value-type="float">
            <text:p>318,36</text:p>
          </table:table-cell>
          <table:table-cell office:value-type="float" office:value="54" calcext:value-type="float">
            <text:p>54</text:p>
          </table:table-cell>
          <table:table-cell office:value-type="float" office:value="1451" calcext:value-type="float">
            <text:p>1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7</text:p>
          </table:table-cell>
          <table:table-cell office:value-type="date" office:date-value="2016-01-27" calcext:value-type="date">
            <text:p>27/01/1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HARMACIE MONGALE</text:p>
          </table:table-cell>
          <table:table-cell office:value-type="float" office:value="496.8" calcext:value-type="float">
            <text:p>496,8</text:p>
          </table:table-cell>
          <table:table-cell office:value-type="float" office:value="576.8" calcext:value-type="float">
            <text:p>576,8</text:p>
          </table:table-cell>
          <table:table-cell office:value-type="float" office:value="80" calcext:value-type="float">
            <text:p>80</text:p>
          </table:table-cell>
          <table:table-cell office:value-type="float" office:value="1175" calcext:value-type="float">
            <text:p>1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8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PHARMACIE DES 17 PORTES SARLU MARADI</text:p>
          </table:table-cell>
          <table:table-cell office:value-type="float" office:value="686.22" calcext:value-type="float">
            <text:p>686,22</text:p>
          </table:table-cell>
          <table:table-cell office:value-type="float" office:value="1023.22" calcext:value-type="float">
            <text:p>1023,22</text:p>
          </table:table-cell>
          <table:table-cell office:value-type="float" office:value="337" calcext:value-type="float">
            <text:p>337</text:p>
          </table:table-cell>
          <table:table-cell office:value-type="float" office:value="19427" calcext:value-type="float">
            <text:p>19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69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PHARMACIE SIM-BAA</text:p>
          </table:table-cell>
          <table:table-cell office:value-type="float" office:value="1918.82" calcext:value-type="float">
            <text:p>1918,82</text:p>
          </table:table-cell>
          <table:table-cell office:value-type="float" office:value="2947.82" calcext:value-type="float">
            <text:p>2947,82</text:p>
          </table:table-cell>
          <table:table-cell office:value-type="float" office:value="1029" calcext:value-type="float">
            <text:p>1029</text:p>
          </table:table-cell>
          <table:table-cell office:value-type="float" office:value="65835" calcext:value-type="float">
            <text:p>65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0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HARMACIE CARREFOUR Z</text:p>
          </table:table-cell>
          <table:table-cell office:value-type="float" office:value="916.5" calcext:value-type="float">
            <text:p>916,5</text:p>
          </table:table-cell>
          <table:table-cell office:value-type="float" office:value="1293.5" calcext:value-type="float">
            <text:p>1293,5</text:p>
          </table:table-cell>
          <table:table-cell office:value-type="float" office:value="377" calcext:value-type="float">
            <text:p>377</text:p>
          </table:table-cell>
          <table:table-cell office:value-type="float" office:value="21895.03" calcext:value-type="float">
            <text:p>21895,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1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PHARMACIE ROUTE TORODI</text:p>
          </table:table-cell>
          <table:table-cell office:value-type="float" office:value="231.43" calcext:value-type="float">
            <text:p>231,43</text:p>
          </table:table-cell>
          <table:table-cell office:value-type="float" office:value="313.43" calcext:value-type="float">
            <text:p>313,43</text:p>
          </table:table-cell>
          <table:table-cell office:value-type="float" office:value="82" calcext:value-type="float">
            <text:p>82</text:p>
          </table:table-cell>
          <table:table-cell office:value-type="float" office:value="2245" calcext:value-type="float">
            <text:p>2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2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3010.88" calcext:value-type="float">
            <text:p>3010,88</text:p>
          </table:table-cell>
          <table:table-cell office:value-type="float" office:value="3680.88" calcext:value-type="float">
            <text:p>3680,88</text:p>
          </table:table-cell>
          <table:table-cell office:value-type="float" office:value="670" calcext:value-type="float">
            <text:p>670</text:p>
          </table:table-cell>
          <table:table-cell office:value-type="float" office:value="41066.36" calcext:value-type="float">
            <text:p>41066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3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PHARMACIE DU SUD</text:p>
          </table:table-cell>
          <table:table-cell office:value-type="float" office:value="419.2" calcext:value-type="float">
            <text:p>419,2</text:p>
          </table:table-cell>
          <table:table-cell office:value-type="float" office:value="506.2" calcext:value-type="float">
            <text:p>506,2</text:p>
          </table:table-cell>
          <table:table-cell office:value-type="float" office:value="87" calcext:value-type="float">
            <text:p>87</text:p>
          </table:table-cell>
          <table:table-cell office:value-type="float" office:value="2224" calcext:value-type="float">
            <text:p>2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4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PHARMACIE LA SANTE YAOUNDE</text:p>
          </table:table-cell>
          <table:table-cell office:value-type="float" office:value="1757.77" calcext:value-type="float">
            <text:p>1757,77</text:p>
          </table:table-cell>
          <table:table-cell office:value-type="float" office:value="2180.77" calcext:value-type="float">
            <text:p>2180,77</text:p>
          </table:table-cell>
          <table:table-cell office:value-type="float" office:value="423" calcext:value-type="float">
            <text:p>423</text:p>
          </table:table-cell>
          <table:table-cell office:value-type="float" office:value="35595" calcext:value-type="float">
            <text:p>35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5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HARMACIE LA PALOMA</text:p>
          </table:table-cell>
          <table:table-cell office:value-type="float" office:value="253.6" calcext:value-type="float">
            <text:p>253,6</text:p>
          </table:table-cell>
          <table:table-cell office:value-type="float" office:value="333.6" calcext:value-type="float">
            <text:p>333,6</text:p>
          </table:table-cell>
          <table:table-cell office:value-type="float" office:value="80" calcext:value-type="float">
            <text:p>80</text:p>
          </table:table-cell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6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HARMACIE BASTOS</text:p>
          </table:table-cell>
          <table:table-cell office:value-type="float" office:value="1086.41" calcext:value-type="float">
            <text:p>1086,41</text:p>
          </table:table-cell>
          <table:table-cell office:value-type="float" office:value="1328.41" calcext:value-type="float">
            <text:p>1328,41</text:p>
          </table:table-cell>
          <table:table-cell office:value-type="float" office:value="242" calcext:value-type="float">
            <text:p>242</text:p>
          </table:table-cell>
          <table:table-cell office:value-type="float" office:value="15988" calcext:value-type="float">
            <text:p>159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7</text:p>
          </table:table-cell>
          <table:table-cell office:value-type="date" office:date-value="2016-01-28" calcext:value-type="date">
            <text:p>28/01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205.51" calcext:value-type="float">
            <text:p>205,51</text:p>
          </table:table-cell>
          <table:table-cell office:value-type="float" office:value="248.51" calcext:value-type="float">
            <text:p>248,51</text:p>
          </table:table-cell>
          <table:table-cell office:value-type="float" office:value="43" calcext:value-type="float">
            <text:p>43</text:p>
          </table:table-cell>
          <table:table-cell office:value-type="float" office:value="259" calcext:value-type="float">
            <text:p>2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8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PHARMACIE CELLAL</text:p>
          </table:table-cell>
          <table:table-cell office:value-type="float" office:value="1236.02" calcext:value-type="float">
            <text:p>1236,02</text:p>
          </table:table-cell>
          <table:table-cell office:value-type="float" office:value="1424.02" calcext:value-type="float">
            <text:p>1424,02</text:p>
          </table:table-cell>
          <table:table-cell office:value-type="float" office:value="188" calcext:value-type="float">
            <text:p>188</text:p>
          </table:table-cell>
          <table:table-cell office:value-type="float" office:value="12383" calcext:value-type="float">
            <text:p>12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79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PHARMACIE DE LA GRACE YAOUNDE</text:p>
          </table:table-cell>
          <table:table-cell office:value-type="float" office:value="712.96" calcext:value-type="float">
            <text:p>712,96</text:p>
          </table:table-cell>
          <table:table-cell office:value-type="float" office:value="817.96" calcext:value-type="float">
            <text:p>817,96</text:p>
          </table:table-cell>
          <table:table-cell office:value-type="float" office:value="105" calcext:value-type="float">
            <text:p>105</text:p>
          </table:table-cell>
          <table:table-cell office:value-type="float" office:value="3420" calcext:value-type="float">
            <text:p>3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0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HARMACIE DE GAROUA SARL</text:p>
          </table:table-cell>
          <table:table-cell office:value-type="float" office:value="1826.09" calcext:value-type="float">
            <text:p>1826,09</text:p>
          </table:table-cell>
          <table:table-cell office:value-type="float" office:value="2257.09" calcext:value-type="float">
            <text:p>2257,09</text:p>
          </table:table-cell>
          <table:table-cell office:value-type="float" office:value="431" calcext:value-type="float">
            <text:p>431</text:p>
          </table:table-cell>
          <table:table-cell office:value-type="float" office:value="37890" calcext:value-type="float">
            <text:p>37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1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HARMACIE CONCORDE COTONOU</text:p>
          </table:table-cell>
          <table:table-cell office:value-type="float" office:value="123.82" calcext:value-type="float">
            <text:p>123,82</text:p>
          </table:table-cell>
          <table:table-cell office:value-type="float" office:value="186.82" calcext:value-type="float">
            <text:p>186,82</text:p>
          </table:table-cell>
          <table:table-cell office:value-type="float" office:value="63" calcext:value-type="float">
            <text:p>63</text:p>
          </table:table-cell>
          <table:table-cell office:value-type="float" office:value="785" calcext:value-type="float">
            <text:p>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2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HARMACIE ISIS</text:p>
          </table:table-cell>
          <table:table-cell office:value-type="float" office:value="990.61" calcext:value-type="float">
            <text:p>990,61</text:p>
          </table:table-cell>
          <table:table-cell office:value-type="float" office:value="1331.61" calcext:value-type="float">
            <text:p>1331,61</text:p>
          </table:table-cell>
          <table:table-cell office:value-type="float" office:value="341" calcext:value-type="float">
            <text:p>341</text:p>
          </table:table-cell>
          <table:table-cell office:value-type="float" office:value="22441" calcext:value-type="float">
            <text:p>22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3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HARMACIE SAINT JOSEPH</text:p>
          </table:table-cell>
          <table:table-cell office:value-type="float" office:value="1911.62" calcext:value-type="float">
            <text:p>1911,62</text:p>
          </table:table-cell>
          <table:table-cell office:value-type="float" office:value="2225.62" calcext:value-type="float">
            <text:p>2225,62</text:p>
          </table:table-cell>
          <table:table-cell office:value-type="float" office:value="314" calcext:value-type="float">
            <text:p>314</text:p>
          </table:table-cell>
          <table:table-cell office:value-type="float" office:value="20838.05" calcext:value-type="float">
            <text:p>20838,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4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PHARMACIE 8 EME TRANCHE</text:p>
          </table:table-cell>
          <table:table-cell office:value-type="float" office:value="594.63" calcext:value-type="float">
            <text:p>594,63</text:p>
          </table:table-cell>
          <table:table-cell office:value-type="float" office:value="822.63" calcext:value-type="float">
            <text:p>822,63</text:p>
          </table:table-cell>
          <table:table-cell office:value-type="float" office:value="228" calcext:value-type="float">
            <text:p>228</text:p>
          </table:table-cell>
          <table:table-cell office:value-type="float" office:value="14169" calcext:value-type="float">
            <text:p>14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5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546.44" calcext:value-type="float">
            <text:p>1546,44</text:p>
          </table:table-cell>
          <table:table-cell office:value-type="float" office:value="1800.44" calcext:value-type="float">
            <text:p>1800,44</text:p>
          </table:table-cell>
          <table:table-cell office:value-type="float" office:value="254" calcext:value-type="float">
            <text:p>254</text:p>
          </table:table-cell>
          <table:table-cell office:value-type="float" office:value="16561.84" calcext:value-type="float">
            <text:p>16561,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6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PHARMACIE DU CENTRE MESSA SIE YAOUNDE</text:p>
          </table:table-cell>
          <table:table-cell office:value-type="float" office:value="103" calcext:value-type="float">
            <text:p>103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7</text:p>
          </table:table-cell>
          <table:table-cell office:value-type="date" office:date-value="2016-01-29" calcext:value-type="date">
            <text:p>29/01/1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HARMACIE NSAM-EFOULAN YAOUNDE</text:p>
          </table:table-cell>
          <table:table-cell office:value-type="float" office:value="2660.5" calcext:value-type="float">
            <text:p>2660,5</text:p>
          </table:table-cell>
          <table:table-cell office:value-type="float" office:value="3185.5" calcext:value-type="float">
            <text:p>3185,5</text:p>
          </table:table-cell>
          <table:table-cell office:value-type="float" office:value="525" calcext:value-type="float">
            <text:p>525</text:p>
          </table:table-cell>
          <table:table-cell office:value-type="float" office:value="56077" calcext:value-type="float">
            <text:p>56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8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391.01" calcext:value-type="float">
            <text:p>391,01</text:p>
          </table:table-cell>
          <table:table-cell office:value-type="float" office:value="505.01" calcext:value-type="float">
            <text:p>505,01</text:p>
          </table:table-cell>
          <table:table-cell office:value-type="float" office:value="114" calcext:value-type="float">
            <text:p>114</text:p>
          </table:table-cell>
          <table:table-cell office:value-type="float" office:value="4773" calcext:value-type="float">
            <text:p>4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89</text:p>
          </table:table-cell>
          <table:table-cell office:value-type="date" office:date-value="2016-03-10" calcext:value-type="date">
            <text:p>10/03/16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PHARMACIE KOBAYA</text:p>
          </table:table-cell>
          <table:table-cell office:value-type="float" office:value="748.65" calcext:value-type="float">
            <text:p>748,65</text:p>
          </table:table-cell>
          <table:table-cell office:value-type="float" office:value="830.65" calcext:value-type="float">
            <text:p>830,65</text:p>
          </table:table-cell>
          <table:table-cell office:value-type="float" office:value="82" calcext:value-type="float">
            <text:p>82</text:p>
          </table:table-cell>
          <table:table-cell office:value-type="float" office:value="2406" calcext:value-type="float">
            <text:p>24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0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PHARMACIE KOBAYA</text:p>
          </table:table-cell>
          <table:table-cell office:value-type="float" office:value="1507.48" calcext:value-type="float">
            <text:p>1507,48</text:p>
          </table:table-cell>
          <table:table-cell office:value-type="float" office:value="1907.48" calcext:value-type="float">
            <text:p>1907,48</text:p>
          </table:table-cell>
          <table:table-cell office:value-type="float" office:value="400" calcext:value-type="float">
            <text:p>400</text:p>
          </table:table-cell>
          <table:table-cell office:value-type="float" office:value="23003.8" calcext:value-type="float">
            <text:p>23003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1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PHARMACIE RAHMAN</text:p>
          </table:table-cell>
          <table:table-cell office:value-type="float" office:value="173.88" calcext:value-type="float">
            <text:p>173,88</text:p>
          </table:table-cell>
          <table:table-cell office:value-type="float" office:value="260.88" calcext:value-type="float">
            <text:p>260,88</text:p>
          </table:table-cell>
          <table:table-cell office:value-type="float" office:value="87" calcext:value-type="float">
            <text:p>87</text:p>
          </table:table-cell>
          <table:table-cell office:value-type="float" office:value="2965" calcext:value-type="float">
            <text:p>2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2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HARMACIE DE L'AMITIE SIKASSO</text:p>
          </table:table-cell>
          <table:table-cell office:value-type="float" office:value="188.53" calcext:value-type="float">
            <text:p>188,53</text:p>
          </table:table-cell>
          <table:table-cell office:value-type="float" office:value="251.53" calcext:value-type="float">
            <text:p>251,53</text:p>
          </table:table-cell>
          <table:table-cell office:value-type="float" office:value="63" calcext:value-type="float">
            <text:p>63</text:p>
          </table:table-cell>
          <table:table-cell office:value-type="float" office:value="982" calcext:value-type="float">
            <text:p>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3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PHARMACIE HAWA</text:p>
          </table:table-cell>
          <table:table-cell office:value-type="float" office:value="714.97" calcext:value-type="float">
            <text:p>714,97</text:p>
          </table:table-cell>
          <table:table-cell office:value-type="float" office:value="1004.97" calcext:value-type="float">
            <text:p>1004,97</text:p>
          </table:table-cell>
          <table:table-cell office:value-type="float" office:value="290" calcext:value-type="float">
            <text:p>290</text:p>
          </table:table-cell>
          <table:table-cell office:value-type="float" office:value="23362" calcext:value-type="float">
            <text:p>23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4</text:p>
          </table:table-cell>
          <table:table-cell office:value-type="date" office:date-value="2016-02-01" calcext:value-type="date">
            <text:p>01/02/1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HARMACIE DE LOGPOM DOUALA</text:p>
          </table:table-cell>
          <table:table-cell office:value-type="float" office:value="306.7" calcext:value-type="float">
            <text:p>306,7</text:p>
          </table:table-cell>
          <table:table-cell office:value-type="float" office:value="433.7" calcext:value-type="float">
            <text:p>433,7</text:p>
          </table:table-cell>
          <table:table-cell office:value-type="float" office:value="127" calcext:value-type="float">
            <text:p>127</text:p>
          </table:table-cell>
          <table:table-cell office:value-type="float" office:value="5164" calcext:value-type="float">
            <text:p>51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5</text:p>
          </table:table-cell>
          <table:table-cell office:value-type="date" office:date-value="2016-02-02" calcext:value-type="date">
            <text:p>02/02/1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HARMACIE LES PETALES</text:p>
          </table:table-cell>
          <table:table-cell office:value-type="float" office:value="986.49" calcext:value-type="float">
            <text:p>986,49</text:p>
          </table:table-cell>
          <table:table-cell office:value-type="float" office:value="1272.49" calcext:value-type="float">
            <text:p>1272,49</text:p>
          </table:table-cell>
          <table:table-cell office:value-type="float" office:value="286" calcext:value-type="float">
            <text:p>286</text:p>
          </table:table-cell>
          <table:table-cell office:value-type="float" office:value="18650" calcext:value-type="float">
            <text:p>18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6</text:p>
          </table:table-cell>
          <table:table-cell office:value-type="date" office:date-value="2016-02-02" calcext:value-type="date">
            <text:p>02/02/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HARMACIE DU CARREFOUR EMIA</text:p>
          </table:table-cell>
          <table:table-cell office:value-type="float" office:value="943.84" calcext:value-type="float">
            <text:p>943,84</text:p>
          </table:table-cell>
          <table:table-cell office:value-type="float" office:value="1081.84" calcext:value-type="float">
            <text:p>1081,84</text:p>
          </table:table-cell>
          <table:table-cell office:value-type="float" office:value="138" calcext:value-type="float">
            <text:p>138</text:p>
          </table:table-cell>
          <table:table-cell office:value-type="float" office:value="6760" calcext:value-type="float">
            <text:p>6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7</text:p>
          </table:table-cell>
          <table:table-cell office:value-type="date" office:date-value="2016-02-02" calcext:value-type="date">
            <text:p>02/02/1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HARMACIE MONGALE</text:p>
          </table:table-cell>
          <table:table-cell office:value-type="float" office:value="941.58" calcext:value-type="float">
            <text:p>941,58</text:p>
          </table:table-cell>
          <table:table-cell office:value-type="float" office:value="1174.58" calcext:value-type="float">
            <text:p>1174,58</text:p>
          </table:table-cell>
          <table:table-cell office:value-type="float" office:value="233" calcext:value-type="float">
            <text:p>233</text:p>
          </table:table-cell>
          <table:table-cell office:value-type="float" office:value="14843" calcext:value-type="float">
            <text:p>14843</text:p>
          </table:table-cell>
          <table:table-cell/>
          <table:table-cell table:formula="of:=SUM([.F172:.F304])" office:value-type="float" office:value="210375.88" calcext:value-type="float">
            <text:p>210375,88</text:p>
          </table:table-cell>
        </table:table-row>
        <table:table-row table:style-name="ro1">
          <table:table-cell office:value-type="string" calcext:value-type="string">
            <text:p>FA33098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HARMACIE PALAIS DE JUSTICE ABIDJAN</text:p>
          </table:table-cell>
          <table:table-cell office:value-type="float" office:value="700.68" calcext:value-type="float">
            <text:p>700,68</text:p>
          </table:table-cell>
          <table:table-cell office:value-type="float" office:value="800.68" calcext:value-type="float">
            <text:p>800,68</text:p>
          </table:table-cell>
          <table:table-cell office:value-type="float" office:value="100" calcext:value-type="float">
            <text:p>100</text:p>
          </table:table-cell>
          <table:table-cell office:value-type="float" office:value="3166.7" calcext:value-type="float">
            <text:p>3166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099</text:p>
          </table:table-cell>
          <table:table-cell office:value-type="date" office:date-value="2016-02-02" calcext:value-type="date">
            <text:p>02/02/16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PHARMACIE ROYALE</text:p>
          </table:table-cell>
          <table:table-cell office:value-type="float" office:value="426.06" calcext:value-type="float">
            <text:p>426,06</text:p>
          </table:table-cell>
          <table:table-cell office:value-type="float" office:value="598.06" calcext:value-type="float">
            <text:p>598,06</text:p>
          </table:table-cell>
          <table:table-cell office:value-type="float" office:value="172" calcext:value-type="float">
            <text:p>172</text:p>
          </table:table-cell>
          <table:table-cell office:value-type="float" office:value="8644" calcext:value-type="float">
            <text:p>86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0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986.39" calcext:value-type="float">
            <text:p>986,39</text:p>
          </table:table-cell>
          <table:table-cell office:value-type="float" office:value="1158.39" calcext:value-type="float">
            <text:p>1158,39</text:p>
          </table:table-cell>
          <table:table-cell office:value-type="float" office:value="172" calcext:value-type="float">
            <text:p>172</text:p>
          </table:table-cell>
          <table:table-cell office:value-type="float" office:value="9047.2" calcext:value-type="float">
            <text:p>9047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1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PHARMACIE STE ELISABETH DE NKOMO </text:p>
          </table:table-cell>
          <table:table-cell office:value-type="float" office:value="1210.36" calcext:value-type="float">
            <text:p>1210,36</text:p>
          </table:table-cell>
          <table:table-cell office:value-type="float" office:value="1566.36" calcext:value-type="float">
            <text:p>1566,36</text:p>
          </table:table-cell>
          <table:table-cell office:value-type="float" office:value="356" calcext:value-type="float">
            <text:p>356</text:p>
          </table:table-cell>
          <table:table-cell office:value-type="float" office:value="18290" calcext:value-type="float">
            <text:p>18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2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HARMACIE JIREH SOA</text:p>
          </table:table-cell>
          <table:table-cell office:value-type="float" office:value="804.99" calcext:value-type="float">
            <text:p>804,99</text:p>
          </table:table-cell>
          <table:table-cell office:value-type="float" office:value="1046.99" calcext:value-type="float">
            <text:p>1046,99</text:p>
          </table:table-cell>
          <table:table-cell office:value-type="float" office:value="242" calcext:value-type="float">
            <text:p>242</text:p>
          </table:table-cell>
          <table:table-cell office:value-type="float" office:value="14554" calcext:value-type="float">
            <text:p>14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3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office:value-type="float" office:value="171.43" calcext:value-type="float">
            <text:p>171,43</text:p>
          </table:table-cell>
          <table:table-cell office:value-type="float" office:value="234.43" calcext:value-type="float">
            <text:p>234,43</text:p>
          </table:table-cell>
          <table:table-cell office:value-type="float" office:value="63" calcext:value-type="float">
            <text:p>63</text:p>
          </table:table-cell>
          <table:table-cell office:value-type="float" office:value="868" calcext:value-type="float">
            <text:p>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4</text:p>
          </table:table-cell>
          <table:table-cell office:value-type="date" office:date-value="2016-02-03" calcext:value-type="date">
            <text:p>03/02/16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PHARMACIE DE LA COTE DOUALA</text:p>
          </table:table-cell>
          <table:table-cell office:value-type="float" office:value="658.57" calcext:value-type="float">
            <text:p>658,57</text:p>
          </table:table-cell>
          <table:table-cell office:value-type="float" office:value="818.57" calcext:value-type="float">
            <text:p>818,57</text:p>
          </table:table-cell>
          <table:table-cell office:value-type="float" office:value="160" calcext:value-type="float">
            <text:p>160</text:p>
          </table:table-cell>
          <table:table-cell office:value-type="float" office:value="8505.4" calcext:value-type="float">
            <text:p>8505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5</text:p>
          </table:table-cell>
          <table:table-cell office:value-type="date" office:date-value="2016-02-04" calcext:value-type="date">
            <text:p>04/02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office:value-type="float" office:value="670.91" calcext:value-type="float">
            <text:p>670,91</text:p>
          </table:table-cell>
          <table:table-cell office:value-type="float" office:value="813.91" calcext:value-type="float">
            <text:p>813,91</text:p>
          </table:table-cell>
          <table:table-cell office:value-type="float" office:value="143" calcext:value-type="float">
            <text:p>143</text:p>
          </table:table-cell>
          <table:table-cell office:value-type="float" office:value="6528.8" calcext:value-type="float">
            <text:p>6528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6</text:p>
          </table:table-cell>
          <table:table-cell office:value-type="date" office:date-value="2016-02-04" calcext:value-type="date">
            <text:p>04/02/16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PHARMACIE CONCORDE <text:s/>DAR ES SALAM</text:p>
          </table:table-cell>
          <table:table-cell office:value-type="float" office:value="2349.91" calcext:value-type="float">
            <text:p>2349,91</text:p>
          </table:table-cell>
          <table:table-cell office:value-type="float" office:value="2770.91" calcext:value-type="float">
            <text:p>2770,91</text:p>
          </table:table-cell>
          <table:table-cell office:value-type="float" office:value="421" calcext:value-type="float">
            <text:p>421</text:p>
          </table:table-cell>
          <table:table-cell office:value-type="float" office:value="32849.5" calcext:value-type="float">
            <text:p>32849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7</text:p>
          </table:table-cell>
          <table:table-cell office:value-type="date" office:date-value="2016-02-05" calcext:value-type="date">
            <text:p>05/02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4495.14" calcext:value-type="float">
            <text:p>4495,14</text:p>
          </table:table-cell>
          <table:table-cell office:value-type="float" office:value="5084.14" calcext:value-type="float">
            <text:p>5084,14</text:p>
          </table:table-cell>
          <table:table-cell office:value-type="float" office:value="589" calcext:value-type="float">
            <text:p>589</text:p>
          </table:table-cell>
          <table:table-cell office:value-type="float" office:value="33188.434" calcext:value-type="float">
            <text:p>33188,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8</text:p>
          </table:table-cell>
          <table:table-cell office:value-type="date" office:date-value="2016-02-05" calcext:value-type="date">
            <text:p>05/02/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HARMACIE ANIAMAN</text:p>
          </table:table-cell>
          <table:table-cell office:value-type="float" office:value="4706.59" calcext:value-type="float">
            <text:p>4706,59</text:p>
          </table:table-cell>
          <table:table-cell office:value-type="float" office:value="5268.59" calcext:value-type="float">
            <text:p>5268,59</text:p>
          </table:table-cell>
          <table:table-cell office:value-type="float" office:value="562" calcext:value-type="float">
            <text:p>562</text:p>
          </table:table-cell>
          <table:table-cell office:value-type="float" office:value="33813.73" calcext:value-type="float">
            <text:p>33813,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09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PHARMACIE SAINTE RUTH</text:p>
          </table:table-cell>
          <table:table-cell office:value-type="float" office:value="5880.56" calcext:value-type="float">
            <text:p>5880,56</text:p>
          </table:table-cell>
          <table:table-cell office:value-type="float" office:value="6812.56" calcext:value-type="float">
            <text:p>6812,56</text:p>
          </table:table-cell>
          <table:table-cell office:value-type="float" office:value="932" calcext:value-type="float">
            <text:p>932</text:p>
          </table:table-cell>
          <table:table-cell office:value-type="float" office:value="44374.166" calcext:value-type="float">
            <text:p>44374,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0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5961.31" calcext:value-type="float">
            <text:p>5961,31</text:p>
          </table:table-cell>
          <table:table-cell office:value-type="float" office:value="6225.31" calcext:value-type="float">
            <text:p>6225,31</text:p>
          </table:table-cell>
          <table:table-cell office:value-type="float" office:value="264" calcext:value-type="float">
            <text:p>264</text:p>
          </table:table-cell>
          <table:table-cell office:value-type="float" office:value="17621.2" calcext:value-type="float">
            <text:p>17621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1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1473.91" calcext:value-type="float">
            <text:p>1473,91</text:p>
          </table:table-cell>
          <table:table-cell office:value-type="float" office:value="1633.91" calcext:value-type="float">
            <text:p>1633,91</text:p>
          </table:table-cell>
          <table:table-cell office:value-type="float" office:value="160" calcext:value-type="float">
            <text:p>160</text:p>
          </table:table-cell>
          <table:table-cell office:value-type="float" office:value="7610.32" calcext:value-type="float">
            <text:p>7610,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2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PHARMACIE QUEENS CITE VERTE</text:p>
          </table:table-cell>
          <table:table-cell office:value-type="float" office:value="283.63" calcext:value-type="float">
            <text:p>283,63</text:p>
          </table:table-cell>
          <table:table-cell office:value-type="float" office:value="388.63" calcext:value-type="float">
            <text:p>388,63</text:p>
          </table:table-cell>
          <table:table-cell office:value-type="float" office:value="105" calcext:value-type="float">
            <text:p>105</text:p>
          </table:table-cell>
          <table:table-cell office:value-type="float" office:value="3830" calcext:value-type="float">
            <text:p>3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3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HARMACIE TRALENI-GOBADJOU</text:p>
          </table:table-cell>
          <table:table-cell table:number-columns-repeated="2" office:value-type="float" office:value="9408.85" calcext:value-type="float">
            <text:p>9408,85</text:p>
          </table:table-cell>
          <table:table-cell office:value-type="float" office:value="0" calcext:value-type="float">
            <text:p>0</text:p>
          </table:table-cell>
          <table:table-cell office:value-type="float" office:value="218395" calcext:value-type="float">
            <text:p>2183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4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PHARMACIE MASSAMAN KEITA</text:p>
          </table:table-cell>
          <table:table-cell office:value-type="float" office:value="741.29" calcext:value-type="float">
            <text:p>741,29</text:p>
          </table:table-cell>
          <table:table-cell office:value-type="float" office:value="907.29" calcext:value-type="float">
            <text:p>907,29</text:p>
          </table:table-cell>
          <table:table-cell office:value-type="float" office:value="166" calcext:value-type="float">
            <text:p>166</text:p>
          </table:table-cell>
          <table:table-cell office:value-type="float" office:value="9559.2" calcext:value-type="float">
            <text:p>9559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5</text:p>
          </table:table-cell>
          <table:table-cell office:value-type="date" office:date-value="2016-04-09" calcext:value-type="date">
            <text:p>09/04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866.54" calcext:value-type="float">
            <text:p>866,54</text:p>
          </table:table-cell>
          <table:table-cell office:value-type="float" office:value="993.54" calcext:value-type="float">
            <text:p>993,54</text:p>
          </table:table-cell>
          <table:table-cell office:value-type="float" office:value="127" calcext:value-type="float">
            <text:p>127</text:p>
          </table:table-cell>
          <table:table-cell office:value-type="float" office:value="4014" calcext:value-type="float">
            <text:p>4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6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681.94" calcext:value-type="float">
            <text:p>681,94</text:p>
          </table:table-cell>
          <table:table-cell office:value-type="float" office:value="781.94" calcext:value-type="float">
            <text:p>781,94</text:p>
          </table:table-cell>
          <table:table-cell office:value-type="float" office:value="100" calcext:value-type="float">
            <text:p>100</text:p>
          </table:table-cell>
          <table:table-cell office:value-type="float" office:value="3597.51" calcext:value-type="float">
            <text:p>3597,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7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HARMACIE LES JUMELLES</text:p>
          </table:table-cell>
          <table:table-cell office:value-type="float" office:value="1786.65" calcext:value-type="float">
            <text:p>1786,65</text:p>
          </table:table-cell>
          <table:table-cell office:value-type="float" office:value="2293.65" calcext:value-type="float">
            <text:p>2293,65</text:p>
          </table:table-cell>
          <table:table-cell office:value-type="float" office:value="507" calcext:value-type="float">
            <text:p>507</text:p>
          </table:table-cell>
          <table:table-cell office:value-type="float" office:value="50387" calcext:value-type="float">
            <text:p>50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8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HARMACIE D'AKWA NORD</text:p>
          </table:table-cell>
          <table:table-cell office:value-type="float" office:value="639.52" calcext:value-type="float">
            <text:p>639,52</text:p>
          </table:table-cell>
          <table:table-cell office:value-type="float" office:value="827.52" calcext:value-type="float">
            <text:p>827,52</text:p>
          </table:table-cell>
          <table:table-cell office:value-type="float" office:value="188" calcext:value-type="float">
            <text:p>188</text:p>
          </table:table-cell>
          <table:table-cell office:value-type="float" office:value="20246" calcext:value-type="float">
            <text:p>20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19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HARMACIE ALLIANCE YAOUNDE</text:p>
          </table:table-cell>
          <table:table-cell office:value-type="float" office:value="853.28" calcext:value-type="float">
            <text:p>853,28</text:p>
          </table:table-cell>
          <table:table-cell office:value-type="float" office:value="1047.28" calcext:value-type="float">
            <text:p>1047,28</text:p>
          </table:table-cell>
          <table:table-cell office:value-type="float" office:value="194" calcext:value-type="float">
            <text:p>194</text:p>
          </table:table-cell>
          <table:table-cell office:value-type="float" office:value="11176.392" calcext:value-type="float">
            <text:p>11176,3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0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PHARMACIE WINNERS BUEA</text:p>
          </table:table-cell>
          <table:table-cell office:value-type="float" office:value="365.47" calcext:value-type="float">
            <text:p>365,47</text:p>
          </table:table-cell>
          <table:table-cell office:value-type="float" office:value="458.47" calcext:value-type="float">
            <text:p>458,47</text:p>
          </table:table-cell>
          <table:table-cell office:value-type="float" office:value="93" calcext:value-type="float">
            <text:p>93</text:p>
          </table:table-cell>
          <table:table-cell office:value-type="float" office:value="2732" calcext:value-type="float">
            <text:p>27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1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669.22" calcext:value-type="float">
            <text:p>669,22</text:p>
          </table:table-cell>
          <table:table-cell office:value-type="float" office:value="789.22" calcext:value-type="float">
            <text:p>789,22</text:p>
          </table:table-cell>
          <table:table-cell office:value-type="float" office:value="120" calcext:value-type="float">
            <text:p>120</text:p>
          </table:table-cell>
          <table:table-cell office:value-type="float" office:value="4967.73" calcext:value-type="float">
            <text:p>4967,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2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PHARMACIE 7 THERAPIES NIAMEY</text:p>
          </table:table-cell>
          <table:table-cell office:value-type="float" office:value="372.28" calcext:value-type="float">
            <text:p>372,28</text:p>
          </table:table-cell>
          <table:table-cell office:value-type="float" office:value="504.28" calcext:value-type="float">
            <text:p>504,28</text:p>
          </table:table-cell>
          <table:table-cell office:value-type="float" office:value="132" calcext:value-type="float">
            <text:p>132</text:p>
          </table:table-cell>
          <table:table-cell office:value-type="float" office:value="7506" calcext:value-type="float">
            <text:p>7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3</text:p>
          </table:table-cell>
          <table:table-cell office:value-type="date" office:date-value="2016-02-08" calcext:value-type="date">
            <text:p>08/02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502.31" calcext:value-type="float">
            <text:p>502,31</text:p>
          </table:table-cell>
          <table:table-cell office:value-type="float" office:value="565.31" calcext:value-type="float">
            <text:p>565,31</text:p>
          </table:table-cell>
          <table:table-cell office:value-type="float" office:value="63" calcext:value-type="float">
            <text:p>63</text:p>
          </table:table-cell>
          <table:table-cell office:value-type="float" office:value="782" calcext:value-type="float">
            <text:p>7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4</text:p>
          </table:table-cell>
          <table:table-cell office:value-type="date" office:date-value="2016-02-09" calcext:value-type="date">
            <text:p>09/02/16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PHARMACIE WASSA</text:p>
          </table:table-cell>
          <table:table-cell office:value-type="float" office:value="1409.05" calcext:value-type="float">
            <text:p>1409,05</text:p>
          </table:table-cell>
          <table:table-cell office:value-type="float" office:value="1558.05" calcext:value-type="float">
            <text:p>1558,05</text:p>
          </table:table-cell>
          <table:table-cell office:value-type="float" office:value="149" calcext:value-type="float">
            <text:p>149</text:p>
          </table:table-cell>
          <table:table-cell office:value-type="float" office:value="6307" calcext:value-type="float">
            <text:p>6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5</text:p>
          </table:table-cell>
          <table:table-cell office:value-type="date" office:date-value="2016-02-09" calcext:value-type="date">
            <text:p>09/02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792.23" calcext:value-type="float">
            <text:p>792,23</text:p>
          </table:table-cell>
          <table:table-cell office:value-type="float" office:value="977.23" calcext:value-type="float">
            <text:p>977,23</text:p>
          </table:table-cell>
          <table:table-cell office:value-type="float" office:value="185" calcext:value-type="float">
            <text:p>185</text:p>
          </table:table-cell>
          <table:table-cell office:value-type="float" office:value="11834" calcext:value-type="float">
            <text:p>118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6</text:p>
          </table:table-cell>
          <table:table-cell office:value-type="date" office:date-value="2016-02-09" calcext:value-type="date">
            <text:p>09/02/16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PHARMACIE CITE CAISSE</text:p>
          </table:table-cell>
          <table:table-cell office:value-type="float" office:value="891.89" calcext:value-type="float">
            <text:p>891,89</text:p>
          </table:table-cell>
          <table:table-cell office:value-type="float" office:value="1166.89" calcext:value-type="float">
            <text:p>1166,89</text:p>
          </table:table-cell>
          <table:table-cell office:value-type="float" office:value="275" calcext:value-type="float">
            <text:p>275</text:p>
          </table:table-cell>
          <table:table-cell office:value-type="float" office:value="21447.5" calcext:value-type="float">
            <text:p>21447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7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269.78" calcext:value-type="float">
            <text:p>1269,78</text:p>
          </table:table-cell>
          <table:table-cell office:value-type="float" office:value="1651.78" calcext:value-type="float">
            <text:p>1651,78</text:p>
          </table:table-cell>
          <table:table-cell office:value-type="float" office:value="382" calcext:value-type="float">
            <text:p>382</text:p>
          </table:table-cell>
          <table:table-cell office:value-type="float" office:value="26569.35" calcext:value-type="float">
            <text:p>26569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8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337.37" calcext:value-type="float">
            <text:p>337,37</text:p>
          </table:table-cell>
          <table:table-cell office:value-type="float" office:value="451.37" calcext:value-type="float">
            <text:p>451,37</text:p>
          </table:table-cell>
          <table:table-cell office:value-type="float" office:value="114" calcext:value-type="float">
            <text:p>114</text:p>
          </table:table-cell>
          <table:table-cell office:value-type="float" office:value="5059" calcext:value-type="float">
            <text:p>5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29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PHARMACIE PIERRE FLAMBEAU NGAYAP</text:p>
          </table:table-cell>
          <table:table-cell office:value-type="float" office:value="432.56" calcext:value-type="float">
            <text:p>432,56</text:p>
          </table:table-cell>
          <table:table-cell office:value-type="float" office:value="732.56" calcext:value-type="float">
            <text:p>732,56</text:p>
          </table:table-cell>
          <table:table-cell office:value-type="float" office:value="300" calcext:value-type="float">
            <text:p>300</text:p>
          </table:table-cell>
          <table:table-cell office:value-type="float" office:value="21047" calcext:value-type="float">
            <text:p>21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0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PHARMACIE LA CONCORDE DOUALA</text:p>
          </table:table-cell>
          <table:table-cell office:value-type="float" office:value="233.15" calcext:value-type="float">
            <text:p>233,15</text:p>
          </table:table-cell>
          <table:table-cell office:value-type="float" office:value="315.15" calcext:value-type="float">
            <text:p>315,15</text:p>
          </table:table-cell>
          <table:table-cell office:value-type="float" office:value="82" calcext:value-type="float">
            <text:p>82</text:p>
          </table:table-cell>
          <table:table-cell office:value-type="float" office:value="1562" calcext:value-type="float">
            <text:p>1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1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PHARMACIE MOUCTAR</text:p>
          </table:table-cell>
          <table:table-cell office:value-type="float" office:value="329.19" calcext:value-type="float">
            <text:p>329,19</text:p>
          </table:table-cell>
          <table:table-cell office:value-type="float" office:value="461.19" calcext:value-type="float">
            <text:p>461,19</text:p>
          </table:table-cell>
          <table:table-cell office:value-type="float" office:value="132" calcext:value-type="float">
            <text:p>132</text:p>
          </table:table-cell>
          <table:table-cell office:value-type="float" office:value="5133" calcext:value-type="float">
            <text:p>5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2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16545.97" calcext:value-type="float">
            <text:p>16545,97</text:p>
          </table:table-cell>
          <table:table-cell office:value-type="float" office:value="17030.97" calcext:value-type="float">
            <text:p>17030,97</text:p>
          </table:table-cell>
          <table:table-cell office:value-type="float" office:value="485" calcext:value-type="float">
            <text:p>485</text:p>
          </table:table-cell>
          <table:table-cell office:value-type="float" office:value="56932.94" calcext:value-type="float">
            <text:p>56932,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3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HARMACIE DE LA LIBERTE DOUALA</text:p>
          </table:table-cell>
          <table:table-cell office:value-type="float" office:value="725.62" calcext:value-type="float">
            <text:p>725,62</text:p>
          </table:table-cell>
          <table:table-cell office:value-type="float" office:value="931.62" calcext:value-type="float">
            <text:p>931,62</text:p>
          </table:table-cell>
          <table:table-cell office:value-type="float" office:value="206" calcext:value-type="float">
            <text:p>206</text:p>
          </table:table-cell>
          <table:table-cell office:value-type="float" office:value="12015" calcext:value-type="float">
            <text:p>12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4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772.01" calcext:value-type="float">
            <text:p>772,01</text:p>
          </table:table-cell>
          <table:table-cell office:value-type="float" office:value="944.01" calcext:value-type="float">
            <text:p>944,01</text:p>
          </table:table-cell>
          <table:table-cell office:value-type="float" office:value="172" calcext:value-type="float">
            <text:p>172</text:p>
          </table:table-cell>
          <table:table-cell office:value-type="float" office:value="8776.8" calcext:value-type="float">
            <text:p>8776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5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HARMACIE DE SION</text:p>
          </table:table-cell>
          <table:table-cell office:value-type="float" office:value="4970.02" calcext:value-type="float">
            <text:p>4970,02</text:p>
          </table:table-cell>
          <table:table-cell office:value-type="float" office:value="6016.02" calcext:value-type="float">
            <text:p>6016,02</text:p>
          </table:table-cell>
          <table:table-cell office:value-type="float" office:value="1046" calcext:value-type="float">
            <text:p>1046</text:p>
          </table:table-cell>
          <table:table-cell office:value-type="float" office:value="64704" calcext:value-type="float">
            <text:p>64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6</text:p>
          </table:table-cell>
          <table:table-cell office:value-type="date" office:date-value="2016-02-10" calcext:value-type="date">
            <text:p>10/02/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HARMACIE DE DOUALA</text:p>
          </table:table-cell>
          <table:table-cell office:value-type="float" office:value="6396.7" calcext:value-type="float">
            <text:p>6396,7</text:p>
          </table:table-cell>
          <table:table-cell office:value-type="float" office:value="7886.7" calcext:value-type="float">
            <text:p>7886,7</text:p>
          </table:table-cell>
          <table:table-cell office:value-type="float" office:value="1490" calcext:value-type="float">
            <text:p>1490</text:p>
          </table:table-cell>
          <table:table-cell office:value-type="float" office:value="91000.5" calcext:value-type="float">
            <text:p>9100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7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HARMACIE MARCHE II DSCHANG</text:p>
          </table:table-cell>
          <table:table-cell office:value-type="float" office:value="540.83" calcext:value-type="float">
            <text:p>540,83</text:p>
          </table:table-cell>
          <table:table-cell office:value-type="float" office:value="773.83" calcext:value-type="float">
            <text:p>773,83</text:p>
          </table:table-cell>
          <table:table-cell office:value-type="float" office:value="233" calcext:value-type="float">
            <text:p>233</text:p>
          </table:table-cell>
          <table:table-cell office:value-type="float" office:value="12512.4" calcext:value-type="float">
            <text:p>12512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8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662.43" calcext:value-type="float">
            <text:p>662,43</text:p>
          </table:table-cell>
          <table:table-cell office:value-type="float" office:value="800.43" calcext:value-type="float">
            <text:p>800,43</text:p>
          </table:table-cell>
          <table:table-cell office:value-type="float" office:value="138" calcext:value-type="float">
            <text:p>138</text:p>
          </table:table-cell>
          <table:table-cell office:value-type="float" office:value="6316" calcext:value-type="float">
            <text:p>6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39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HARMACIE SEGBEYA</text:p>
          </table:table-cell>
          <table:table-cell office:value-type="float" office:value="465.1" calcext:value-type="float">
            <text:p>465,1</text:p>
          </table:table-cell>
          <table:table-cell office:value-type="float" office:value="585.1" calcext:value-type="float">
            <text:p>585,1</text:p>
          </table:table-cell>
          <table:table-cell office:value-type="float" office:value="120" calcext:value-type="float">
            <text:p>120</text:p>
          </table:table-cell>
          <table:table-cell office:value-type="float" office:value="4588" calcext:value-type="float">
            <text:p>45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0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PHARMACIE BEL AIR BAMAKO</text:p>
          </table:table-cell>
          <table:table-cell office:value-type="float" office:value="440.45" calcext:value-type="float">
            <text:p>440,45</text:p>
          </table:table-cell>
          <table:table-cell office:value-type="float" office:value="567.45" calcext:value-type="float">
            <text:p>567,45</text:p>
          </table:table-cell>
          <table:table-cell office:value-type="float" office:value="127" calcext:value-type="float">
            <text:p>127</text:p>
          </table:table-cell>
          <table:table-cell office:value-type="float" office:value="4910" calcext:value-type="float">
            <text:p>4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1</text:p>
          </table:table-cell>
          <table:table-cell office:value-type="date" office:date-value="2016-02-11" calcext:value-type="date">
            <text:p>11/02/16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PHARMACIE DU SUD</text:p>
          </table:table-cell>
          <table:table-cell office:value-type="float" office:value="858.06" calcext:value-type="float">
            <text:p>858,06</text:p>
          </table:table-cell>
          <table:table-cell office:value-type="float" office:value="1041.06" calcext:value-type="float">
            <text:p>1041,06</text:p>
          </table:table-cell>
          <table:table-cell office:value-type="float" office:value="183" calcext:value-type="float">
            <text:p>183</text:p>
          </table:table-cell>
          <table:table-cell office:value-type="float" office:value="11249" calcext:value-type="float">
            <text:p>112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2</text:p>
          </table:table-cell>
          <table:table-cell office:value-type="date" office:date-value="2016-02-12" calcext:value-type="date">
            <text:p>12/02/1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HARMACIE DU MARCHE YAOUNDE</text:p>
          </table:table-cell>
          <table:table-cell office:value-type="float" office:value="878.41" calcext:value-type="float">
            <text:p>878,41</text:p>
          </table:table-cell>
          <table:table-cell office:value-type="float" office:value="1106.41" calcext:value-type="float">
            <text:p>1106,41</text:p>
          </table:table-cell>
          <table:table-cell office:value-type="float" office:value="228" calcext:value-type="float">
            <text:p>228</text:p>
          </table:table-cell>
          <table:table-cell office:value-type="float" office:value="14378.4" calcext:value-type="float">
            <text:p>14378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3</text:p>
          </table:table-cell>
          <table:table-cell office:value-type="date" office:date-value="2016-02-12" calcext:value-type="date">
            <text:p>12/02/1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<text:s/>AFRICA PHARMACY</text:p>
          </table:table-cell>
          <table:table-cell office:value-type="float" office:value="560.73" calcext:value-type="float">
            <text:p>560,73</text:p>
          </table:table-cell>
          <table:table-cell office:value-type="float" office:value="737.73" calcext:value-type="float">
            <text:p>737,73</text:p>
          </table:table-cell>
          <table:table-cell office:value-type="float" office:value="177" calcext:value-type="float">
            <text:p>177</text:p>
          </table:table-cell>
          <table:table-cell office:value-type="float" office:value="10280" calcext:value-type="float">
            <text:p>10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4</text:p>
          </table:table-cell>
          <table:table-cell office:value-type="date" office:date-value="2016-02-12" calcext:value-type="date">
            <text:p>12/02/16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office:value-type="float" office:value="244.17" calcext:value-type="float">
            <text:p>244,17</text:p>
          </table:table-cell>
          <table:table-cell office:value-type="float" office:value="416.17" calcext:value-type="float">
            <text:p>416,17</text:p>
          </table:table-cell>
          <table:table-cell office:value-type="float" office:value="172" calcext:value-type="float">
            <text:p>172</text:p>
          </table:table-cell>
          <table:table-cell office:value-type="float" office:value="3798" calcext:value-type="float">
            <text:p>37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5</text:p>
          </table:table-cell>
          <table:table-cell office:value-type="date" office:date-value="2016-02-12" calcext:value-type="date">
            <text:p>12/02/16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PHARMACIE MODERNE MAZUET</text:p>
          </table:table-cell>
          <table:table-cell table:number-columns-repeated="2" office:value-type="float" office:value="1347" calcext:value-type="float">
            <text:p>13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6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PHARMACY MONDIAL LTD</text:p>
          </table:table-cell>
          <table:table-cell office:value-type="float" office:value="2052.39" calcext:value-type="float">
            <text:p>2052,39</text:p>
          </table:table-cell>
          <table:table-cell office:value-type="float" office:value="2469.39" calcext:value-type="float">
            <text:p>2469,39</text:p>
          </table:table-cell>
          <table:table-cell office:value-type="float" office:value="417" calcext:value-type="float">
            <text:p>417</text:p>
          </table:table-cell>
          <table:table-cell office:value-type="float" office:value="23810" calcext:value-type="float">
            <text:p>23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7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HARMACIE SAINT JOSEPH</text:p>
          </table:table-cell>
          <table:table-cell office:value-type="float" office:value="627.76" calcext:value-type="float">
            <text:p>627,76</text:p>
          </table:table-cell>
          <table:table-cell office:value-type="float" office:value="741.76" calcext:value-type="float">
            <text:p>741,76</text:p>
          </table:table-cell>
          <table:table-cell office:value-type="float" office:value="114" calcext:value-type="float">
            <text:p>114</text:p>
          </table:table-cell>
          <table:table-cell office:value-type="float" office:value="4131.84" calcext:value-type="float">
            <text:p>4131,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8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PHARMACIE DU NYONG</text:p>
          </table:table-cell>
          <table:table-cell office:value-type="float" office:value="412.91" calcext:value-type="float">
            <text:p>412,91</text:p>
          </table:table-cell>
          <table:table-cell office:value-type="float" office:value="550.91" calcext:value-type="float">
            <text:p>550,91</text:p>
          </table:table-cell>
          <table:table-cell office:value-type="float" office:value="138" calcext:value-type="float">
            <text:p>138</text:p>
          </table:table-cell>
          <table:table-cell office:value-type="float" office:value="6506" calcext:value-type="float">
            <text:p>65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49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office:value-type="float" office:value="734.88" calcext:value-type="float">
            <text:p>734,88</text:p>
          </table:table-cell>
          <table:table-cell office:value-type="float" office:value="940.88" calcext:value-type="float">
            <text:p>940,88</text:p>
          </table:table-cell>
          <table:table-cell office:value-type="float" office:value="206" calcext:value-type="float">
            <text:p>206</text:p>
          </table:table-cell>
          <table:table-cell office:value-type="float" office:value="12390" calcext:value-type="float">
            <text:p>123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0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HARMACIE NOTRE DAME</text:p>
          </table:table-cell>
          <table:table-cell office:value-type="float" office:value="523.14" calcext:value-type="float">
            <text:p>523,14</text:p>
          </table:table-cell>
          <table:table-cell office:value-type="float" office:value="677.14" calcext:value-type="float">
            <text:p>677,14</text:p>
          </table:table-cell>
          <table:table-cell office:value-type="float" office:value="154" calcext:value-type="float">
            <text:p>154</text:p>
          </table:table-cell>
          <table:table-cell office:value-type="float" office:value="7788" calcext:value-type="float">
            <text:p>77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1</text:p>
          </table:table-cell>
          <table:table-cell office:value-type="date" office:date-value="2016-02-13" calcext:value-type="date">
            <text:p>13/02/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HARMACIE DU PALAIS DES SPORTS</text:p>
          </table:table-cell>
          <table:table-cell office:value-type="float" office:value="411.38" calcext:value-type="float">
            <text:p>411,38</text:p>
          </table:table-cell>
          <table:table-cell office:value-type="float" office:value="487.38" calcext:value-type="float">
            <text:p>487,38</text:p>
          </table:table-cell>
          <table:table-cell office:value-type="float" office:value="76" calcext:value-type="float">
            <text:p>76</text:p>
          </table:table-cell>
          <table:table-cell office:value-type="float" office:value="1684" calcext:value-type="float">
            <text:p>1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2</text:p>
          </table:table-cell>
          <table:table-cell office:value-type="date" office:date-value="2016-02-15" calcext:value-type="date">
            <text:p>15/02/16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PHARMACIE DU CARREFOUR FIGUIL</text:p>
          </table:table-cell>
          <table:table-cell office:value-type="float" office:value="476.96" calcext:value-type="float">
            <text:p>476,96</text:p>
          </table:table-cell>
          <table:table-cell office:value-type="float" office:value="642.96" calcext:value-type="float">
            <text:p>642,96</text:p>
          </table:table-cell>
          <table:table-cell office:value-type="float" office:value="166" calcext:value-type="float">
            <text:p>166</text:p>
          </table:table-cell>
          <table:table-cell office:value-type="float" office:value="8031" calcext:value-type="float">
            <text:p>8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3</text:p>
          </table:table-cell>
          <table:table-cell office:value-type="date" office:date-value="2016-02-15" calcext:value-type="date">
            <text:p>15/02/1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PHARMACIE GAMKALE</text:p>
          </table:table-cell>
          <table:table-cell office:value-type="float" office:value="678.47" calcext:value-type="float">
            <text:p>678,47</text:p>
          </table:table-cell>
          <table:table-cell office:value-type="float" office:value="889.47" calcext:value-type="float">
            <text:p>889,47</text:p>
          </table:table-cell>
          <table:table-cell office:value-type="float" office:value="211" calcext:value-type="float">
            <text:p>211</text:p>
          </table:table-cell>
          <table:table-cell office:value-type="float" office:value="12716" calcext:value-type="float">
            <text:p>12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4</text:p>
          </table:table-cell>
          <table:table-cell office:value-type="date" office:date-value="2016-02-15" calcext:value-type="date">
            <text:p>15/02/16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PHARMACIE RENANDE ET MAAT</text:p>
          </table:table-cell>
          <table:table-cell office:value-type="float" office:value="1610.16" calcext:value-type="float">
            <text:p>1610,16</text:p>
          </table:table-cell>
          <table:table-cell office:value-type="float" office:value="1658.16" calcext:value-type="float">
            <text:p>1658,16</text:p>
          </table:table-cell>
          <table:table-cell office:value-type="float" office:value="48" calcext:value-type="float">
            <text:p>48</text:p>
          </table:table-cell>
          <table:table-cell office:value-type="float" office:value="10956" calcext:value-type="float">
            <text:p>10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5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HARMACIE PRAGUE NIORO</text:p>
          </table:table-cell>
          <table:table-cell office:value-type="float" office:value="283.94" calcext:value-type="float">
            <text:p>283,94</text:p>
          </table:table-cell>
          <table:table-cell office:value-type="float" office:value="370.94" calcext:value-type="float">
            <text:p>370,94</text:p>
          </table:table-cell>
          <table:table-cell office:value-type="float" office:value="87" calcext:value-type="float">
            <text:p>87</text:p>
          </table:table-cell>
          <table:table-cell office:value-type="float" office:value="2963.8" calcext:value-type="float">
            <text:p>2963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6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HARMACIE TANA</text:p>
          </table:table-cell>
          <table:table-cell office:value-type="float" office:value="674.46" calcext:value-type="float">
            <text:p>674,46</text:p>
          </table:table-cell>
          <table:table-cell office:value-type="float" office:value="779.46" calcext:value-type="float">
            <text:p>779,46</text:p>
          </table:table-cell>
          <table:table-cell office:value-type="float" office:value="105" calcext:value-type="float">
            <text:p>105</text:p>
          </table:table-cell>
          <table:table-cell office:value-type="float" office:value="3564.2" calcext:value-type="float">
            <text:p>3564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7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HARMACIE SIPOREX</text:p>
          </table:table-cell>
          <table:table-cell office:value-type="float" office:value="246.45" calcext:value-type="float">
            <text:p>246,45</text:p>
          </table:table-cell>
          <table:table-cell office:value-type="float" office:value="360.45" calcext:value-type="float">
            <text:p>360,45</text:p>
          </table:table-cell>
          <table:table-cell office:value-type="float" office:value="114" calcext:value-type="float">
            <text:p>114</text:p>
          </table:table-cell>
          <table:table-cell office:value-type="float" office:value="5175" calcext:value-type="float">
            <text:p>5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8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PHARMACIE DE LA RIVIERA III ABIDJAN</text:p>
          </table:table-cell>
          <table:table-cell office:value-type="float" office:value="1444.87" calcext:value-type="float">
            <text:p>1444,87</text:p>
          </table:table-cell>
          <table:table-cell office:value-type="float" office:value="1758.87" calcext:value-type="float">
            <text:p>1758,87</text:p>
          </table:table-cell>
          <table:table-cell office:value-type="float" office:value="314" calcext:value-type="float">
            <text:p>314</text:p>
          </table:table-cell>
          <table:table-cell office:value-type="float" office:value="19316.862" calcext:value-type="float">
            <text:p>19316,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59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599.2" calcext:value-type="float">
            <text:p>599,2</text:p>
          </table:table-cell>
          <table:table-cell office:value-type="float" office:value="731.2" calcext:value-type="float">
            <text:p>731,2</text:p>
          </table:table-cell>
          <table:table-cell office:value-type="float" office:value="132" calcext:value-type="float">
            <text:p>132</text:p>
          </table:table-cell>
          <table:table-cell office:value-type="float" office:value="7496" calcext:value-type="float">
            <text:p>74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0</text:p>
          </table:table-cell>
          <table:table-cell office:value-type="date" office:date-value="2016-02-16" calcext:value-type="date">
            <text:p>16/02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3381.2" calcext:value-type="float">
            <text:p>3381,2</text:p>
          </table:table-cell>
          <table:table-cell office:value-type="float" office:value="3851.2" calcext:value-type="float">
            <text:p>3851,2</text:p>
          </table:table-cell>
          <table:table-cell office:value-type="float" office:value="470" calcext:value-type="float">
            <text:p>470</text:p>
          </table:table-cell>
          <table:table-cell office:value-type="float" office:value="23888.586" calcext:value-type="float">
            <text:p>23888,5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1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176.26" calcext:value-type="float">
            <text:p>176,26</text:p>
          </table:table-cell>
          <table:table-cell office:value-type="float" office:value="276.26" calcext:value-type="float">
            <text:p>276,26</text:p>
          </table:table-cell>
          <table:table-cell office:value-type="float" office:value="100" calcext:value-type="float">
            <text:p>100</text:p>
          </table:table-cell>
          <table:table-cell office:value-type="float" office:value="4036" calcext:value-type="float">
            <text:p>4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2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823.87" calcext:value-type="float">
            <text:p>1823,87</text:p>
          </table:table-cell>
          <table:table-cell office:value-type="float" office:value="2017.87" calcext:value-type="float">
            <text:p>2017,87</text:p>
          </table:table-cell>
          <table:table-cell office:value-type="float" office:value="194" calcext:value-type="float">
            <text:p>194</text:p>
          </table:table-cell>
          <table:table-cell office:value-type="float" office:value="9919.6" calcext:value-type="float">
            <text:p>9919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3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PHARMACIE DE LA RIVIERA III ABIDJAN</text:p>
          </table:table-cell>
          <table:table-cell office:value-type="float" office:value="432.05" calcext:value-type="float">
            <text:p>432,05</text:p>
          </table:table-cell>
          <table:table-cell office:value-type="float" office:value="519.05" calcext:value-type="float">
            <text:p>519,05</text:p>
          </table:table-cell>
          <table:table-cell office:value-type="float" office:value="87" calcext:value-type="float">
            <text:p>87</text:p>
          </table:table-cell>
          <table:table-cell office:value-type="float" office:value="2413" calcext:value-type="float">
            <text:p>24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4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HARMACIE LES PETALES</text:p>
          </table:table-cell>
          <table:table-cell office:value-type="float" office:value="1640.72" calcext:value-type="float">
            <text:p>1640,72</text:p>
          </table:table-cell>
          <table:table-cell office:value-type="float" office:value="2001.72" calcext:value-type="float">
            <text:p>2001,72</text:p>
          </table:table-cell>
          <table:table-cell office:value-type="float" office:value="361" calcext:value-type="float">
            <text:p>361</text:p>
          </table:table-cell>
          <table:table-cell office:value-type="float" office:value="20999" calcext:value-type="float">
            <text:p>209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5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PHARMACIE MOYO PIERRE</text:p>
          </table:table-cell>
          <table:table-cell office:value-type="float" office:value="1278.85" calcext:value-type="float">
            <text:p>1278,85</text:p>
          </table:table-cell>
          <table:table-cell office:value-type="float" office:value="1680.85" calcext:value-type="float">
            <text:p>1680,85</text:p>
          </table:table-cell>
          <table:table-cell office:value-type="float" office:value="402" calcext:value-type="float">
            <text:p>402</text:p>
          </table:table-cell>
          <table:table-cell office:value-type="float" office:value="23350" calcext:value-type="float">
            <text:p>23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6</text:p>
          </table:table-cell>
          <table:table-cell office:value-type="date" office:date-value="2016-02-17" calcext:value-type="date">
            <text:p>17/02/1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PHARMACIE AMON</text:p>
          </table:table-cell>
          <table:table-cell office:value-type="float" office:value="539.91" calcext:value-type="float">
            <text:p>539,91</text:p>
          </table:table-cell>
          <table:table-cell office:value-type="float" office:value="716.91" calcext:value-type="float">
            <text:p>716,91</text:p>
          </table:table-cell>
          <table:table-cell office:value-type="float" office:value="177" calcext:value-type="float">
            <text:p>177</text:p>
          </table:table-cell>
          <table:table-cell office:value-type="float" office:value="8376.35" calcext:value-type="float">
            <text:p>8376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7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1456.9" calcext:value-type="float">
            <text:p>1456,9</text:p>
          </table:table-cell>
          <table:table-cell office:value-type="float" office:value="2113.9" calcext:value-type="float">
            <text:p>2113,9</text:p>
          </table:table-cell>
          <table:table-cell office:value-type="float" office:value="657" calcext:value-type="float">
            <text:p>657</text:p>
          </table:table-cell>
          <table:table-cell office:value-type="float" office:value="37657" calcext:value-type="float">
            <text:p>376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8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PHARMACIE DE CANA</text:p>
          </table:table-cell>
          <table:table-cell office:value-type="float" office:value="590.13" calcext:value-type="float">
            <text:p>590,13</text:p>
          </table:table-cell>
          <table:table-cell office:value-type="float" office:value="767.13" calcext:value-type="float">
            <text:p>767,13</text:p>
          </table:table-cell>
          <table:table-cell office:value-type="float" office:value="177" calcext:value-type="float">
            <text:p>177</text:p>
          </table:table-cell>
          <table:table-cell office:value-type="float" office:value="10120" calcext:value-type="float">
            <text:p>10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69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office:value-type="float" office:value="18200.75" calcext:value-type="float">
            <text:p>18200,75</text:p>
          </table:table-cell>
          <table:table-cell office:value-type="float" office:value="18575.75" calcext:value-type="float">
            <text:p>18575,75</text:p>
          </table:table-cell>
          <table:table-cell office:value-type="float" office:value="375" calcext:value-type="float">
            <text:p>375</text:p>
          </table:table-cell>
          <table:table-cell office:value-type="float" office:value="19851" calcext:value-type="float">
            <text:p>198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0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2270.21" calcext:value-type="float">
            <text:p>2270,21</text:p>
          </table:table-cell>
          <table:table-cell office:value-type="float" office:value="2607.21" calcext:value-type="float">
            <text:p>2607,21</text:p>
          </table:table-cell>
          <table:table-cell office:value-type="float" office:value="337" calcext:value-type="float">
            <text:p>337</text:p>
          </table:table-cell>
          <table:table-cell office:value-type="float" office:value="18364" calcext:value-type="float">
            <text:p>183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1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HARMACIE BIOMEDICAM</text:p>
          </table:table-cell>
          <table:table-cell office:value-type="float" office:value="2248.82" calcext:value-type="float">
            <text:p>2248,82</text:p>
          </table:table-cell>
          <table:table-cell office:value-type="float" office:value="2659.82" calcext:value-type="float">
            <text:p>2659,82</text:p>
          </table:table-cell>
          <table:table-cell office:value-type="float" office:value="411" calcext:value-type="float">
            <text:p>411</text:p>
          </table:table-cell>
          <table:table-cell office:value-type="float" office:value="30497.76" calcext:value-type="float">
            <text:p>30497,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2</text:p>
          </table:table-cell>
          <table:table-cell office:value-type="date" office:date-value="2016-02-18" calcext:value-type="date">
            <text:p>18/02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1715.67" calcext:value-type="float">
            <text:p>1715,67</text:p>
          </table:table-cell>
          <table:table-cell office:value-type="float" office:value="1979.67" calcext:value-type="float">
            <text:p>1979,67</text:p>
          </table:table-cell>
          <table:table-cell office:value-type="float" office:value="264" calcext:value-type="float">
            <text:p>264</text:p>
          </table:table-cell>
          <table:table-cell office:value-type="float" office:value="13105.25" calcext:value-type="float">
            <text:p>13105,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3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PHARMACIE SAINT GIL</text:p>
          </table:table-cell>
          <table:table-cell office:value-type="float" office:value="885.88" calcext:value-type="float">
            <text:p>885,88</text:p>
          </table:table-cell>
          <table:table-cell office:value-type="float" office:value="999.88" calcext:value-type="float">
            <text:p>999,88</text:p>
          </table:table-cell>
          <table:table-cell office:value-type="float" office:value="114" calcext:value-type="float">
            <text:p>114</text:p>
          </table:table-cell>
          <table:table-cell office:value-type="float" office:value="4078.99" calcext:value-type="float">
            <text:p>4078,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4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266.5" calcext:value-type="float">
            <text:p>266,5</text:p>
          </table:table-cell>
          <table:table-cell office:value-type="float" office:value="298.5" calcext:value-type="float">
            <text:p>298,5</text:p>
          </table:table-cell>
          <table:table-cell office:value-type="float" office:value="32" calcext:value-type="float">
            <text:p>32</text:p>
          </table:table-cell>
          <table:table-cell office:value-type="float" office:value="929.2" calcext:value-type="float">
            <text:p>929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5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PHARMACIE LA SANTE YAOUNDE</text:p>
          </table:table-cell>
          <table:table-cell office:value-type="float" office:value="883.7" calcext:value-type="float">
            <text:p>883,7</text:p>
          </table:table-cell>
          <table:table-cell office:value-type="float" office:value="1147.7" calcext:value-type="float">
            <text:p>1147,7</text:p>
          </table:table-cell>
          <table:table-cell office:value-type="float" office:value="264" calcext:value-type="float">
            <text:p>264</text:p>
          </table:table-cell>
          <table:table-cell office:value-type="float" office:value="18597" calcext:value-type="float">
            <text:p>18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6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PHARMACIE NOUVEAU QUARTIER ABIDJAN</text:p>
          </table:table-cell>
          <table:table-cell office:value-type="float" office:value="559.61" calcext:value-type="float">
            <text:p>559,61</text:p>
          </table:table-cell>
          <table:table-cell office:value-type="float" office:value="742.61" calcext:value-type="float">
            <text:p>742,61</text:p>
          </table:table-cell>
          <table:table-cell office:value-type="float" office:value="183" calcext:value-type="float">
            <text:p>183</text:p>
          </table:table-cell>
          <table:table-cell office:value-type="float" office:value="9023.86" calcext:value-type="float">
            <text:p>9023,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7</text:p>
          </table:table-cell>
          <table:table-cell office:value-type="date" office:date-value="2016-02-19" calcext:value-type="date">
            <text:p>19/02/1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HARMACIE LA VISION SARL</text:p>
          </table:table-cell>
          <table:table-cell office:value-type="float" office:value="520.24" calcext:value-type="float">
            <text:p>520,24</text:p>
          </table:table-cell>
          <table:table-cell office:value-type="float" office:value="658.24" calcext:value-type="float">
            <text:p>658,24</text:p>
          </table:table-cell>
          <table:table-cell office:value-type="float" office:value="138" calcext:value-type="float">
            <text:p>138</text:p>
          </table:table-cell>
          <table:table-cell office:value-type="float" office:value="6967" calcext:value-type="float">
            <text:p>69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8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office:value-type="float" office:value="14279.96" calcext:value-type="float">
            <text:p>14279,96</text:p>
          </table:table-cell>
          <table:table-cell office:value-type="float" office:value="14704.96" calcext:value-type="float">
            <text:p>14704,96</text:p>
          </table:table-cell>
          <table:table-cell office:value-type="float" office:value="425" calcext:value-type="float">
            <text:p>425</text:p>
          </table:table-cell>
          <table:table-cell office:value-type="float" office:value="63619.3" calcext:value-type="float">
            <text:p>63619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79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HARMACIE DE L'HORIZON</text:p>
          </table:table-cell>
          <table:table-cell office:value-type="float" office:value="502.79" calcext:value-type="float">
            <text:p>502,79</text:p>
          </table:table-cell>
          <table:table-cell office:value-type="float" office:value="749.79" calcext:value-type="float">
            <text:p>749,79</text:p>
          </table:table-cell>
          <table:table-cell office:value-type="float" office:value="247" calcext:value-type="float">
            <text:p>247</text:p>
          </table:table-cell>
          <table:table-cell office:value-type="float" office:value="15443" calcext:value-type="float">
            <text:p>154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0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MAZING PHARMACY CO.LTD</text:p>
          </table:table-cell>
          <table:table-cell office:value-type="float" office:value="389.94" calcext:value-type="float">
            <text:p>389,94</text:p>
          </table:table-cell>
          <table:table-cell office:value-type="float" office:value="490.94" calcext:value-type="float">
            <text:p>490,94</text:p>
          </table:table-cell>
          <table:table-cell office:value-type="float" office:value="101" calcext:value-type="float">
            <text:p>101</text:p>
          </table:table-cell>
          <table:table-cell office:value-type="float" office:value="4316" calcext:value-type="float">
            <text:p>43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1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HARMACIE PALAIS DE JUSTICE ABIDJAN</text:p>
          </table:table-cell>
          <table:table-cell office:value-type="float" office:value="363.11" calcext:value-type="float">
            <text:p>363,11</text:p>
          </table:table-cell>
          <table:table-cell office:value-type="float" office:value="445.11" calcext:value-type="float">
            <text:p>445,11</text:p>
          </table:table-cell>
          <table:table-cell office:value-type="float" office:value="82" calcext:value-type="float">
            <text:p>82</text:p>
          </table:table-cell>
          <table:table-cell office:value-type="float" office:value="1743" calcext:value-type="float">
            <text:p>17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2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06.04" calcext:value-type="float">
            <text:p>1006,04</text:p>
          </table:table-cell>
          <table:table-cell office:value-type="float" office:value="1183.04" calcext:value-type="float">
            <text:p>1183,04</text:p>
          </table:table-cell>
          <table:table-cell office:value-type="float" office:value="177" calcext:value-type="float">
            <text:p>177</text:p>
          </table:table-cell>
          <table:table-cell office:value-type="float" office:value="9681.4" calcext:value-type="float">
            <text:p>9681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3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HARMACIE DE L'ETOILE ABIDJAN</text:p>
          </table:table-cell>
          <table:table-cell office:value-type="float" office:value="428.65" calcext:value-type="float">
            <text:p>428,65</text:p>
          </table:table-cell>
          <table:table-cell office:value-type="float" office:value="600.65" calcext:value-type="float">
            <text:p>600,65</text:p>
          </table:table-cell>
          <table:table-cell office:value-type="float" office:value="172" calcext:value-type="float">
            <text:p>172</text:p>
          </table:table-cell>
          <table:table-cell office:value-type="float" office:value="8223.7" calcext:value-type="float">
            <text:p>8223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4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HARMACIE LES BEATITUDES</text:p>
          </table:table-cell>
          <table:table-cell office:value-type="float" office:value="632.81" calcext:value-type="float">
            <text:p>632,81</text:p>
          </table:table-cell>
          <table:table-cell office:value-type="float" office:value="855.81" calcext:value-type="float">
            <text:p>855,81</text:p>
          </table:table-cell>
          <table:table-cell office:value-type="float" office:value="223" calcext:value-type="float">
            <text:p>223</text:p>
          </table:table-cell>
          <table:table-cell office:value-type="float" office:value="13421" calcext:value-type="float">
            <text:p>134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5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PHARMACIE VAL DES GRACES</text:p>
          </table:table-cell>
          <table:table-cell office:value-type="float" office:value="168.56" calcext:value-type="float">
            <text:p>168,56</text:p>
          </table:table-cell>
          <table:table-cell office:value-type="float" office:value="250.56" calcext:value-type="float">
            <text:p>250,56</text:p>
          </table:table-cell>
          <table:table-cell office:value-type="float" office:value="82" calcext:value-type="float">
            <text:p>82</text:p>
          </table:table-cell>
          <table:table-cell office:value-type="float" office:value="2153" calcext:value-type="float">
            <text:p>2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6</text:p>
          </table:table-cell>
          <table:table-cell office:value-type="date" office:date-value="2016-03-01" calcext:value-type="date">
            <text:p>01/03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228.97" calcext:value-type="float">
            <text:p>228,97</text:p>
          </table:table-cell>
          <table:table-cell office:value-type="float" office:value="291.97" calcext:value-type="float">
            <text:p>291,97</text:p>
          </table:table-cell>
          <table:table-cell office:value-type="float" office:value="63" calcext:value-type="float">
            <text:p>63</text:p>
          </table:table-cell>
          <table:table-cell office:value-type="float" office:value="1845" calcext:value-type="float">
            <text:p>18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7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PHARMACIE DE LA GRACE YAOUNDE</text:p>
          </table:table-cell>
          <table:table-cell office:value-type="float" office:value="1423.64" calcext:value-type="float">
            <text:p>1423,64</text:p>
          </table:table-cell>
          <table:table-cell office:value-type="float" office:value="1805.64" calcext:value-type="float">
            <text:p>1805,64</text:p>
          </table:table-cell>
          <table:table-cell office:value-type="float" office:value="382" calcext:value-type="float">
            <text:p>382</text:p>
          </table:table-cell>
          <table:table-cell office:value-type="float" office:value="28642.972" calcext:value-type="float">
            <text:p>28642,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8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HARMACIE DE L'ESPOIR BANGUI</text:p>
          </table:table-cell>
          <table:table-cell office:value-type="float" office:value="2601.62" calcext:value-type="float">
            <text:p>2601,62</text:p>
          </table:table-cell>
          <table:table-cell office:value-type="float" office:value="3246.62" calcext:value-type="float">
            <text:p>3246,62</text:p>
          </table:table-cell>
          <table:table-cell office:value-type="float" office:value="645" calcext:value-type="float">
            <text:p>645</text:p>
          </table:table-cell>
          <table:table-cell office:value-type="float" office:value="41331" calcext:value-type="float">
            <text:p>41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89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337.13" calcext:value-type="float">
            <text:p>337,13</text:p>
          </table:table-cell>
          <table:table-cell office:value-type="float" office:value="443.13" calcext:value-type="float">
            <text:p>443,13</text:p>
          </table:table-cell>
          <table:table-cell office:value-type="float" office:value="106" calcext:value-type="float">
            <text:p>106</text:p>
          </table:table-cell>
          <table:table-cell office:value-type="float" office:value="6366" calcext:value-type="float">
            <text:p>6366</text:p>
          </table:table-cell>
          <table:table-cell/>
          <table:table-cell table:formula="of:=SUM([.F305:.F438])" office:value-type="float" office:value="285247.21" calcext:value-type="float">
            <text:p>285247,21</text:p>
          </table:table-cell>
        </table:table-row>
        <table:table-row table:style-name="ro1">
          <table:table-cell office:value-type="string" calcext:value-type="string">
            <text:p>FA33190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2841.89" calcext:value-type="float">
            <text:p>2841,89</text:p>
          </table:table-cell>
          <table:table-cell office:value-type="float" office:value="3533.89" calcext:value-type="float">
            <text:p>3533,89</text:p>
          </table:table-cell>
          <table:table-cell office:value-type="float" office:value="692" calcext:value-type="float">
            <text:p>692</text:p>
          </table:table-cell>
          <table:table-cell office:value-type="float" office:value="42675" calcext:value-type="float">
            <text:p>42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1</text:p>
          </table:table-cell>
          <table:table-cell office:value-type="date" office:date-value="2016-02-22" calcext:value-type="date">
            <text:p>22/02/1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MAZING PHARMACY CO.LTD</text:p>
          </table:table-cell>
          <table:table-cell office:value-type="float" office:value="364.28" calcext:value-type="float">
            <text:p>364,28</text:p>
          </table:table-cell>
          <table:table-cell office:value-type="float" office:value="466.28" calcext:value-type="float">
            <text:p>466,28</text:p>
          </table:table-cell>
          <table:table-cell office:value-type="float" office:value="102" calcext:value-type="float">
            <text:p>102</text:p>
          </table:table-cell>
          <table:table-cell office:value-type="float" office:value="3507" calcext:value-type="float">
            <text:p>3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2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</text:p>
          </table:table-cell>
          <table:table-cell office:value-type="float" office:value="874.76" calcext:value-type="float">
            <text:p>874,76</text:p>
          </table:table-cell>
          <table:table-cell office:value-type="float" office:value="1188.76" calcext:value-type="float">
            <text:p>1188,76</text:p>
          </table:table-cell>
          <table:table-cell office:value-type="float" office:value="314" calcext:value-type="float">
            <text:p>314</text:p>
          </table:table-cell>
          <table:table-cell office:value-type="float" office:value="21362.4" calcext:value-type="float">
            <text:p>21362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3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205.79" calcext:value-type="float">
            <text:p>1205,79</text:p>
          </table:table-cell>
          <table:table-cell office:value-type="float" office:value="1766.79" calcext:value-type="float">
            <text:p>1766,79</text:p>
          </table:table-cell>
          <table:table-cell office:value-type="float" office:value="561" calcext:value-type="float">
            <text:p>561</text:p>
          </table:table-cell>
          <table:table-cell office:value-type="float" office:value="37808" calcext:value-type="float">
            <text:p>37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4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HARMACIE SAINT CLEMENT</text:p>
          </table:table-cell>
          <table:table-cell office:value-type="float" office:value="1129.42" calcext:value-type="float">
            <text:p>1129,42</text:p>
          </table:table-cell>
          <table:table-cell office:value-type="float" office:value="1321.42" calcext:value-type="float">
            <text:p>1321,42</text:p>
          </table:table-cell>
          <table:table-cell office:value-type="float" office:value="192" calcext:value-type="float">
            <text:p>192</text:p>
          </table:table-cell>
          <table:table-cell office:value-type="float" office:value="13279.2" calcext:value-type="float">
            <text:p>13279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5</text:p>
          </table:table-cell>
          <table:table-cell office:value-type="date" office:date-value="2016-02-23" calcext:value-type="date">
            <text:p>23/02/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HARMACIE ANNA KADET</text:p>
          </table:table-cell>
          <table:table-cell office:value-type="float" office:value="284.35" calcext:value-type="float">
            <text:p>284,35</text:p>
          </table:table-cell>
          <table:table-cell office:value-type="float" office:value="316.35" calcext:value-type="float">
            <text:p>316,35</text:p>
          </table:table-cell>
          <table:table-cell office:value-type="float" office:value="32" calcext:value-type="float">
            <text:p>32</text:p>
          </table:table-cell>
          <table:table-cell office:value-type="float" office:value="1522" calcext:value-type="float">
            <text:p>1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6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883.15" calcext:value-type="float">
            <text:p>883,15</text:p>
          </table:table-cell>
          <table:table-cell office:value-type="float" office:value="1021.15" calcext:value-type="float">
            <text:p>1021,15</text:p>
          </table:table-cell>
          <table:table-cell office:value-type="float" office:value="138" calcext:value-type="float">
            <text:p>138</text:p>
          </table:table-cell>
          <table:table-cell office:value-type="float" office:value="6658.4" calcext:value-type="float">
            <text:p>6658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7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374.69" calcext:value-type="float">
            <text:p>374,69</text:p>
          </table:table-cell>
          <table:table-cell office:value-type="float" office:value="488.69" calcext:value-type="float">
            <text:p>488,69</text:p>
          </table:table-cell>
          <table:table-cell office:value-type="float" office:value="114" calcext:value-type="float">
            <text:p>114</text:p>
          </table:table-cell>
          <table:table-cell office:value-type="float" office:value="5098" calcext:value-type="float">
            <text:p>5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8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PHARMACIE LES PHALENES</text:p>
          </table:table-cell>
          <table:table-cell office:value-type="float" office:value="259.12" calcext:value-type="float">
            <text:p>259,12</text:p>
          </table:table-cell>
          <table:table-cell office:value-type="float" office:value="386.12" calcext:value-type="float">
            <text:p>386,12</text:p>
          </table:table-cell>
          <table:table-cell office:value-type="float" office:value="127" calcext:value-type="float">
            <text:p>127</text:p>
          </table:table-cell>
          <table:table-cell office:value-type="float" office:value="5098" calcext:value-type="float">
            <text:p>50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199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PHARMACIE DU LAC</text:p>
          </table:table-cell>
          <table:table-cell office:value-type="float" office:value="243.98" calcext:value-type="float">
            <text:p>243,98</text:p>
          </table:table-cell>
          <table:table-cell office:value-type="float" office:value="319.98" calcext:value-type="float">
            <text:p>319,98</text:p>
          </table:table-cell>
          <table:table-cell office:value-type="float" office:value="76" calcext:value-type="float">
            <text:p>76</text:p>
          </table:table-cell>
          <table:table-cell office:value-type="float" office:value="2291" calcext:value-type="float">
            <text:p>22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0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PHARMACIE LE SYCOMORE</text:p>
          </table:table-cell>
          <table:table-cell office:value-type="float" office:value="187.75" calcext:value-type="float">
            <text:p>187,75</text:p>
          </table:table-cell>
          <table:table-cell office:value-type="float" office:value="269.75" calcext:value-type="float">
            <text:p>269,75</text:p>
          </table:table-cell>
          <table:table-cell office:value-type="float" office:value="82" calcext:value-type="float">
            <text:p>82</text:p>
          </table:table-cell>
          <table:table-cell office:value-type="float" office:value="2613" calcext:value-type="float">
            <text:p>26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1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PHARMACIE MERE D'ENFANT</text:p>
          </table:table-cell>
          <table:table-cell office:value-type="float" office:value="670.78" calcext:value-type="float">
            <text:p>670,78</text:p>
          </table:table-cell>
          <table:table-cell office:value-type="float" office:value="864.78" calcext:value-type="float">
            <text:p>864,78</text:p>
          </table:table-cell>
          <table:table-cell office:value-type="float" office:value="194" calcext:value-type="float">
            <text:p>194</text:p>
          </table:table-cell>
          <table:table-cell office:value-type="float" office:value="11493" calcext:value-type="float">
            <text:p>11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2</text:p>
          </table:table-cell>
          <table:table-cell office:value-type="date" office:date-value="2016-02-24" calcext:value-type="date">
            <text:p>24/02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424.83" calcext:value-type="float">
            <text:p>424,83</text:p>
          </table:table-cell>
          <table:table-cell office:value-type="float" office:value="538.83" calcext:value-type="float">
            <text:p>538,83</text:p>
          </table:table-cell>
          <table:table-cell office:value-type="float" office:value="114" calcext:value-type="float">
            <text:p>114</text:p>
          </table:table-cell>
          <table:table-cell office:value-type="float" office:value="4544.7" calcext:value-type="float">
            <text:p>4544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3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PHARMACIE RENANDE ET MAAT</text:p>
          </table:table-cell>
          <table:table-cell office:value-type="float" office:value="233.28" calcext:value-type="float">
            <text:p>233,28</text:p>
          </table:table-cell>
          <table:table-cell office:value-type="float" office:value="263.28" calcext:value-type="float">
            <text:p>263,28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4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HARMACIE HORIZON LOME</text:p>
          </table:table-cell>
          <table:table-cell office:value-type="float" office:value="1121.71" calcext:value-type="float">
            <text:p>1121,71</text:p>
          </table:table-cell>
          <table:table-cell office:value-type="float" office:value="1208.71" calcext:value-type="float">
            <text:p>1208,71</text:p>
          </table:table-cell>
          <table:table-cell office:value-type="float" office:value="87" calcext:value-type="float">
            <text:p>87</text:p>
          </table:table-cell>
          <table:table-cell office:value-type="float" office:value="2447" calcext:value-type="float">
            <text:p>2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5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PHARMACIE AUMACHA</text:p>
          </table:table-cell>
          <table:table-cell office:value-type="float" office:value="1006.02" calcext:value-type="float">
            <text:p>1006,02</text:p>
          </table:table-cell>
          <table:table-cell office:value-type="float" office:value="1424.02" calcext:value-type="float">
            <text:p>1424,02</text:p>
          </table:table-cell>
          <table:table-cell office:value-type="float" office:value="418" calcext:value-type="float">
            <text:p>418</text:p>
          </table:table-cell>
          <table:table-cell office:value-type="float" office:value="23605.9" calcext:value-type="float">
            <text:p>23605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6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6451.74" calcext:value-type="float">
            <text:p>6451,74</text:p>
          </table:table-cell>
          <table:table-cell office:value-type="float" office:value="7457.74" calcext:value-type="float">
            <text:p>7457,74</text:p>
          </table:table-cell>
          <table:table-cell office:value-type="float" office:value="1006" calcext:value-type="float">
            <text:p>1006</text:p>
          </table:table-cell>
          <table:table-cell office:value-type="float" office:value="50126.216" calcext:value-type="float">
            <text:p>50126,2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7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PHARMACIE MODERNE MALABO</text:p>
          </table:table-cell>
          <table:table-cell office:value-type="float" office:value="10426.26" calcext:value-type="float">
            <text:p>10426,26</text:p>
          </table:table-cell>
          <table:table-cell office:value-type="float" office:value="11517.26" calcext:value-type="float">
            <text:p>11517,26</text:p>
          </table:table-cell>
          <table:table-cell office:value-type="float" office:value="1091" calcext:value-type="float">
            <text:p>1091</text:p>
          </table:table-cell>
          <table:table-cell office:value-type="float" office:value="188406.72" calcext:value-type="float">
            <text:p>188406,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8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9736.59" calcext:value-type="float">
            <text:p>9736,59</text:p>
          </table:table-cell>
          <table:table-cell office:value-type="float" office:value="9831.59" calcext:value-type="float">
            <text:p>9831,59</text:p>
          </table:table-cell>
          <table:table-cell office:value-type="float" office:value="95" calcext:value-type="float">
            <text:p>95</text:p>
          </table:table-cell>
          <table:table-cell office:value-type="float" office:value="19197.6" calcext:value-type="float">
            <text:p>19197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09</text:p>
          </table:table-cell>
          <table:table-cell office:value-type="date" office:date-value="2016-02-25" calcext:value-type="date">
            <text:p>25/02/16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GOD'S GLORY PHARMACY SARL</text:p>
          </table:table-cell>
          <table:table-cell office:value-type="float" office:value="1264.92" calcext:value-type="float">
            <text:p>1264,92</text:p>
          </table:table-cell>
          <table:table-cell office:value-type="float" office:value="1307.92" calcext:value-type="float">
            <text:p>1307,9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0</text:p>
          </table:table-cell>
          <table:table-cell office:value-type="date" office:date-value="2016-02-26" calcext:value-type="date">
            <text:p>26/02/16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GOD'S GLORY PHARMACY SARL</text:p>
          </table:table-cell>
          <table:table-cell office:value-type="float" office:value="760.39" calcext:value-type="float">
            <text:p>760,39</text:p>
          </table:table-cell>
          <table:table-cell office:value-type="float" office:value="1024.39" calcext:value-type="float">
            <text:p>1024,39</text:p>
          </table:table-cell>
          <table:table-cell office:value-type="float" office:value="264" calcext:value-type="float">
            <text:p>264</text:p>
          </table:table-cell>
          <table:table-cell office:value-type="float" office:value="17507" calcext:value-type="float">
            <text:p>17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1</text:p>
          </table:table-cell>
          <table:table-cell office:value-type="date" office:date-value="2016-02-26" calcext:value-type="date">
            <text:p>26/02/16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PHARMACIE LE NECTAR</text:p>
          </table:table-cell>
          <table:table-cell office:value-type="float" office:value="574.86" calcext:value-type="float">
            <text:p>574,86</text:p>
          </table:table-cell>
          <table:table-cell office:value-type="float" office:value="746.86" calcext:value-type="float">
            <text:p>746,86</text:p>
          </table:table-cell>
          <table:table-cell office:value-type="float" office:value="172" calcext:value-type="float">
            <text:p>172</text:p>
          </table:table-cell>
          <table:table-cell office:value-type="float" office:value="8680" calcext:value-type="float">
            <text:p>8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2</text:p>
          </table:table-cell>
          <table:table-cell office:value-type="date" office:date-value="2016-02-26" calcext:value-type="date">
            <text:p>26/02/16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PHARMACIE ROUTE TORODI</text:p>
          </table:table-cell>
          <table:table-cell office:value-type="float" office:value="418.76" calcext:value-type="float">
            <text:p>418,76</text:p>
          </table:table-cell>
          <table:table-cell office:value-type="float" office:value="518.76" calcext:value-type="float">
            <text:p>518,76</text:p>
          </table:table-cell>
          <table:table-cell office:value-type="float" office:value="100" calcext:value-type="float">
            <text:p>100</text:p>
          </table:table-cell>
          <table:table-cell office:value-type="float" office:value="3180" calcext:value-type="float">
            <text:p>31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3</text:p>
          </table:table-cell>
          <table:table-cell office:value-type="date" office:date-value="2016-02-26" calcext:value-type="date">
            <text:p>26/02/16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PHARMACIE LAZARET</text:p>
          </table:table-cell>
          <table:table-cell office:value-type="float" office:value="823.7" calcext:value-type="float">
            <text:p>823,7</text:p>
          </table:table-cell>
          <table:table-cell office:value-type="float" office:value="1034.7" calcext:value-type="float">
            <text:p>1034,7</text:p>
          </table:table-cell>
          <table:table-cell office:value-type="float" office:value="211" calcext:value-type="float">
            <text:p>211</text:p>
          </table:table-cell>
          <table:table-cell office:value-type="float" office:value="12581" calcext:value-type="float">
            <text:p>125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4</text:p>
          </table:table-cell>
          <table:table-cell office:value-type="date" office:date-value="2016-02-26" calcext:value-type="date">
            <text:p>26/02/16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PHARMACIE EMMANUEL LOME</text:p>
          </table:table-cell>
          <table:table-cell office:value-type="float" office:value="647.6" calcext:value-type="float">
            <text:p>647,6</text:p>
          </table:table-cell>
          <table:table-cell office:value-type="float" office:value="755.6" calcext:value-type="float">
            <text:p>755,6</text:p>
          </table:table-cell>
          <table:table-cell office:value-type="float" office:value="108" calcext:value-type="float">
            <text:p>108</text:p>
          </table:table-cell>
          <table:table-cell office:value-type="float" office:value="3571" calcext:value-type="float">
            <text:p>3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5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680.51" calcext:value-type="float">
            <text:p>680,51</text:p>
          </table:table-cell>
          <table:table-cell office:value-type="float" office:value="762.51" calcext:value-type="float">
            <text:p>762,51</text:p>
          </table:table-cell>
          <table:table-cell office:value-type="float" office:value="82" calcext:value-type="float">
            <text:p>82</text:p>
          </table:table-cell>
          <table:table-cell office:value-type="float" office:value="1985" calcext:value-type="float">
            <text:p>1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6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PHARMACIE SAFIA</text:p>
          </table:table-cell>
          <table:table-cell office:value-type="float" office:value="549.05" calcext:value-type="float">
            <text:p>549,05</text:p>
          </table:table-cell>
          <table:table-cell office:value-type="float" office:value="681.05" calcext:value-type="float">
            <text:p>681,05</text:p>
          </table:table-cell>
          <table:table-cell office:value-type="float" office:value="132" calcext:value-type="float">
            <text:p>132</text:p>
          </table:table-cell>
          <table:table-cell office:value-type="float" office:value="6300.6" calcext:value-type="float">
            <text:p>6300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7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PHARMACIE LE BON BERGER</text:p>
          </table:table-cell>
          <table:table-cell office:value-type="float" office:value="520" calcext:value-type="float">
            <text:p>520</text:p>
          </table:table-cell>
          <table:table-cell office:value-type="float" office:value="721" calcext:value-type="float">
            <text:p>721</text:p>
          </table:table-cell>
          <table:table-cell office:value-type="float" office:value="201" calcext:value-type="float">
            <text:p>201</text:p>
          </table:table-cell>
          <table:table-cell office:value-type="float" office:value="13381.38" calcext:value-type="float">
            <text:p>13381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8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office:value-type="float" office:value="573.64" calcext:value-type="float">
            <text:p>573,64</text:p>
          </table:table-cell>
          <table:table-cell office:value-type="float" office:value="757.64" calcext:value-type="float">
            <text:p>757,64</text:p>
          </table:table-cell>
          <table:table-cell office:value-type="float" office:value="184" calcext:value-type="float">
            <text:p>184</text:p>
          </table:table-cell>
          <table:table-cell office:value-type="float" office:value="11440.2" calcext:value-type="float">
            <text:p>11440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19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HARMACIE LA SHEKINAH</text:p>
          </table:table-cell>
          <table:table-cell office:value-type="float" office:value="418.55" calcext:value-type="float">
            <text:p>418,55</text:p>
          </table:table-cell>
          <table:table-cell office:value-type="float" office:value="578.55" calcext:value-type="float">
            <text:p>578,55</text:p>
          </table:table-cell>
          <table:table-cell office:value-type="float" office:value="160" calcext:value-type="float">
            <text:p>160</text:p>
          </table:table-cell>
          <table:table-cell office:value-type="float" office:value="9203" calcext:value-type="float">
            <text:p>9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0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GOD'S GLORY PHARMACY SARL</text:p>
          </table:table-cell>
          <table:table-cell office:value-type="float" office:value="252.96" calcext:value-type="float">
            <text:p>252,96</text:p>
          </table:table-cell>
          <table:table-cell office:value-type="float" office:value="295.96" calcext:value-type="float">
            <text:p>295,9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1</text:p>
          </table:table-cell>
          <table:table-cell office:value-type="date" office:date-value="2016-02-29" calcext:value-type="date">
            <text:p>29/02/1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HARMACIE CITE DES PALMIERS</text:p>
          </table:table-cell>
          <table:table-cell office:value-type="float" office:value="1211.68" calcext:value-type="float">
            <text:p>1211,68</text:p>
          </table:table-cell>
          <table:table-cell office:value-type="float" office:value="1657.68" calcext:value-type="float">
            <text:p>1657,68</text:p>
          </table:table-cell>
          <table:table-cell office:value-type="float" office:value="446" calcext:value-type="float">
            <text:p>446</text:p>
          </table:table-cell>
          <table:table-cell office:value-type="float" office:value="27247" calcext:value-type="float">
            <text:p>27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2</text:p>
          </table:table-cell>
          <table:table-cell office:value-type="date" office:date-value="2016-03-01" calcext:value-type="date">
            <text:p>01/03/1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HARMACIE DONKA</text:p>
          </table:table-cell>
          <table:table-cell office:value-type="float" office:value="1313.28" calcext:value-type="float">
            <text:p>1313,28</text:p>
          </table:table-cell>
          <table:table-cell office:value-type="float" office:value="1565.28" calcext:value-type="float">
            <text:p>1565,28</text:p>
          </table:table-cell>
          <table:table-cell office:value-type="float" office:value="252" calcext:value-type="float">
            <text:p>252</text:p>
          </table:table-cell>
          <table:table-cell office:value-type="float" office:value="16078" calcext:value-type="float">
            <text:p>160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3</text:p>
          </table:table-cell>
          <table:table-cell office:value-type="date" office:date-value="2016-03-01" calcext:value-type="date">
            <text:p>01/03/1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HARMACIE DONKA</text:p>
          </table:table-cell>
          <table:table-cell office:value-type="float" office:value="900.87" calcext:value-type="float">
            <text:p>900,87</text:p>
          </table:table-cell>
          <table:table-cell office:value-type="float" office:value="1088.87" calcext:value-type="float">
            <text:p>1088,87</text:p>
          </table:table-cell>
          <table:table-cell office:value-type="float" office:value="188" calcext:value-type="float">
            <text:p>188</text:p>
          </table:table-cell>
          <table:table-cell office:value-type="float" office:value="11254.9" calcext:value-type="float">
            <text:p>11254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4</text:p>
          </table:table-cell>
          <table:table-cell office:value-type="date" office:date-value="2016-03-01" calcext:value-type="date">
            <text:p>01/03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937.9" calcext:value-type="float">
            <text:p>1937,9</text:p>
          </table:table-cell>
          <table:table-cell office:value-type="float" office:value="2278.9" calcext:value-type="float">
            <text:p>2278,9</text:p>
          </table:table-cell>
          <table:table-cell office:value-type="float" office:value="341" calcext:value-type="float">
            <text:p>341</text:p>
          </table:table-cell>
          <table:table-cell office:value-type="float" office:value="17175.61" calcext:value-type="float">
            <text:p>17175,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5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649.77" calcext:value-type="float">
            <text:p>649,77</text:p>
          </table:table-cell>
          <table:table-cell office:value-type="float" office:value="901.77" calcext:value-type="float">
            <text:p>901,77</text:p>
          </table:table-cell>
          <table:table-cell office:value-type="float" office:value="252" calcext:value-type="float">
            <text:p>252</text:p>
          </table:table-cell>
          <table:table-cell office:value-type="float" office:value="16166" calcext:value-type="float">
            <text:p>161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6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HARMACIE DU CARREFOUR EMIA</text:p>
          </table:table-cell>
          <table:table-cell office:value-type="float" office:value="1029.39" calcext:value-type="float">
            <text:p>1029,39</text:p>
          </table:table-cell>
          <table:table-cell office:value-type="float" office:value="1237.39" calcext:value-type="float">
            <text:p>1237,39</text:p>
          </table:table-cell>
          <table:table-cell office:value-type="float" office:value="208" calcext:value-type="float">
            <text:p>208</text:p>
          </table:table-cell>
          <table:table-cell office:value-type="float" office:value="12322" calcext:value-type="float">
            <text:p>12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7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HARMACIE ECOLE DE POLICE</text:p>
          </table:table-cell>
          <table:table-cell office:value-type="float" office:value="489" calcext:value-type="float">
            <text:p>489</text:p>
          </table:table-cell>
          <table:table-cell office:value-type="float" office:value="649" calcext:value-type="float">
            <text:p>649</text:p>
          </table:table-cell>
          <table:table-cell office:value-type="float" office:value="160" calcext:value-type="float">
            <text:p>160</text:p>
          </table:table-cell>
          <table:table-cell office:value-type="float" office:value="8697.9" calcext:value-type="float">
            <text:p>8697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8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1763.57" calcext:value-type="float">
            <text:p>1763,57</text:p>
          </table:table-cell>
          <table:table-cell office:value-type="float" office:value="2198.57" calcext:value-type="float">
            <text:p>2198,57</text:p>
          </table:table-cell>
          <table:table-cell office:value-type="float" office:value="435" calcext:value-type="float">
            <text:p>435</text:p>
          </table:table-cell>
          <table:table-cell office:value-type="float" office:value="36459.66" calcext:value-type="float">
            <text:p>36459,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29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PHARMACIE DU MONT KORHOGO</text:p>
          </table:table-cell>
          <table:table-cell office:value-type="float" office:value="828.59" calcext:value-type="float">
            <text:p>828,59</text:p>
          </table:table-cell>
          <table:table-cell office:value-type="float" office:value="976.59" calcext:value-type="float">
            <text:p>976,59</text:p>
          </table:table-cell>
          <table:table-cell office:value-type="float" office:value="148" calcext:value-type="float">
            <text:p>148</text:p>
          </table:table-cell>
          <table:table-cell office:value-type="float" office:value="17780" calcext:value-type="float">
            <text:p>17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0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ARMACIE URBAINE</text:p>
          </table:table-cell>
          <table:table-cell office:value-type="float" office:value="1546.56" calcext:value-type="float">
            <text:p>1546,56</text:p>
          </table:table-cell>
          <table:table-cell office:value-type="float" office:value="1894.56" calcext:value-type="float">
            <text:p>1894,56</text:p>
          </table:table-cell>
          <table:table-cell office:value-type="float" office:value="348" calcext:value-type="float">
            <text:p>348</text:p>
          </table:table-cell>
          <table:table-cell office:value-type="float" office:value="24244.74" calcext:value-type="float">
            <text:p>24244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1</text:p>
          </table:table-cell>
          <table:table-cell office:value-type="date" office:date-value="2016-03-02" calcext:value-type="date">
            <text:p>02/03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065.87" calcext:value-type="float">
            <text:p>1065,87</text:p>
          </table:table-cell>
          <table:table-cell office:value-type="float" office:value="1496.87" calcext:value-type="float">
            <text:p>1496,87</text:p>
          </table:table-cell>
          <table:table-cell office:value-type="float" office:value="431" calcext:value-type="float">
            <text:p>431</text:p>
          </table:table-cell>
          <table:table-cell office:value-type="float" office:value="36402.6" calcext:value-type="float">
            <text:p>36402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2</text:p>
          </table:table-cell>
          <table:table-cell office:value-type="date" office:date-value="2016-03-03" calcext:value-type="date">
            <text:p>03/03/1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HARMACIE BASTOS</text:p>
          </table:table-cell>
          <table:table-cell office:value-type="float" office:value="1290.26" calcext:value-type="float">
            <text:p>1290,26</text:p>
          </table:table-cell>
          <table:table-cell office:value-type="float" office:value="1792.26" calcext:value-type="float">
            <text:p>1792,26</text:p>
          </table:table-cell>
          <table:table-cell office:value-type="float" office:value="502" calcext:value-type="float">
            <text:p>502</text:p>
          </table:table-cell>
          <table:table-cell office:value-type="float" office:value="32354.8" calcext:value-type="float">
            <text:p>32354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3</text:p>
          </table:table-cell>
          <table:table-cell office:value-type="date" office:date-value="2016-03-03" calcext:value-type="date">
            <text:p>03/03/16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HARMACIE DES FINANCES </text:p>
          </table:table-cell>
          <table:table-cell office:value-type="float" office:value="2798.11" calcext:value-type="float">
            <text:p>2798,11</text:p>
          </table:table-cell>
          <table:table-cell office:value-type="float" office:value="3290.11" calcext:value-type="float">
            <text:p>3290,11</text:p>
          </table:table-cell>
          <table:table-cell office:value-type="float" office:value="492" calcext:value-type="float">
            <text:p>492</text:p>
          </table:table-cell>
          <table:table-cell office:value-type="float" office:value="39362.24" calcext:value-type="float">
            <text:p>39362,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4</text:p>
          </table:table-cell>
          <table:table-cell office:value-type="date" office:date-value="2016-03-03" calcext:value-type="date">
            <text:p>03/03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2466.5" calcext:value-type="float">
            <text:p>2466,5</text:p>
          </table:table-cell>
          <table:table-cell office:value-type="float" office:value="2708.5" calcext:value-type="float">
            <text:p>2708,5</text:p>
          </table:table-cell>
          <table:table-cell office:value-type="float" office:value="242" calcext:value-type="float">
            <text:p>242</text:p>
          </table:table-cell>
          <table:table-cell office:value-type="float" office:value="13462" calcext:value-type="float">
            <text:p>13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5</text:p>
          </table:table-cell>
          <table:table-cell office:value-type="date" office:date-value="2016-03-03" calcext:value-type="date">
            <text:p>03/03/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HARMACIE ALLIANCE YAOUNDE</text:p>
          </table:table-cell>
          <table:table-cell office:value-type="float" office:value="948.63" calcext:value-type="float">
            <text:p>948,63</text:p>
          </table:table-cell>
          <table:table-cell office:value-type="float" office:value="1212.63" calcext:value-type="float">
            <text:p>1212,63</text:p>
          </table:table-cell>
          <table:table-cell office:value-type="float" office:value="264" calcext:value-type="float">
            <text:p>264</text:p>
          </table:table-cell>
          <table:table-cell office:value-type="float" office:value="16830.74" calcext:value-type="float">
            <text:p>16830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6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PHARMACIE LA CONCORDE DOUALA</text:p>
          </table:table-cell>
          <table:table-cell office:value-type="float" office:value="250.9" calcext:value-type="float">
            <text:p>250,9</text:p>
          </table:table-cell>
          <table:table-cell office:value-type="float" office:value="393.9" calcext:value-type="float">
            <text:p>393,9</text:p>
          </table:table-cell>
          <table:table-cell office:value-type="float" office:value="143" calcext:value-type="float">
            <text:p>143</text:p>
          </table:table-cell>
          <table:table-cell office:value-type="float" office:value="6758.16" calcext:value-type="float">
            <text:p>6758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7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633.75" calcext:value-type="float">
            <text:p>1633,75</text:p>
          </table:table-cell>
          <table:table-cell office:value-type="float" office:value="1808.75" calcext:value-type="float">
            <text:p>1808,75</text:p>
          </table:table-cell>
          <table:table-cell office:value-type="float" office:value="175" calcext:value-type="float">
            <text:p>175</text:p>
          </table:table-cell>
          <table:table-cell office:value-type="float" office:value="10154.013" calcext:value-type="float">
            <text:p>10154,0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8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HARMACIE DE LOGPOM DOUALA</text:p>
          </table:table-cell>
          <table:table-cell office:value-type="float" office:value="502.09" calcext:value-type="float">
            <text:p>502,09</text:p>
          </table:table-cell>
          <table:table-cell office:value-type="float" office:value="690.09" calcext:value-type="float">
            <text:p>690,09</text:p>
          </table:table-cell>
          <table:table-cell office:value-type="float" office:value="188" calcext:value-type="float">
            <text:p>188</text:p>
          </table:table-cell>
          <table:table-cell office:value-type="float" office:value="10843" calcext:value-type="float">
            <text:p>108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39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PHARMACIE OYOMABANG</text:p>
          </table:table-cell>
          <table:table-cell office:value-type="float" office:value="142.24" calcext:value-type="float">
            <text:p>142,24</text:p>
          </table:table-cell>
          <table:table-cell office:value-type="float" office:value="232.24" calcext:value-type="float">
            <text:p>232,24</text:p>
          </table:table-cell>
          <table:table-cell office:value-type="float" office:value="90" calcext:value-type="float">
            <text:p>90</text:p>
          </table:table-cell>
          <table:table-cell office:value-type="float" office:value="3124" calcext:value-type="float">
            <text:p>3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0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HARMACIE ADONAI D'ORLY DALOA</text:p>
          </table:table-cell>
          <table:table-cell office:value-type="float" office:value="520.88" calcext:value-type="float">
            <text:p>520,88</text:p>
          </table:table-cell>
          <table:table-cell office:value-type="float" office:value="692.88" calcext:value-type="float">
            <text:p>692,88</text:p>
          </table:table-cell>
          <table:table-cell office:value-type="float" office:value="172" calcext:value-type="float">
            <text:p>172</text:p>
          </table:table-cell>
          <table:table-cell office:value-type="float" office:value="8143" calcext:value-type="float">
            <text:p>8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1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683.75" calcext:value-type="float">
            <text:p>683,75</text:p>
          </table:table-cell>
          <table:table-cell office:value-type="float" office:value="925.75" calcext:value-type="float">
            <text:p>925,75</text:p>
          </table:table-cell>
          <table:table-cell office:value-type="float" office:value="242" calcext:value-type="float">
            <text:p>242</text:p>
          </table:table-cell>
          <table:table-cell office:value-type="float" office:value="15405" calcext:value-type="float">
            <text:p>15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2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PHARMACIE DE COCODY</text:p>
          </table:table-cell>
          <table:table-cell office:value-type="float" office:value="4596.6" calcext:value-type="float">
            <text:p>4596,6</text:p>
          </table:table-cell>
          <table:table-cell office:value-type="float" office:value="5031.6" calcext:value-type="float">
            <text:p>5031,6</text:p>
          </table:table-cell>
          <table:table-cell office:value-type="float" office:value="435" calcext:value-type="float">
            <text:p>435</text:p>
          </table:table-cell>
          <table:table-cell office:value-type="float" office:value="32514.66" calcext:value-type="float">
            <text:p>32514,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3</text:p>
          </table:table-cell>
          <table:table-cell office:value-type="date" office:date-value="2016-03-04" calcext:value-type="date">
            <text:p>04/03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6249.4" calcext:value-type="float">
            <text:p>6249,4</text:p>
          </table:table-cell>
          <table:table-cell office:value-type="float" office:value="6806.4" calcext:value-type="float">
            <text:p>6806,4</text:p>
          </table:table-cell>
          <table:table-cell office:value-type="float" office:value="557" calcext:value-type="float">
            <text:p>557</text:p>
          </table:table-cell>
          <table:table-cell office:value-type="float" office:value="61301.52" calcext:value-type="float">
            <text:p>61301,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4</text:p>
          </table:table-cell>
          <table:table-cell office:value-type="date" office:date-value="2016-03-07" calcext:value-type="date">
            <text:p>07/03/16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PHARMACIE LIBERTE NIAMEY</text:p>
          </table:table-cell>
          <table:table-cell office:value-type="float" office:value="400.23" calcext:value-type="float">
            <text:p>400,23</text:p>
          </table:table-cell>
          <table:table-cell office:value-type="float" office:value="520.23" calcext:value-type="float">
            <text:p>520,23</text:p>
          </table:table-cell>
          <table:table-cell office:value-type="float" office:value="120" calcext:value-type="float">
            <text:p>120</text:p>
          </table:table-cell>
          <table:table-cell office:value-type="float" office:value="5673" calcext:value-type="float">
            <text:p>5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5</text:p>
          </table:table-cell>
          <table:table-cell office:value-type="date" office:date-value="2016-03-07" calcext:value-type="date">
            <text:p>07/03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252.56" calcext:value-type="float">
            <text:p>1252,56</text:p>
          </table:table-cell>
          <table:table-cell office:value-type="float" office:value="1458.56" calcext:value-type="float">
            <text:p>1458,56</text:p>
          </table:table-cell>
          <table:table-cell office:value-type="float" office:value="206" calcext:value-type="float">
            <text:p>206</text:p>
          </table:table-cell>
          <table:table-cell office:value-type="float" office:value="10808.04" calcext:value-type="float">
            <text:p>10808,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6</text:p>
          </table:table-cell>
          <table:table-cell office:value-type="date" office:date-value="2016-03-07" calcext:value-type="date">
            <text:p>07/03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1270.18" calcext:value-type="float">
            <text:p>1270,18</text:p>
          </table:table-cell>
          <table:table-cell office:value-type="float" office:value="1402.18" calcext:value-type="float">
            <text:p>1402,18</text:p>
          </table:table-cell>
          <table:table-cell office:value-type="float" office:value="132" calcext:value-type="float">
            <text:p>132</text:p>
          </table:table-cell>
          <table:table-cell office:value-type="float" office:value="5030" calcext:value-type="float">
            <text:p>5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7</text:p>
          </table:table-cell>
          <table:table-cell office:value-type="date" office:date-value="2016-03-07" calcext:value-type="date">
            <text:p>07/03/16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PHARMACIE DES 17 PORTES SARLU MARADI</text:p>
          </table:table-cell>
          <table:table-cell office:value-type="float" office:value="1047.14" calcext:value-type="float">
            <text:p>1047,14</text:p>
          </table:table-cell>
          <table:table-cell office:value-type="float" office:value="1434.14" calcext:value-type="float">
            <text:p>1434,14</text:p>
          </table:table-cell>
          <table:table-cell office:value-type="float" office:value="387" calcext:value-type="float">
            <text:p>387</text:p>
          </table:table-cell>
          <table:table-cell office:value-type="float" office:value="25205" calcext:value-type="float">
            <text:p>25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8</text:p>
          </table:table-cell>
          <table:table-cell office:value-type="date" office:date-value="2016-03-07" calcext:value-type="date">
            <text:p>07/03/1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HARMACIE NSAM-EFOULAN YAOUNDE</text:p>
          </table:table-cell>
          <table:table-cell office:value-type="float" office:value="1376.62" calcext:value-type="float">
            <text:p>1376,62</text:p>
          </table:table-cell>
          <table:table-cell office:value-type="float" office:value="1672.62" calcext:value-type="float">
            <text:p>1672,62</text:p>
          </table:table-cell>
          <table:table-cell office:value-type="float" office:value="296" calcext:value-type="float">
            <text:p>296</text:p>
          </table:table-cell>
          <table:table-cell office:value-type="float" office:value="20312" calcext:value-type="float">
            <text:p>20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49</text:p>
          </table:table-cell>
          <table:table-cell office:value-type="date" office:date-value="2016-03-07" calcext:value-type="date">
            <text:p>07/03/16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PHARMACIE AEROPORT BOBO SARL</text:p>
          </table:table-cell>
          <table:table-cell office:value-type="float" office:value="391.89" calcext:value-type="float">
            <text:p>391,89</text:p>
          </table:table-cell>
          <table:table-cell office:value-type="float" office:value="511.89" calcext:value-type="float">
            <text:p>511,89</text:p>
          </table:table-cell>
          <table:table-cell office:value-type="float" office:value="120" calcext:value-type="float">
            <text:p>120</text:p>
          </table:table-cell>
          <table:table-cell office:value-type="float" office:value="2809" calcext:value-type="float">
            <text:p>2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0</text:p>
          </table:table-cell>
          <table:table-cell office:value-type="date" office:date-value="2016-03-08" calcext:value-type="date">
            <text:p>08/03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754.92" calcext:value-type="float">
            <text:p>754,92</text:p>
          </table:table-cell>
          <table:table-cell office:value-type="float" office:value="914.92" calcext:value-type="float">
            <text:p>914,92</text:p>
          </table:table-cell>
          <table:table-cell office:value-type="float" office:value="160" calcext:value-type="float">
            <text:p>160</text:p>
          </table:table-cell>
          <table:table-cell office:value-type="float" office:value="9615" calcext:value-type="float">
            <text:p>9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1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PHARMACIE SAINT GIL</text:p>
          </table:table-cell>
          <table:table-cell office:value-type="float" office:value="353.95" calcext:value-type="float">
            <text:p>353,95</text:p>
          </table:table-cell>
          <table:table-cell office:value-type="float" office:value="453.95" calcext:value-type="float">
            <text:p>453,95</text:p>
          </table:table-cell>
          <table:table-cell office:value-type="float" office:value="100" calcext:value-type="float">
            <text:p>100</text:p>
          </table:table-cell>
          <table:table-cell office:value-type="float" office:value="2637.2" calcext:value-type="float">
            <text:p>2637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2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HARMACIE DE MAKEPE</text:p>
          </table:table-cell>
          <table:table-cell office:value-type="float" office:value="2968.73" calcext:value-type="float">
            <text:p>2968,73</text:p>
          </table:table-cell>
          <table:table-cell office:value-type="float" office:value="3608.73" calcext:value-type="float">
            <text:p>3608,73</text:p>
          </table:table-cell>
          <table:table-cell office:value-type="float" office:value="640" calcext:value-type="float">
            <text:p>640</text:p>
          </table:table-cell>
          <table:table-cell office:value-type="float" office:value="39653.62" calcext:value-type="float">
            <text:p>39653,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3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PHARMACIE PATIENCE NIAMEY</text:p>
          </table:table-cell>
          <table:table-cell office:value-type="float" office:value="590.73" calcext:value-type="float">
            <text:p>590,73</text:p>
          </table:table-cell>
          <table:table-cell office:value-type="float" office:value="733.73" calcext:value-type="float">
            <text:p>733,73</text:p>
          </table:table-cell>
          <table:table-cell office:value-type="float" office:value="143" calcext:value-type="float">
            <text:p>143</text:p>
          </table:table-cell>
          <table:table-cell office:value-type="float" office:value="7377" calcext:value-type="float">
            <text:p>73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4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HARMACIE JIREH SOA</text:p>
          </table:table-cell>
          <table:table-cell office:value-type="float" office:value="447.93" calcext:value-type="float">
            <text:p>447,93</text:p>
          </table:table-cell>
          <table:table-cell office:value-type="float" office:value="561.93" calcext:value-type="float">
            <text:p>561,93</text:p>
          </table:table-cell>
          <table:table-cell office:value-type="float" office:value="114" calcext:value-type="float">
            <text:p>114</text:p>
          </table:table-cell>
          <table:table-cell office:value-type="float" office:value="4637" calcext:value-type="float">
            <text:p>46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5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464.78" calcext:value-type="float">
            <text:p>464,78</text:p>
          </table:table-cell>
          <table:table-cell office:value-type="float" office:value="630.78" calcext:value-type="float">
            <text:p>630,78</text:p>
          </table:table-cell>
          <table:table-cell office:value-type="float" office:value="166" calcext:value-type="float">
            <text:p>166</text:p>
          </table:table-cell>
          <table:table-cell office:value-type="float" office:value="8009.4" calcext:value-type="float">
            <text:p>8009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6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179.46" calcext:value-type="float">
            <text:p>179,46</text:p>
          </table:table-cell>
          <table:table-cell office:value-type="float" office:value="351.46" calcext:value-type="float">
            <text:p>351,46</text:p>
          </table:table-cell>
          <table:table-cell office:value-type="float" office:value="172" calcext:value-type="float">
            <text:p>172</text:p>
          </table:table-cell>
          <table:table-cell office:value-type="float" office:value="9686" calcext:value-type="float">
            <text:p>96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7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PHARMACIE OBILI CHAPELLE</text:p>
          </table:table-cell>
          <table:table-cell office:value-type="float" office:value="727.81" calcext:value-type="float">
            <text:p>727,81</text:p>
          </table:table-cell>
          <table:table-cell office:value-type="float" office:value="841.81" calcext:value-type="float">
            <text:p>841,81</text:p>
          </table:table-cell>
          <table:table-cell office:value-type="float" office:value="114" calcext:value-type="float">
            <text:p>114</text:p>
          </table:table-cell>
          <table:table-cell office:value-type="float" office:value="5032" calcext:value-type="float">
            <text:p>5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8</text:p>
          </table:table-cell>
          <table:table-cell office:value-type="date" office:date-value="2016-03-09" calcext:value-type="date">
            <text:p>09/03/16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PHARMACIE AMI DIADE</text:p>
          </table:table-cell>
          <table:table-cell office:value-type="float" office:value="918.44" calcext:value-type="float">
            <text:p>918,44</text:p>
          </table:table-cell>
          <table:table-cell office:value-type="float" office:value="1146.44" calcext:value-type="float">
            <text:p>1146,44</text:p>
          </table:table-cell>
          <table:table-cell office:value-type="float" office:value="228" calcext:value-type="float">
            <text:p>228</text:p>
          </table:table-cell>
          <table:table-cell office:value-type="float" office:value="12932" calcext:value-type="float">
            <text:p>12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59</text:p>
          </table:table-cell>
          <table:table-cell office:value-type="date" office:date-value="2016-03-10" calcext:value-type="date">
            <text:p>10/03/16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PHARMACIE LES OLIVIERS ABIDJAN</text:p>
          </table:table-cell>
          <table:table-cell office:value-type="float" office:value="368.46" calcext:value-type="float">
            <text:p>368,46</text:p>
          </table:table-cell>
          <table:table-cell office:value-type="float" office:value="540.46" calcext:value-type="float">
            <text:p>540,46</text:p>
          </table:table-cell>
          <table:table-cell office:value-type="float" office:value="172" calcext:value-type="float">
            <text:p>172</text:p>
          </table:table-cell>
          <table:table-cell office:value-type="float" office:value="9708" calcext:value-type="float">
            <text:p>9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0</text:p>
          </table:table-cell>
          <table:table-cell office:value-type="date" office:date-value="2016-03-10" calcext:value-type="date">
            <text:p>10/03/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HARMACIE DE DOUALA</text:p>
          </table:table-cell>
          <table:table-cell office:value-type="float" office:value="6127.34" calcext:value-type="float">
            <text:p>6127,34</text:p>
          </table:table-cell>
          <table:table-cell office:value-type="float" office:value="7346.34" calcext:value-type="float">
            <text:p>7346,34</text:p>
          </table:table-cell>
          <table:table-cell office:value-type="float" office:value="1219" calcext:value-type="float">
            <text:p>1219</text:p>
          </table:table-cell>
          <table:table-cell office:value-type="float" office:value="80204.7" calcext:value-type="float">
            <text:p>80204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1</text:p>
          </table:table-cell>
          <table:table-cell office:value-type="date" office:date-value="2016-03-10" calcext:value-type="date">
            <text:p>10/03/1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<text:s/>AFRICA PHARMACY</text:p>
          </table:table-cell>
          <table:table-cell office:value-type="float" office:value="589.23" calcext:value-type="float">
            <text:p>589,23</text:p>
          </table:table-cell>
          <table:table-cell office:value-type="float" office:value="783.23" calcext:value-type="float">
            <text:p>783,23</text:p>
          </table:table-cell>
          <table:table-cell office:value-type="float" office:value="194" calcext:value-type="float">
            <text:p>194</text:p>
          </table:table-cell>
          <table:table-cell office:value-type="float" office:value="10942" calcext:value-type="float">
            <text:p>10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2</text:p>
          </table:table-cell>
          <table:table-cell office:value-type="date" office:date-value="2016-03-11" calcext:value-type="date">
            <text:p>11/03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604.34" calcext:value-type="float">
            <text:p>604,34</text:p>
          </table:table-cell>
          <table:table-cell office:value-type="float" office:value="753.34" calcext:value-type="float">
            <text:p>753,34</text:p>
          </table:table-cell>
          <table:table-cell office:value-type="float" office:value="149" calcext:value-type="float">
            <text:p>149</text:p>
          </table:table-cell>
          <table:table-cell office:value-type="float" office:value="7862.2" calcext:value-type="float">
            <text:p>7862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3</text:p>
          </table:table-cell>
          <table:table-cell office:value-type="date" office:date-value="2016-03-11" calcext:value-type="date">
            <text:p>11/03/1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HARMACIE LES PETALES</text:p>
          </table:table-cell>
          <table:table-cell office:value-type="float" office:value="1732.92" calcext:value-type="float">
            <text:p>1732,92</text:p>
          </table:table-cell>
          <table:table-cell office:value-type="float" office:value="2189.92" calcext:value-type="float">
            <text:p>2189,92</text:p>
          </table:table-cell>
          <table:table-cell office:value-type="float" office:value="457" calcext:value-type="float">
            <text:p>457</text:p>
          </table:table-cell>
          <table:table-cell office:value-type="float" office:value="28613.36" calcext:value-type="float">
            <text:p>28613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4</text:p>
          </table:table-cell>
          <table:table-cell office:value-type="date" office:date-value="2016-03-11" calcext:value-type="date">
            <text:p>11/03/16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PHARMACY MONDIAL LTD</text:p>
          </table:table-cell>
          <table:table-cell office:value-type="float" office:value="658.28" calcext:value-type="float">
            <text:p>658,28</text:p>
          </table:table-cell>
          <table:table-cell office:value-type="float" office:value="841.28" calcext:value-type="float">
            <text:p>841,28</text:p>
          </table:table-cell>
          <table:table-cell office:value-type="float" office:value="183" calcext:value-type="float">
            <text:p>183</text:p>
          </table:table-cell>
          <table:table-cell office:value-type="float" office:value="11139" calcext:value-type="float">
            <text:p>11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5</text:p>
          </table:table-cell>
          <table:table-cell office:value-type="date" office:date-value="2016-03-11" calcext:value-type="date">
            <text:p>11/03/16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IA PHARMA</text:p>
          </table:table-cell>
          <table:table-cell office:value-type="float" office:value="6142.04" calcext:value-type="float">
            <text:p>6142,04</text:p>
          </table:table-cell>
          <table:table-cell office:value-type="float" office:value="6522.04" calcext:value-type="float">
            <text:p>6522,04</text:p>
          </table:table-cell>
          <table:table-cell office:value-type="float" office:value="380" calcext:value-type="float">
            <text:p>380</text:p>
          </table:table-cell>
          <table:table-cell office:value-type="float" office:value="189864.2" calcext:value-type="float">
            <text:p>189864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6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HARMACIE DU PONT DOUALA</text:p>
          </table:table-cell>
          <table:table-cell office:value-type="float" office:value="208.27" calcext:value-type="float">
            <text:p>208,27</text:p>
          </table:table-cell>
          <table:table-cell office:value-type="float" office:value="301.27" calcext:value-type="float">
            <text:p>301,27</text:p>
          </table:table-cell>
          <table:table-cell office:value-type="float" office:value="93" calcext:value-type="float">
            <text:p>93</text:p>
          </table:table-cell>
          <table:table-cell office:value-type="float" office:value="3139.58" calcext:value-type="float">
            <text:p>3139,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7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PHARMACIE CHEMINS DE FER</text:p>
          </table:table-cell>
          <table:table-cell office:value-type="float" office:value="1539.2" calcext:value-type="float">
            <text:p>1539,2</text:p>
          </table:table-cell>
          <table:table-cell office:value-type="float" office:value="1797.2" calcext:value-type="float">
            <text:p>1797,2</text:p>
          </table:table-cell>
          <table:table-cell office:value-type="float" office:value="258" calcext:value-type="float">
            <text:p>258</text:p>
          </table:table-cell>
          <table:table-cell office:value-type="float" office:value="15464" calcext:value-type="float">
            <text:p>154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8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528.9" calcext:value-type="float">
            <text:p>528,9</text:p>
          </table:table-cell>
          <table:table-cell office:value-type="float" office:value="713.9" calcext:value-type="float">
            <text:p>713,9</text:p>
          </table:table-cell>
          <table:table-cell office:value-type="float" office:value="185" calcext:value-type="float">
            <text:p>185</text:p>
          </table:table-cell>
          <table:table-cell office:value-type="float" office:value="10806.2" calcext:value-type="float">
            <text:p>10806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69</text:p>
          </table:table-cell>
          <table:table-cell office:value-type="date" office:date-value="2016-04-26" calcext:value-type="date">
            <text:p>26/04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640" calcext:value-type="float">
            <text:p>640</text:p>
          </table:table-cell>
          <table:table-cell office:value-type="float" office:value="740" calcext:value-type="float">
            <text:p>740</text:p>
          </table:table-cell>
          <table:table-cell office:value-type="float" office:value="100" calcext:value-type="float">
            <text:p>100</text:p>
          </table:table-cell>
          <table:table-cell office:value-type="float" office:value="7227" calcext:value-type="float">
            <text:p>7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0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PHARMACIE CARREFOUR BANCO</text:p>
          </table:table-cell>
          <table:table-cell office:value-type="float" office:value="1159.84" calcext:value-type="float">
            <text:p>1159,84</text:p>
          </table:table-cell>
          <table:table-cell office:value-type="float" office:value="1529.84" calcext:value-type="float">
            <text:p>1529,84</text:p>
          </table:table-cell>
          <table:table-cell office:value-type="float" office:value="370" calcext:value-type="float">
            <text:p>370</text:p>
          </table:table-cell>
          <table:table-cell office:value-type="float" office:value="25728" calcext:value-type="float">
            <text:p>257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1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HARMACIE NSAM-EFOULAN YAOUNDE</text:p>
          </table:table-cell>
          <table:table-cell office:value-type="float" office:value="538.69" calcext:value-type="float">
            <text:p>538,69</text:p>
          </table:table-cell>
          <table:table-cell office:value-type="float" office:value="700.69" calcext:value-type="float">
            <text:p>700,69</text:p>
          </table:table-cell>
          <table:table-cell office:value-type="float" office:value="162" calcext:value-type="float">
            <text:p>162</text:p>
          </table:table-cell>
          <table:table-cell office:value-type="float" office:value="8484" calcext:value-type="float">
            <text:p>84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2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office:value-type="float" office:value="9178.4" calcext:value-type="float">
            <text:p>9178,4</text:p>
          </table:table-cell>
          <table:table-cell office:value-type="float" office:value="9618.4" calcext:value-type="float">
            <text:p>9618,4</text:p>
          </table:table-cell>
          <table:table-cell office:value-type="float" office:value="440" calcext:value-type="float">
            <text:p>440</text:p>
          </table:table-cell>
          <table:table-cell office:value-type="float" office:value="18243" calcext:value-type="float">
            <text:p>18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3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PHARMACIE LE BON BERGER</text:p>
          </table:table-cell>
          <table:table-cell office:value-type="float" office:value="301.99" calcext:value-type="float">
            <text:p>301,99</text:p>
          </table:table-cell>
          <table:table-cell office:value-type="float" office:value="341.99" calcext:value-type="float">
            <text:p>341,99</text:p>
          </table:table-cell>
          <table:table-cell office:value-type="float" office:value="40" calcext:value-type="float">
            <text:p>40</text:p>
          </table:table-cell>
          <table:table-cell office:value-type="float" office:value="5207" calcext:value-type="float">
            <text:p>5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4</text:p>
          </table:table-cell>
          <table:table-cell office:value-type="date" office:date-value="2016-03-14" calcext:value-type="date">
            <text:p>14/03/1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HARMACIE LA PALOMA</text:p>
          </table:table-cell>
          <table:table-cell office:value-type="float" office:value="4792.39" calcext:value-type="float">
            <text:p>4792,39</text:p>
          </table:table-cell>
          <table:table-cell office:value-type="float" office:value="4982.39" calcext:value-type="float">
            <text:p>4982,39</text:p>
          </table:table-cell>
          <table:table-cell office:value-type="float" office:value="190" calcext:value-type="float">
            <text:p>190</text:p>
          </table:table-cell>
          <table:table-cell office:value-type="float" office:value="128869" calcext:value-type="float">
            <text:p>1288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5</text:p>
          </table:table-cell>
          <table:table-cell office:value-type="date" office:date-value="2016-03-15" calcext:value-type="date">
            <text:p>15/03/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HARMACIE ANIAMAN</text:p>
          </table:table-cell>
          <table:table-cell office:value-type="float" office:value="1606.14" calcext:value-type="float">
            <text:p>1606,14</text:p>
          </table:table-cell>
          <table:table-cell office:value-type="float" office:value="1934.14" calcext:value-type="float">
            <text:p>1934,14</text:p>
          </table:table-cell>
          <table:table-cell office:value-type="float" office:value="328" calcext:value-type="float">
            <text:p>328</text:p>
          </table:table-cell>
          <table:table-cell office:value-type="float" office:value="17794.8" calcext:value-type="float">
            <text:p>17794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6</text:p>
          </table:table-cell>
          <table:table-cell office:value-type="date" office:date-value="2016-03-15" calcext:value-type="date">
            <text:p>15/03/16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PHARMACIE DE LA ME</text:p>
          </table:table-cell>
          <table:table-cell office:value-type="float" office:value="927.87" calcext:value-type="float">
            <text:p>927,87</text:p>
          </table:table-cell>
          <table:table-cell office:value-type="float" office:value="1201.87" calcext:value-type="float">
            <text:p>1201,87</text:p>
          </table:table-cell>
          <table:table-cell office:value-type="float" office:value="274" calcext:value-type="float">
            <text:p>274</text:p>
          </table:table-cell>
          <table:table-cell office:value-type="float" office:value="15336.6" calcext:value-type="float">
            <text:p>15336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7</text:p>
          </table:table-cell>
          <table:table-cell office:value-type="date" office:date-value="2016-03-15" calcext:value-type="date">
            <text:p>15/03/1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HARMACIE ADONAI LOME</text:p>
          </table:table-cell>
          <table:table-cell office:value-type="float" office:value="504.07" calcext:value-type="float">
            <text:p>504,07</text:p>
          </table:table-cell>
          <table:table-cell office:value-type="float" office:value="591.07" calcext:value-type="float">
            <text:p>591,07</text:p>
          </table:table-cell>
          <table:table-cell office:value-type="float" office:value="87" calcext:value-type="float">
            <text:p>87</text:p>
          </table:table-cell>
          <table:table-cell office:value-type="float" office:value="2606" calcext:value-type="float">
            <text:p>2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8</text:p>
          </table:table-cell>
          <table:table-cell office:value-type="date" office:date-value="2016-03-15" calcext:value-type="date">
            <text:p>15/03/16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HARMACIE D'AKWA NORD</text:p>
          </table:table-cell>
          <table:table-cell office:value-type="float" office:value="501.93" calcext:value-type="float">
            <text:p>501,93</text:p>
          </table:table-cell>
          <table:table-cell office:value-type="float" office:value="667.93" calcext:value-type="float">
            <text:p>667,93</text:p>
          </table:table-cell>
          <table:table-cell office:value-type="float" office:value="166" calcext:value-type="float">
            <text:p>166</text:p>
          </table:table-cell>
          <table:table-cell office:value-type="float" office:value="9083" calcext:value-type="float">
            <text:p>90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79</text:p>
          </table:table-cell>
          <table:table-cell office:value-type="date" office:date-value="2016-03-15" calcext:value-type="date">
            <text:p>15/03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17865.04" calcext:value-type="float">
            <text:p>17865,04</text:p>
          </table:table-cell>
          <table:table-cell office:value-type="float" office:value="18350.04" calcext:value-type="float">
            <text:p>18350,04</text:p>
          </table:table-cell>
          <table:table-cell office:value-type="float" office:value="485" calcext:value-type="float">
            <text:p>485</text:p>
          </table:table-cell>
          <table:table-cell office:value-type="float" office:value="49969.96" calcext:value-type="float">
            <text:p>49969,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0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office:value-type="float" office:value="20159.78" calcext:value-type="float">
            <text:p>20159,78</text:p>
          </table:table-cell>
          <table:table-cell office:value-type="float" office:value="20774.78" calcext:value-type="float">
            <text:p>20774,78</text:p>
          </table:table-cell>
          <table:table-cell office:value-type="float" office:value="615" calcext:value-type="float">
            <text:p>615</text:p>
          </table:table-cell>
          <table:table-cell office:value-type="float" office:value="45482.24" calcext:value-type="float">
            <text:p>45482,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1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table:number-columns-repeated="2" office:value-type="float" office:value="16.1" calcext:value-type="float">
            <text:p>16,1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2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166.07" calcext:value-type="float">
            <text:p>1166,07</text:p>
          </table:table-cell>
          <table:table-cell office:value-type="float" office:value="1320.07" calcext:value-type="float">
            <text:p>1320,07</text:p>
          </table:table-cell>
          <table:table-cell office:value-type="float" office:value="154" calcext:value-type="float">
            <text:p>154</text:p>
          </table:table-cell>
          <table:table-cell office:value-type="float" office:value="7814.6" calcext:value-type="float">
            <text:p>7814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3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PHARMACIE DE KOUMASSI</text:p>
          </table:table-cell>
          <table:table-cell office:value-type="float" office:value="600.31" calcext:value-type="float">
            <text:p>600,31</text:p>
          </table:table-cell>
          <table:table-cell office:value-type="float" office:value="720.31" calcext:value-type="float">
            <text:p>720,31</text:p>
          </table:table-cell>
          <table:table-cell office:value-type="float" office:value="120" calcext:value-type="float">
            <text:p>120</text:p>
          </table:table-cell>
          <table:table-cell office:value-type="float" office:value="4352" calcext:value-type="float">
            <text:p>43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4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HARMACIE PRAGUE NIORO</text:p>
          </table:table-cell>
          <table:table-cell office:value-type="float" office:value="345.48" calcext:value-type="float">
            <text:p>345,48</text:p>
          </table:table-cell>
          <table:table-cell office:value-type="float" office:value="427.48" calcext:value-type="float">
            <text:p>427,48</text:p>
          </table:table-cell>
          <table:table-cell office:value-type="float" office:value="82" calcext:value-type="float">
            <text:p>82</text:p>
          </table:table-cell>
          <table:table-cell office:value-type="float" office:value="2539.74" calcext:value-type="float">
            <text:p>2539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5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PHARMACIE SEBROKO SARL</text:p>
          </table:table-cell>
          <table:table-cell office:value-type="float" office:value="198.15" calcext:value-type="float">
            <text:p>198,15</text:p>
          </table:table-cell>
          <table:table-cell office:value-type="float" office:value="274.15" calcext:value-type="float">
            <text:p>274,15</text:p>
          </table:table-cell>
          <table:table-cell office:value-type="float" office:value="76" calcext:value-type="float">
            <text:p>76</text:p>
          </table:table-cell>
          <table:table-cell office:value-type="float" office:value="1919" calcext:value-type="float">
            <text:p>1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6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HARMACIE VOGUE NIAMEY</text:p>
          </table:table-cell>
          <table:table-cell office:value-type="float" office:value="1233.09" calcext:value-type="float">
            <text:p>1233,09</text:p>
          </table:table-cell>
          <table:table-cell office:value-type="float" office:value="1466.09" calcext:value-type="float">
            <text:p>1466,09</text:p>
          </table:table-cell>
          <table:table-cell office:value-type="float" office:value="233" calcext:value-type="float">
            <text:p>233</text:p>
          </table:table-cell>
          <table:table-cell office:value-type="float" office:value="11934" calcext:value-type="float">
            <text:p>11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7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PHARMACIE AKWABA</text:p>
          </table:table-cell>
          <table:table-cell office:value-type="float" office:value="3664.53" calcext:value-type="float">
            <text:p>3664,53</text:p>
          </table:table-cell>
          <table:table-cell office:value-type="float" office:value="4531.53" calcext:value-type="float">
            <text:p>4531,53</text:p>
          </table:table-cell>
          <table:table-cell office:value-type="float" office:value="867" calcext:value-type="float">
            <text:p>867</text:p>
          </table:table-cell>
          <table:table-cell office:value-type="float" office:value="39587.548" calcext:value-type="float">
            <text:p>39587,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8</text:p>
          </table:table-cell>
          <table:table-cell office:value-type="date" office:date-value="2016-03-16" calcext:value-type="date">
            <text:p>16/03/1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HARMACIE CARREFOUR Z</text:p>
          </table:table-cell>
          <table:table-cell table:number-columns-repeated="2" office:value-type="float" office:value="40.05" calcext:value-type="float">
            <text:p>40,05</text:p>
          </table:table-cell>
          <table:table-cell office:value-type="float" office:value="0" calcext:value-type="float">
            <text:p>0</text:p>
          </table:table-cell>
          <table:table-cell office:value-type="float" office:value="855" calcext:value-type="float">
            <text:p>8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89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HARMACIE DE GAROUA SARL</text:p>
          </table:table-cell>
          <table:table-cell office:value-type="float" office:value="2161.39" calcext:value-type="float">
            <text:p>2161,39</text:p>
          </table:table-cell>
          <table:table-cell office:value-type="float" office:value="2771.39" calcext:value-type="float">
            <text:p>2771,39</text:p>
          </table:table-cell>
          <table:table-cell office:value-type="float" office:value="610" calcext:value-type="float">
            <text:p>610</text:p>
          </table:table-cell>
          <table:table-cell office:value-type="float" office:value="41984" calcext:value-type="float">
            <text:p>41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0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PHARMACIE ALLAHOU AKBAR</text:p>
          </table:table-cell>
          <table:table-cell office:value-type="float" office:value="1571.49" calcext:value-type="float">
            <text:p>1571,49</text:p>
          </table:table-cell>
          <table:table-cell office:value-type="float" office:value="1823.49" calcext:value-type="float">
            <text:p>1823,49</text:p>
          </table:table-cell>
          <table:table-cell office:value-type="float" office:value="252" calcext:value-type="float">
            <text:p>252</text:p>
          </table:table-cell>
          <table:table-cell office:value-type="float" office:value="16296" calcext:value-type="float">
            <text:p>16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1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3744.5" calcext:value-type="float">
            <text:p>3744,5</text:p>
          </table:table-cell>
          <table:table-cell office:value-type="float" office:value="3849.5" calcext:value-type="float">
            <text:p>3849,5</text:p>
          </table:table-cell>
          <table:table-cell office:value-type="float" office:value="105" calcext:value-type="float">
            <text:p>105</text:p>
          </table:table-cell>
          <table:table-cell office:value-type="float" office:value="3930" calcext:value-type="float">
            <text:p>3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2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HARMACIE LES JUMELLES</text:p>
          </table:table-cell>
          <table:table-cell office:value-type="float" office:value="940.78" calcext:value-type="float">
            <text:p>940,78</text:p>
          </table:table-cell>
          <table:table-cell office:value-type="float" office:value="1381.78" calcext:value-type="float">
            <text:p>1381,78</text:p>
          </table:table-cell>
          <table:table-cell office:value-type="float" office:value="441" calcext:value-type="float">
            <text:p>441</text:p>
          </table:table-cell>
          <table:table-cell office:value-type="float" office:value="27618" calcext:value-type="float">
            <text:p>27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3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HARMACIE MONGALE</text:p>
          </table:table-cell>
          <table:table-cell office:value-type="float" office:value="691.26" calcext:value-type="float">
            <text:p>691,26</text:p>
          </table:table-cell>
          <table:table-cell office:value-type="float" office:value="863.26" calcext:value-type="float">
            <text:p>863,26</text:p>
          </table:table-cell>
          <table:table-cell office:value-type="float" office:value="172" calcext:value-type="float">
            <text:p>172</text:p>
          </table:table-cell>
          <table:table-cell office:value-type="float" office:value="9514" calcext:value-type="float">
            <text:p>95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4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HARMACIE PALAIS DE JUSTICE ABIDJAN</text:p>
          </table:table-cell>
          <table:table-cell office:value-type="float" office:value="620.59" calcext:value-type="float">
            <text:p>620,59</text:p>
          </table:table-cell>
          <table:table-cell office:value-type="float" office:value="740.59" calcext:value-type="float">
            <text:p>740,59</text:p>
          </table:table-cell>
          <table:table-cell office:value-type="float" office:value="120" calcext:value-type="float">
            <text:p>120</text:p>
          </table:table-cell>
          <table:table-cell office:value-type="float" office:value="4227" calcext:value-type="float">
            <text:p>42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5</text:p>
          </table:table-cell>
          <table:table-cell office:value-type="date" office:date-value="2016-03-17" calcext:value-type="date">
            <text:p>17/03/1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HARMACIE ROXANNE</text:p>
          </table:table-cell>
          <table:table-cell office:value-type="float" office:value="606.4" calcext:value-type="float">
            <text:p>606,4</text:p>
          </table:table-cell>
          <table:table-cell office:value-type="float" office:value="800.4" calcext:value-type="float">
            <text:p>800,4</text:p>
          </table:table-cell>
          <table:table-cell office:value-type="float" office:value="194" calcext:value-type="float">
            <text:p>194</text:p>
          </table:table-cell>
          <table:table-cell office:value-type="float" office:value="11034" calcext:value-type="float">
            <text:p>110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6</text:p>
          </table:table-cell>
          <table:table-cell office:value-type="date" office:date-value="2016-03-18" calcext:value-type="date">
            <text:p>18/03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office:value-type="float" office:value="1700.78" calcext:value-type="float">
            <text:p>1700,78</text:p>
          </table:table-cell>
          <table:table-cell office:value-type="float" office:value="1888.78" calcext:value-type="float">
            <text:p>1888,78</text:p>
          </table:table-cell>
          <table:table-cell office:value-type="float" office:value="188" calcext:value-type="float">
            <text:p>188</text:p>
          </table:table-cell>
          <table:table-cell office:value-type="float" office:value="9918.7" calcext:value-type="float">
            <text:p>9918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7</text:p>
          </table:table-cell>
          <table:table-cell office:value-type="date" office:date-value="2016-03-18" calcext:value-type="date">
            <text:p>18/03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6106.13" calcext:value-type="float">
            <text:p>6106,13</text:p>
          </table:table-cell>
          <table:table-cell office:value-type="float" office:value="6605.13" calcext:value-type="float">
            <text:p>6605,13</text:p>
          </table:table-cell>
          <table:table-cell office:value-type="float" office:value="499" calcext:value-type="float">
            <text:p>499</text:p>
          </table:table-cell>
          <table:table-cell office:value-type="float" office:value="47920.836" calcext:value-type="float">
            <text:p>47920,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8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HARMACIE DE L'ETOILE ABIDJAN</text:p>
          </table:table-cell>
          <table:table-cell office:value-type="float" office:value="192.35" calcext:value-type="float">
            <text:p>192,35</text:p>
          </table:table-cell>
          <table:table-cell office:value-type="float" office:value="330.35" calcext:value-type="float">
            <text:p>330,35</text:p>
          </table:table-cell>
          <table:table-cell office:value-type="float" office:value="138" calcext:value-type="float">
            <text:p>138</text:p>
          </table:table-cell>
          <table:table-cell office:value-type="float" office:value="3409.42" calcext:value-type="float">
            <text:p>3409,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299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2197.08" calcext:value-type="float">
            <text:p>2197,08</text:p>
          </table:table-cell>
          <table:table-cell office:value-type="float" office:value="2471.08" calcext:value-type="float">
            <text:p>2471,08</text:p>
          </table:table-cell>
          <table:table-cell office:value-type="float" office:value="274" calcext:value-type="float">
            <text:p>274</text:p>
          </table:table-cell>
          <table:table-cell office:value-type="float" office:value="11273.45" calcext:value-type="float">
            <text:p>11273,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0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HARMACIE CARREFOUR Z</text:p>
          </table:table-cell>
          <table:table-cell office:value-type="float" office:value="693.64" calcext:value-type="float">
            <text:p>693,64</text:p>
          </table:table-cell>
          <table:table-cell office:value-type="float" office:value="940.64" calcext:value-type="float">
            <text:p>940,64</text:p>
          </table:table-cell>
          <table:table-cell office:value-type="float" office:value="247" calcext:value-type="float">
            <text:p>247</text:p>
          </table:table-cell>
          <table:table-cell office:value-type="float" office:value="16204" calcext:value-type="float">
            <text:p>16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1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office:value-type="float" office:value="398.13" calcext:value-type="float">
            <text:p>398,13</text:p>
          </table:table-cell>
          <table:table-cell office:value-type="float" office:value="548.13" calcext:value-type="float">
            <text:p>548,13</text:p>
          </table:table-cell>
          <table:table-cell office:value-type="float" office:value="150" calcext:value-type="float">
            <text:p>150</text:p>
          </table:table-cell>
          <table:table-cell office:value-type="float" office:value="8881" calcext:value-type="float">
            <text:p>8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2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383.01" calcext:value-type="float">
            <text:p>383,01</text:p>
          </table:table-cell>
          <table:table-cell office:value-type="float" office:value="470.01" calcext:value-type="float">
            <text:p>470,01</text:p>
          </table:table-cell>
          <table:table-cell office:value-type="float" office:value="87" calcext:value-type="float">
            <text:p>87</text:p>
          </table:table-cell>
          <table:table-cell office:value-type="float" office:value="3206" calcext:value-type="float">
            <text:p>32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3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91.78" calcext:value-type="float">
            <text:p>1091,78</text:p>
          </table:table-cell>
          <table:table-cell office:value-type="float" office:value="1234.78" calcext:value-type="float">
            <text:p>1234,78</text:p>
          </table:table-cell>
          <table:table-cell office:value-type="float" office:value="143" calcext:value-type="float">
            <text:p>143</text:p>
          </table:table-cell>
          <table:table-cell office:value-type="float" office:value="6766.38" calcext:value-type="float">
            <text:p>6766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4</text:p>
          </table:table-cell>
          <table:table-cell office:value-type="date" office:date-value="2016-03-21" calcext:value-type="date">
            <text:p>21/03/16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PHARMACIE DU LYCEE BILINGUE</text:p>
          </table:table-cell>
          <table:table-cell office:value-type="float" office:value="533.74" calcext:value-type="float">
            <text:p>533,74</text:p>
          </table:table-cell>
          <table:table-cell office:value-type="float" office:value="705.74" calcext:value-type="float">
            <text:p>705,74</text:p>
          </table:table-cell>
          <table:table-cell office:value-type="float" office:value="172" calcext:value-type="float">
            <text:p>172</text:p>
          </table:table-cell>
          <table:table-cell office:value-type="float" office:value="8517" calcext:value-type="float">
            <text:p>85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5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HARMACIE SAINTE MARIE GABON</text:p>
          </table:table-cell>
          <table:table-cell office:value-type="float" office:value="6770.76" calcext:value-type="float">
            <text:p>6770,76</text:p>
          </table:table-cell>
          <table:table-cell office:value-type="float" office:value="7015.76" calcext:value-type="float">
            <text:p>7015,76</text:p>
          </table:table-cell>
          <table:table-cell office:value-type="float" office:value="245" calcext:value-type="float">
            <text:p>245</text:p>
          </table:table-cell>
          <table:table-cell office:value-type="float" office:value="97721.52" calcext:value-type="float">
            <text:p>97721,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6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HARMACIE SAINTE MARIE GABON</text:p>
          </table:table-cell>
          <table:table-cell table:number-columns-repeated="2" office:value-type="float" office:value="2130.52" calcext:value-type="float">
            <text:p>2130,52</text:p>
          </table:table-cell>
          <table:table-cell office:value-type="float" office:value="0" calcext:value-type="float">
            <text:p>0</text:p>
          </table:table-cell>
          <table:table-cell office:value-type="float" office:value="14861" calcext:value-type="float">
            <text:p>14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7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</text:p>
          </table:table-cell>
          <table:table-cell office:value-type="float" office:value="557.82" calcext:value-type="float">
            <text:p>557,82</text:p>
          </table:table-cell>
          <table:table-cell office:value-type="float" office:value="717.82" calcext:value-type="float">
            <text:p>717,82</text:p>
          </table:table-cell>
          <table:table-cell office:value-type="float" office:value="160" calcext:value-type="float">
            <text:p>160</text:p>
          </table:table-cell>
          <table:table-cell office:value-type="float" office:value="7707" calcext:value-type="float">
            <text:p>77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8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084.45" calcext:value-type="float">
            <text:p>1084,45</text:p>
          </table:table-cell>
          <table:table-cell office:value-type="float" office:value="1485.45" calcext:value-type="float">
            <text:p>1485,45</text:p>
          </table:table-cell>
          <table:table-cell office:value-type="float" office:value="401" calcext:value-type="float">
            <text:p>401</text:p>
          </table:table-cell>
          <table:table-cell office:value-type="float" office:value="22070" calcext:value-type="float">
            <text:p>22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09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HARMACIE DE LA CITE LOME</text:p>
          </table:table-cell>
          <table:table-cell office:value-type="float" office:value="769.39" calcext:value-type="float">
            <text:p>769,39</text:p>
          </table:table-cell>
          <table:table-cell office:value-type="float" office:value="901.39" calcext:value-type="float">
            <text:p>901,39</text:p>
          </table:table-cell>
          <table:table-cell office:value-type="float" office:value="132" calcext:value-type="float">
            <text:p>132</text:p>
          </table:table-cell>
          <table:table-cell office:value-type="float" office:value="5955.74" calcext:value-type="float">
            <text:p>5955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0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PHARMACIE MVOG-ADA</text:p>
          </table:table-cell>
          <table:table-cell office:value-type="float" office:value="2559.94" calcext:value-type="float">
            <text:p>2559,94</text:p>
          </table:table-cell>
          <table:table-cell office:value-type="float" office:value="3154.94" calcext:value-type="float">
            <text:p>3154,94</text:p>
          </table:table-cell>
          <table:table-cell office:value-type="float" office:value="595" calcext:value-type="float">
            <text:p>595</text:p>
          </table:table-cell>
          <table:table-cell office:value-type="float" office:value="40544" calcext:value-type="float">
            <text:p>40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1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PHARMACIE DU CENTRE MAROUA</text:p>
          </table:table-cell>
          <table:table-cell office:value-type="float" office:value="308.34" calcext:value-type="float">
            <text:p>308,34</text:p>
          </table:table-cell>
          <table:table-cell office:value-type="float" office:value="393.34" calcext:value-type="float">
            <text:p>393,34</text:p>
          </table:table-cell>
          <table:table-cell office:value-type="float" office:value="85" calcext:value-type="float">
            <text:p>85</text:p>
          </table:table-cell>
          <table:table-cell office:value-type="float" office:value="4135" calcext:value-type="float">
            <text:p>4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2</text:p>
          </table:table-cell>
          <table:table-cell office:value-type="date" office:date-value="2016-03-22" calcext:value-type="date">
            <text:p>22/03/16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PHARMACIE DE LA BRIQUE</text:p>
          </table:table-cell>
          <table:table-cell office:value-type="float" office:value="526.3" calcext:value-type="float">
            <text:p>526,3</text:p>
          </table:table-cell>
          <table:table-cell office:value-type="float" office:value="680.3" calcext:value-type="float">
            <text:p>680,3</text:p>
          </table:table-cell>
          <table:table-cell office:value-type="float" office:value="154" calcext:value-type="float">
            <text:p>154</text:p>
          </table:table-cell>
          <table:table-cell office:value-type="float" office:value="7369" calcext:value-type="float">
            <text:p>73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3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590.4" calcext:value-type="float">
            <text:p>590,4</text:p>
          </table:table-cell>
          <table:table-cell office:value-type="float" office:value="733.4" calcext:value-type="float">
            <text:p>733,4</text:p>
          </table:table-cell>
          <table:table-cell office:value-type="float" office:value="143" calcext:value-type="float">
            <text:p>143</text:p>
          </table:table-cell>
          <table:table-cell office:value-type="float" office:value="6479.8" calcext:value-type="float">
            <text:p>6479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4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3446.91" calcext:value-type="float">
            <text:p>3446,91</text:p>
          </table:table-cell>
          <table:table-cell office:value-type="float" office:value="3606.91" calcext:value-type="float">
            <text:p>3606,91</text:p>
          </table:table-cell>
          <table:table-cell office:value-type="float" office:value="160" calcext:value-type="float">
            <text:p>160</text:p>
          </table:table-cell>
          <table:table-cell office:value-type="float" office:value="8665.8" calcext:value-type="float">
            <text:p>8665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5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GRANDE PHARMACIE DU COMMERCE</text:p>
          </table:table-cell>
          <table:table-cell office:value-type="float" office:value="4264.47" calcext:value-type="float">
            <text:p>4264,47</text:p>
          </table:table-cell>
          <table:table-cell office:value-type="float" office:value="5038.47" calcext:value-type="float">
            <text:p>5038,47</text:p>
          </table:table-cell>
          <table:table-cell office:value-type="float" office:value="774" calcext:value-type="float">
            <text:p>774</text:p>
          </table:table-cell>
          <table:table-cell office:value-type="float" office:value="50678.35" calcext:value-type="float">
            <text:p>50678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6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HARMACIE SAINT CLEMENT</text:p>
          </table:table-cell>
          <table:table-cell office:value-type="float" office:value="193.78" calcext:value-type="float">
            <text:p>193,78</text:p>
          </table:table-cell>
          <table:table-cell office:value-type="float" office:value="246.78" calcext:value-type="float">
            <text:p>246,78</text:p>
          </table:table-cell>
          <table:table-cell office:value-type="float" office:value="53" calcext:value-type="float">
            <text:p>53</text:p>
          </table:table-cell>
          <table:table-cell office:value-type="float" office:value="678" calcext:value-type="float">
            <text:p>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7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PHARMACIE SAINTE MARIE ABIDJAN</text:p>
          </table:table-cell>
          <table:table-cell office:value-type="float" office:value="358.01" calcext:value-type="float">
            <text:p>358,01</text:p>
          </table:table-cell>
          <table:table-cell office:value-type="float" office:value="440.01" calcext:value-type="float">
            <text:p>440,01</text:p>
          </table:table-cell>
          <table:table-cell office:value-type="float" office:value="82" calcext:value-type="float">
            <text:p>82</text:p>
          </table:table-cell>
          <table:table-cell office:value-type="float" office:value="3345" calcext:value-type="float">
            <text:p>33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8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966.84" calcext:value-type="float">
            <text:p>966,84</text:p>
          </table:table-cell>
          <table:table-cell office:value-type="float" office:value="1115.84" calcext:value-type="float">
            <text:p>1115,84</text:p>
          </table:table-cell>
          <table:table-cell office:value-type="float" office:value="149" calcext:value-type="float">
            <text:p>149</text:p>
          </table:table-cell>
          <table:table-cell office:value-type="float" office:value="6669" calcext:value-type="float">
            <text:p>6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19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PHARMACIE EL NASR</text:p>
          </table:table-cell>
          <table:table-cell office:value-type="float" office:value="684.5" calcext:value-type="float">
            <text:p>684,5</text:p>
          </table:table-cell>
          <table:table-cell office:value-type="float" office:value="850.5" calcext:value-type="float">
            <text:p>850,5</text:p>
          </table:table-cell>
          <table:table-cell office:value-type="float" office:value="166" calcext:value-type="float">
            <text:p>166</text:p>
          </table:table-cell>
          <table:table-cell office:value-type="float" office:value="8842" calcext:value-type="float">
            <text:p>8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0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PHARMACIE DU CENTRE DOUALA</text:p>
          </table:table-cell>
          <table:table-cell office:value-type="float" office:value="709.66" calcext:value-type="float">
            <text:p>709,66</text:p>
          </table:table-cell>
          <table:table-cell office:value-type="float" office:value="829.66" calcext:value-type="float">
            <text:p>829,66</text:p>
          </table:table-cell>
          <table:table-cell office:value-type="float" office:value="120" calcext:value-type="float">
            <text:p>120</text:p>
          </table:table-cell>
          <table:table-cell office:value-type="float" office:value="5389.24" calcext:value-type="float">
            <text:p>5389,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1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2359.11" calcext:value-type="float">
            <text:p>2359,11</text:p>
          </table:table-cell>
          <table:table-cell office:value-type="float" office:value="2735.11" calcext:value-type="float">
            <text:p>2735,11</text:p>
          </table:table-cell>
          <table:table-cell office:value-type="float" office:value="376" calcext:value-type="float">
            <text:p>376</text:p>
          </table:table-cell>
          <table:table-cell office:value-type="float" office:value="20969.84" calcext:value-type="float">
            <text:p>20969,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2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231.02" calcext:value-type="float">
            <text:p>231,02</text:p>
          </table:table-cell>
          <table:table-cell office:value-type="float" office:value="341.02" calcext:value-type="float">
            <text:p>341,02</text:p>
          </table:table-cell>
          <table:table-cell office:value-type="float" office:value="110" calcext:value-type="float">
            <text:p>110</text:p>
          </table:table-cell>
          <table:table-cell office:value-type="float" office:value="4336" calcext:value-type="float">
            <text:p>4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3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PHARMACIE DU SANWI</text:p>
          </table:table-cell>
          <table:table-cell office:value-type="float" office:value="12.4" calcext:value-type="float">
            <text:p>12,4</text:p>
          </table:table-cell>
          <table:table-cell office:value-type="float" office:value="13.4" calcext:value-type="float">
            <text:p>13,4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4</text:p>
          </table:table-cell>
          <table:table-cell office:value-type="date" office:date-value="2016-03-24" calcext:value-type="date">
            <text:p>24/03/1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HARMACIE XAVYO</text:p>
          </table:table-cell>
          <table:table-cell office:value-type="float" office:value="628.91" calcext:value-type="float">
            <text:p>628,91</text:p>
          </table:table-cell>
          <table:table-cell office:value-type="float" office:value="822.91" calcext:value-type="float">
            <text:p>822,91</text:p>
          </table:table-cell>
          <table:table-cell office:value-type="float" office:value="194" calcext:value-type="float">
            <text:p>194</text:p>
          </table:table-cell>
          <table:table-cell office:value-type="float" office:value="11371" calcext:value-type="float">
            <text:p>11371</text:p>
          </table:table-cell>
          <table:table-cell/>
          <table:table-cell table:formula="of:=SUM([.F439:.F580])" office:value-type="float" office:value="216155.91" calcext:value-type="float">
            <text:p>216155,91</text:p>
          </table:table-cell>
        </table:table-row>
        <table:table-row table:style-name="ro1">
          <table:table-cell office:value-type="string" calcext:value-type="string">
            <text:p>FA33325</text:p>
          </table:table-cell>
          <table:table-cell office:value-type="date" office:date-value="2016-03-24" calcext:value-type="date">
            <text:p>24/03/16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PHARMACIE CHERIFLA</text:p>
          </table:table-cell>
          <table:table-cell office:value-type="float" office:value="759.8" calcext:value-type="float">
            <text:p>759,8</text:p>
          </table:table-cell>
          <table:table-cell office:value-type="float" office:value="965.8" calcext:value-type="float">
            <text:p>965,8</text:p>
          </table:table-cell>
          <table:table-cell office:value-type="float" office:value="206" calcext:value-type="float">
            <text:p>206</text:p>
          </table:table-cell>
          <table:table-cell office:value-type="float" office:value="9926" calcext:value-type="float">
            <text:p>9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6</text:p>
          </table:table-cell>
          <table:table-cell office:value-type="date" office:date-value="2016-03-24" calcext:value-type="date">
            <text:p>24/03/16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PHARMACIE BERTAUD</text:p>
          </table:table-cell>
          <table:table-cell office:value-type="float" office:value="214.09" calcext:value-type="float">
            <text:p>214,09</text:p>
          </table:table-cell>
          <table:table-cell office:value-type="float" office:value="386.09" calcext:value-type="float">
            <text:p>386,09</text:p>
          </table:table-cell>
          <table:table-cell office:value-type="float" office:value="172" calcext:value-type="float">
            <text:p>172</text:p>
          </table:table-cell>
          <table:table-cell office:value-type="float" office:value="9059" calcext:value-type="float">
            <text:p>9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7</text:p>
          </table:table-cell>
          <table:table-cell office:value-type="date" office:date-value="2016-03-24" calcext:value-type="date">
            <text:p>24/03/16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PHARMACIE SACRE-COEUR DOUALA</text:p>
          </table:table-cell>
          <table:table-cell office:value-type="float" office:value="1337.03" calcext:value-type="float">
            <text:p>1337,03</text:p>
          </table:table-cell>
          <table:table-cell office:value-type="float" office:value="2174.03" calcext:value-type="float">
            <text:p>2174,03</text:p>
          </table:table-cell>
          <table:table-cell office:value-type="float" office:value="837" calcext:value-type="float">
            <text:p>837</text:p>
          </table:table-cell>
          <table:table-cell office:value-type="float" office:value="43342" calcext:value-type="float">
            <text:p>433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8</text:p>
          </table:table-cell>
          <table:table-cell office:value-type="date" office:date-value="2016-03-24" calcext:value-type="date">
            <text:p>24/03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129.43" calcext:value-type="float">
            <text:p>129,43</text:p>
          </table:table-cell>
          <table:table-cell office:value-type="float" office:value="192.43" calcext:value-type="float">
            <text:p>192,43</text:p>
          </table:table-cell>
          <table:table-cell office:value-type="float" office:value="63" calcext:value-type="float">
            <text:p>63</text:p>
          </table:table-cell>
          <table:table-cell office:value-type="float" office:value="871" calcext:value-type="float">
            <text:p>8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29</text:p>
          </table:table-cell>
          <table:table-cell office:value-type="date" office:date-value="2016-03-24" calcext:value-type="date">
            <text:p>24/03/16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PHARMACIE LES ECLUSES ABIDJAN</text:p>
          </table:table-cell>
          <table:table-cell office:value-type="float" office:value="401.71" calcext:value-type="float">
            <text:p>401,71</text:p>
          </table:table-cell>
          <table:table-cell office:value-type="float" office:value="515.71" calcext:value-type="float">
            <text:p>515,71</text:p>
          </table:table-cell>
          <table:table-cell office:value-type="float" office:value="114" calcext:value-type="float">
            <text:p>114</text:p>
          </table:table-cell>
          <table:table-cell office:value-type="float" office:value="4076" calcext:value-type="float">
            <text:p>4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0</text:p>
          </table:table-cell>
          <table:table-cell office:value-type="date" office:date-value="2016-03-23" calcext:value-type="date">
            <text:p>23/03/1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HARMACIE DE GARDE</text:p>
          </table:table-cell>
          <table:table-cell office:value-type="float" office:value="1083.88" calcext:value-type="float">
            <text:p>1083,88</text:p>
          </table:table-cell>
          <table:table-cell office:value-type="float" office:value="1246.88" calcext:value-type="float">
            <text:p>1246,88</text:p>
          </table:table-cell>
          <table:table-cell office:value-type="float" office:value="163" calcext:value-type="float">
            <text:p>163</text:p>
          </table:table-cell>
          <table:table-cell office:value-type="float" office:value="8768" calcext:value-type="float">
            <text:p>87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1</text:p>
          </table:table-cell>
          <table:table-cell office:value-type="date" office:date-value="2016-03-25" calcext:value-type="date">
            <text:p>25/03/16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PHARMACIE ROUTE TORODI</text:p>
          </table:table-cell>
          <table:table-cell office:value-type="float" office:value="311.69" calcext:value-type="float">
            <text:p>311,69</text:p>
          </table:table-cell>
          <table:table-cell office:value-type="float" office:value="406.69" calcext:value-type="float">
            <text:p>406,69</text:p>
          </table:table-cell>
          <table:table-cell office:value-type="float" office:value="95" calcext:value-type="float">
            <text:p>95</text:p>
          </table:table-cell>
          <table:table-cell office:value-type="float" office:value="4163" calcext:value-type="float">
            <text:p>41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2</text:p>
          </table:table-cell>
          <table:table-cell office:value-type="date" office:date-value="2016-03-25" calcext:value-type="date">
            <text:p>25/03/16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PHARMACIE DE LA CORNICHE CONAKRY</text:p>
          </table:table-cell>
          <table:table-cell office:value-type="float" office:value="718.96" calcext:value-type="float">
            <text:p>718,96</text:p>
          </table:table-cell>
          <table:table-cell office:value-type="float" office:value="754.96" calcext:value-type="float">
            <text:p>754,96</text:p>
          </table:table-cell>
          <table:table-cell office:value-type="float" office:value="36" calcext:value-type="float">
            <text:p>36</text:p>
          </table:table-cell>
          <table:table-cell office:value-type="float" office:value="2692" calcext:value-type="float">
            <text:p>26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3</text:p>
          </table:table-cell>
          <table:table-cell office:value-type="date" office:date-value="2016-03-31" calcext:value-type="date">
            <text:p>31/03/1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HARMACIE SAINTE MARIE GABON</text:p>
          </table:table-cell>
          <table:table-cell table:number-columns-repeated="2" office:value-type="float" office:value="3268.18" calcext:value-type="float">
            <text:p>3268,18</text:p>
          </table:table-cell>
          <table:table-cell office:value-type="float" office:value="0" calcext:value-type="float">
            <text:p>0</text:p>
          </table:table-cell>
          <table:table-cell office:value-type="float" office:value="12838.2" calcext:value-type="float">
            <text:p>12838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4</text:p>
          </table:table-cell>
          <table:table-cell office:value-type="date" office:date-value="2016-03-25" calcext:value-type="date">
            <text:p>25/03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3703.14" calcext:value-type="float">
            <text:p>3703,14</text:p>
          </table:table-cell>
          <table:table-cell office:value-type="float" office:value="4198.14" calcext:value-type="float">
            <text:p>4198,14</text:p>
          </table:table-cell>
          <table:table-cell office:value-type="float" office:value="495" calcext:value-type="float">
            <text:p>495</text:p>
          </table:table-cell>
          <table:table-cell office:value-type="float" office:value="35401.27" calcext:value-type="float">
            <text:p>35401,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5</text:p>
          </table:table-cell>
          <table:table-cell office:value-type="date" office:date-value="2016-03-25" calcext:value-type="date">
            <text:p>25/03/1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HARMACIE TRALENI-GOBADJOU</text:p>
          </table:table-cell>
          <table:table-cell table:number-columns-repeated="2" office:value-type="float" office:value="4364.1" calcext:value-type="float">
            <text:p>4364,1</text:p>
          </table:table-cell>
          <table:table-cell office:value-type="float" office:value="0" calcext:value-type="float">
            <text:p>0</text:p>
          </table:table-cell>
          <table:table-cell office:value-type="float" office:value="95220" calcext:value-type="float">
            <text:p>95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6</text:p>
          </table:table-cell>
          <table:table-cell office:value-type="date" office:date-value="2016-03-25" calcext:value-type="date">
            <text:p>25/03/16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PHARMACIE IMANN</text:p>
          </table:table-cell>
          <table:table-cell office:value-type="float" office:value="429.18" calcext:value-type="float">
            <text:p>429,18</text:p>
          </table:table-cell>
          <table:table-cell office:value-type="float" office:value="524.18" calcext:value-type="float">
            <text:p>524,18</text:p>
          </table:table-cell>
          <table:table-cell office:value-type="float" office:value="95" calcext:value-type="float">
            <text:p>95</text:p>
          </table:table-cell>
          <table:table-cell office:value-type="float" office:value="4471.9" calcext:value-type="float">
            <text:p>4471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7</text:p>
          </table:table-cell>
          <table:table-cell office:value-type="date" office:date-value="2016-03-29" calcext:value-type="date">
            <text:p>29/03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216.77" calcext:value-type="float">
            <text:p>1216,77</text:p>
          </table:table-cell>
          <table:table-cell office:value-type="float" office:value="1422.77" calcext:value-type="float">
            <text:p>1422,77</text:p>
          </table:table-cell>
          <table:table-cell office:value-type="float" office:value="206" calcext:value-type="float">
            <text:p>206</text:p>
          </table:table-cell>
          <table:table-cell office:value-type="float" office:value="11293.3" calcext:value-type="float">
            <text:p>11293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8</text:p>
          </table:table-cell>
          <table:table-cell office:value-type="date" office:date-value="2016-03-29" calcext:value-type="date">
            <text:p>29/03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536.82" calcext:value-type="float">
            <text:p>536,82</text:p>
          </table:table-cell>
          <table:table-cell office:value-type="float" office:value="619.82" calcext:value-type="float">
            <text:p>619,82</text:p>
          </table:table-cell>
          <table:table-cell office:value-type="float" office:value="83" calcext:value-type="float">
            <text:p>83</text:p>
          </table:table-cell>
          <table:table-cell office:value-type="float" office:value="2648" calcext:value-type="float">
            <text:p>26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39</text:p>
          </table:table-cell>
          <table:table-cell office:value-type="date" office:date-value="2016-03-29" calcext:value-type="date">
            <text:p>29/03/16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PHARMACIE SAINTE MARIE MAJEURE ABIDJAN</text:p>
          </table:table-cell>
          <table:table-cell office:value-type="float" office:value="972.8" calcext:value-type="float">
            <text:p>972,8</text:p>
          </table:table-cell>
          <table:table-cell office:value-type="float" office:value="1121.8" calcext:value-type="float">
            <text:p>1121,8</text:p>
          </table:table-cell>
          <table:table-cell office:value-type="float" office:value="149" calcext:value-type="float">
            <text:p>149</text:p>
          </table:table-cell>
          <table:table-cell office:value-type="float" office:value="7323.9" calcext:value-type="float">
            <text:p>7323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0</text:p>
          </table:table-cell>
          <table:table-cell office:value-type="date" office:date-value="2016-03-29" calcext:value-type="date">
            <text:p>29/03/1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HARMACIE AYA ex Houphouet Boigny</text:p>
          </table:table-cell>
          <table:table-cell office:value-type="float" office:value="696.55" calcext:value-type="float">
            <text:p>696,55</text:p>
          </table:table-cell>
          <table:table-cell office:value-type="float" office:value="742.55" calcext:value-type="float">
            <text:p>742,55</text:p>
          </table:table-cell>
          <table:table-cell office:value-type="float" office:value="46" calcext:value-type="float">
            <text:p>46</text:p>
          </table:table-cell>
          <table:table-cell office:value-type="float" office:value="7279" calcext:value-type="float">
            <text:p>7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1</text:p>
          </table:table-cell>
          <table:table-cell office:value-type="date" office:date-value="2016-03-29" calcext:value-type="date">
            <text:p>29/03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686.9" calcext:value-type="float">
            <text:p>686,9</text:p>
          </table:table-cell>
          <table:table-cell office:value-type="float" office:value="722.9" calcext:value-type="float">
            <text:p>722,9</text:p>
          </table:table-cell>
          <table:table-cell office:value-type="float" office:value="36" calcext:value-type="float">
            <text:p>36</text:p>
          </table:table-cell>
          <table:table-cell office:value-type="float" office:value="2611.9" calcext:value-type="float">
            <text:p>2611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2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PHARMACIE SABO</text:p>
          </table:table-cell>
          <table:table-cell office:value-type="float" office:value="320.84" calcext:value-type="float">
            <text:p>320,84</text:p>
          </table:table-cell>
          <table:table-cell office:value-type="float" office:value="505.84" calcext:value-type="float">
            <text:p>505,84</text:p>
          </table:table-cell>
          <table:table-cell office:value-type="float" office:value="185" calcext:value-type="float">
            <text:p>185</text:p>
          </table:table-cell>
          <table:table-cell office:value-type="float" office:value="10417" calcext:value-type="float">
            <text:p>104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3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HARMACIE ABOBO SOGEFIHA</text:p>
          </table:table-cell>
          <table:table-cell office:value-type="float" office:value="533.12" calcext:value-type="float">
            <text:p>533,12</text:p>
          </table:table-cell>
          <table:table-cell office:value-type="float" office:value="707.12" calcext:value-type="float">
            <text:p>707,12</text:p>
          </table:table-cell>
          <table:table-cell office:value-type="float" office:value="174" calcext:value-type="float">
            <text:p>174</text:p>
          </table:table-cell>
          <table:table-cell office:value-type="float" office:value="6978" calcext:value-type="float">
            <text:p>69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4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1286.17" calcext:value-type="float">
            <text:p>1286,17</text:p>
          </table:table-cell>
          <table:table-cell office:value-type="float" office:value="1494.17" calcext:value-type="float">
            <text:p>1494,17</text:p>
          </table:table-cell>
          <table:table-cell office:value-type="float" office:value="208" calcext:value-type="float">
            <text:p>208</text:p>
          </table:table-cell>
          <table:table-cell office:value-type="float" office:value="12930.55" calcext:value-type="float">
            <text:p>12930,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5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HARMACIE ISIS</text:p>
          </table:table-cell>
          <table:table-cell office:value-type="float" office:value="821.65" calcext:value-type="float">
            <text:p>821,65</text:p>
          </table:table-cell>
          <table:table-cell office:value-type="float" office:value="1119.65" calcext:value-type="float">
            <text:p>1119,65</text:p>
          </table:table-cell>
          <table:table-cell office:value-type="float" office:value="298" calcext:value-type="float">
            <text:p>298</text:p>
          </table:table-cell>
          <table:table-cell office:value-type="float" office:value="19260" calcext:value-type="float">
            <text:p>19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6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590.27" calcext:value-type="float">
            <text:p>590,27</text:p>
          </table:table-cell>
          <table:table-cell office:value-type="float" office:value="744.27" calcext:value-type="float">
            <text:p>744,27</text:p>
          </table:table-cell>
          <table:table-cell office:value-type="float" office:value="154" calcext:value-type="float">
            <text:p>154</text:p>
          </table:table-cell>
          <table:table-cell office:value-type="float" office:value="7967.5" calcext:value-type="float">
            <text:p>7967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7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PHARMACIE AUMACHA</text:p>
          </table:table-cell>
          <table:table-cell office:value-type="float" office:value="880.72" calcext:value-type="float">
            <text:p>880,72</text:p>
          </table:table-cell>
          <table:table-cell office:value-type="float" office:value="942.72" calcext:value-type="float">
            <text:p>942,72</text:p>
          </table:table-cell>
          <table:table-cell office:value-type="float" office:value="62" calcext:value-type="float">
            <text:p>62</text:p>
          </table:table-cell>
          <table:table-cell office:value-type="float" office:value="15474.16" calcext:value-type="float">
            <text:p>15474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8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570.15" calcext:value-type="float">
            <text:p>570,15</text:p>
          </table:table-cell>
          <table:table-cell office:value-type="float" office:value="640.15" calcext:value-type="float">
            <text:p>640,15</text:p>
          </table:table-cell>
          <table:table-cell office:value-type="float" office:value="70" calcext:value-type="float">
            <text:p>70</text:p>
          </table:table-cell>
          <table:table-cell office:value-type="float" office:value="1545" calcext:value-type="float">
            <text:p>1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49</text:p>
          </table:table-cell>
          <table:table-cell office:value-type="date" office:date-value="2016-03-30" calcext:value-type="date">
            <text:p>30/03/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office:value-type="float" office:value="11366.36" calcext:value-type="float">
            <text:p>11366,36</text:p>
          </table:table-cell>
          <table:table-cell office:value-type="float" office:value="11459.36" calcext:value-type="float">
            <text:p>11459,3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0</text:p>
          </table:table-cell>
          <table:table-cell office:value-type="date" office:date-value="2016-03-31" calcext:value-type="date">
            <text:p>31/03/16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PHARMACIE FARAN DABO</text:p>
          </table:table-cell>
          <table:table-cell office:value-type="float" office:value="612.85" calcext:value-type="float">
            <text:p>612,85</text:p>
          </table:table-cell>
          <table:table-cell office:value-type="float" office:value="701.85" calcext:value-type="float">
            <text:p>701,85</text:p>
          </table:table-cell>
          <table:table-cell office:value-type="float" office:value="89" calcext:value-type="float">
            <text:p>89</text:p>
          </table:table-cell>
          <table:table-cell office:value-type="float" office:value="2940" calcext:value-type="float">
            <text:p>2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1</text:p>
          </table:table-cell>
          <table:table-cell office:value-type="date" office:date-value="2016-03-31" calcext:value-type="date">
            <text:p>31/03/16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PHARMACIE SAINTE RUTH</text:p>
          </table:table-cell>
          <table:table-cell office:value-type="float" office:value="4307.37" calcext:value-type="float">
            <text:p>4307,37</text:p>
          </table:table-cell>
          <table:table-cell office:value-type="float" office:value="4830.37" calcext:value-type="float">
            <text:p>4830,37</text:p>
          </table:table-cell>
          <table:table-cell office:value-type="float" office:value="523" calcext:value-type="float">
            <text:p>523</text:p>
          </table:table-cell>
          <table:table-cell office:value-type="float" office:value="45855.056" calcext:value-type="float">
            <text:p>45855,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2</text:p>
          </table:table-cell>
          <table:table-cell office:value-type="date" office:date-value="2016-04-27" calcext:value-type="date">
            <text:p>27/04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946.21" calcext:value-type="float">
            <text:p>946,21</text:p>
          </table:table-cell>
          <table:table-cell office:value-type="float" office:value="1147.21" calcext:value-type="float">
            <text:p>1147,21</text:p>
          </table:table-cell>
          <table:table-cell office:value-type="float" office:value="201" calcext:value-type="float">
            <text:p>201</text:p>
          </table:table-cell>
          <table:table-cell office:value-type="float" office:value="11841.8" calcext:value-type="float">
            <text:p>11841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3</text:p>
          </table:table-cell>
          <table:table-cell office:value-type="date" office:date-value="2016-03-31" calcext:value-type="date">
            <text:p>31/03/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HARMACIE DU CARREFOUR EMIA</text:p>
          </table:table-cell>
          <table:table-cell office:value-type="float" office:value="1031.65" calcext:value-type="float">
            <text:p>1031,65</text:p>
          </table:table-cell>
          <table:table-cell office:value-type="float" office:value="1160.65" calcext:value-type="float">
            <text:p>1160,65</text:p>
          </table:table-cell>
          <table:table-cell office:value-type="float" office:value="129" calcext:value-type="float">
            <text:p>129</text:p>
          </table:table-cell>
          <table:table-cell office:value-type="float" office:value="6245" calcext:value-type="float">
            <text:p>62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4</text:p>
          </table:table-cell>
          <table:table-cell office:value-type="date" office:date-value="2016-03-31" calcext:value-type="date">
            <text:p>31/03/1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HARMACIE SAINTE MARIE GABON</text:p>
          </table:table-cell>
          <table:table-cell table:number-columns-repeated="2" office:value-type="float" office:value="635.11" calcext:value-type="float">
            <text:p>635,11</text:p>
          </table:table-cell>
          <table:table-cell office:value-type="float" office:value="0" calcext:value-type="float">
            <text:p>0</text:p>
          </table:table-cell>
          <table:table-cell office:value-type="float" office:value="8135" calcext:value-type="float">
            <text:p>8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5</text:p>
          </table:table-cell>
          <table:table-cell office:value-type="date" office:date-value="2016-03-31" calcext:value-type="date">
            <text:p>31/03/1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HARMACIE VOGUE NIAMEY</text:p>
          </table:table-cell>
          <table:table-cell office:value-type="float" office:value="1166.73" calcext:value-type="float">
            <text:p>1166,73</text:p>
          </table:table-cell>
          <table:table-cell office:value-type="float" office:value="1360.73" calcext:value-type="float">
            <text:p>1360,73</text:p>
          </table:table-cell>
          <table:table-cell office:value-type="float" office:value="194" calcext:value-type="float">
            <text:p>194</text:p>
          </table:table-cell>
          <table:table-cell office:value-type="float" office:value="10509" calcext:value-type="float">
            <text:p>10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6</text:p>
          </table:table-cell>
          <table:table-cell office:value-type="date" office:date-value="2016-04-01" calcext:value-type="date">
            <text:p>01/04/1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HARMACIE SAINT JOSEPH</text:p>
          </table:table-cell>
          <table:table-cell office:value-type="float" office:value="1510.42" calcext:value-type="float">
            <text:p>1510,42</text:p>
          </table:table-cell>
          <table:table-cell office:value-type="float" office:value="1811.42" calcext:value-type="float">
            <text:p>1811,42</text:p>
          </table:table-cell>
          <table:table-cell office:value-type="float" office:value="301" calcext:value-type="float">
            <text:p>301</text:p>
          </table:table-cell>
          <table:table-cell office:value-type="float" office:value="16290.33" calcext:value-type="float">
            <text:p>16290,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7</text:p>
          </table:table-cell>
          <table:table-cell office:value-type="date" office:date-value="2016-04-01" calcext:value-type="date">
            <text:p>01/04/16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PHARMACIE DE CANA</text:p>
          </table:table-cell>
          <table:table-cell office:value-type="float" office:value="758.59" calcext:value-type="float">
            <text:p>758,59</text:p>
          </table:table-cell>
          <table:table-cell office:value-type="float" office:value="969.59" calcext:value-type="float">
            <text:p>969,59</text:p>
          </table:table-cell>
          <table:table-cell office:value-type="float" office:value="211" calcext:value-type="float">
            <text:p>211</text:p>
          </table:table-cell>
          <table:table-cell office:value-type="float" office:value="12869.58" calcext:value-type="float">
            <text:p>12869,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8</text:p>
          </table:table-cell>
          <table:table-cell office:value-type="date" office:date-value="2016-04-01" calcext:value-type="date">
            <text:p>01/04/16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HARMACIE LES BEATITUDES</text:p>
          </table:table-cell>
          <table:table-cell office:value-type="float" office:value="557.1" calcext:value-type="float">
            <text:p>557,1</text:p>
          </table:table-cell>
          <table:table-cell office:value-type="float" office:value="729.1" calcext:value-type="float">
            <text:p>729,1</text:p>
          </table:table-cell>
          <table:table-cell office:value-type="float" office:value="172" calcext:value-type="float">
            <text:p>172</text:p>
          </table:table-cell>
          <table:table-cell office:value-type="float" office:value="9455" calcext:value-type="float">
            <text:p>9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59</text:p>
          </table:table-cell>
          <table:table-cell office:value-type="date" office:date-value="2016-04-01" calcext:value-type="date">
            <text:p>01/04/16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HARMACIE MOKOLO</text:p>
          </table:table-cell>
          <table:table-cell office:value-type="float" office:value="317.78" calcext:value-type="float">
            <text:p>317,78</text:p>
          </table:table-cell>
          <table:table-cell office:value-type="float" office:value="494.78" calcext:value-type="float">
            <text:p>494,78</text:p>
          </table:table-cell>
          <table:table-cell office:value-type="float" office:value="177" calcext:value-type="float">
            <text:p>177</text:p>
          </table:table-cell>
          <table:table-cell office:value-type="float" office:value="10273" calcext:value-type="float">
            <text:p>102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60</text:p>
          </table:table-cell>
          <table:table-cell office:value-type="date" office:date-value="2016-04-01" calcext:value-type="date">
            <text:p>01/04/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HARMACIE DE L'HORIZON</text:p>
          </table:table-cell>
          <table:table-cell office:value-type="float" office:value="777.31" calcext:value-type="float">
            <text:p>777,31</text:p>
          </table:table-cell>
          <table:table-cell office:value-type="float" office:value="1205.31" calcext:value-type="float">
            <text:p>1205,31</text:p>
          </table:table-cell>
          <table:table-cell office:value-type="float" office:value="428" calcext:value-type="float">
            <text:p>428</text:p>
          </table:table-cell>
          <table:table-cell office:value-type="float" office:value="24271" calcext:value-type="float">
            <text:p>242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61</text:p>
          </table:table-cell>
          <table:table-cell office:value-type="date" office:date-value="2016-04-01" calcext:value-type="date">
            <text:p>01/04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1978.69" calcext:value-type="float">
            <text:p>1978,69</text:p>
          </table:table-cell>
          <table:table-cell office:value-type="float" office:value="2088.69" calcext:value-type="float">
            <text:p>2088,69</text:p>
          </table:table-cell>
          <table:table-cell office:value-type="float" office:value="110" calcext:value-type="float">
            <text:p>110</text:p>
          </table:table-cell>
          <table:table-cell office:value-type="float" office:value="4349.9" calcext:value-type="float">
            <text:p>4349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62</text:p>
          </table:table-cell>
          <table:table-cell office:value-type="date" office:date-value="2016-04-04" calcext:value-type="date">
            <text:p>04/04/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HARMACIE SAINT DOMINIQUE</text:p>
          </table:table-cell>
          <table:table-cell office:value-type="float" office:value="319.61" calcext:value-type="float">
            <text:p>319,61</text:p>
          </table:table-cell>
          <table:table-cell office:value-type="float" office:value="395.61" calcext:value-type="float">
            <text:p>395,61</text:p>
          </table:table-cell>
          <table:table-cell office:value-type="float" office:value="76" calcext:value-type="float">
            <text:p>76</text:p>
          </table:table-cell>
          <table:table-cell office:value-type="float" office:value="1770" calcext:value-type="float">
            <text:p>1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63</text:p>
          </table:table-cell>
          <table:table-cell office:value-type="date" office:date-value="2016-04-04" calcext:value-type="date">
            <text:p>04/04/16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PHARMACIE DES 7 COLLINES</text:p>
          </table:table-cell>
          <table:table-cell office:value-type="float" office:value="3132.85" calcext:value-type="float">
            <text:p>3132,85</text:p>
          </table:table-cell>
          <table:table-cell office:value-type="float" office:value="3627.85" calcext:value-type="float">
            <text:p>3627,85</text:p>
          </table:table-cell>
          <table:table-cell office:value-type="float" office:value="495" calcext:value-type="float">
            <text:p>495</text:p>
          </table:table-cell>
          <table:table-cell office:value-type="float" office:value="51468.4" calcext:value-type="float">
            <text:p>51468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64</text:p>
          </table:table-cell>
          <table:table-cell office:value-type="date" office:date-value="2016-04-04" calcext:value-type="date">
            <text:p>04/04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073.28" calcext:value-type="float">
            <text:p>1073,28</text:p>
          </table:table-cell>
          <table:table-cell office:value-type="float" office:value="1290.28" calcext:value-type="float">
            <text:p>1290,28</text:p>
          </table:table-cell>
          <table:table-cell office:value-type="float" office:value="217" calcext:value-type="float">
            <text:p>217</text:p>
          </table:table-cell>
          <table:table-cell office:value-type="float" office:value="10476.5" calcext:value-type="float">
            <text:p>10476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65</text:p>
          </table:table-cell>
          <table:table-cell office:value-type="date" office:date-value="2016-04-04" calcext:value-type="date">
            <text:p>04/04/16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HARMACIE AYA ex Houphouet Boigny</text:p>
          </table:table-cell>
          <table:table-cell office:value-type="float" office:value="327.18" calcext:value-type="float">
            <text:p>327,18</text:p>
          </table:table-cell>
          <table:table-cell office:value-type="float" office:value="347.18" calcext:value-type="float">
            <text:p>347,18</text:p>
          </table:table-cell>
          <table:table-cell office:value-type="float" office:value="20" calcext:value-type="float">
            <text:p>20</text:p>
          </table:table-cell>
          <table:table-cell office:value-type="float" office:value="1196" calcext:value-type="float">
            <text:p>1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66</text:p>
          </table:table-cell>
          <table:table-cell office:value-type="date" office:date-value="2016-04-04" calcext:value-type="date">
            <text:p>04/04/16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PHARMACIE IDIELYDO</text:p>
          </table:table-cell>
          <table:table-cell office:value-type="float" office:value="154.06" calcext:value-type="float">
            <text:p>154,06</text:p>
          </table:table-cell>
          <table:table-cell office:value-type="float" office:value="164.06" calcext:value-type="float">
            <text:p>164,06</text:p>
          </table:table-cell>
          <table:table-cell office:value-type="float" office:value="10" calcext:value-type="float">
            <text:p>10</text:p>
          </table:table-cell>
          <table:table-cell office:value-type="float" office:value="764" calcext:value-type="float">
            <text:p>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67</text:p>
          </table:table-cell>
          <table:table-cell office:value-type="date" office:date-value="2016-04-04" calcext:value-type="date">
            <text:p>04/04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168.41" calcext:value-type="float">
            <text:p>168,41</text:p>
          </table:table-cell>
          <table:table-cell office:value-type="float" office:value="238.41" calcext:value-type="float">
            <text:p>238,41</text:p>
          </table:table-cell>
          <table:table-cell office:value-type="float" office:value="70" calcext:value-type="float">
            <text:p>70</text:p>
          </table:table-cell>
          <table:table-cell office:value-type="float" office:value="1247" calcext:value-type="float">
            <text:p>12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68</text:p>
          </table:table-cell>
          <table:table-cell office:value-type="date" office:date-value="2016-04-05" calcext:value-type="date">
            <text:p>05/04/1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HARMACIE BELCO-TOURE</text:p>
          </table:table-cell>
          <table:table-cell office:value-type="float" office:value="1634.02" calcext:value-type="float">
            <text:p>1634,02</text:p>
          </table:table-cell>
          <table:table-cell office:value-type="float" office:value="1688.02" calcext:value-type="float">
            <text:p>1688,02</text:p>
          </table:table-cell>
          <table:table-cell office:value-type="float" office:value="54" calcext:value-type="float">
            <text:p>54</text:p>
          </table:table-cell>
          <table:table-cell office:value-type="float" office:value="11031" calcext:value-type="float">
            <text:p>11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69</text:p>
          </table:table-cell>
          <table:table-cell office:value-type="date" office:date-value="2016-04-05" calcext:value-type="date">
            <text:p>05/04/1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PHARMACIE LA CONCORDE DOUALA</text:p>
          </table:table-cell>
          <table:table-cell office:value-type="float" office:value="528.97" calcext:value-type="float">
            <text:p>528,97</text:p>
          </table:table-cell>
          <table:table-cell office:value-type="float" office:value="642.97" calcext:value-type="float">
            <text:p>642,97</text:p>
          </table:table-cell>
          <table:table-cell office:value-type="float" office:value="114" calcext:value-type="float">
            <text:p>114</text:p>
          </table:table-cell>
          <table:table-cell office:value-type="float" office:value="5317" calcext:value-type="float">
            <text:p>5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70</text:p>
          </table:table-cell>
          <table:table-cell office:value-type="date" office:date-value="2016-04-05" calcext:value-type="date">
            <text:p>05/04/1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PHARMACIE LA BALANCE</text:p>
          </table:table-cell>
          <table:table-cell office:value-type="float" office:value="452.81" calcext:value-type="float">
            <text:p>452,81</text:p>
          </table:table-cell>
          <table:table-cell office:value-type="float" office:value="669.81" calcext:value-type="float">
            <text:p>669,81</text:p>
          </table:table-cell>
          <table:table-cell office:value-type="float" office:value="217" calcext:value-type="float">
            <text:p>217</text:p>
          </table:table-cell>
          <table:table-cell office:value-type="float" office:value="13746" calcext:value-type="float">
            <text:p>13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71</text:p>
          </table:table-cell>
          <table:table-cell office:value-type="date" office:date-value="2016-04-05" calcext:value-type="date">
            <text:p>05/04/1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PHARMACIE PROSPERE</text:p>
          </table:table-cell>
          <table:table-cell office:value-type="float" office:value="842.4" calcext:value-type="float">
            <text:p>842,4</text:p>
          </table:table-cell>
          <table:table-cell office:value-type="float" office:value="954.4" calcext:value-type="float">
            <text:p>954,4</text:p>
          </table:table-cell>
          <table:table-cell office:value-type="float" office:value="112" calcext:value-type="float">
            <text:p>112</text:p>
          </table:table-cell>
          <table:table-cell office:value-type="float" office:value="2986" calcext:value-type="float">
            <text:p>2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72</text:p>
          </table:table-cell>
          <table:table-cell office:value-type="date" office:date-value="2016-04-05" calcext:value-type="date">
            <text:p>05/04/16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PHARMACIE DE LA CHAPELLE</text:p>
          </table:table-cell>
          <table:table-cell office:value-type="float" office:value="1943.37" calcext:value-type="float">
            <text:p>1943,37</text:p>
          </table:table-cell>
          <table:table-cell office:value-type="float" office:value="2330.37" calcext:value-type="float">
            <text:p>2330,37</text:p>
          </table:table-cell>
          <table:table-cell office:value-type="float" office:value="387" calcext:value-type="float">
            <text:p>387</text:p>
          </table:table-cell>
          <table:table-cell office:value-type="float" office:value="26958" calcext:value-type="float">
            <text:p>26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73</text:p>
          </table:table-cell>
          <table:table-cell office:value-type="date" office:date-value="2016-04-05" calcext:value-type="date">
            <text:p>05/04/1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PHARMACIE DE LA GLOIRE BERTOUA</text:p>
          </table:table-cell>
          <table:table-cell office:value-type="float" office:value="1291.71" calcext:value-type="float">
            <text:p>1291,71</text:p>
          </table:table-cell>
          <table:table-cell office:value-type="float" office:value="1565.71" calcext:value-type="float">
            <text:p>1565,71</text:p>
          </table:table-cell>
          <table:table-cell office:value-type="float" office:value="274" calcext:value-type="float">
            <text:p>274</text:p>
          </table:table-cell>
          <table:table-cell office:value-type="float" office:value="18239" calcext:value-type="float">
            <text:p>18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74</text:p>
          </table:table-cell>
          <table:table-cell office:value-type="date" office:date-value="2016-04-05" calcext:value-type="date">
            <text:p>05/04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1075.61" calcext:value-type="float">
            <text:p>1075,61</text:p>
          </table:table-cell>
          <table:table-cell office:value-type="float" office:value="1218.61" calcext:value-type="float">
            <text:p>1218,61</text:p>
          </table:table-cell>
          <table:table-cell office:value-type="float" office:value="143" calcext:value-type="float">
            <text:p>143</text:p>
          </table:table-cell>
          <table:table-cell office:value-type="float" office:value="7429" calcext:value-type="float">
            <text:p>7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75</text:p>
          </table:table-cell>
          <table:table-cell office:value-type="date" office:date-value="2016-06-17" calcext:value-type="date">
            <text:p>17/06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3418.14" calcext:value-type="float">
            <text:p>3418,14</text:p>
          </table:table-cell>
          <table:table-cell office:value-type="float" office:value="3567.14" calcext:value-type="float">
            <text:p>3567,14</text:p>
          </table:table-cell>
          <table:table-cell office:value-type="float" office:value="149" calcext:value-type="float">
            <text:p>149</text:p>
          </table:table-cell>
          <table:table-cell office:value-type="float" office:value="6404" calcext:value-type="float">
            <text:p>64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76</text:p>
          </table:table-cell>
          <table:table-cell office:value-type="date" office:date-value="2016-04-06" calcext:value-type="date">
            <text:p>06/04/1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HARMACIE LES PETALES</text:p>
          </table:table-cell>
          <table:table-cell office:value-type="float" office:value="852.14" calcext:value-type="float">
            <text:p>852,14</text:p>
          </table:table-cell>
          <table:table-cell office:value-type="float" office:value="1110.14" calcext:value-type="float">
            <text:p>1110,14</text:p>
          </table:table-cell>
          <table:table-cell office:value-type="float" office:value="258" calcext:value-type="float">
            <text:p>258</text:p>
          </table:table-cell>
          <table:table-cell office:value-type="float" office:value="16903" calcext:value-type="float">
            <text:p>16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77</text:p>
          </table:table-cell>
          <table:table-cell office:value-type="date" office:date-value="2016-04-06" calcext:value-type="date">
            <text:p>06/04/1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HARMACIE BIOMEDICAM</text:p>
          </table:table-cell>
          <table:table-cell office:value-type="float" office:value="1855.75" calcext:value-type="float">
            <text:p>1855,75</text:p>
          </table:table-cell>
          <table:table-cell office:value-type="float" office:value="2280.75" calcext:value-type="float">
            <text:p>2280,75</text:p>
          </table:table-cell>
          <table:table-cell office:value-type="float" office:value="425" calcext:value-type="float">
            <text:p>425</text:p>
          </table:table-cell>
          <table:table-cell office:value-type="float" office:value="36132.4" calcext:value-type="float">
            <text:p>36132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78</text:p>
          </table:table-cell>
          <table:table-cell office:value-type="date" office:date-value="2016-04-06" calcext:value-type="date">
            <text:p>06/04/16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PHARMACIE SEBROKO SARL</text:p>
          </table:table-cell>
          <table:table-cell office:value-type="float" office:value="288.48" calcext:value-type="float">
            <text:p>288,48</text:p>
          </table:table-cell>
          <table:table-cell office:value-type="float" office:value="408.48" calcext:value-type="float">
            <text:p>408,48</text:p>
          </table:table-cell>
          <table:table-cell office:value-type="float" office:value="120" calcext:value-type="float">
            <text:p>120</text:p>
          </table:table-cell>
          <table:table-cell office:value-type="float" office:value="905" calcext:value-type="float">
            <text:p>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79</text:p>
          </table:table-cell>
          <table:table-cell office:value-type="date" office:date-value="2016-04-06" calcext:value-type="date">
            <text:p>06/04/16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PHARMACIE QUEENS CITE VERTE</text:p>
          </table:table-cell>
          <table:table-cell office:value-type="float" office:value="515.21" calcext:value-type="float">
            <text:p>515,21</text:p>
          </table:table-cell>
          <table:table-cell office:value-type="float" office:value="620.21" calcext:value-type="float">
            <text:p>620,21</text:p>
          </table:table-cell>
          <table:table-cell office:value-type="float" office:value="105" calcext:value-type="float">
            <text:p>105</text:p>
          </table:table-cell>
          <table:table-cell office:value-type="float" office:value="4024" calcext:value-type="float">
            <text:p>4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80</text:p>
          </table:table-cell>
          <table:table-cell office:value-type="date" office:date-value="2016-04-06" calcext:value-type="date">
            <text:p>06/04/16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PHARMACIE ESPOIR KATI</text:p>
          </table:table-cell>
          <table:table-cell office:value-type="float" office:value="944.55" calcext:value-type="float">
            <text:p>944,55</text:p>
          </table:table-cell>
          <table:table-cell office:value-type="float" office:value="983.55" calcext:value-type="float">
            <text:p>983,55</text:p>
          </table:table-cell>
          <table:table-cell office:value-type="float" office:value="39" calcext:value-type="float">
            <text:p>39</text:p>
          </table:table-cell>
          <table:table-cell office:value-type="float" office:value="7818" calcext:value-type="float">
            <text:p>7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81</text:p>
          </table:table-cell>
          <table:table-cell office:value-type="date" office:date-value="2016-04-07" calcext:value-type="date">
            <text:p>07/04/1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office:value-type="float" office:value="462.07" calcext:value-type="float">
            <text:p>462,07</text:p>
          </table:table-cell>
          <table:table-cell office:value-type="float" office:value="639.07" calcext:value-type="float">
            <text:p>639,07</text:p>
          </table:table-cell>
          <table:table-cell office:value-type="float" office:value="177" calcext:value-type="float">
            <text:p>177</text:p>
          </table:table-cell>
          <table:table-cell office:value-type="float" office:value="10542" calcext:value-type="float">
            <text:p>10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82</text:p>
          </table:table-cell>
          <table:table-cell office:value-type="date" office:date-value="2016-04-07" calcext:value-type="date">
            <text:p>07/04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2763.57" calcext:value-type="float">
            <text:p>2763,57</text:p>
          </table:table-cell>
          <table:table-cell office:value-type="float" office:value="3122.57" calcext:value-type="float">
            <text:p>3122,57</text:p>
          </table:table-cell>
          <table:table-cell office:value-type="float" office:value="359" calcext:value-type="float">
            <text:p>359</text:p>
          </table:table-cell>
          <table:table-cell office:value-type="float" office:value="21375" calcext:value-type="float">
            <text:p>21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83</text:p>
          </table:table-cell>
          <table:table-cell office:value-type="date" office:date-value="2016-04-07" calcext:value-type="date">
            <text:p>07/04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863.76" calcext:value-type="float">
            <text:p>863,76</text:p>
          </table:table-cell>
          <table:table-cell office:value-type="float" office:value="1105.76" calcext:value-type="float">
            <text:p>1105,76</text:p>
          </table:table-cell>
          <table:table-cell office:value-type="float" office:value="242" calcext:value-type="float">
            <text:p>242</text:p>
          </table:table-cell>
          <table:table-cell office:value-type="float" office:value="15365.75" calcext:value-type="float">
            <text:p>15365,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84</text:p>
          </table:table-cell>
          <table:table-cell office:value-type="date" office:date-value="2016-04-07" calcext:value-type="date">
            <text:p>07/04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873.64" calcext:value-type="float">
            <text:p>873,64</text:p>
          </table:table-cell>
          <table:table-cell office:value-type="float" office:value="1011.64" calcext:value-type="float">
            <text:p>1011,64</text:p>
          </table:table-cell>
          <table:table-cell office:value-type="float" office:value="138" calcext:value-type="float">
            <text:p>138</text:p>
          </table:table-cell>
          <table:table-cell office:value-type="float" office:value="5607.16" calcext:value-type="float">
            <text:p>5607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85</text:p>
          </table:table-cell>
          <table:table-cell office:value-type="date" office:date-value="2016-04-07" calcext:value-type="date">
            <text:p>07/04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table:number-columns-repeated="2" office:value-type="float" office:value="48.5" calcext:value-type="float">
            <text:p>48,5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86</text:p>
          </table:table-cell>
          <table:table-cell office:value-type="date" office:date-value="2016-04-07" calcext:value-type="date">
            <text:p>07/04/16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HARMACIE DES FINANCES </text:p>
          </table:table-cell>
          <table:table-cell office:value-type="float" office:value="1478.49" calcext:value-type="float">
            <text:p>1478,49</text:p>
          </table:table-cell>
          <table:table-cell office:value-type="float" office:value="1819.49" calcext:value-type="float">
            <text:p>1819,49</text:p>
          </table:table-cell>
          <table:table-cell office:value-type="float" office:value="341" calcext:value-type="float">
            <text:p>341</text:p>
          </table:table-cell>
          <table:table-cell office:value-type="float" office:value="24803" calcext:value-type="float">
            <text:p>248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87</text:p>
          </table:table-cell>
          <table:table-cell office:value-type="date" office:date-value="2016-04-07" calcext:value-type="date">
            <text:p>07/04/1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HARMACIE BONADOUMA</text:p>
          </table:table-cell>
          <table:table-cell office:value-type="float" office:value="701.29" calcext:value-type="float">
            <text:p>701,29</text:p>
          </table:table-cell>
          <table:table-cell office:value-type="float" office:value="959.29" calcext:value-type="float">
            <text:p>959,29</text:p>
          </table:table-cell>
          <table:table-cell office:value-type="float" office:value="258" calcext:value-type="float">
            <text:p>258</text:p>
          </table:table-cell>
          <table:table-cell office:value-type="float" office:value="15705" calcext:value-type="float">
            <text:p>15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88</text:p>
          </table:table-cell>
          <table:table-cell office:value-type="date" office:date-value="2016-04-08" calcext:value-type="date">
            <text:p>08/04/1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HARMACIE BIOMEDICAM</text:p>
          </table:table-cell>
          <table:table-cell office:value-type="float" office:value="215.06" calcext:value-type="float">
            <text:p>215,06</text:p>
          </table:table-cell>
          <table:table-cell office:value-type="float" office:value="325.06" calcext:value-type="float">
            <text:p>325,06</text:p>
          </table:table-cell>
          <table:table-cell office:value-type="float" office:value="110" calcext:value-type="float">
            <text:p>110</text:p>
          </table:table-cell>
          <table:table-cell office:value-type="float" office:value="4735" calcext:value-type="float">
            <text:p>4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89</text:p>
          </table:table-cell>
          <table:table-cell office:value-type="date" office:date-value="2016-04-08" calcext:value-type="date">
            <text:p>08/04/1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HARMACIE LA SHEKINAH</text:p>
          </table:table-cell>
          <table:table-cell office:value-type="float" office:value="443.22" calcext:value-type="float">
            <text:p>443,22</text:p>
          </table:table-cell>
          <table:table-cell office:value-type="float" office:value="592.22" calcext:value-type="float">
            <text:p>592,22</text:p>
          </table:table-cell>
          <table:table-cell office:value-type="float" office:value="149" calcext:value-type="float">
            <text:p>149</text:p>
          </table:table-cell>
          <table:table-cell office:value-type="float" office:value="8509" calcext:value-type="float">
            <text:p>85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90</text:p>
          </table:table-cell>
          <table:table-cell office:value-type="date" office:date-value="2016-04-08" calcext:value-type="date">
            <text:p>08/04/16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HARMACIE PALAIS DE JUSTICE ABIDJAN</text:p>
          </table:table-cell>
          <table:table-cell table:number-columns-repeated="2" office:value-type="float" office:value="20.25" calcext:value-type="float">
            <text:p>20,25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91</text:p>
          </table:table-cell>
          <table:table-cell office:value-type="date" office:date-value="2016-04-08" calcext:value-type="date">
            <text:p>08/04/1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HARMACIE DE LOGPOM DOUALA</text:p>
          </table:table-cell>
          <table:table-cell office:value-type="float" office:value="365.92" calcext:value-type="float">
            <text:p>365,92</text:p>
          </table:table-cell>
          <table:table-cell office:value-type="float" office:value="553.92" calcext:value-type="float">
            <text:p>553,92</text:p>
          </table:table-cell>
          <table:table-cell office:value-type="float" office:value="188" calcext:value-type="float">
            <text:p>188</text:p>
          </table:table-cell>
          <table:table-cell office:value-type="float" office:value="11794" calcext:value-type="float">
            <text:p>11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92</text:p>
          </table:table-cell>
          <table:table-cell office:value-type="date" office:date-value="2016-04-08" calcext:value-type="date">
            <text:p>08/04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4139.81" calcext:value-type="float">
            <text:p>4139,81</text:p>
          </table:table-cell>
          <table:table-cell office:value-type="float" office:value="4558.81" calcext:value-type="float">
            <text:p>4558,81</text:p>
          </table:table-cell>
          <table:table-cell office:value-type="float" office:value="419" calcext:value-type="float">
            <text:p>419</text:p>
          </table:table-cell>
          <table:table-cell office:value-type="float" office:value="24477" calcext:value-type="float">
            <text:p>244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93</text:p>
          </table:table-cell>
          <table:table-cell office:value-type="date" office:date-value="2016-04-08" calcext:value-type="date">
            <text:p>08/04/16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HARMACIE DES PORTIQUES</text:p>
          </table:table-cell>
          <table:table-cell office:value-type="float" office:value="2045.88" calcext:value-type="float">
            <text:p>2045,88</text:p>
          </table:table-cell>
          <table:table-cell office:value-type="float" office:value="2506.88" calcext:value-type="float">
            <text:p>2506,88</text:p>
          </table:table-cell>
          <table:table-cell office:value-type="float" office:value="461" calcext:value-type="float">
            <text:p>461</text:p>
          </table:table-cell>
          <table:table-cell office:value-type="float" office:value="28009.35" calcext:value-type="float">
            <text:p>28009,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94</text:p>
          </table:table-cell>
          <table:table-cell office:value-type="date" office:date-value="2016-04-11" calcext:value-type="date">
            <text:p>11/04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412.13" calcext:value-type="float">
            <text:p>412,13</text:p>
          </table:table-cell>
          <table:table-cell office:value-type="float" office:value="530.13" calcext:value-type="float">
            <text:p>530,13</text:p>
          </table:table-cell>
          <table:table-cell office:value-type="float" office:value="118" calcext:value-type="float">
            <text:p>118</text:p>
          </table:table-cell>
          <table:table-cell office:value-type="float" office:value="5642" calcext:value-type="float">
            <text:p>5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95</text:p>
          </table:table-cell>
          <table:table-cell office:value-type="date" office:date-value="2016-04-11" calcext:value-type="date">
            <text:p>11/04/16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PHARMACIE PEOPLE'S</text:p>
          </table:table-cell>
          <table:table-cell office:value-type="float" office:value="836.85" calcext:value-type="float">
            <text:p>836,85</text:p>
          </table:table-cell>
          <table:table-cell office:value-type="float" office:value="1177.85" calcext:value-type="float">
            <text:p>1177,85</text:p>
          </table:table-cell>
          <table:table-cell office:value-type="float" office:value="341" calcext:value-type="float">
            <text:p>341</text:p>
          </table:table-cell>
          <table:table-cell office:value-type="float" office:value="24177" calcext:value-type="float">
            <text:p>24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96</text:p>
          </table:table-cell>
          <table:table-cell office:value-type="date" office:date-value="2016-04-11" calcext:value-type="date">
            <text:p>11/04/16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PHARMACIE DE LA PLACE</text:p>
          </table:table-cell>
          <table:table-cell office:value-type="float" office:value="733.04" calcext:value-type="float">
            <text:p>733,04</text:p>
          </table:table-cell>
          <table:table-cell office:value-type="float" office:value="847.04" calcext:value-type="float">
            <text:p>847,04</text:p>
          </table:table-cell>
          <table:table-cell office:value-type="float" office:value="114" calcext:value-type="float">
            <text:p>114</text:p>
          </table:table-cell>
          <table:table-cell office:value-type="float" office:value="4794" calcext:value-type="float">
            <text:p>4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97</text:p>
          </table:table-cell>
          <table:table-cell office:value-type="date" office:date-value="2016-04-11" calcext:value-type="date">
            <text:p>11/04/1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HARMACIE DE L'AMITIE SIKASSO</text:p>
          </table:table-cell>
          <table:table-cell office:value-type="float" office:value="178.8" calcext:value-type="float">
            <text:p>178,8</text:p>
          </table:table-cell>
          <table:table-cell office:value-type="float" office:value="212.8" calcext:value-type="float">
            <text:p>212,8</text:p>
          </table:table-cell>
          <table:table-cell office:value-type="float" office:value="34" calcext:value-type="float">
            <text:p>34</text:p>
          </table:table-cell>
          <table:table-cell office:value-type="float" office:value="2262" calcext:value-type="float">
            <text:p>22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98</text:p>
          </table:table-cell>
          <table:table-cell office:value-type="date" office:date-value="2016-04-11" calcext:value-type="date">
            <text:p>11/04/16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PHARMACIE STE MADELEINE YAOUNDE</text:p>
          </table:table-cell>
          <table:table-cell office:value-type="float" office:value="2432" calcext:value-type="float">
            <text:p>2432</text:p>
          </table:table-cell>
          <table:table-cell office:value-type="float" office:value="3027" calcext:value-type="float">
            <text:p>3027</text:p>
          </table:table-cell>
          <table:table-cell office:value-type="float" office:value="595" calcext:value-type="float">
            <text:p>595</text:p>
          </table:table-cell>
          <table:table-cell office:value-type="float" office:value="76644.8" calcext:value-type="float">
            <text:p>76644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399</text:p>
          </table:table-cell>
          <table:table-cell office:value-type="date" office:date-value="2016-04-11" calcext:value-type="date">
            <text:p>11/04/16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PHARMACIE LA SANTE YAOUNDE</text:p>
          </table:table-cell>
          <table:table-cell office:value-type="float" office:value="2987.64" calcext:value-type="float">
            <text:p>2987,64</text:p>
          </table:table-cell>
          <table:table-cell office:value-type="float" office:value="3498.64" calcext:value-type="float">
            <text:p>3498,64</text:p>
          </table:table-cell>
          <table:table-cell office:value-type="float" office:value="511" calcext:value-type="float">
            <text:p>511</text:p>
          </table:table-cell>
          <table:table-cell office:value-type="float" office:value="56016.58" calcext:value-type="float">
            <text:p>56016,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00</text:p>
          </table:table-cell>
          <table:table-cell office:value-type="date" office:date-value="2016-04-11" calcext:value-type="date">
            <text:p>11/04/16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PHARMACIE LAZARET</text:p>
          </table:table-cell>
          <table:table-cell office:value-type="float" office:value="263.1" calcext:value-type="float">
            <text:p>263,1</text:p>
          </table:table-cell>
          <table:table-cell office:value-type="float" office:value="395.1" calcext:value-type="float">
            <text:p>395,1</text:p>
          </table:table-cell>
          <table:table-cell office:value-type="float" office:value="132" calcext:value-type="float">
            <text:p>132</text:p>
          </table:table-cell>
          <table:table-cell office:value-type="float" office:value="6512" calcext:value-type="float">
            <text:p>65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01</text:p>
          </table:table-cell>
          <table:table-cell office:value-type="date" office:date-value="2016-04-11" calcext:value-type="date">
            <text:p>11/04/1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HARMACIE SAINTE PAULINE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2530" calcext:value-type="float">
            <text:p>2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02</text:p>
          </table:table-cell>
          <table:table-cell office:value-type="date" office:date-value="2016-04-11" calcext:value-type="date">
            <text:p>11/04/1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HARMACIE TRALENI-GOBADJOU</text:p>
          </table:table-cell>
          <table:table-cell table:number-columns-repeated="2" office:value-type="float" office:value="170.9" calcext:value-type="float">
            <text:p>170,9</text:p>
          </table:table-cell>
          <table:table-cell office:value-type="float" office:value="0" calcext:value-type="float">
            <text:p>0</text:p>
          </table:table-cell>
          <table:table-cell office:value-type="float" office:value="2380" calcext:value-type="float">
            <text:p>2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03</text:p>
          </table:table-cell>
          <table:table-cell office:value-type="date" office:date-value="2016-04-12" calcext:value-type="date">
            <text:p>12/04/16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PHARMACIE DU CENTRE DOUALA</text:p>
          </table:table-cell>
          <table:table-cell office:value-type="float" office:value="924.51" calcext:value-type="float">
            <text:p>924,51</text:p>
          </table:table-cell>
          <table:table-cell office:value-type="float" office:value="1078.51" calcext:value-type="float">
            <text:p>1078,51</text:p>
          </table:table-cell>
          <table:table-cell office:value-type="float" office:value="154" calcext:value-type="float">
            <text:p>154</text:p>
          </table:table-cell>
          <table:table-cell office:value-type="float" office:value="7138.62" calcext:value-type="float">
            <text:p>7138,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04</text:p>
          </table:table-cell>
          <table:table-cell office:value-type="date" office:date-value="2016-04-12" calcext:value-type="date">
            <text:p>12/04/16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PHARMACIE LA PROSPERITE</text:p>
          </table:table-cell>
          <table:table-cell office:value-type="float" office:value="318.76" calcext:value-type="float">
            <text:p>318,76</text:p>
          </table:table-cell>
          <table:table-cell office:value-type="float" office:value="418.76" calcext:value-type="float">
            <text:p>418,76</text:p>
          </table:table-cell>
          <table:table-cell office:value-type="float" office:value="100" calcext:value-type="float">
            <text:p>100</text:p>
          </table:table-cell>
          <table:table-cell office:value-type="float" office:value="3097" calcext:value-type="float">
            <text:p>30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05</text:p>
          </table:table-cell>
          <table:table-cell office:value-type="date" office:date-value="2016-04-12" calcext:value-type="date">
            <text:p>12/04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2376.64" calcext:value-type="float">
            <text:p>2376,64</text:p>
          </table:table-cell>
          <table:table-cell office:value-type="float" office:value="2685.64" calcext:value-type="float">
            <text:p>2685,64</text:p>
          </table:table-cell>
          <table:table-cell office:value-type="float" office:value="309" calcext:value-type="float">
            <text:p>309</text:p>
          </table:table-cell>
          <table:table-cell office:value-type="float" office:value="18989" calcext:value-type="float">
            <text:p>189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06</text:p>
          </table:table-cell>
          <table:table-cell office:value-type="date" office:date-value="2016-04-12" calcext:value-type="date">
            <text:p>12/04/16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PHARMACIE CONCORDE <text:s/>DAR ES SALAM</text:p>
          </table:table-cell>
          <table:table-cell office:value-type="float" office:value="5598.45" calcext:value-type="float">
            <text:p>5598,45</text:p>
          </table:table-cell>
          <table:table-cell office:value-type="float" office:value="6083.45" calcext:value-type="float">
            <text:p>6083,45</text:p>
          </table:table-cell>
          <table:table-cell office:value-type="float" office:value="485" calcext:value-type="float">
            <text:p>485</text:p>
          </table:table-cell>
          <table:table-cell office:value-type="float" office:value="40592" calcext:value-type="float">
            <text:p>40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07</text:p>
          </table:table-cell>
          <table:table-cell office:value-type="date" office:date-value="2016-04-12" calcext:value-type="date">
            <text:p>12/04/16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PHARMACIE CELLAL</text:p>
          </table:table-cell>
          <table:table-cell office:value-type="float" office:value="623.29" calcext:value-type="float">
            <text:p>623,29</text:p>
          </table:table-cell>
          <table:table-cell office:value-type="float" office:value="834.29" calcext:value-type="float">
            <text:p>834,29</text:p>
          </table:table-cell>
          <table:table-cell office:value-type="float" office:value="211" calcext:value-type="float">
            <text:p>211</text:p>
          </table:table-cell>
          <table:table-cell office:value-type="float" office:value="12291.2" calcext:value-type="float">
            <text:p>12291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08</text:p>
          </table:table-cell>
          <table:table-cell office:value-type="date" office:date-value="2016-04-13" calcext:value-type="date">
            <text:p>13/04/16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PHARMACIE VAL DES GRACES</text:p>
          </table:table-cell>
          <table:table-cell office:value-type="float" office:value="250.84" calcext:value-type="float">
            <text:p>250,84</text:p>
          </table:table-cell>
          <table:table-cell office:value-type="float" office:value="337.84" calcext:value-type="float">
            <text:p>337,84</text:p>
          </table:table-cell>
          <table:table-cell office:value-type="float" office:value="87" calcext:value-type="float">
            <text:p>87</text:p>
          </table:table-cell>
          <table:table-cell office:value-type="float" office:value="3005" calcext:value-type="float">
            <text:p>3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09</text:p>
          </table:table-cell>
          <table:table-cell office:value-type="date" office:date-value="2016-04-13" calcext:value-type="date">
            <text:p>13/04/1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HARMACIE BASTOS</text:p>
          </table:table-cell>
          <table:table-cell office:value-type="float" office:value="1434.7" calcext:value-type="float">
            <text:p>1434,7</text:p>
          </table:table-cell>
          <table:table-cell office:value-type="float" office:value="1497.7" calcext:value-type="float">
            <text:p>1497,7</text:p>
          </table:table-cell>
          <table:table-cell office:value-type="float" office:value="63" calcext:value-type="float">
            <text:p>63</text:p>
          </table:table-cell>
          <table:table-cell office:value-type="float" office:value="14241" calcext:value-type="float">
            <text:p>14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10</text:p>
          </table:table-cell>
          <table:table-cell office:value-type="date" office:date-value="2016-04-13" calcext:value-type="date">
            <text:p>13/04/16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PHARMACIE KOBAYA</text:p>
          </table:table-cell>
          <table:table-cell office:value-type="float" office:value="938.66" calcext:value-type="float">
            <text:p>938,66</text:p>
          </table:table-cell>
          <table:table-cell office:value-type="float" office:value="1171.66" calcext:value-type="float">
            <text:p>1171,66</text:p>
          </table:table-cell>
          <table:table-cell office:value-type="float" office:value="233" calcext:value-type="float">
            <text:p>233</text:p>
          </table:table-cell>
          <table:table-cell office:value-type="float" office:value="14748" calcext:value-type="float">
            <text:p>14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11</text:p>
          </table:table-cell>
          <table:table-cell office:value-type="date" office:date-value="2016-04-13" calcext:value-type="date">
            <text:p>13/04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2326.71" calcext:value-type="float">
            <text:p>2326,71</text:p>
          </table:table-cell>
          <table:table-cell office:value-type="float" office:value="2568.71" calcext:value-type="float">
            <text:p>2568,71</text:p>
          </table:table-cell>
          <table:table-cell office:value-type="float" office:value="242" calcext:value-type="float">
            <text:p>242</text:p>
          </table:table-cell>
          <table:table-cell office:value-type="float" office:value="18085.85" calcext:value-type="float">
            <text:p>18085,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12</text:p>
          </table:table-cell>
          <table:table-cell office:value-type="date" office:date-value="2016-04-13" calcext:value-type="date">
            <text:p>13/04/16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PHARMACIE MOUSTAPHA</text:p>
          </table:table-cell>
          <table:table-cell office:value-type="float" office:value="1439.37" calcext:value-type="float">
            <text:p>1439,37</text:p>
          </table:table-cell>
          <table:table-cell office:value-type="float" office:value="1852.37" calcext:value-type="float">
            <text:p>1852,37</text:p>
          </table:table-cell>
          <table:table-cell office:value-type="float" office:value="413" calcext:value-type="float">
            <text:p>413</text:p>
          </table:table-cell>
          <table:table-cell office:value-type="float" office:value="23930" calcext:value-type="float">
            <text:p>23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13</text:p>
          </table:table-cell>
          <table:table-cell office:value-type="date" office:date-value="2016-04-13" calcext:value-type="date">
            <text:p>13/04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335.8" calcext:value-type="float">
            <text:p>1335,8</text:p>
          </table:table-cell>
          <table:table-cell office:value-type="float" office:value="1621.8" calcext:value-type="float">
            <text:p>1621,8</text:p>
          </table:table-cell>
          <table:table-cell office:value-type="float" office:value="286" calcext:value-type="float">
            <text:p>286</text:p>
          </table:table-cell>
          <table:table-cell office:value-type="float" office:value="18548.36" calcext:value-type="float">
            <text:p>18548,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14</text:p>
          </table:table-cell>
          <table:table-cell office:value-type="date" office:date-value="2016-04-13" calcext:value-type="date">
            <text:p>13/04/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HARMACIE ALLIANCE YAOUNDE</text:p>
          </table:table-cell>
          <table:table-cell office:value-type="float" office:value="1113.45" calcext:value-type="float">
            <text:p>1113,45</text:p>
          </table:table-cell>
          <table:table-cell office:value-type="float" office:value="1301.45" calcext:value-type="float">
            <text:p>1301,45</text:p>
          </table:table-cell>
          <table:table-cell office:value-type="float" office:value="188" calcext:value-type="float">
            <text:p>188</text:p>
          </table:table-cell>
          <table:table-cell office:value-type="float" office:value="11144" calcext:value-type="float">
            <text:p>11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15</text:p>
          </table:table-cell>
          <table:table-cell office:value-type="date" office:date-value="2016-04-14" calcext:value-type="date">
            <text:p>14/04/16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HARMACIE MARCHE II DSCHANG</text:p>
          </table:table-cell>
          <table:table-cell office:value-type="float" office:value="1232.99" calcext:value-type="float">
            <text:p>1232,99</text:p>
          </table:table-cell>
          <table:table-cell office:value-type="float" office:value="1479.99" calcext:value-type="float">
            <text:p>1479,99</text:p>
          </table:table-cell>
          <table:table-cell office:value-type="float" office:value="247" calcext:value-type="float">
            <text:p>247</text:p>
          </table:table-cell>
          <table:table-cell office:value-type="float" office:value="15482" calcext:value-type="float">
            <text:p>154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16</text:p>
          </table:table-cell>
          <table:table-cell office:value-type="date" office:date-value="2016-04-14" calcext:value-type="date">
            <text:p>14/04/1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HARMACIE JIREH SOA</text:p>
          </table:table-cell>
          <table:table-cell office:value-type="float" office:value="899.69" calcext:value-type="float">
            <text:p>899,69</text:p>
          </table:table-cell>
          <table:table-cell office:value-type="float" office:value="1110.69" calcext:value-type="float">
            <text:p>1110,69</text:p>
          </table:table-cell>
          <table:table-cell office:value-type="float" office:value="211" calcext:value-type="float">
            <text:p>211</text:p>
          </table:table-cell>
          <table:table-cell office:value-type="float" office:value="12420" calcext:value-type="float">
            <text:p>12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17</text:p>
          </table:table-cell>
          <table:table-cell office:value-type="date" office:date-value="2016-04-14" calcext:value-type="date">
            <text:p>14/04/16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PHARMACIE LIBERTE NIAMEY</text:p>
          </table:table-cell>
          <table:table-cell office:value-type="float" office:value="598.46" calcext:value-type="float">
            <text:p>598,46</text:p>
          </table:table-cell>
          <table:table-cell office:value-type="float" office:value="752.46" calcext:value-type="float">
            <text:p>752,46</text:p>
          </table:table-cell>
          <table:table-cell office:value-type="float" office:value="154" calcext:value-type="float">
            <text:p>154</text:p>
          </table:table-cell>
          <table:table-cell office:value-type="float" office:value="8138" calcext:value-type="float">
            <text:p>81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18</text:p>
          </table:table-cell>
          <table:table-cell office:value-type="date" office:date-value="2016-04-14" calcext:value-type="date">
            <text:p>14/04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972.18" calcext:value-type="float">
            <text:p>1972,18</text:p>
          </table:table-cell>
          <table:table-cell office:value-type="float" office:value="2216.18" calcext:value-type="float">
            <text:p>2216,18</text:p>
          </table:table-cell>
          <table:table-cell office:value-type="float" office:value="244" calcext:value-type="float">
            <text:p>244</text:p>
          </table:table-cell>
          <table:table-cell office:value-type="float" office:value="15480.08" calcext:value-type="float">
            <text:p>15480,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19</text:p>
          </table:table-cell>
          <table:table-cell office:value-type="date" office:date-value="2016-04-14" calcext:value-type="date">
            <text:p>14/04/16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PHARMACIE ANY-KOARA</text:p>
          </table:table-cell>
          <table:table-cell office:value-type="float" office:value="5008.79" calcext:value-type="float">
            <text:p>5008,79</text:p>
          </table:table-cell>
          <table:table-cell office:value-type="float" office:value="5747.79" calcext:value-type="float">
            <text:p>5747,79</text:p>
          </table:table-cell>
          <table:table-cell office:value-type="float" office:value="739" calcext:value-type="float">
            <text:p>739</text:p>
          </table:table-cell>
          <table:table-cell office:value-type="float" office:value="41579.46" calcext:value-type="float">
            <text:p>41579,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20</text:p>
          </table:table-cell>
          <table:table-cell office:value-type="date" office:date-value="2016-04-14" calcext:value-type="date">
            <text:p>14/04/16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HARMACIE ECOLE DE POLICE</text:p>
          </table:table-cell>
          <table:table-cell office:value-type="float" office:value="543.45" calcext:value-type="float">
            <text:p>543,45</text:p>
          </table:table-cell>
          <table:table-cell office:value-type="float" office:value="737.45" calcext:value-type="float">
            <text:p>737,45</text:p>
          </table:table-cell>
          <table:table-cell office:value-type="float" office:value="194" calcext:value-type="float">
            <text:p>194</text:p>
          </table:table-cell>
          <table:table-cell office:value-type="float" office:value="11435" calcext:value-type="float">
            <text:p>11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21</text:p>
          </table:table-cell>
          <table:table-cell office:value-type="date" office:date-value="2016-04-14" calcext:value-type="date">
            <text:p>14/04/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FFICINE AISSATA MAGASSOUBA</text:p>
          </table:table-cell>
          <table:table-cell office:value-type="float" office:value="313.55" calcext:value-type="float">
            <text:p>313,55</text:p>
          </table:table-cell>
          <table:table-cell office:value-type="float" office:value="349.55" calcext:value-type="float">
            <text:p>349,55</text:p>
          </table:table-cell>
          <table:table-cell office:value-type="float" office:value="36" calcext:value-type="float">
            <text:p>36</text:p>
          </table:table-cell>
          <table:table-cell office:value-type="float" office:value="3147" calcext:value-type="float">
            <text:p>31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22</text:p>
          </table:table-cell>
          <table:table-cell office:value-type="date" office:date-value="2016-04-14" calcext:value-type="date">
            <text:p>14/04/1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HARMACIE MINDILI</text:p>
          </table:table-cell>
          <table:table-cell office:value-type="float" office:value="1488.93" calcext:value-type="float">
            <text:p>1488,93</text:p>
          </table:table-cell>
          <table:table-cell office:value-type="float" office:value="1807.93" calcext:value-type="float">
            <text:p>1807,93</text:p>
          </table:table-cell>
          <table:table-cell office:value-type="float" office:value="319" calcext:value-type="float">
            <text:p>319</text:p>
          </table:table-cell>
          <table:table-cell office:value-type="float" office:value="19699.3" calcext:value-type="float">
            <text:p>19699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23</text:p>
          </table:table-cell>
          <table:table-cell office:value-type="date" office:date-value="2016-04-15" calcext:value-type="date">
            <text:p>15/04/16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PHARMACIE CONCORDE COTONOU</text:p>
          </table:table-cell>
          <table:table-cell office:value-type="float" office:value="175" calcext:value-type="float">
            <text:p>175</text:p>
          </table:table-cell>
          <table:table-cell office:value-type="float" office:value="228" calcext:value-type="float">
            <text:p>228</text:p>
          </table:table-cell>
          <table:table-cell office:value-type="float" office:value="53" calcext:value-type="float">
            <text:p>53</text:p>
          </table:table-cell>
          <table:table-cell office:value-type="float" office:value="983" calcext:value-type="float">
            <text:p>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24</text:p>
          </table:table-cell>
          <table:table-cell office:value-type="date" office:date-value="2016-04-15" calcext:value-type="date">
            <text:p>15/04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989.47" calcext:value-type="float">
            <text:p>989,47</text:p>
          </table:table-cell>
          <table:table-cell office:value-type="float" office:value="1025.47" calcext:value-type="float">
            <text:p>1025,47</text:p>
          </table:table-cell>
          <table:table-cell office:value-type="float" office:value="36" calcext:value-type="float">
            <text:p>36</text:p>
          </table:table-cell>
          <table:table-cell office:value-type="float" office:value="3155.94" calcext:value-type="float">
            <text:p>3155,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25</text:p>
          </table:table-cell>
          <table:table-cell office:value-type="date" office:date-value="2016-04-15" calcext:value-type="date">
            <text:p>15/04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2725.9" calcext:value-type="float">
            <text:p>2725,9</text:p>
          </table:table-cell>
          <table:table-cell office:value-type="float" office:value="2863.9" calcext:value-type="float">
            <text:p>2863,9</text:p>
          </table:table-cell>
          <table:table-cell office:value-type="float" office:value="138" calcext:value-type="float">
            <text:p>138</text:p>
          </table:table-cell>
          <table:table-cell office:value-type="float" office:value="6144.6" calcext:value-type="float">
            <text:p>6144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26</text:p>
          </table:table-cell>
          <table:table-cell office:value-type="date" office:date-value="2016-04-15" calcext:value-type="date">
            <text:p>15/04/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HARMACIE DE DOUALA</text:p>
          </table:table-cell>
          <table:table-cell office:value-type="float" office:value="7453.22" calcext:value-type="float">
            <text:p>7453,22</text:p>
          </table:table-cell>
          <table:table-cell office:value-type="float" office:value="8266.22" calcext:value-type="float">
            <text:p>8266,22</text:p>
          </table:table-cell>
          <table:table-cell office:value-type="float" office:value="813" calcext:value-type="float">
            <text:p>813</text:p>
          </table:table-cell>
          <table:table-cell office:value-type="float" office:value="115794.2" calcext:value-type="float">
            <text:p>115794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27</text:p>
          </table:table-cell>
          <table:table-cell office:value-type="date" office:date-value="2016-04-15" calcext:value-type="date">
            <text:p>15/04/16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PHARMACIE BEL AIR BAMAKO</text:p>
          </table:table-cell>
          <table:table-cell office:value-type="float" office:value="460.37" calcext:value-type="float">
            <text:p>460,37</text:p>
          </table:table-cell>
          <table:table-cell office:value-type="float" office:value="643.37" calcext:value-type="float">
            <text:p>643,37</text:p>
          </table:table-cell>
          <table:table-cell office:value-type="float" office:value="183" calcext:value-type="float">
            <text:p>183</text:p>
          </table:table-cell>
          <table:table-cell office:value-type="float" office:value="9531" calcext:value-type="float">
            <text:p>9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28</text:p>
          </table:table-cell>
          <table:table-cell office:value-type="date" office:date-value="2016-04-15" calcext:value-type="date">
            <text:p>15/04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4260.16" calcext:value-type="float">
            <text:p>4260,16</text:p>
          </table:table-cell>
          <table:table-cell office:value-type="float" office:value="4953.16" calcext:value-type="float">
            <text:p>4953,16</text:p>
          </table:table-cell>
          <table:table-cell office:value-type="float" office:value="693" calcext:value-type="float">
            <text:p>693</text:p>
          </table:table-cell>
          <table:table-cell office:value-type="float" office:value="38719.99" calcext:value-type="float">
            <text:p>38719,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29</text:p>
          </table:table-cell>
          <table:table-cell office:value-type="date" office:date-value="2016-04-18" calcext:value-type="date">
            <text:p>18/04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1059.16" calcext:value-type="float">
            <text:p>1059,16</text:p>
          </table:table-cell>
          <table:table-cell office:value-type="float" office:value="1317.16" calcext:value-type="float">
            <text:p>1317,16</text:p>
          </table:table-cell>
          <table:table-cell office:value-type="float" office:value="258" calcext:value-type="float">
            <text:p>258</text:p>
          </table:table-cell>
          <table:table-cell office:value-type="float" office:value="17450.5" calcext:value-type="float">
            <text:p>1745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30</text:p>
          </table:table-cell>
          <table:table-cell office:value-type="date" office:date-value="2016-04-18" calcext:value-type="date">
            <text:p>18/04/1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MAZING PHARMACY CO.LTD</text:p>
          </table:table-cell>
          <table:table-cell office:value-type="float" office:value="487.18" calcext:value-type="float">
            <text:p>487,18</text:p>
          </table:table-cell>
          <table:table-cell office:value-type="float" office:value="625.18" calcext:value-type="float">
            <text:p>625,18</text:p>
          </table:table-cell>
          <table:table-cell office:value-type="float" office:value="138" calcext:value-type="float">
            <text:p>138</text:p>
          </table:table-cell>
          <table:table-cell office:value-type="float" office:value="6934" calcext:value-type="float">
            <text:p>69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31</text:p>
          </table:table-cell>
          <table:table-cell office:value-type="date" office:date-value="2016-04-18" calcext:value-type="date">
            <text:p>18/04/1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<text:s/>AFRICA PHARMACY</text:p>
          </table:table-cell>
          <table:table-cell office:value-type="float" office:value="638.98" calcext:value-type="float">
            <text:p>638,98</text:p>
          </table:table-cell>
          <table:table-cell office:value-type="float" office:value="804.98" calcext:value-type="float">
            <text:p>804,98</text:p>
          </table:table-cell>
          <table:table-cell office:value-type="float" office:value="166" calcext:value-type="float">
            <text:p>166</text:p>
          </table:table-cell>
          <table:table-cell office:value-type="float" office:value="9074" calcext:value-type="float">
            <text:p>9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32</text:p>
          </table:table-cell>
          <table:table-cell office:value-type="date" office:date-value="2016-04-18" calcext:value-type="date">
            <text:p>18/04/16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PHARMACIE LES VERTUS</text:p>
          </table:table-cell>
          <table:table-cell office:value-type="float" office:value="1910.59" calcext:value-type="float">
            <text:p>1910,59</text:p>
          </table:table-cell>
          <table:table-cell office:value-type="float" office:value="2325.59" calcext:value-type="float">
            <text:p>2325,59</text:p>
          </table:table-cell>
          <table:table-cell office:value-type="float" office:value="415" calcext:value-type="float">
            <text:p>415</text:p>
          </table:table-cell>
          <table:table-cell office:value-type="float" office:value="34756" calcext:value-type="float">
            <text:p>347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33</text:p>
          </table:table-cell>
          <table:table-cell office:value-type="date" office:date-value="2016-04-18" calcext:value-type="date">
            <text:p>18/04/16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HARMACIE PALAIS DE JUSTICE ABIDJAN</text:p>
          </table:table-cell>
          <table:table-cell office:value-type="float" office:value="254.22" calcext:value-type="float">
            <text:p>254,22</text:p>
          </table:table-cell>
          <table:table-cell office:value-type="float" office:value="336.22" calcext:value-type="float">
            <text:p>336,22</text:p>
          </table:table-cell>
          <table:table-cell office:value-type="float" office:value="82" calcext:value-type="float">
            <text:p>82</text:p>
          </table:table-cell>
          <table:table-cell office:value-type="float" office:value="1542" calcext:value-type="float">
            <text:p>1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34</text:p>
          </table:table-cell>
          <table:table-cell office:value-type="date" office:date-value="2016-04-18" calcext:value-type="date">
            <text:p>18/04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table:number-columns-repeated="2" office:value-type="float" office:value="322.11" calcext:value-type="float">
            <text:p>322,11</text:p>
          </table:table-cell>
          <table:table-cell office:value-type="float" office:value="0" calcext:value-type="float">
            <text:p>0</text:p>
          </table:table-cell>
          <table:table-cell office:value-type="float" office:value="791" calcext:value-type="float">
            <text:p>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35</text:p>
          </table:table-cell>
          <table:table-cell office:value-type="date" office:date-value="2016-04-18" calcext:value-type="date">
            <text:p>18/04/16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HARMACIE DU LYCEE TECHNIQUE</text:p>
          </table:table-cell>
          <table:table-cell office:value-type="float" office:value="708.58" calcext:value-type="float">
            <text:p>708,58</text:p>
          </table:table-cell>
          <table:table-cell office:value-type="float" office:value="909.58" calcext:value-type="float">
            <text:p>909,58</text:p>
          </table:table-cell>
          <table:table-cell office:value-type="float" office:value="201" calcext:value-type="float">
            <text:p>201</text:p>
          </table:table-cell>
          <table:table-cell office:value-type="float" office:value="15505" calcext:value-type="float">
            <text:p>155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36</text:p>
          </table:table-cell>
          <table:table-cell office:value-type="date" office:date-value="2016-04-18" calcext:value-type="date">
            <text:p>18/04/16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PHARMACIE VOLUNTAS DEI</text:p>
          </table:table-cell>
          <table:table-cell office:value-type="float" office:value="2687.77" calcext:value-type="float">
            <text:p>2687,77</text:p>
          </table:table-cell>
          <table:table-cell office:value-type="float" office:value="3132.77" calcext:value-type="float">
            <text:p>3132,77</text:p>
          </table:table-cell>
          <table:table-cell office:value-type="float" office:value="445" calcext:value-type="float">
            <text:p>445</text:p>
          </table:table-cell>
          <table:table-cell office:value-type="float" office:value="39552" calcext:value-type="float">
            <text:p>395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37</text:p>
          </table:table-cell>
          <table:table-cell office:value-type="date" office:date-value="2016-04-18" calcext:value-type="date">
            <text:p>18/04/16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PHARMACIE LE GUIDE- GUINEE</text:p>
          </table:table-cell>
          <table:table-cell office:value-type="float" office:value="462.65" calcext:value-type="float">
            <text:p>462,65</text:p>
          </table:table-cell>
          <table:table-cell office:value-type="float" office:value="498.65" calcext:value-type="float">
            <text:p>498,65</text:p>
          </table:table-cell>
          <table:table-cell office:value-type="float" office:value="36" calcext:value-type="float">
            <text:p>36</text:p>
          </table:table-cell>
          <table:table-cell office:value-type="float" office:value="1605" calcext:value-type="float">
            <text:p>16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38</text:p>
          </table:table-cell>
          <table:table-cell office:value-type="date" office:date-value="2016-04-27" calcext:value-type="date">
            <text:p>27/04/1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HARMACIE STELLA DAKAR</text:p>
          </table:table-cell>
          <table:table-cell office:value-type="float" office:value="1458.9" calcext:value-type="float">
            <text:p>1458,9</text:p>
          </table:table-cell>
          <table:table-cell office:value-type="float" office:value="1508.9" calcext:value-type="float">
            <text:p>1508,9</text:p>
          </table:table-cell>
          <table:table-cell office:value-type="float" office:value="50" calcext:value-type="float">
            <text:p>50</text:p>
          </table:table-cell>
          <table:table-cell office:value-type="float" office:value="13015" calcext:value-type="float">
            <text:p>13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39</text:p>
          </table:table-cell>
          <table:table-cell office:value-type="date" office:date-value="2016-04-18" calcext:value-type="date">
            <text:p>18/04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3708.02" calcext:value-type="float">
            <text:p>3708,02</text:p>
          </table:table-cell>
          <table:table-cell office:value-type="float" office:value="4169.02" calcext:value-type="float">
            <text:p>4169,02</text:p>
          </table:table-cell>
          <table:table-cell office:value-type="float" office:value="461" calcext:value-type="float">
            <text:p>461</text:p>
          </table:table-cell>
          <table:table-cell office:value-type="float" office:value="43809" calcext:value-type="float">
            <text:p>438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40</text:p>
          </table:table-cell>
          <table:table-cell office:value-type="date" office:date-value="2016-04-29" calcext:value-type="date">
            <text:p>29/04/1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HARMACIE MINDILI</text:p>
          </table:table-cell>
          <table:table-cell office:value-type="float" office:value="84.9" calcext:value-type="float">
            <text:p>84,9</text:p>
          </table:table-cell>
          <table:table-cell office:value-type="float" office:value="94.9" calcext:value-type="float">
            <text:p>94,9</text:p>
          </table:table-cell>
          <table:table-cell office:value-type="float" office:value="10" calcext:value-type="float">
            <text:p>10</text:p>
          </table:table-cell>
          <table:table-cell office:value-type="float" office:value="555" calcext:value-type="float">
            <text:p>5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41</text:p>
          </table:table-cell>
          <table:table-cell office:value-type="date" office:date-value="2016-04-19" calcext:value-type="date">
            <text:p>19/04/16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HARMACIE 2000 LOME</text:p>
          </table:table-cell>
          <table:table-cell office:value-type="float" office:value="206.72" calcext:value-type="float">
            <text:p>206,72</text:p>
          </table:table-cell>
          <table:table-cell office:value-type="float" office:value="239.72" calcext:value-type="float">
            <text:p>239,72</text:p>
          </table:table-cell>
          <table:table-cell office:value-type="float" office:value="33" calcext:value-type="float">
            <text:p>33</text:p>
          </table:table-cell>
          <table:table-cell office:value-type="float" office:value="1158" calcext:value-type="float">
            <text:p>1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42</text:p>
          </table:table-cell>
          <table:table-cell office:value-type="date" office:date-value="2016-04-19" calcext:value-type="date">
            <text:p>19/04/16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PHARMACIE PRIORITE SANTE</text:p>
          </table:table-cell>
          <table:table-cell office:value-type="float" office:value="139.01" calcext:value-type="float">
            <text:p>139,01</text:p>
          </table:table-cell>
          <table:table-cell office:value-type="float" office:value="226.01" calcext:value-type="float">
            <text:p>226,01</text:p>
          </table:table-cell>
          <table:table-cell office:value-type="float" office:value="87" calcext:value-type="float">
            <text:p>87</text:p>
          </table:table-cell>
          <table:table-cell office:value-type="float" office:value="1331" calcext:value-type="float">
            <text:p>13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43</text:p>
          </table:table-cell>
          <table:table-cell office:value-type="date" office:date-value="2016-04-19" calcext:value-type="date">
            <text:p>19/04/16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PHARMACIE SAINT GABRIEL COTONOU</text:p>
          </table:table-cell>
          <table:table-cell office:value-type="float" office:value="206.81" calcext:value-type="float">
            <text:p>206,81</text:p>
          </table:table-cell>
          <table:table-cell office:value-type="float" office:value="276.81" calcext:value-type="float">
            <text:p>276,81</text:p>
          </table:table-cell>
          <table:table-cell office:value-type="float" office:value="70" calcext:value-type="float">
            <text:p>70</text:p>
          </table:table-cell>
          <table:table-cell office:value-type="float" office:value="2898" calcext:value-type="float">
            <text:p>28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44</text:p>
          </table:table-cell>
          <table:table-cell office:value-type="date" office:date-value="2016-04-19" calcext:value-type="date">
            <text:p>19/04/16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PHARMACIE GRACE DIVINE DE POBE</text:p>
          </table:table-cell>
          <table:table-cell office:value-type="float" office:value="149.97" calcext:value-type="float">
            <text:p>149,97</text:p>
          </table:table-cell>
          <table:table-cell office:value-type="float" office:value="202.97" calcext:value-type="float">
            <text:p>202,97</text:p>
          </table:table-cell>
          <table:table-cell office:value-type="float" office:value="53" calcext:value-type="float">
            <text:p>53</text:p>
          </table:table-cell>
          <table:table-cell office:value-type="float" office:value="1582" calcext:value-type="float">
            <text:p>1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45</text:p>
          </table:table-cell>
          <table:table-cell office:value-type="date" office:date-value="2016-04-19" calcext:value-type="date">
            <text:p>19/04/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office:value-type="float" office:value="8225.5" calcext:value-type="float">
            <text:p>8225,5</text:p>
          </table:table-cell>
          <table:table-cell office:value-type="float" office:value="8612.5" calcext:value-type="float">
            <text:p>8612,5</text:p>
          </table:table-cell>
          <table:table-cell office:value-type="float" office:value="387" calcext:value-type="float">
            <text:p>387</text:p>
          </table:table-cell>
          <table:table-cell office:value-type="float" office:value="19100.6" calcext:value-type="float">
            <text:p>19100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46</text:p>
          </table:table-cell>
          <table:table-cell office:value-type="date" office:date-value="2016-04-19" calcext:value-type="date">
            <text:p>19/04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222.03" calcext:value-type="float">
            <text:p>222,03</text:p>
          </table:table-cell>
          <table:table-cell office:value-type="float" office:value="295.03" calcext:value-type="float">
            <text:p>295,03</text:p>
          </table:table-cell>
          <table:table-cell office:value-type="float" office:value="73" calcext:value-type="float">
            <text:p>73</text:p>
          </table:table-cell>
          <table:table-cell office:value-type="float" office:value="1378" calcext:value-type="float">
            <text:p>1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47</text:p>
          </table:table-cell>
          <table:table-cell office:value-type="date" office:date-value="2016-04-22" calcext:value-type="date">
            <text:p>22/04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2018.14" calcext:value-type="float">
            <text:p>2018,14</text:p>
          </table:table-cell>
          <table:table-cell office:value-type="float" office:value="2276.14" calcext:value-type="float">
            <text:p>2276,14</text:p>
          </table:table-cell>
          <table:table-cell office:value-type="float" office:value="258" calcext:value-type="float">
            <text:p>258</text:p>
          </table:table-cell>
          <table:table-cell office:value-type="float" office:value="14996.8" calcext:value-type="float">
            <text:p>14996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48</text:p>
          </table:table-cell>
          <table:table-cell office:value-type="date" office:date-value="2016-04-20" calcext:value-type="date">
            <text:p>20/04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table:number-columns-repeated="2" office:value-type="float" office:value="418.52" calcext:value-type="float">
            <text:p>418,52</text:p>
          </table:table-cell>
          <table:table-cell office:value-type="float" office:value="0" calcext:value-type="float">
            <text:p>0</text:p>
          </table:table-cell>
          <table:table-cell office:value-type="float" office:value="3534" calcext:value-type="float">
            <text:p>3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49</text:p>
          </table:table-cell>
          <table:table-cell office:value-type="date" office:date-value="2016-04-20" calcext:value-type="date">
            <text:p>20/04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311.65" calcext:value-type="float">
            <text:p>311,65</text:p>
          </table:table-cell>
          <table:table-cell office:value-type="float" office:value="460.65" calcext:value-type="float">
            <text:p>460,65</text:p>
          </table:table-cell>
          <table:table-cell office:value-type="float" office:value="149" calcext:value-type="float">
            <text:p>149</text:p>
          </table:table-cell>
          <table:table-cell office:value-type="float" office:value="8051" calcext:value-type="float">
            <text:p>80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50</text:p>
          </table:table-cell>
          <table:table-cell office:value-type="date" office:date-value="2016-04-20" calcext:value-type="date">
            <text:p>20/04/16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PHARMACIE SAINT GABRIEL ABIDJAN</text:p>
          </table:table-cell>
          <table:table-cell office:value-type="float" office:value="237.62" calcext:value-type="float">
            <text:p>237,62</text:p>
          </table:table-cell>
          <table:table-cell office:value-type="float" office:value="314.62" calcext:value-type="float">
            <text:p>314,62</text:p>
          </table:table-cell>
          <table:table-cell office:value-type="float" office:value="77" calcext:value-type="float">
            <text:p>77</text:p>
          </table:table-cell>
          <table:table-cell office:value-type="float" office:value="2005" calcext:value-type="float">
            <text:p>20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51</text:p>
          </table:table-cell>
          <table:table-cell office:value-type="date" office:date-value="2016-04-20" calcext:value-type="date">
            <text:p>20/04/16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HARMACIE D'ETOUDI</text:p>
          </table:table-cell>
          <table:table-cell office:value-type="float" office:value="1074.49" calcext:value-type="float">
            <text:p>1074,49</text:p>
          </table:table-cell>
          <table:table-cell office:value-type="float" office:value="1291.49" calcext:value-type="float">
            <text:p>1291,49</text:p>
          </table:table-cell>
          <table:table-cell office:value-type="float" office:value="217" calcext:value-type="float">
            <text:p>217</text:p>
          </table:table-cell>
          <table:table-cell office:value-type="float" office:value="14769" calcext:value-type="float">
            <text:p>147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52</text:p>
          </table:table-cell>
          <table:table-cell office:value-type="date" office:date-value="2016-04-20" calcext:value-type="date">
            <text:p>20/04/1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PHARMACIE PROSPERE</text:p>
          </table:table-cell>
          <table:table-cell office:value-type="float" office:value="587.29" calcext:value-type="float">
            <text:p>587,29</text:p>
          </table:table-cell>
          <table:table-cell office:value-type="float" office:value="674.29" calcext:value-type="float">
            <text:p>674,29</text:p>
          </table:table-cell>
          <table:table-cell office:value-type="float" office:value="87" calcext:value-type="float">
            <text:p>87</text:p>
          </table:table-cell>
          <table:table-cell office:value-type="float" office:value="2807" calcext:value-type="float">
            <text:p>28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53</text:p>
          </table:table-cell>
          <table:table-cell office:value-type="date" office:date-value="2016-04-21" calcext:value-type="date">
            <text:p>21/04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2149.62" calcext:value-type="float">
            <text:p>2149,62</text:p>
          </table:table-cell>
          <table:table-cell office:value-type="float" office:value="2558.62" calcext:value-type="float">
            <text:p>2558,62</text:p>
          </table:table-cell>
          <table:table-cell office:value-type="float" office:value="409" calcext:value-type="float">
            <text:p>409</text:p>
          </table:table-cell>
          <table:table-cell office:value-type="float" office:value="30343.71" calcext:value-type="float">
            <text:p>30343,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54</text:p>
          </table:table-cell>
          <table:table-cell office:value-type="date" office:date-value="2016-04-21" calcext:value-type="date">
            <text:p>21/04/1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HARMACIE SAINT CLEMENT</text:p>
          </table:table-cell>
          <table:table-cell office:value-type="float" office:value="613.68" calcext:value-type="float">
            <text:p>613,68</text:p>
          </table:table-cell>
          <table:table-cell office:value-type="float" office:value="824.68" calcext:value-type="float">
            <text:p>824,68</text:p>
          </table:table-cell>
          <table:table-cell office:value-type="float" office:value="211" calcext:value-type="float">
            <text:p>211</text:p>
          </table:table-cell>
          <table:table-cell office:value-type="float" office:value="19090" calcext:value-type="float">
            <text:p>19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55</text:p>
          </table:table-cell>
          <table:table-cell office:value-type="date" office:date-value="2016-04-21" calcext:value-type="date">
            <text:p>21/04/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HARMACIE LES 4 SAISONS</text:p>
          </table:table-cell>
          <table:table-cell office:value-type="float" office:value="297.67" calcext:value-type="float">
            <text:p>297,67</text:p>
          </table:table-cell>
          <table:table-cell office:value-type="float" office:value="451.67" calcext:value-type="float">
            <text:p>451,67</text:p>
          </table:table-cell>
          <table:table-cell office:value-type="float" office:value="154" calcext:value-type="float">
            <text:p>154</text:p>
          </table:table-cell>
          <table:table-cell office:value-type="float" office:value="9792" calcext:value-type="float">
            <text:p>97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56</text:p>
          </table:table-cell>
          <table:table-cell office:value-type="date" office:date-value="2016-04-21" calcext:value-type="date">
            <text:p>21/04/1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HARMACIE TRALENI-GOBADJOU</text:p>
          </table:table-cell>
          <table:table-cell table:number-columns-repeated="2" office:value-type="float" office:value="4308.15" calcext:value-type="float">
            <text:p>4308,15</text:p>
          </table:table-cell>
          <table:table-cell office:value-type="float" office:value="0" calcext:value-type="float">
            <text:p>0</text:p>
          </table:table-cell>
          <table:table-cell office:value-type="float" office:value="116338" calcext:value-type="float">
            <text:p>116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57</text:p>
          </table:table-cell>
          <table:table-cell office:value-type="date" office:date-value="2016-04-21" calcext:value-type="date">
            <text:p>21/04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1572.11" calcext:value-type="float">
            <text:p>1572,11</text:p>
          </table:table-cell>
          <table:table-cell office:value-type="float" office:value="1732.11" calcext:value-type="float">
            <text:p>1732,11</text:p>
          </table:table-cell>
          <table:table-cell office:value-type="float" office:value="160" calcext:value-type="float">
            <text:p>160</text:p>
          </table:table-cell>
          <table:table-cell office:value-type="float" office:value="8827.3" calcext:value-type="float">
            <text:p>8827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58</text:p>
          </table:table-cell>
          <table:table-cell office:value-type="date" office:date-value="2016-04-21" calcext:value-type="date">
            <text:p>21/04/16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PHARMACIE SAINT GIL</text:p>
          </table:table-cell>
          <table:table-cell office:value-type="float" office:value="704.27" calcext:value-type="float">
            <text:p>704,27</text:p>
          </table:table-cell>
          <table:table-cell office:value-type="float" office:value="876.27" calcext:value-type="float">
            <text:p>876,27</text:p>
          </table:table-cell>
          <table:table-cell office:value-type="float" office:value="172" calcext:value-type="float">
            <text:p>172</text:p>
          </table:table-cell>
          <table:table-cell office:value-type="float" office:value="8938.82" calcext:value-type="float">
            <text:p>8938,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59</text:p>
          </table:table-cell>
          <table:table-cell office:value-type="date" office:date-value="2016-04-21" calcext:value-type="date">
            <text:p>21/04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2608.34" calcext:value-type="float">
            <text:p>2608,34</text:p>
          </table:table-cell>
          <table:table-cell office:value-type="float" office:value="2764.34" calcext:value-type="float">
            <text:p>2764,34</text:p>
          </table:table-cell>
          <table:table-cell office:value-type="float" office:value="156" calcext:value-type="float">
            <text:p>156</text:p>
          </table:table-cell>
          <table:table-cell office:value-type="float" office:value="45417.75" calcext:value-type="float">
            <text:p>45417,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60</text:p>
          </table:table-cell>
          <table:table-cell office:value-type="date" office:date-value="2016-04-21" calcext:value-type="date">
            <text:p>21/04/16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PHARMACIE ALLAHOU AKBAR</text:p>
          </table:table-cell>
          <table:table-cell table:number-columns-repeated="2" office:value-type="float" office:value="1243.69" calcext:value-type="float">
            <text:p>1243,69</text:p>
          </table:table-cell>
          <table:table-cell office:value-type="float" office:value="0" calcext:value-type="float">
            <text:p>0</text:p>
          </table:table-cell>
          <table:table-cell office:value-type="float" office:value="13136.9" calcext:value-type="float">
            <text:p>13136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61</text:p>
          </table:table-cell>
          <table:table-cell office:value-type="date" office:date-value="2016-04-21" calcext:value-type="date">
            <text:p>21/04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15957.36" calcext:value-type="float">
            <text:p>15957,36</text:p>
          </table:table-cell>
          <table:table-cell office:value-type="float" office:value="16442.36" calcext:value-type="float">
            <text:p>16442,36</text:p>
          </table:table-cell>
          <table:table-cell office:value-type="float" office:value="485" calcext:value-type="float">
            <text:p>485</text:p>
          </table:table-cell>
          <table:table-cell office:value-type="float" office:value="54840.04" calcext:value-type="float">
            <text:p>54840,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62</text:p>
          </table:table-cell>
          <table:table-cell office:value-type="date" office:date-value="2016-04-21" calcext:value-type="date">
            <text:p>21/04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8653.19" calcext:value-type="float">
            <text:p>8653,19</text:p>
          </table:table-cell>
          <table:table-cell office:value-type="float" office:value="8748.19" calcext:value-type="float">
            <text:p>8748,19</text:p>
          </table:table-cell>
          <table:table-cell office:value-type="float" office:value="95" calcext:value-type="float">
            <text:p>95</text:p>
          </table:table-cell>
          <table:table-cell office:value-type="float" office:value="10060.87" calcext:value-type="float">
            <text:p>10060,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63</text:p>
          </table:table-cell>
          <table:table-cell office:value-type="date" office:date-value="2016-04-21" calcext:value-type="date">
            <text:p>21/04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office:value-type="float" office:value="12917.75" calcext:value-type="float">
            <text:p>12917,75</text:p>
          </table:table-cell>
          <table:table-cell office:value-type="float" office:value="13342.75" calcext:value-type="float">
            <text:p>13342,75</text:p>
          </table:table-cell>
          <table:table-cell office:value-type="float" office:value="425" calcext:value-type="float">
            <text:p>425</text:p>
          </table:table-cell>
          <table:table-cell office:value-type="float" office:value="40768.91" calcext:value-type="float">
            <text:p>40768,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64</text:p>
          </table:table-cell>
          <table:table-cell office:value-type="date" office:date-value="2016-04-22" calcext:value-type="date">
            <text:p>22/04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459.34" calcext:value-type="float">
            <text:p>459,34</text:p>
          </table:table-cell>
          <table:table-cell office:value-type="float" office:value="613.34" calcext:value-type="float">
            <text:p>613,34</text:p>
          </table:table-cell>
          <table:table-cell office:value-type="float" office:value="154" calcext:value-type="float">
            <text:p>154</text:p>
          </table:table-cell>
          <table:table-cell office:value-type="float" office:value="9711" calcext:value-type="float">
            <text:p>97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65</text:p>
          </table:table-cell>
          <table:table-cell office:value-type="date" office:date-value="2016-05-02" calcext:value-type="date">
            <text:p>02/05/1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HARMACIE MANDELA SARL YAOUNDE</text:p>
          </table:table-cell>
          <table:table-cell office:value-type="float" office:value="2057.76" calcext:value-type="float">
            <text:p>2057,76</text:p>
          </table:table-cell>
          <table:table-cell office:value-type="float" office:value="2407.76" calcext:value-type="float">
            <text:p>2407,76</text:p>
          </table:table-cell>
          <table:table-cell office:value-type="float" office:value="350" calcext:value-type="float">
            <text:p>350</text:p>
          </table:table-cell>
          <table:table-cell office:value-type="float" office:value="18817" calcext:value-type="float">
            <text:p>18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66</text:p>
          </table:table-cell>
          <table:table-cell office:value-type="date" office:date-value="2016-04-22" calcext:value-type="date">
            <text:p>22/04/1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PHARMACIE ODZA</text:p>
          </table:table-cell>
          <table:table-cell office:value-type="float" office:value="342.68" calcext:value-type="float">
            <text:p>342,68</text:p>
          </table:table-cell>
          <table:table-cell office:value-type="float" office:value="437.68" calcext:value-type="float">
            <text:p>437,68</text:p>
          </table:table-cell>
          <table:table-cell office:value-type="float" office:value="95" calcext:value-type="float">
            <text:p>95</text:p>
          </table:table-cell>
          <table:table-cell office:value-type="float" office:value="3380.16" calcext:value-type="float">
            <text:p>3380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67</text:p>
          </table:table-cell>
          <table:table-cell office:value-type="date" office:date-value="2016-04-22" calcext:value-type="date">
            <text:p>22/04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1355.23" calcext:value-type="float">
            <text:p>1355,23</text:p>
          </table:table-cell>
          <table:table-cell office:value-type="float" office:value="1566.23" calcext:value-type="float">
            <text:p>1566,23</text:p>
          </table:table-cell>
          <table:table-cell office:value-type="float" office:value="211" calcext:value-type="float">
            <text:p>211</text:p>
          </table:table-cell>
          <table:table-cell office:value-type="float" office:value="15821" calcext:value-type="float">
            <text:p>15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68</text:p>
          </table:table-cell>
          <table:table-cell office:value-type="date" office:date-value="2016-04-22" calcext:value-type="date">
            <text:p>22/04/16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HARMACIE DE DOUALA</text:p>
          </table:table-cell>
          <table:table-cell office:value-type="float" office:value="9247.82" calcext:value-type="float">
            <text:p>9247,82</text:p>
          </table:table-cell>
          <table:table-cell office:value-type="float" office:value="10233.82" calcext:value-type="float">
            <text:p>10233,82</text:p>
          </table:table-cell>
          <table:table-cell office:value-type="float" office:value="986" calcext:value-type="float">
            <text:p>986</text:p>
          </table:table-cell>
          <table:table-cell office:value-type="float" office:value="101960.4" calcext:value-type="float">
            <text:p>101960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69</text:p>
          </table:table-cell>
          <table:table-cell office:value-type="date" office:date-value="2016-04-22" calcext:value-type="date">
            <text:p>22/04/1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HARMACIE SAINTE MARIE GABON</text:p>
          </table:table-cell>
          <table:table-cell table:number-columns-repeated="2" office:value-type="float" office:value="2353.91" calcext:value-type="float">
            <text:p>2353,91</text:p>
          </table:table-cell>
          <table:table-cell office:value-type="float" office:value="0" calcext:value-type="float">
            <text:p>0</text:p>
          </table:table-cell>
          <table:table-cell office:value-type="float" office:value="26919" calcext:value-type="float">
            <text:p>269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70</text:p>
          </table:table-cell>
          <table:table-cell office:value-type="date" office:date-value="2016-04-22" calcext:value-type="date">
            <text:p>22/04/1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HARMACIE SAINTE MARIE GABON</text:p>
          </table:table-cell>
          <table:table-cell office:value-type="float" office:value="11293.37" calcext:value-type="float">
            <text:p>11293,37</text:p>
          </table:table-cell>
          <table:table-cell office:value-type="float" office:value="11578.37" calcext:value-type="float">
            <text:p>11578,37</text:p>
          </table:table-cell>
          <table:table-cell office:value-type="float" office:value="285" calcext:value-type="float">
            <text:p>285</text:p>
          </table:table-cell>
          <table:table-cell office:value-type="float" office:value="62900.07" calcext:value-type="float">
            <text:p>62900,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71</text:p>
          </table:table-cell>
          <table:table-cell office:value-type="date" office:date-value="2016-04-25" calcext:value-type="date">
            <text:p>25/04/1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HARMACIE DE L'AMITIE SIKASSO</text:p>
          </table:table-cell>
          <table:table-cell table:number-columns-repeated="2" office:value-type="float" office:value="480.85" calcext:value-type="float">
            <text:p>480,85</text:p>
          </table:table-cell>
          <table:table-cell office:value-type="float" office:value="0" calcext:value-type="float">
            <text:p>0</text:p>
          </table:table-cell>
          <table:table-cell office:value-type="float" office:value="2550" calcext:value-type="float">
            <text:p>2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72</text:p>
          </table:table-cell>
          <table:table-cell office:value-type="date" office:date-value="2016-04-25" calcext:value-type="date">
            <text:p>25/04/16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PHARMACIE MOYO PIERRE</text:p>
          </table:table-cell>
          <table:table-cell office:value-type="float" office:value="1170.43" calcext:value-type="float">
            <text:p>1170,43</text:p>
          </table:table-cell>
          <table:table-cell office:value-type="float" office:value="1398.43" calcext:value-type="float">
            <text:p>1398,43</text:p>
          </table:table-cell>
          <table:table-cell office:value-type="float" office:value="228" calcext:value-type="float">
            <text:p>228</text:p>
          </table:table-cell>
          <table:table-cell office:value-type="float" office:value="13257" calcext:value-type="float">
            <text:p>13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73</text:p>
          </table:table-cell>
          <table:table-cell office:value-type="date" office:date-value="2016-04-25" calcext:value-type="date">
            <text:p>25/04/1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ARMACIE URBAINE</text:p>
          </table:table-cell>
          <table:table-cell office:value-type="float" office:value="1255.86" calcext:value-type="float">
            <text:p>1255,86</text:p>
          </table:table-cell>
          <table:table-cell office:value-type="float" office:value="1483.86" calcext:value-type="float">
            <text:p>1483,86</text:p>
          </table:table-cell>
          <table:table-cell office:value-type="float" office:value="228" calcext:value-type="float">
            <text:p>228</text:p>
          </table:table-cell>
          <table:table-cell office:value-type="float" office:value="15035.6" calcext:value-type="float">
            <text:p>15035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74</text:p>
          </table:table-cell>
          <table:table-cell office:value-type="date" office:date-value="2016-04-25" calcext:value-type="date">
            <text:p>25/04/1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HARMACIE CARREFOUR Z</text:p>
          </table:table-cell>
          <table:table-cell office:value-type="float" office:value="694.84" calcext:value-type="float">
            <text:p>694,84</text:p>
          </table:table-cell>
          <table:table-cell office:value-type="float" office:value="1004.84" calcext:value-type="float">
            <text:p>1004,84</text:p>
          </table:table-cell>
          <table:table-cell office:value-type="float" office:value="310" calcext:value-type="float">
            <text:p>310</text:p>
          </table:table-cell>
          <table:table-cell office:value-type="float" office:value="21292.45" calcext:value-type="float">
            <text:p>21292,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75</text:p>
          </table:table-cell>
          <table:table-cell office:value-type="date" office:date-value="2016-04-25" calcext:value-type="date">
            <text:p>25/04/1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office:value-type="float" office:value="349.41" calcext:value-type="float">
            <text:p>349,41</text:p>
          </table:table-cell>
          <table:table-cell office:value-type="float" office:value="499.41" calcext:value-type="float">
            <text:p>499,41</text:p>
          </table:table-cell>
          <table:table-cell office:value-type="float" office:value="150" calcext:value-type="float">
            <text:p>150</text:p>
          </table:table-cell>
          <table:table-cell office:value-type="float" office:value="8368" calcext:value-type="float">
            <text:p>8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76</text:p>
          </table:table-cell>
          <table:table-cell office:value-type="date" office:date-value="2016-04-26" calcext:value-type="date">
            <text:p>26/04/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HARMACIE ANIAMAN</text:p>
          </table:table-cell>
          <table:table-cell office:value-type="float" office:value="1755.81" calcext:value-type="float">
            <text:p>1755,81</text:p>
          </table:table-cell>
          <table:table-cell office:value-type="float" office:value="1972.81" calcext:value-type="float">
            <text:p>1972,81</text:p>
          </table:table-cell>
          <table:table-cell office:value-type="float" office:value="217" calcext:value-type="float">
            <text:p>217</text:p>
          </table:table-cell>
          <table:table-cell office:value-type="float" office:value="13610" calcext:value-type="float">
            <text:p>13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77</text:p>
          </table:table-cell>
          <table:table-cell office:value-type="date" office:date-value="2016-04-26" calcext:value-type="date">
            <text:p>26/04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1516.03" calcext:value-type="float">
            <text:p>1516,03</text:p>
          </table:table-cell>
          <table:table-cell office:value-type="float" office:value="1825.03" calcext:value-type="float">
            <text:p>1825,03</text:p>
          </table:table-cell>
          <table:table-cell office:value-type="float" office:value="309" calcext:value-type="float">
            <text:p>309</text:p>
          </table:table-cell>
          <table:table-cell office:value-type="float" office:value="21629" calcext:value-type="float">
            <text:p>216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78</text:p>
          </table:table-cell>
          <table:table-cell office:value-type="date" office:date-value="2016-04-26" calcext:value-type="date">
            <text:p>26/04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836.67" calcext:value-type="float">
            <text:p>836,67</text:p>
          </table:table-cell>
          <table:table-cell office:value-type="float" office:value="1047.67" calcext:value-type="float">
            <text:p>1047,67</text:p>
          </table:table-cell>
          <table:table-cell office:value-type="float" office:value="211" calcext:value-type="float">
            <text:p>211</text:p>
          </table:table-cell>
          <table:table-cell office:value-type="float" office:value="9359.9" calcext:value-type="float">
            <text:p>9359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79</text:p>
          </table:table-cell>
          <table:table-cell office:value-type="date" office:date-value="2016-04-26" calcext:value-type="date">
            <text:p>26/04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1207.62" calcext:value-type="float">
            <text:p>1207,62</text:p>
          </table:table-cell>
          <table:table-cell office:value-type="float" office:value="1336.62" calcext:value-type="float">
            <text:p>1336,62</text:p>
          </table:table-cell>
          <table:table-cell office:value-type="float" office:value="129" calcext:value-type="float">
            <text:p>129</text:p>
          </table:table-cell>
          <table:table-cell office:value-type="float" office:value="4743.3" calcext:value-type="float">
            <text:p>4743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80</text:p>
          </table:table-cell>
          <table:table-cell office:value-type="date" office:date-value="2016-04-26" calcext:value-type="date">
            <text:p>26/04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277.35" calcext:value-type="float">
            <text:p>277,35</text:p>
          </table:table-cell>
          <table:table-cell office:value-type="float" office:value="404.35" calcext:value-type="float">
            <text:p>404,35</text:p>
          </table:table-cell>
          <table:table-cell office:value-type="float" office:value="127" calcext:value-type="float">
            <text:p>127</text:p>
          </table:table-cell>
          <table:table-cell office:value-type="float" office:value="5576" calcext:value-type="float">
            <text:p>55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81</text:p>
          </table:table-cell>
          <table:table-cell office:value-type="date" office:date-value="2016-04-26" calcext:value-type="date">
            <text:p>26/04/1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HARMACIE BASTOS</text:p>
          </table:table-cell>
          <table:table-cell office:value-type="float" office:value="1428.77" calcext:value-type="float">
            <text:p>1428,77</text:p>
          </table:table-cell>
          <table:table-cell office:value-type="float" office:value="1639.77" calcext:value-type="float">
            <text:p>1639,77</text:p>
          </table:table-cell>
          <table:table-cell office:value-type="float" office:value="211" calcext:value-type="float">
            <text:p>211</text:p>
          </table:table-cell>
          <table:table-cell office:value-type="float" office:value="12614" calcext:value-type="float">
            <text:p>12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82</text:p>
          </table:table-cell>
          <table:table-cell office:value-type="date" office:date-value="2016-04-27" calcext:value-type="date">
            <text:p>27/04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512.1" calcext:value-type="float">
            <text:p>512,1</text:p>
          </table:table-cell>
          <table:table-cell office:value-type="float" office:value="612.1" calcext:value-type="float">
            <text:p>612,1</text:p>
          </table:table-cell>
          <table:table-cell office:value-type="float" office:value="100" calcext:value-type="float">
            <text:p>100</text:p>
          </table:table-cell>
          <table:table-cell office:value-type="float" office:value="3502.6" calcext:value-type="float">
            <text:p>3502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83</text:p>
          </table:table-cell>
          <table:table-cell office:value-type="date" office:date-value="2016-04-27" calcext:value-type="date">
            <text:p>27/04/16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MORONI PHARMACIE</text:p>
          </table:table-cell>
          <table:table-cell office:value-type="float" office:value="2622.9" calcext:value-type="float">
            <text:p>2622,9</text:p>
          </table:table-cell>
          <table:table-cell office:value-type="float" office:value="2802.9" calcext:value-type="float">
            <text:p>2802,9</text:p>
          </table:table-cell>
          <table:table-cell office:value-type="float" office:value="180" calcext:value-type="float">
            <text:p>180</text:p>
          </table:table-cell>
          <table:table-cell office:value-type="float" office:value="75760" calcext:value-type="float">
            <text:p>75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84</text:p>
          </table:table-cell>
          <table:table-cell office:value-type="date" office:date-value="2016-04-27" calcext:value-type="date">
            <text:p>27/04/1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HARMACIE VOGUE NIAMEY</text:p>
          </table:table-cell>
          <table:table-cell office:value-type="float" office:value="1299.18" calcext:value-type="float">
            <text:p>1299,18</text:p>
          </table:table-cell>
          <table:table-cell office:value-type="float" office:value="1449.18" calcext:value-type="float">
            <text:p>1449,18</text:p>
          </table:table-cell>
          <table:table-cell office:value-type="float" office:value="150" calcext:value-type="float">
            <text:p>150</text:p>
          </table:table-cell>
          <table:table-cell office:value-type="float" office:value="5524.5" calcext:value-type="float">
            <text:p>5524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85</text:p>
          </table:table-cell>
          <table:table-cell office:value-type="date" office:date-value="2016-04-27" calcext:value-type="date">
            <text:p>27/04/16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HARMACIE HORIZON LOME</text:p>
          </table:table-cell>
          <table:table-cell office:value-type="float" office:value="1389.53" calcext:value-type="float">
            <text:p>1389,53</text:p>
          </table:table-cell>
          <table:table-cell office:value-type="float" office:value="1587.53" calcext:value-type="float">
            <text:p>1587,53</text:p>
          </table:table-cell>
          <table:table-cell office:value-type="float" office:value="198" calcext:value-type="float">
            <text:p>198</text:p>
          </table:table-cell>
          <table:table-cell office:value-type="float" office:value="8574.2" calcext:value-type="float">
            <text:p>8574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86</text:p>
          </table:table-cell>
          <table:table-cell office:value-type="date" office:date-value="2016-04-28" calcext:value-type="date">
            <text:p>28/04/16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PHARMACIE SIM-BAA</text:p>
          </table:table-cell>
          <table:table-cell office:value-type="float" office:value="832.46" calcext:value-type="float">
            <text:p>832,46</text:p>
          </table:table-cell>
          <table:table-cell office:value-type="float" office:value="1096.46" calcext:value-type="float">
            <text:p>1096,46</text:p>
          </table:table-cell>
          <table:table-cell office:value-type="float" office:value="264" calcext:value-type="float">
            <text:p>264</text:p>
          </table:table-cell>
          <table:table-cell office:value-type="float" office:value="18497.58" calcext:value-type="float">
            <text:p>18497,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87</text:p>
          </table:table-cell>
          <table:table-cell office:value-type="date" office:date-value="2016-04-28" calcext:value-type="date">
            <text:p>28/04/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HARMACIE MOHAMED V</text:p>
          </table:table-cell>
          <table:table-cell table:number-columns-repeated="2" office:value-type="float" office:value="3514.5" calcext:value-type="float">
            <text:p>3514,5</text:p>
          </table:table-cell>
          <table:table-cell office:value-type="float" office:value="0" calcext:value-type="float">
            <text:p>0</text:p>
          </table:table-cell>
          <table:table-cell office:value-type="float" office:value="25015.64" calcext:value-type="float">
            <text:p>25015,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88</text:p>
          </table:table-cell>
          <table:table-cell office:value-type="date" office:date-value="2016-04-28" calcext:value-type="date">
            <text:p>28/04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121.17" calcext:value-type="float">
            <text:p>121,17</text:p>
          </table:table-cell>
          <table:table-cell office:value-type="float" office:value="174.17" calcext:value-type="float">
            <text:p>174,17</text:p>
          </table:table-cell>
          <table:table-cell office:value-type="float" office:value="53" calcext:value-type="float">
            <text:p>53</text:p>
          </table:table-cell>
          <table:table-cell office:value-type="float" office:value="886" calcext:value-type="float">
            <text:p>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89</text:p>
          </table:table-cell>
          <table:table-cell office:value-type="date" office:date-value="2016-05-10" calcext:value-type="date">
            <text:p>10/05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office:value-type="float" office:value="895.06" calcext:value-type="float">
            <text:p>895,06</text:p>
          </table:table-cell>
          <table:table-cell office:value-type="float" office:value="1027.06" calcext:value-type="float">
            <text:p>1027,06</text:p>
          </table:table-cell>
          <table:table-cell office:value-type="float" office:value="132" calcext:value-type="float">
            <text:p>132</text:p>
          </table:table-cell>
          <table:table-cell office:value-type="float" office:value="4664" calcext:value-type="float">
            <text:p>4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90</text:p>
          </table:table-cell>
          <table:table-cell office:value-type="date" office:date-value="2016-04-29" calcext:value-type="date">
            <text:p>29/04/16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PHARMACIE TONHON</text:p>
          </table:table-cell>
          <table:table-cell office:value-type="float" office:value="1079.2" calcext:value-type="float">
            <text:p>1079,2</text:p>
          </table:table-cell>
          <table:table-cell office:value-type="float" office:value="1189.2" calcext:value-type="float">
            <text:p>1189,2</text:p>
          </table:table-cell>
          <table:table-cell office:value-type="float" office:value="110" calcext:value-type="float">
            <text:p>110</text:p>
          </table:table-cell>
          <table:table-cell office:value-type="float" office:value="4650" calcext:value-type="float">
            <text:p>4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91</text:p>
          </table:table-cell>
          <table:table-cell office:value-type="date" office:date-value="2016-05-12" calcext:value-type="date">
            <text:p>12/05/1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HARMACIE DONKA</text:p>
          </table:table-cell>
          <table:table-cell office:value-type="float" office:value="2581.83" calcext:value-type="float">
            <text:p>2581,83</text:p>
          </table:table-cell>
          <table:table-cell office:value-type="float" office:value="2713.83" calcext:value-type="float">
            <text:p>2713,83</text:p>
          </table:table-cell>
          <table:table-cell office:value-type="float" office:value="132" calcext:value-type="float">
            <text:p>132</text:p>
          </table:table-cell>
          <table:table-cell office:value-type="float" office:value="7299" calcext:value-type="float">
            <text:p>72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92</text:p>
          </table:table-cell>
          <table:table-cell office:value-type="date" office:date-value="2016-04-29" calcext:value-type="date">
            <text:p>29/04/1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HARMACIE CITE DES PALMIERS</text:p>
          </table:table-cell>
          <table:table-cell office:value-type="float" office:value="2141.54" calcext:value-type="float">
            <text:p>2141,54</text:p>
          </table:table-cell>
          <table:table-cell office:value-type="float" office:value="2715.54" calcext:value-type="float">
            <text:p>2715,54</text:p>
          </table:table-cell>
          <table:table-cell office:value-type="float" office:value="574" calcext:value-type="float">
            <text:p>574</text:p>
          </table:table-cell>
          <table:table-cell office:value-type="float" office:value="44244" calcext:value-type="float">
            <text:p>442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93</text:p>
          </table:table-cell>
          <table:table-cell office:value-type="date" office:date-value="2016-04-29" calcext:value-type="date">
            <text:p>29/04/16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PHARMACIE MOHAMED SAMAKE</text:p>
          </table:table-cell>
          <table:table-cell table:number-columns-repeated="2" office:value-type="float" office:value="864.91" calcext:value-type="float">
            <text:p>864,91</text:p>
          </table:table-cell>
          <table:table-cell office:value-type="float" office:value="0" calcext:value-type="float">
            <text:p>0</text:p>
          </table:table-cell>
          <table:table-cell office:value-type="float" office:value="9690" calcext:value-type="float">
            <text:p>9690</text:p>
          </table:table-cell>
          <table:table-cell/>
          <table:table-cell table:formula="of:=SUM([.F581:.F743])" office:value-type="float" office:value="331331.8" calcext:value-type="float">
            <text:p>331331,8</text:p>
          </table:table-cell>
        </table:table-row>
        <table:table-row table:style-name="ro1">
          <table:table-cell office:value-type="string" calcext:value-type="string">
            <text:p>FA33494</text:p>
          </table:table-cell>
          <table:table-cell office:value-type="date" office:date-value="2016-04-29" calcext:value-type="date">
            <text:p>29/04/16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HARMACIE SAINTE MARIE DE DIVO</text:p>
          </table:table-cell>
          <table:table-cell office:value-type="float" office:value="357.46" calcext:value-type="float">
            <text:p>357,46</text:p>
          </table:table-cell>
          <table:table-cell office:value-type="float" office:value="444.46" calcext:value-type="float">
            <text:p>444,46</text:p>
          </table:table-cell>
          <table:table-cell office:value-type="float" office:value="87" calcext:value-type="float">
            <text:p>87</text:p>
          </table:table-cell>
          <table:table-cell office:value-type="float" office:value="2462" calcext:value-type="float">
            <text:p>2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95</text:p>
          </table:table-cell>
          <table:table-cell office:value-type="date" office:date-value="2016-04-29" calcext:value-type="date">
            <text:p>29/04/1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PHARMACIE OYOMABANG</text:p>
          </table:table-cell>
          <table:table-cell office:value-type="float" office:value="77.04" calcext:value-type="float">
            <text:p>77,04</text:p>
          </table:table-cell>
          <table:table-cell office:value-type="float" office:value="120.04" calcext:value-type="float">
            <text:p>120,04</text:p>
          </table:table-cell>
          <table:table-cell office:value-type="float" office:value="43" calcext:value-type="float">
            <text:p>43</text:p>
          </table:table-cell>
          <table:table-cell office:value-type="float" office:value="556" calcext:value-type="float">
            <text:p>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96</text:p>
          </table:table-cell>
          <table:table-cell office:value-type="date" office:date-value="2016-04-29" calcext:value-type="date">
            <text:p>29/04/16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PHARMACIE CHEMINS DE FER</text:p>
          </table:table-cell>
          <table:table-cell office:value-type="float" office:value="917.8" calcext:value-type="float">
            <text:p>917,8</text:p>
          </table:table-cell>
          <table:table-cell office:value-type="float" office:value="1169.8" calcext:value-type="float">
            <text:p>1169,8</text:p>
          </table:table-cell>
          <table:table-cell office:value-type="float" office:value="252" calcext:value-type="float">
            <text:p>252</text:p>
          </table:table-cell>
          <table:table-cell office:value-type="float" office:value="16974.5" calcext:value-type="float">
            <text:p>16974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97</text:p>
          </table:table-cell>
          <table:table-cell office:value-type="date" office:date-value="2016-04-29" calcext:value-type="date">
            <text:p>29/04/1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PHARMACIE AKWABA</text:p>
          </table:table-cell>
          <table:table-cell office:value-type="float" office:value="8203.29" calcext:value-type="float">
            <text:p>8203,29</text:p>
          </table:table-cell>
          <table:table-cell office:value-type="float" office:value="9456.29" calcext:value-type="float">
            <text:p>9456,29</text:p>
          </table:table-cell>
          <table:table-cell office:value-type="float" office:value="1253" calcext:value-type="float">
            <text:p>1253</text:p>
          </table:table-cell>
          <table:table-cell office:value-type="float" office:value="60352.54" calcext:value-type="float">
            <text:p>60352,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98</text:p>
          </table:table-cell>
          <table:table-cell office:value-type="date" office:date-value="2016-04-29" calcext:value-type="date">
            <text:p>29/04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table:number-columns-repeated="2" office:value-type="float" office:value="751.87" calcext:value-type="float">
            <text:p>751,87</text:p>
          </table:table-cell>
          <table:table-cell office:value-type="float" office:value="0" calcext:value-type="float">
            <text:p>0</text:p>
          </table:table-cell>
          <table:table-cell office:value-type="float" office:value="7702" calcext:value-type="float">
            <text:p>7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499</text:p>
          </table:table-cell>
          <table:table-cell office:value-type="date" office:date-value="2016-05-02" calcext:value-type="date">
            <text:p>02/05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562.54" calcext:value-type="float">
            <text:p>562,54</text:p>
          </table:table-cell>
          <table:table-cell office:value-type="float" office:value="598.54" calcext:value-type="float">
            <text:p>598,54</text:p>
          </table:table-cell>
          <table:table-cell office:value-type="float" office:value="36" calcext:value-type="float">
            <text:p>36</text:p>
          </table:table-cell>
          <table:table-cell office:value-type="float" office:value="2597" calcext:value-type="float">
            <text:p>2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00</text:p>
          </table:table-cell>
          <table:table-cell office:value-type="date" office:date-value="2016-05-02" calcext:value-type="date">
            <text:p>02/05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346.92" calcext:value-type="float">
            <text:p>1346,92</text:p>
          </table:table-cell>
          <table:table-cell office:value-type="float" office:value="1529.92" calcext:value-type="float">
            <text:p>1529,92</text:p>
          </table:table-cell>
          <table:table-cell office:value-type="float" office:value="183" calcext:value-type="float">
            <text:p>183</text:p>
          </table:table-cell>
          <table:table-cell office:value-type="float" office:value="10283.3" calcext:value-type="float">
            <text:p>10283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01</text:p>
          </table:table-cell>
          <table:table-cell office:value-type="date" office:date-value="2016-05-02" calcext:value-type="date">
            <text:p>02/05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395.97" calcext:value-type="float">
            <text:p>1395,97</text:p>
          </table:table-cell>
          <table:table-cell office:value-type="float" office:value="1669.97" calcext:value-type="float">
            <text:p>1669,97</text:p>
          </table:table-cell>
          <table:table-cell office:value-type="float" office:value="274" calcext:value-type="float">
            <text:p>274</text:p>
          </table:table-cell>
          <table:table-cell office:value-type="float" office:value="17932" calcext:value-type="float">
            <text:p>179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02</text:p>
          </table:table-cell>
          <table:table-cell office:value-type="date" office:date-value="2016-05-02" calcext:value-type="date">
            <text:p>02/05/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HARMACIE DU CARREFOUR EMIA</text:p>
          </table:table-cell>
          <table:table-cell office:value-type="float" office:value="750.87" calcext:value-type="float">
            <text:p>750,87</text:p>
          </table:table-cell>
          <table:table-cell office:value-type="float" office:value="916.87" calcext:value-type="float">
            <text:p>916,87</text:p>
          </table:table-cell>
          <table:table-cell office:value-type="float" office:value="166" calcext:value-type="float">
            <text:p>166</text:p>
          </table:table-cell>
          <table:table-cell office:value-type="float" office:value="6267" calcext:value-type="float">
            <text:p>6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03</text:p>
          </table:table-cell>
          <table:table-cell office:value-type="date" office:date-value="2016-05-02" calcext:value-type="date">
            <text:p>02/05/16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PHARMACIE D'ARRAS</text:p>
          </table:table-cell>
          <table:table-cell office:value-type="float" office:value="491.6" calcext:value-type="float">
            <text:p>491,6</text:p>
          </table:table-cell>
          <table:table-cell office:value-type="float" office:value="605.6" calcext:value-type="float">
            <text:p>605,6</text:p>
          </table:table-cell>
          <table:table-cell office:value-type="float" office:value="114" calcext:value-type="float">
            <text:p>114</text:p>
          </table:table-cell>
          <table:table-cell office:value-type="float" office:value="4868" calcext:value-type="float">
            <text:p>4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04</text:p>
          </table:table-cell>
          <table:table-cell office:value-type="date" office:date-value="2016-05-02" calcext:value-type="date">
            <text:p>02/05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4636.36" calcext:value-type="float">
            <text:p>4636,36</text:p>
          </table:table-cell>
          <table:table-cell office:value-type="float" office:value="5225.36" calcext:value-type="float">
            <text:p>5225,36</text:p>
          </table:table-cell>
          <table:table-cell office:value-type="float" office:value="589" calcext:value-type="float">
            <text:p>589</text:p>
          </table:table-cell>
          <table:table-cell office:value-type="float" office:value="25217.542" calcext:value-type="float">
            <text:p>25217,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05</text:p>
          </table:table-cell>
          <table:table-cell office:value-type="date" office:date-value="2016-05-02" calcext:value-type="date">
            <text:p>02/05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121.84" calcext:value-type="float">
            <text:p>121,84</text:p>
          </table:table-cell>
          <table:table-cell office:value-type="float" office:value="174.84" calcext:value-type="float">
            <text:p>174,84</text:p>
          </table:table-cell>
          <table:table-cell office:value-type="float" office:value="53" calcext:value-type="float">
            <text:p>53</text:p>
          </table:table-cell>
          <table:table-cell office:value-type="float" office:value="712" calcext:value-type="float">
            <text:p>7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06</text:p>
          </table:table-cell>
          <table:table-cell office:value-type="date" office:date-value="2016-05-11" calcext:value-type="date">
            <text:p>11/05/16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HARMACIE ADONAI D'ORLY DALOA</text:p>
          </table:table-cell>
          <table:table-cell office:value-type="float" office:value="188.62" calcext:value-type="float">
            <text:p>188,62</text:p>
          </table:table-cell>
          <table:table-cell office:value-type="float" office:value="298.62" calcext:value-type="float">
            <text:p>298,62</text:p>
          </table:table-cell>
          <table:table-cell office:value-type="float" office:value="110" calcext:value-type="float">
            <text:p>110</text:p>
          </table:table-cell>
          <table:table-cell office:value-type="float" office:value="5831" calcext:value-type="float">
            <text:p>58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07</text:p>
          </table:table-cell>
          <table:table-cell office:value-type="date" office:date-value="2016-05-03" calcext:value-type="date">
            <text:p>03/05/16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PHARMACIE SAINTE RUTH</text:p>
          </table:table-cell>
          <table:table-cell office:value-type="float" office:value="3024.65" calcext:value-type="float">
            <text:p>3024,65</text:p>
          </table:table-cell>
          <table:table-cell office:value-type="float" office:value="3569.65" calcext:value-type="float">
            <text:p>3569,65</text:p>
          </table:table-cell>
          <table:table-cell office:value-type="float" office:value="545" calcext:value-type="float">
            <text:p>545</text:p>
          </table:table-cell>
          <table:table-cell office:value-type="float" office:value="30863.91" calcext:value-type="float">
            <text:p>30863,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08</text:p>
          </table:table-cell>
          <table:table-cell office:value-type="date" office:date-value="2016-05-03" calcext:value-type="date">
            <text:p>03/05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table:number-columns-repeated="2" office:value-type="float" office:value="459.98" calcext:value-type="float">
            <text:p>459,98</text:p>
          </table:table-cell>
          <table:table-cell office:value-type="float" office:value="0" calcext:value-type="float">
            <text:p>0</text:p>
          </table:table-cell>
          <table:table-cell office:value-type="float" office:value="3150" calcext:value-type="float">
            <text:p>31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09</text:p>
          </table:table-cell>
          <table:table-cell office:value-type="date" office:date-value="2016-05-03" calcext:value-type="date">
            <text:p>03/05/1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HARMACIE MONGALE</text:p>
          </table:table-cell>
          <table:table-cell office:value-type="float" office:value="1634.42" calcext:value-type="float">
            <text:p>1634,42</text:p>
          </table:table-cell>
          <table:table-cell office:value-type="float" office:value="2107.42" calcext:value-type="float">
            <text:p>2107,42</text:p>
          </table:table-cell>
          <table:table-cell office:value-type="float" office:value="473" calcext:value-type="float">
            <text:p>473</text:p>
          </table:table-cell>
          <table:table-cell office:value-type="float" office:value="34320" calcext:value-type="float">
            <text:p>34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10</text:p>
          </table:table-cell>
          <table:table-cell office:value-type="date" office:date-value="2016-05-03" calcext:value-type="date">
            <text:p>03/05/1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HARMACIE EL-SHADAI</text:p>
          </table:table-cell>
          <table:table-cell office:value-type="float" office:value="592.46" calcext:value-type="float">
            <text:p>592,46</text:p>
          </table:table-cell>
          <table:table-cell office:value-type="float" office:value="706.46" calcext:value-type="float">
            <text:p>706,46</text:p>
          </table:table-cell>
          <table:table-cell office:value-type="float" office:value="114" calcext:value-type="float">
            <text:p>114</text:p>
          </table:table-cell>
          <table:table-cell office:value-type="float" office:value="3736.82" calcext:value-type="float">
            <text:p>3736,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11</text:p>
          </table:table-cell>
          <table:table-cell office:value-type="date" office:date-value="2016-05-03" calcext:value-type="date">
            <text:p>03/05/16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AURIMEDIS</text:p>
          </table:table-cell>
          <table:table-cell office:value-type="float" office:value="6540.25" calcext:value-type="float">
            <text:p>6540,25</text:p>
          </table:table-cell>
          <table:table-cell office:value-type="float" office:value="6835.25" calcext:value-type="float">
            <text:p>6835,25</text:p>
          </table:table-cell>
          <table:table-cell office:value-type="float" office:value="295" calcext:value-type="float">
            <text:p>295</text:p>
          </table:table-cell>
          <table:table-cell office:value-type="float" office:value="61131.82" calcext:value-type="float">
            <text:p>61131,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12</text:p>
          </table:table-cell>
          <table:table-cell office:value-type="date" office:date-value="2016-05-03" calcext:value-type="date">
            <text:p>03/05/16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AURIMEDIS</text:p>
          </table:table-cell>
          <table:table-cell table:number-columns-repeated="2" office:value-type="float" office:value="1560.46" calcext:value-type="float">
            <text:p>1560,46</text:p>
          </table:table-cell>
          <table:table-cell office:value-type="float" office:value="0" calcext:value-type="float">
            <text:p>0</text:p>
          </table:table-cell>
          <table:table-cell office:value-type="float" office:value="13902" calcext:value-type="float">
            <text:p>139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13</text:p>
          </table:table-cell>
          <table:table-cell office:value-type="date" office:date-value="2016-05-04" calcext:value-type="date">
            <text:p>04/05/16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PHARMACIE AUMACHA</text:p>
          </table:table-cell>
          <table:table-cell office:value-type="float" office:value="759.95" calcext:value-type="float">
            <text:p>759,95</text:p>
          </table:table-cell>
          <table:table-cell office:value-type="float" office:value="987.95" calcext:value-type="float">
            <text:p>987,95</text:p>
          </table:table-cell>
          <table:table-cell office:value-type="float" office:value="228" calcext:value-type="float">
            <text:p>228</text:p>
          </table:table-cell>
          <table:table-cell office:value-type="float" office:value="14284" calcext:value-type="float">
            <text:p>14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14</text:p>
          </table:table-cell>
          <table:table-cell office:value-type="date" office:date-value="2016-05-04" calcext:value-type="date">
            <text:p>04/05/1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PHARMACIE PROSPERE</text:p>
          </table:table-cell>
          <table:table-cell office:value-type="float" office:value="372.31" calcext:value-type="float">
            <text:p>372,31</text:p>
          </table:table-cell>
          <table:table-cell office:value-type="float" office:value="522.31" calcext:value-type="float">
            <text:p>522,31</text:p>
          </table:table-cell>
          <table:table-cell office:value-type="float" office:value="150" calcext:value-type="float">
            <text:p>150</text:p>
          </table:table-cell>
          <table:table-cell office:value-type="float" office:value="10931" calcext:value-type="float">
            <text:p>109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15</text:p>
          </table:table-cell>
          <table:table-cell office:value-type="date" office:date-value="2016-05-04" calcext:value-type="date">
            <text:p>04/05/1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HARMACIE SAINT JOSEPH</text:p>
          </table:table-cell>
          <table:table-cell office:value-type="float" office:value="2234.81" calcext:value-type="float">
            <text:p>2234,81</text:p>
          </table:table-cell>
          <table:table-cell office:value-type="float" office:value="2598.81" calcext:value-type="float">
            <text:p>2598,81</text:p>
          </table:table-cell>
          <table:table-cell office:value-type="float" office:value="364" calcext:value-type="float">
            <text:p>364</text:p>
          </table:table-cell>
          <table:table-cell office:value-type="float" office:value="23513.77" calcext:value-type="float">
            <text:p>23513,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16</text:p>
          </table:table-cell>
          <table:table-cell office:value-type="date" office:date-value="2016-05-04" calcext:value-type="date">
            <text:p>04/05/16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PHARMACIE LA VALLEE YAOUNDE</text:p>
          </table:table-cell>
          <table:table-cell office:value-type="float" office:value="1795.58" calcext:value-type="float">
            <text:p>1795,58</text:p>
          </table:table-cell>
          <table:table-cell office:value-type="float" office:value="2186.58" calcext:value-type="float">
            <text:p>2186,58</text:p>
          </table:table-cell>
          <table:table-cell office:value-type="float" office:value="391" calcext:value-type="float">
            <text:p>391</text:p>
          </table:table-cell>
          <table:table-cell office:value-type="float" office:value="29255" calcext:value-type="float">
            <text:p>29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17</text:p>
          </table:table-cell>
          <table:table-cell office:value-type="date" office:date-value="2016-05-04" calcext:value-type="date">
            <text:p>04/05/1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PHARMACIE MASSAMAN KEITA</text:p>
          </table:table-cell>
          <table:table-cell table:number-columns-repeated="2" office:value-type="float" office:value="622.92" calcext:value-type="float">
            <text:p>622,92</text:p>
          </table:table-cell>
          <table:table-cell office:value-type="float" office:value="0" calcext:value-type="float">
            <text:p>0</text:p>
          </table:table-cell>
          <table:table-cell office:value-type="float" office:value="22554.4" calcext:value-type="float">
            <text:p>22554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18</text:p>
          </table:table-cell>
          <table:table-cell office:value-type="date" office:date-value="2016-05-06" calcext:value-type="date">
            <text:p>06/05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888.36" calcext:value-type="float">
            <text:p>888,36</text:p>
          </table:table-cell>
          <table:table-cell office:value-type="float" office:value="1152.36" calcext:value-type="float">
            <text:p>1152,36</text:p>
          </table:table-cell>
          <table:table-cell office:value-type="float" office:value="264" calcext:value-type="float">
            <text:p>264</text:p>
          </table:table-cell>
          <table:table-cell office:value-type="float" office:value="18170" calcext:value-type="float">
            <text:p>18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19</text:p>
          </table:table-cell>
          <table:table-cell office:value-type="date" office:date-value="2016-05-06" calcext:value-type="date">
            <text:p>06/05/16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PHARMACIE LANVIA</text:p>
          </table:table-cell>
          <table:table-cell office:value-type="float" office:value="822.11" calcext:value-type="float">
            <text:p>822,11</text:p>
          </table:table-cell>
          <table:table-cell office:value-type="float" office:value="936.11" calcext:value-type="float">
            <text:p>936,11</text:p>
          </table:table-cell>
          <table:table-cell office:value-type="float" office:value="114" calcext:value-type="float">
            <text:p>114</text:p>
          </table:table-cell>
          <table:table-cell office:value-type="float" office:value="5059" calcext:value-type="float">
            <text:p>5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20</text:p>
          </table:table-cell>
          <table:table-cell office:value-type="date" office:date-value="2016-05-06" calcext:value-type="date">
            <text:p>06/05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table:number-columns-repeated="2" office:value-type="float" office:value="107.87" calcext:value-type="float">
            <text:p>107,87</text:p>
          </table:table-cell>
          <table:table-cell office:value-type="float" office:value="0" calcext:value-type="float">
            <text:p>0</text:p>
          </table:table-cell>
          <table:table-cell office:value-type="float" office:value="646" calcext:value-type="float">
            <text:p>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21</text:p>
          </table:table-cell>
          <table:table-cell office:value-type="date" office:date-value="2016-05-20" calcext:value-type="date">
            <text:p>20/05/16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PHARMACIE LE ROCHER</text:p>
          </table:table-cell>
          <table:table-cell office:value-type="float" office:value="792.87" calcext:value-type="float">
            <text:p>792,87</text:p>
          </table:table-cell>
          <table:table-cell office:value-type="float" office:value="998.87" calcext:value-type="float">
            <text:p>998,87</text:p>
          </table:table-cell>
          <table:table-cell office:value-type="float" office:value="206" calcext:value-type="float">
            <text:p>206</text:p>
          </table:table-cell>
          <table:table-cell office:value-type="float" office:value="12373.5" calcext:value-type="float">
            <text:p>1237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22</text:p>
          </table:table-cell>
          <table:table-cell office:value-type="date" office:date-value="2016-05-06" calcext:value-type="date">
            <text:p>06/05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176.69" calcext:value-type="float">
            <text:p>176,69</text:p>
          </table:table-cell>
          <table:table-cell office:value-type="float" office:value="269.69" calcext:value-type="float">
            <text:p>269,69</text:p>
          </table:table-cell>
          <table:table-cell office:value-type="float" office:value="93" calcext:value-type="float">
            <text:p>93</text:p>
          </table:table-cell>
          <table:table-cell office:value-type="float" office:value="3222" calcext:value-type="float">
            <text:p>3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23</text:p>
          </table:table-cell>
          <table:table-cell office:value-type="date" office:date-value="2016-05-06" calcext:value-type="date">
            <text:p>06/05/16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PHARMACIE DES 17 PORTES SARLU MARADI</text:p>
          </table:table-cell>
          <table:table-cell office:value-type="float" office:value="1160.33" calcext:value-type="float">
            <text:p>1160,33</text:p>
          </table:table-cell>
          <table:table-cell office:value-type="float" office:value="1348.33" calcext:value-type="float">
            <text:p>1348,33</text:p>
          </table:table-cell>
          <table:table-cell office:value-type="float" office:value="188" calcext:value-type="float">
            <text:p>188</text:p>
          </table:table-cell>
          <table:table-cell office:value-type="float" office:value="10374" calcext:value-type="float">
            <text:p>10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24</text:p>
          </table:table-cell>
          <table:table-cell office:value-type="date" office:date-value="2016-05-06" calcext:value-type="date">
            <text:p>06/05/16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PHARMACIE LES OLIVIERS ABIDJAN</text:p>
          </table:table-cell>
          <table:table-cell office:value-type="float" office:value="567.1" calcext:value-type="float">
            <text:p>567,1</text:p>
          </table:table-cell>
          <table:table-cell office:value-type="float" office:value="727.1" calcext:value-type="float">
            <text:p>727,1</text:p>
          </table:table-cell>
          <table:table-cell office:value-type="float" office:value="160" calcext:value-type="float">
            <text:p>160</text:p>
          </table:table-cell>
          <table:table-cell office:value-type="float" office:value="9660" calcext:value-type="float">
            <text:p>9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25</text:p>
          </table:table-cell>
          <table:table-cell office:value-type="date" office:date-value="2016-05-06" calcext:value-type="date">
            <text:p>06/05/16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PHARMACIE ARC EN CIEL EDEA</text:p>
          </table:table-cell>
          <table:table-cell office:value-type="float" office:value="669.72" calcext:value-type="float">
            <text:p>669,72</text:p>
          </table:table-cell>
          <table:table-cell office:value-type="float" office:value="875.72" calcext:value-type="float">
            <text:p>875,72</text:p>
          </table:table-cell>
          <table:table-cell office:value-type="float" office:value="206" calcext:value-type="float">
            <text:p>206</text:p>
          </table:table-cell>
          <table:table-cell office:value-type="float" office:value="9054.16" calcext:value-type="float">
            <text:p>9054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26</text:p>
          </table:table-cell>
          <table:table-cell office:value-type="date" office:date-value="2016-05-06" calcext:value-type="date">
            <text:p>06/05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287.49" calcext:value-type="float">
            <text:p>287,49</text:p>
          </table:table-cell>
          <table:table-cell office:value-type="float" office:value="321.49" calcext:value-type="float">
            <text:p>321,49</text:p>
          </table:table-cell>
          <table:table-cell office:value-type="float" office:value="34" calcext:value-type="float">
            <text:p>34</text:p>
          </table:table-cell>
          <table:table-cell office:value-type="float" office:value="994" calcext:value-type="float">
            <text:p>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27</text:p>
          </table:table-cell>
          <table:table-cell office:value-type="date" office:date-value="2016-05-06" calcext:value-type="date">
            <text:p>06/05/16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PHARMACIE CENTRALE DALOA</text:p>
          </table:table-cell>
          <table:table-cell office:value-type="float" office:value="222.12" calcext:value-type="float">
            <text:p>222,12</text:p>
          </table:table-cell>
          <table:table-cell office:value-type="float" office:value="265.12" calcext:value-type="float">
            <text:p>265,12</text:p>
          </table:table-cell>
          <table:table-cell office:value-type="float" office:value="43" calcext:value-type="float">
            <text:p>43</text:p>
          </table:table-cell>
          <table:table-cell office:value-type="float" office:value="381" calcext:value-type="float">
            <text:p>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28</text:p>
          </table:table-cell>
          <table:table-cell office:value-type="date" office:date-value="2016-05-06" calcext:value-type="date">
            <text:p>06/05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396.86" calcext:value-type="float">
            <text:p>1396,86</text:p>
          </table:table-cell>
          <table:table-cell office:value-type="float" office:value="1766.86" calcext:value-type="float">
            <text:p>1766,86</text:p>
          </table:table-cell>
          <table:table-cell office:value-type="float" office:value="370" calcext:value-type="float">
            <text:p>370</text:p>
          </table:table-cell>
          <table:table-cell office:value-type="float" office:value="24707.2" calcext:value-type="float">
            <text:p>24707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29</text:p>
          </table:table-cell>
          <table:table-cell office:value-type="date" office:date-value="2016-05-07" calcext:value-type="date">
            <text:p>07/05/16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PHARMACY MONDIAL LTD</text:p>
          </table:table-cell>
          <table:table-cell office:value-type="float" office:value="4028.36" calcext:value-type="float">
            <text:p>4028,36</text:p>
          </table:table-cell>
          <table:table-cell office:value-type="float" office:value="4532.36" calcext:value-type="float">
            <text:p>4532,36</text:p>
          </table:table-cell>
          <table:table-cell office:value-type="float" office:value="504" calcext:value-type="float">
            <text:p>504</text:p>
          </table:table-cell>
          <table:table-cell office:value-type="float" office:value="52448" calcext:value-type="float">
            <text:p>524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30</text:p>
          </table:table-cell>
          <table:table-cell office:value-type="date" office:date-value="2016-05-09" calcext:value-type="date">
            <text:p>09/05/16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PHARMACIE 8 EME TRANCHE</text:p>
          </table:table-cell>
          <table:table-cell office:value-type="float" office:value="499.68" calcext:value-type="float">
            <text:p>499,68</text:p>
          </table:table-cell>
          <table:table-cell office:value-type="float" office:value="619.68" calcext:value-type="float">
            <text:p>619,68</text:p>
          </table:table-cell>
          <table:table-cell office:value-type="float" office:value="120" calcext:value-type="float">
            <text:p>120</text:p>
          </table:table-cell>
          <table:table-cell office:value-type="float" office:value="5054.66" calcext:value-type="float">
            <text:p>5054,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31</text:p>
          </table:table-cell>
          <table:table-cell office:value-type="date" office:date-value="2016-05-09" calcext:value-type="date">
            <text:p>09/05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3881.71" calcext:value-type="float">
            <text:p>3881,71</text:p>
          </table:table-cell>
          <table:table-cell office:value-type="float" office:value="4276.71" calcext:value-type="float">
            <text:p>4276,71</text:p>
          </table:table-cell>
          <table:table-cell office:value-type="float" office:value="395" calcext:value-type="float">
            <text:p>395</text:p>
          </table:table-cell>
          <table:table-cell office:value-type="float" office:value="26445.12" calcext:value-type="float">
            <text:p>26445,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32</text:p>
          </table:table-cell>
          <table:table-cell office:value-type="date" office:date-value="2016-05-09" calcext:value-type="date">
            <text:p>09/05/1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PHARMACIE MOUCTAR</text:p>
          </table:table-cell>
          <table:table-cell office:value-type="float" office:value="283.43" calcext:value-type="float">
            <text:p>283,43</text:p>
          </table:table-cell>
          <table:table-cell office:value-type="float" office:value="353.43" calcext:value-type="float">
            <text:p>353,43</text:p>
          </table:table-cell>
          <table:table-cell office:value-type="float" office:value="70" calcext:value-type="float">
            <text:p>70</text:p>
          </table:table-cell>
          <table:table-cell office:value-type="float" office:value="1402" calcext:value-type="float">
            <text:p>1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33</text:p>
          </table:table-cell>
          <table:table-cell office:value-type="date" office:date-value="2016-05-09" calcext:value-type="date">
            <text:p>09/05/16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PHARMACIE DE KOULOUBA BAMAKO</text:p>
          </table:table-cell>
          <table:table-cell office:value-type="float" office:value="491.08" calcext:value-type="float">
            <text:p>491,08</text:p>
          </table:table-cell>
          <table:table-cell office:value-type="float" office:value="620.08" calcext:value-type="float">
            <text:p>620,08</text:p>
          </table:table-cell>
          <table:table-cell office:value-type="float" office:value="129" calcext:value-type="float">
            <text:p>129</text:p>
          </table:table-cell>
          <table:table-cell office:value-type="float" office:value="6294" calcext:value-type="float">
            <text:p>6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34</text:p>
          </table:table-cell>
          <table:table-cell office:value-type="date" office:date-value="2016-05-09" calcext:value-type="date">
            <text:p>09/05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692.73" calcext:value-type="float">
            <text:p>692,73</text:p>
          </table:table-cell>
          <table:table-cell office:value-type="float" office:value="1011.73" calcext:value-type="float">
            <text:p>1011,73</text:p>
          </table:table-cell>
          <table:table-cell office:value-type="float" office:value="319" calcext:value-type="float">
            <text:p>319</text:p>
          </table:table-cell>
          <table:table-cell office:value-type="float" office:value="9574" calcext:value-type="float">
            <text:p>9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35</text:p>
          </table:table-cell>
          <table:table-cell office:value-type="date" office:date-value="2016-05-09" calcext:value-type="date">
            <text:p>09/05/1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PHARMACIE LA VISION SARL</text:p>
          </table:table-cell>
          <table:table-cell office:value-type="float" office:value="541.71" calcext:value-type="float">
            <text:p>541,71</text:p>
          </table:table-cell>
          <table:table-cell office:value-type="float" office:value="684.71" calcext:value-type="float">
            <text:p>684,71</text:p>
          </table:table-cell>
          <table:table-cell office:value-type="float" office:value="143" calcext:value-type="float">
            <text:p>143</text:p>
          </table:table-cell>
          <table:table-cell office:value-type="float" office:value="7836.58" calcext:value-type="float">
            <text:p>7836,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36</text:p>
          </table:table-cell>
          <table:table-cell office:value-type="date" office:date-value="2016-05-10" calcext:value-type="date">
            <text:p>10/05/16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PHARMACIE DU COMMERCE</text:p>
          </table:table-cell>
          <table:table-cell office:value-type="float" office:value="1085.58" calcext:value-type="float">
            <text:p>1085,58</text:p>
          </table:table-cell>
          <table:table-cell office:value-type="float" office:value="1257.58" calcext:value-type="float">
            <text:p>1257,58</text:p>
          </table:table-cell>
          <table:table-cell office:value-type="float" office:value="172" calcext:value-type="float">
            <text:p>172</text:p>
          </table:table-cell>
          <table:table-cell office:value-type="float" office:value="8139.51" calcext:value-type="float">
            <text:p>8139,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37</text:p>
          </table:table-cell>
          <table:table-cell office:value-type="date" office:date-value="2016-05-10" calcext:value-type="date">
            <text:p>10/05/16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PHARMACIE VAL DES GRACES</text:p>
          </table:table-cell>
          <table:table-cell office:value-type="float" office:value="165.28" calcext:value-type="float">
            <text:p>165,28</text:p>
          </table:table-cell>
          <table:table-cell office:value-type="float" office:value="218.28" calcext:value-type="float">
            <text:p>218,28</text:p>
          </table:table-cell>
          <table:table-cell office:value-type="float" office:value="53" calcext:value-type="float">
            <text:p>53</text:p>
          </table:table-cell>
          <table:table-cell office:value-type="float" office:value="3571" calcext:value-type="float">
            <text:p>3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38</text:p>
          </table:table-cell>
          <table:table-cell office:value-type="date" office:date-value="2016-05-10" calcext:value-type="date">
            <text:p>10/05/1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HARMACIE LA SHEKINAH</text:p>
          </table:table-cell>
          <table:table-cell office:value-type="float" office:value="487.9" calcext:value-type="float">
            <text:p>487,9</text:p>
          </table:table-cell>
          <table:table-cell office:value-type="float" office:value="693.9" calcext:value-type="float">
            <text:p>693,9</text:p>
          </table:table-cell>
          <table:table-cell office:value-type="float" office:value="206" calcext:value-type="float">
            <text:p>206</text:p>
          </table:table-cell>
          <table:table-cell office:value-type="float" office:value="11677" calcext:value-type="float">
            <text:p>116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39</text:p>
          </table:table-cell>
          <table:table-cell office:value-type="date" office:date-value="2016-05-10" calcext:value-type="date">
            <text:p>10/05/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HARMACIE CRISTAL</text:p>
          </table:table-cell>
          <table:table-cell office:value-type="float" office:value="1031.59" calcext:value-type="float">
            <text:p>1031,59</text:p>
          </table:table-cell>
          <table:table-cell office:value-type="float" office:value="1275.59" calcext:value-type="float">
            <text:p>1275,59</text:p>
          </table:table-cell>
          <table:table-cell office:value-type="float" office:value="244" calcext:value-type="float">
            <text:p>244</text:p>
          </table:table-cell>
          <table:table-cell office:value-type="float" office:value="11815.8" calcext:value-type="float">
            <text:p>11815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40</text:p>
          </table:table-cell>
          <table:table-cell office:value-type="date" office:date-value="2016-05-10" calcext:value-type="date">
            <text:p>10/05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1814.05" calcext:value-type="float">
            <text:p>1814,05</text:p>
          </table:table-cell>
          <table:table-cell office:value-type="float" office:value="2042.05" calcext:value-type="float">
            <text:p>2042,05</text:p>
          </table:table-cell>
          <table:table-cell office:value-type="float" office:value="228" calcext:value-type="float">
            <text:p>228</text:p>
          </table:table-cell>
          <table:table-cell office:value-type="float" office:value="14632.32" calcext:value-type="float">
            <text:p>14632,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41</text:p>
          </table:table-cell>
          <table:table-cell office:value-type="date" office:date-value="2016-05-10" calcext:value-type="date">
            <text:p>10/05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178.08" calcext:value-type="float">
            <text:p>178,08</text:p>
          </table:table-cell>
          <table:table-cell office:value-type="float" office:value="213.08" calcext:value-type="float">
            <text:p>213,0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42</text:p>
          </table:table-cell>
          <table:table-cell office:value-type="date" office:date-value="2016-05-11" calcext:value-type="date">
            <text:p>11/05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678.32" calcext:value-type="float">
            <text:p>1678,32</text:p>
          </table:table-cell>
          <table:table-cell office:value-type="float" office:value="2079.32" calcext:value-type="float">
            <text:p>2079,32</text:p>
          </table:table-cell>
          <table:table-cell office:value-type="float" office:value="401" calcext:value-type="float">
            <text:p>401</text:p>
          </table:table-cell>
          <table:table-cell office:value-type="float" office:value="27486" calcext:value-type="float">
            <text:p>27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43</text:p>
          </table:table-cell>
          <table:table-cell office:value-type="date" office:date-value="2016-05-11" calcext:value-type="date">
            <text:p>11/05/16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GOD'S GLORY PHARMACY SARL</text:p>
          </table:table-cell>
          <table:table-cell office:value-type="float" office:value="2133.83" calcext:value-type="float">
            <text:p>2133,83</text:p>
          </table:table-cell>
          <table:table-cell office:value-type="float" office:value="2528.83" calcext:value-type="float">
            <text:p>2528,83</text:p>
          </table:table-cell>
          <table:table-cell office:value-type="float" office:value="395" calcext:value-type="float">
            <text:p>395</text:p>
          </table:table-cell>
          <table:table-cell office:value-type="float" office:value="29435" calcext:value-type="float">
            <text:p>29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44</text:p>
          </table:table-cell>
          <table:table-cell office:value-type="date" office:date-value="2016-05-11" calcext:value-type="date">
            <text:p>11/05/16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PHARMACIE DE CANA</text:p>
          </table:table-cell>
          <table:table-cell office:value-type="float" office:value="727.84" calcext:value-type="float">
            <text:p>727,84</text:p>
          </table:table-cell>
          <table:table-cell office:value-type="float" office:value="915.84" calcext:value-type="float">
            <text:p>915,84</text:p>
          </table:table-cell>
          <table:table-cell office:value-type="float" office:value="188" calcext:value-type="float">
            <text:p>188</text:p>
          </table:table-cell>
          <table:table-cell office:value-type="float" office:value="10659" calcext:value-type="float">
            <text:p>10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45</text:p>
          </table:table-cell>
          <table:table-cell office:value-type="date" office:date-value="2016-05-11" calcext:value-type="date">
            <text:p>11/05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318.06" calcext:value-type="float">
            <text:p>318,06</text:p>
          </table:table-cell>
          <table:table-cell office:value-type="float" office:value="411.06" calcext:value-type="float">
            <text:p>411,06</text:p>
          </table:table-cell>
          <table:table-cell office:value-type="float" office:value="93" calcext:value-type="float">
            <text:p>93</text:p>
          </table:table-cell>
          <table:table-cell office:value-type="float" office:value="3314.4" calcext:value-type="float">
            <text:p>3314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46</text:p>
          </table:table-cell>
          <table:table-cell office:value-type="date" office:date-value="2016-05-11" calcext:value-type="date">
            <text:p>11/05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711.09" calcext:value-type="float">
            <text:p>711,09</text:p>
          </table:table-cell>
          <table:table-cell office:value-type="float" office:value="1025.09" calcext:value-type="float">
            <text:p>1025,09</text:p>
          </table:table-cell>
          <table:table-cell office:value-type="float" office:value="314" calcext:value-type="float">
            <text:p>314</text:p>
          </table:table-cell>
          <table:table-cell office:value-type="float" office:value="13862" calcext:value-type="float">
            <text:p>13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47</text:p>
          </table:table-cell>
          <table:table-cell office:value-type="date" office:date-value="2016-05-11" calcext:value-type="date">
            <text:p>11/05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table:number-columns-repeated="2" office:value-type="float" office:value="1918" calcext:value-type="float">
            <text:p>19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48</text:p>
          </table:table-cell>
          <table:table-cell office:value-type="date" office:date-value="2016-05-12" calcext:value-type="date">
            <text:p>12/05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157.17" calcext:value-type="float">
            <text:p>157,17</text:p>
          </table:table-cell>
          <table:table-cell office:value-type="float" office:value="284.17" calcext:value-type="float">
            <text:p>284,17</text:p>
          </table:table-cell>
          <table:table-cell office:value-type="float" office:value="127" calcext:value-type="float">
            <text:p>127</text:p>
          </table:table-cell>
          <table:table-cell office:value-type="float" office:value="6646" calcext:value-type="float">
            <text:p>6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49</text:p>
          </table:table-cell>
          <table:table-cell office:value-type="date" office:date-value="2016-05-12" calcext:value-type="date">
            <text:p>12/05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180.99" calcext:value-type="float">
            <text:p>180,99</text:p>
          </table:table-cell>
          <table:table-cell office:value-type="float" office:value="256.99" calcext:value-type="float">
            <text:p>256,99</text:p>
          </table:table-cell>
          <table:table-cell office:value-type="float" office:value="76" calcext:value-type="float">
            <text:p>76</text:p>
          </table:table-cell>
          <table:table-cell office:value-type="float" office:value="1551" calcext:value-type="float">
            <text:p>1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50</text:p>
          </table:table-cell>
          <table:table-cell office:value-type="date" office:date-value="2016-05-12" calcext:value-type="date">
            <text:p>12/05/16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PHARMACIE LAT DIOR THIES</text:p>
          </table:table-cell>
          <table:table-cell office:value-type="float" office:value="344.05" calcext:value-type="float">
            <text:p>344,05</text:p>
          </table:table-cell>
          <table:table-cell office:value-type="float" office:value="378.05" calcext:value-type="float">
            <text:p>378,05</text:p>
          </table:table-cell>
          <table:table-cell office:value-type="float" office:value="34" calcext:value-type="float">
            <text:p>34</text:p>
          </table:table-cell>
          <table:table-cell office:value-type="float" office:value="2099" calcext:value-type="float">
            <text:p>2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51</text:p>
          </table:table-cell>
          <table:table-cell office:value-type="date" office:date-value="2016-05-12" calcext:value-type="date">
            <text:p>12/05/1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HARMACIE JIREH SOA</text:p>
          </table:table-cell>
          <table:table-cell office:value-type="float" office:value="720.95" calcext:value-type="float">
            <text:p>720,95</text:p>
          </table:table-cell>
          <table:table-cell office:value-type="float" office:value="914.95" calcext:value-type="float">
            <text:p>914,95</text:p>
          </table:table-cell>
          <table:table-cell office:value-type="float" office:value="194" calcext:value-type="float">
            <text:p>194</text:p>
          </table:table-cell>
          <table:table-cell office:value-type="float" office:value="10427" calcext:value-type="float">
            <text:p>10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52</text:p>
          </table:table-cell>
          <table:table-cell office:value-type="date" office:date-value="2016-05-12" calcext:value-type="date">
            <text:p>12/05/16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PHARMACIE DES FINANCES </text:p>
          </table:table-cell>
          <table:table-cell office:value-type="float" office:value="1592.43" calcext:value-type="float">
            <text:p>1592,43</text:p>
          </table:table-cell>
          <table:table-cell office:value-type="float" office:value="1962.43" calcext:value-type="float">
            <text:p>1962,43</text:p>
          </table:table-cell>
          <table:table-cell office:value-type="float" office:value="370" calcext:value-type="float">
            <text:p>370</text:p>
          </table:table-cell>
          <table:table-cell office:value-type="float" office:value="22518.8" calcext:value-type="float">
            <text:p>22518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53</text:p>
          </table:table-cell>
          <table:table-cell office:value-type="date" office:date-value="2016-05-13" calcext:value-type="date">
            <text:p>13/05/16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PHARMACIE LES PHALENES</text:p>
          </table:table-cell>
          <table:table-cell office:value-type="float" office:value="504.61" calcext:value-type="float">
            <text:p>504,61</text:p>
          </table:table-cell>
          <table:table-cell office:value-type="float" office:value="604.61" calcext:value-type="float">
            <text:p>604,61</text:p>
          </table:table-cell>
          <table:table-cell office:value-type="float" office:value="100" calcext:value-type="float">
            <text:p>100</text:p>
          </table:table-cell>
          <table:table-cell office:value-type="float" office:value="2304" calcext:value-type="float">
            <text:p>2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54</text:p>
          </table:table-cell>
          <table:table-cell office:value-type="date" office:date-value="2016-05-13" calcext:value-type="date">
            <text:p>13/05/16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PHARMACIE D'ARRAS</text:p>
          </table:table-cell>
          <table:table-cell office:value-type="float" office:value="214.69" calcext:value-type="float">
            <text:p>214,69</text:p>
          </table:table-cell>
          <table:table-cell office:value-type="float" office:value="277.69" calcext:value-type="float">
            <text:p>277,69</text:p>
          </table:table-cell>
          <table:table-cell office:value-type="float" office:value="63" calcext:value-type="float">
            <text:p>63</text:p>
          </table:table-cell>
          <table:table-cell office:value-type="float" office:value="705" calcext:value-type="float">
            <text:p>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55</text:p>
          </table:table-cell>
          <table:table-cell office:value-type="date" office:date-value="2016-05-13" calcext:value-type="date">
            <text:p>13/05/16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HARMACIE PALAIS DE JUSTICE ABIDJAN</text:p>
          </table:table-cell>
          <table:table-cell office:value-type="float" office:value="463.59" calcext:value-type="float">
            <text:p>463,59</text:p>
          </table:table-cell>
          <table:table-cell office:value-type="float" office:value="539.59" calcext:value-type="float">
            <text:p>539,59</text:p>
          </table:table-cell>
          <table:table-cell office:value-type="float" office:value="76" calcext:value-type="float">
            <text:p>76</text:p>
          </table:table-cell>
          <table:table-cell office:value-type="float" office:value="2040" calcext:value-type="float">
            <text:p>2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56</text:p>
          </table:table-cell>
          <table:table-cell office:value-type="date" office:date-value="2016-05-13" calcext:value-type="date">
            <text:p>13/05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863.91" calcext:value-type="float">
            <text:p>863,91</text:p>
          </table:table-cell>
          <table:table-cell office:value-type="float" office:value="1069.91" calcext:value-type="float">
            <text:p>1069,91</text:p>
          </table:table-cell>
          <table:table-cell office:value-type="float" office:value="206" calcext:value-type="float">
            <text:p>206</text:p>
          </table:table-cell>
          <table:table-cell office:value-type="float" office:value="12124" calcext:value-type="float">
            <text:p>12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57</text:p>
          </table:table-cell>
          <table:table-cell office:value-type="date" office:date-value="2016-05-13" calcext:value-type="date">
            <text:p>13/05/16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PHARMACIE SEBROKO SARL</text:p>
          </table:table-cell>
          <table:table-cell office:value-type="float" office:value="236.41" calcext:value-type="float">
            <text:p>236,41</text:p>
          </table:table-cell>
          <table:table-cell office:value-type="float" office:value="312.41" calcext:value-type="float">
            <text:p>312,41</text:p>
          </table:table-cell>
          <table:table-cell office:value-type="float" office:value="76" calcext:value-type="float">
            <text:p>76</text:p>
          </table:table-cell>
          <table:table-cell office:value-type="float" office:value="2319" calcext:value-type="float">
            <text:p>2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58</text:p>
          </table:table-cell>
          <table:table-cell office:value-type="date" office:date-value="2016-05-13" calcext:value-type="date">
            <text:p>13/05/16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PHARMACIE ACTUELLE</text:p>
          </table:table-cell>
          <table:table-cell office:value-type="float" office:value="191.06" calcext:value-type="float">
            <text:p>191,06</text:p>
          </table:table-cell>
          <table:table-cell office:value-type="float" office:value="254.06" calcext:value-type="float">
            <text:p>254,06</text:p>
          </table:table-cell>
          <table:table-cell office:value-type="float" office:value="63" calcext:value-type="float">
            <text:p>63</text:p>
          </table:table-cell>
          <table:table-cell office:value-type="float" office:value="1296" calcext:value-type="float">
            <text:p>12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59</text:p>
          </table:table-cell>
          <table:table-cell office:value-type="date" office:date-value="2016-05-13" calcext:value-type="date">
            <text:p>13/05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4666.13" calcext:value-type="float">
            <text:p>4666,13</text:p>
          </table:table-cell>
          <table:table-cell office:value-type="float" office:value="5397.13" calcext:value-type="float">
            <text:p>5397,13</text:p>
          </table:table-cell>
          <table:table-cell office:value-type="float" office:value="731" calcext:value-type="float">
            <text:p>731</text:p>
          </table:table-cell>
          <table:table-cell office:value-type="float" office:value="39867.2" calcext:value-type="float">
            <text:p>39867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60</text:p>
          </table:table-cell>
          <table:table-cell office:value-type="date" office:date-value="2016-05-13" calcext:value-type="date">
            <text:p>13/05/16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PHARMACIE NOTRE DAME DE FATIMA</text:p>
          </table:table-cell>
          <table:table-cell office:value-type="float" office:value="307.08" calcext:value-type="float">
            <text:p>307,08</text:p>
          </table:table-cell>
          <table:table-cell office:value-type="float" office:value="383.08" calcext:value-type="float">
            <text:p>383,08</text:p>
          </table:table-cell>
          <table:table-cell office:value-type="float" office:value="76" calcext:value-type="float">
            <text:p>76</text:p>
          </table:table-cell>
          <table:table-cell office:value-type="float" office:value="1643" calcext:value-type="float">
            <text:p>1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61</text:p>
          </table:table-cell>
          <table:table-cell office:value-type="date" office:date-value="2016-05-17" calcext:value-type="date">
            <text:p>17/05/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HARMACIE DE L'HORIZON</text:p>
          </table:table-cell>
          <table:table-cell office:value-type="float" office:value="404.01" calcext:value-type="float">
            <text:p>404,01</text:p>
          </table:table-cell>
          <table:table-cell office:value-type="float" office:value="542.01" calcext:value-type="float">
            <text:p>542,01</text:p>
          </table:table-cell>
          <table:table-cell office:value-type="float" office:value="138" calcext:value-type="float">
            <text:p>138</text:p>
          </table:table-cell>
          <table:table-cell office:value-type="float" office:value="6701.58" calcext:value-type="float">
            <text:p>6701,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62</text:p>
          </table:table-cell>
          <table:table-cell office:value-type="date" office:date-value="2016-05-17" calcext:value-type="date">
            <text:p>17/05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778.5" calcext:value-type="float">
            <text:p>778,5</text:p>
          </table:table-cell>
          <table:table-cell office:value-type="float" office:value="905.5" calcext:value-type="float">
            <text:p>905,5</text:p>
          </table:table-cell>
          <table:table-cell office:value-type="float" office:value="127" calcext:value-type="float">
            <text:p>127</text:p>
          </table:table-cell>
          <table:table-cell office:value-type="float" office:value="6190" calcext:value-type="float">
            <text:p>6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63</text:p>
          </table:table-cell>
          <table:table-cell office:value-type="date" office:date-value="2016-05-17" calcext:value-type="date">
            <text:p>17/05/16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HARMACIE LES JUMELLES</text:p>
          </table:table-cell>
          <table:table-cell office:value-type="float" office:value="1415.9" calcext:value-type="float">
            <text:p>1415,9</text:p>
          </table:table-cell>
          <table:table-cell office:value-type="float" office:value="2083.9" calcext:value-type="float">
            <text:p>2083,9</text:p>
          </table:table-cell>
          <table:table-cell office:value-type="float" office:value="668" calcext:value-type="float">
            <text:p>668</text:p>
          </table:table-cell>
          <table:table-cell office:value-type="float" office:value="38218" calcext:value-type="float">
            <text:p>38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64</text:p>
          </table:table-cell>
          <table:table-cell office:value-type="date" office:date-value="2016-05-17" calcext:value-type="date">
            <text:p>17/05/16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HARMACIE LES BEATITUDES</text:p>
          </table:table-cell>
          <table:table-cell office:value-type="float" office:value="708.54" calcext:value-type="float">
            <text:p>708,54</text:p>
          </table:table-cell>
          <table:table-cell office:value-type="float" office:value="868.54" calcext:value-type="float">
            <text:p>868,54</text:p>
          </table:table-cell>
          <table:table-cell office:value-type="float" office:value="160" calcext:value-type="float">
            <text:p>160</text:p>
          </table:table-cell>
          <table:table-cell office:value-type="float" office:value="8650" calcext:value-type="float">
            <text:p>8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65</text:p>
          </table:table-cell>
          <table:table-cell office:value-type="date" office:date-value="2016-05-17" calcext:value-type="date">
            <text:p>17/05/16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PHARMACIE DU CENTRE MAROUA</text:p>
          </table:table-cell>
          <table:table-cell office:value-type="float" office:value="278.55" calcext:value-type="float">
            <text:p>278,55</text:p>
          </table:table-cell>
          <table:table-cell office:value-type="float" office:value="383.55" calcext:value-type="float">
            <text:p>383,55</text:p>
          </table:table-cell>
          <table:table-cell office:value-type="float" office:value="105" calcext:value-type="float">
            <text:p>105</text:p>
          </table:table-cell>
          <table:table-cell office:value-type="float" office:value="4090" calcext:value-type="float">
            <text:p>4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66</text:p>
          </table:table-cell>
          <table:table-cell office:value-type="date" office:date-value="2016-05-17" calcext:value-type="date">
            <text:p>17/05/1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HARMACIE DU LONGCHAMP</text:p>
          </table:table-cell>
          <table:table-cell office:value-type="float" office:value="7267.14" calcext:value-type="float">
            <text:p>7267,14</text:p>
          </table:table-cell>
          <table:table-cell office:value-type="float" office:value="7878.14" calcext:value-type="float">
            <text:p>7878,14</text:p>
          </table:table-cell>
          <table:table-cell office:value-type="float" office:value="611" calcext:value-type="float">
            <text:p>611</text:p>
          </table:table-cell>
          <table:table-cell office:value-type="float" office:value="50241.43" calcext:value-type="float">
            <text:p>50241,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67</text:p>
          </table:table-cell>
          <table:table-cell office:value-type="date" office:date-value="2016-05-17" calcext:value-type="date">
            <text:p>17/05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1203.18" calcext:value-type="float">
            <text:p>1203,18</text:p>
          </table:table-cell>
          <table:table-cell office:value-type="float" office:value="1357.18" calcext:value-type="float">
            <text:p>1357,18</text:p>
          </table:table-cell>
          <table:table-cell office:value-type="float" office:value="154" calcext:value-type="float">
            <text:p>154</text:p>
          </table:table-cell>
          <table:table-cell office:value-type="float" office:value="8706.99" calcext:value-type="float">
            <text:p>8706,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68</text:p>
          </table:table-cell>
          <table:table-cell office:value-type="date" office:date-value="2016-05-18" calcext:value-type="date">
            <text:p>18/05/16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PHARMACIE DE LA RIVIERA III ABIDJAN</text:p>
          </table:table-cell>
          <table:table-cell office:value-type="float" office:value="2841.7" calcext:value-type="float">
            <text:p>2841,7</text:p>
          </table:table-cell>
          <table:table-cell office:value-type="float" office:value="3280.7" calcext:value-type="float">
            <text:p>3280,7</text:p>
          </table:table-cell>
          <table:table-cell office:value-type="float" office:value="439" calcext:value-type="float">
            <text:p>439</text:p>
          </table:table-cell>
          <table:table-cell office:value-type="float" office:value="34283.1" calcext:value-type="float">
            <text:p>34283,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69</text:p>
          </table:table-cell>
          <table:table-cell office:value-type="date" office:date-value="2016-05-17" calcext:value-type="date">
            <text:p>17/05/1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HARMACIE BIOMEDICAM</text:p>
          </table:table-cell>
          <table:table-cell office:value-type="float" office:value="2440.59" calcext:value-type="float">
            <text:p>2440,59</text:p>
          </table:table-cell>
          <table:table-cell office:value-type="float" office:value="2839.59" calcext:value-type="float">
            <text:p>2839,59</text:p>
          </table:table-cell>
          <table:table-cell office:value-type="float" office:value="399" calcext:value-type="float">
            <text:p>399</text:p>
          </table:table-cell>
          <table:table-cell office:value-type="float" office:value="26942.48" calcext:value-type="float">
            <text:p>26942,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70</text:p>
          </table:table-cell>
          <table:table-cell office:value-type="date" office:date-value="2016-05-18" calcext:value-type="date">
            <text:p>18/05/16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HARMACIE LA PALOMA</text:p>
          </table:table-cell>
          <table:table-cell office:value-type="float" office:value="10067.87" calcext:value-type="float">
            <text:p>10067,87</text:p>
          </table:table-cell>
          <table:table-cell office:value-type="float" office:value="10617.87" calcext:value-type="float">
            <text:p>10617,87</text:p>
          </table:table-cell>
          <table:table-cell office:value-type="float" office:value="550" calcext:value-type="float">
            <text:p>550</text:p>
          </table:table-cell>
          <table:table-cell office:value-type="float" office:value="185678" calcext:value-type="float">
            <text:p>1856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71</text:p>
          </table:table-cell>
          <table:table-cell office:value-type="date" office:date-value="2016-05-18" calcext:value-type="date">
            <text:p>18/05/16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PHARMACIE PATIENCE NIAMEY</text:p>
          </table:table-cell>
          <table:table-cell office:value-type="float" office:value="678.36" calcext:value-type="float">
            <text:p>678,36</text:p>
          </table:table-cell>
          <table:table-cell office:value-type="float" office:value="844.36" calcext:value-type="float">
            <text:p>844,36</text:p>
          </table:table-cell>
          <table:table-cell office:value-type="float" office:value="166" calcext:value-type="float">
            <text:p>166</text:p>
          </table:table-cell>
          <table:table-cell office:value-type="float" office:value="8556" calcext:value-type="float">
            <text:p>85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72</text:p>
          </table:table-cell>
          <table:table-cell office:value-type="date" office:date-value="2016-06-23" calcext:value-type="date">
            <text:p>23/06/16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PHARMACIE ARC EN CIEL ABIDJAN</text:p>
          </table:table-cell>
          <table:table-cell office:value-type="float" office:value="621.4" calcext:value-type="float">
            <text:p>621,4</text:p>
          </table:table-cell>
          <table:table-cell office:value-type="float" office:value="854.4" calcext:value-type="float">
            <text:p>854,4</text:p>
          </table:table-cell>
          <table:table-cell office:value-type="float" office:value="233" calcext:value-type="float">
            <text:p>233</text:p>
          </table:table-cell>
          <table:table-cell office:value-type="float" office:value="13099" calcext:value-type="float">
            <text:p>130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73</text:p>
          </table:table-cell>
          <table:table-cell office:value-type="date" office:date-value="2016-05-18" calcext:value-type="date">
            <text:p>18/05/16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PHARMACIE SACRE-COEUR DOUALA</text:p>
          </table:table-cell>
          <table:table-cell office:value-type="float" office:value="1618.33" calcext:value-type="float">
            <text:p>1618,33</text:p>
          </table:table-cell>
          <table:table-cell office:value-type="float" office:value="2131.33" calcext:value-type="float">
            <text:p>2131,33</text:p>
          </table:table-cell>
          <table:table-cell office:value-type="float" office:value="513" calcext:value-type="float">
            <text:p>513</text:p>
          </table:table-cell>
          <table:table-cell office:value-type="float" office:value="34347.6" calcext:value-type="float">
            <text:p>34347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74</text:p>
          </table:table-cell>
          <table:table-cell office:value-type="date" office:date-value="2016-06-14" calcext:value-type="date">
            <text:p>14/06/16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GRANDE PHARMACIE DU COMMERCE</text:p>
          </table:table-cell>
          <table:table-cell office:value-type="float" office:value="1608.14" calcext:value-type="float">
            <text:p>1608,14</text:p>
          </table:table-cell>
          <table:table-cell office:value-type="float" office:value="1836.14" calcext:value-type="float">
            <text:p>1836,14</text:p>
          </table:table-cell>
          <table:table-cell office:value-type="float" office:value="228" calcext:value-type="float">
            <text:p>228</text:p>
          </table:table-cell>
          <table:table-cell office:value-type="float" office:value="14118" calcext:value-type="float">
            <text:p>14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75</text:p>
          </table:table-cell>
          <table:table-cell office:value-type="date" office:date-value="2016-05-18" calcext:value-type="date">
            <text:p>18/05/16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PHARMACIE SAINTE MARIE COCODY ABIDJAN</text:p>
          </table:table-cell>
          <table:table-cell office:value-type="float" office:value="296.31" calcext:value-type="float">
            <text:p>296,31</text:p>
          </table:table-cell>
          <table:table-cell office:value-type="float" office:value="383.31" calcext:value-type="float">
            <text:p>383,31</text:p>
          </table:table-cell>
          <table:table-cell office:value-type="float" office:value="87" calcext:value-type="float">
            <text:p>87</text:p>
          </table:table-cell>
          <table:table-cell office:value-type="float" office:value="2777" calcext:value-type="float">
            <text:p>27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76</text:p>
          </table:table-cell>
          <table:table-cell office:value-type="date" office:date-value="2016-05-18" calcext:value-type="date">
            <text:p>18/05/16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PHARMACIE LA BENINOISE</text:p>
          </table:table-cell>
          <table:table-cell office:value-type="float" office:value="67.61" calcext:value-type="float">
            <text:p>67,61</text:p>
          </table:table-cell>
          <table:table-cell office:value-type="float" office:value="90.61" calcext:value-type="float">
            <text:p>90,61</text:p>
          </table:table-cell>
          <table:table-cell office:value-type="float" office:value="23" calcext:value-type="float">
            <text:p>23</text:p>
          </table:table-cell>
          <table:table-cell office:value-type="float" office:value="455" calcext:value-type="float">
            <text:p>4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77</text:p>
          </table:table-cell>
          <table:table-cell office:value-type="date" office:date-value="2016-05-18" calcext:value-type="date">
            <text:p>18/05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table:number-columns-repeated="2" office:value-type="float" office:value="3592.98" calcext:value-type="float">
            <text:p>3592,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78</text:p>
          </table:table-cell>
          <table:table-cell office:value-type="date" office:date-value="2016-06-07" calcext:value-type="date">
            <text:p>07/06/1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HARMACIE BERDEI</text:p>
          </table:table-cell>
          <table:table-cell office:value-type="float" office:value="1446.63" calcext:value-type="float">
            <text:p>1446,63</text:p>
          </table:table-cell>
          <table:table-cell office:value-type="float" office:value="1534.63" calcext:value-type="float">
            <text:p>1534,63</text:p>
          </table:table-cell>
          <table:table-cell office:value-type="float" office:value="88" calcext:value-type="float">
            <text:p>88</text:p>
          </table:table-cell>
          <table:table-cell office:value-type="float" office:value="28739" calcext:value-type="float">
            <text:p>28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79</text:p>
          </table:table-cell>
          <table:table-cell office:value-type="date" office:date-value="2016-05-19" calcext:value-type="date">
            <text:p>19/05/16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PHARMACIE DU BOULEVARD SUD</text:p>
          </table:table-cell>
          <table:table-cell office:value-type="float" office:value="493.08" calcext:value-type="float">
            <text:p>493,08</text:p>
          </table:table-cell>
          <table:table-cell office:value-type="float" office:value="535.08" calcext:value-type="float">
            <text:p>535,08</text:p>
          </table:table-cell>
          <table:table-cell office:value-type="float" office:value="42" calcext:value-type="float">
            <text:p>42</text:p>
          </table:table-cell>
          <table:table-cell office:value-type="float" office:value="4673" calcext:value-type="float">
            <text:p>4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80</text:p>
          </table:table-cell>
          <table:table-cell office:value-type="date" office:date-value="2016-05-19" calcext:value-type="date">
            <text:p>19/05/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HARMACIE ALLIANCE YAOUNDE</text:p>
          </table:table-cell>
          <table:table-cell office:value-type="float" office:value="779.09" calcext:value-type="float">
            <text:p>779,09</text:p>
          </table:table-cell>
          <table:table-cell office:value-type="float" office:value="962.09" calcext:value-type="float">
            <text:p>962,09</text:p>
          </table:table-cell>
          <table:table-cell office:value-type="float" office:value="183" calcext:value-type="float">
            <text:p>183</text:p>
          </table:table-cell>
          <table:table-cell office:value-type="float" office:value="10007.8" calcext:value-type="float">
            <text:p>10007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81</text:p>
          </table:table-cell>
          <table:table-cell office:value-type="date" office:date-value="2016-05-19" calcext:value-type="date">
            <text:p>19/05/16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PHARMACIE DE L'ETOILE ABIDJAN</text:p>
          </table:table-cell>
          <table:table-cell office:value-type="float" office:value="319.7" calcext:value-type="float">
            <text:p>319,7</text:p>
          </table:table-cell>
          <table:table-cell office:value-type="float" office:value="433.7" calcext:value-type="float">
            <text:p>433,7</text:p>
          </table:table-cell>
          <table:table-cell office:value-type="float" office:value="114" calcext:value-type="float">
            <text:p>114</text:p>
          </table:table-cell>
          <table:table-cell office:value-type="float" office:value="2817.81" calcext:value-type="float">
            <text:p>2817,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82</text:p>
          </table:table-cell>
          <table:table-cell office:value-type="date" office:date-value="2016-05-19" calcext:value-type="date">
            <text:p>19/05/1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<text:s/>AFRICA PHARMACY</text:p>
          </table:table-cell>
          <table:table-cell office:value-type="float" office:value="586.89" calcext:value-type="float">
            <text:p>586,89</text:p>
          </table:table-cell>
          <table:table-cell office:value-type="float" office:value="769.89" calcext:value-type="float">
            <text:p>769,89</text:p>
          </table:table-cell>
          <table:table-cell office:value-type="float" office:value="183" calcext:value-type="float">
            <text:p>183</text:p>
          </table:table-cell>
          <table:table-cell office:value-type="float" office:value="10699" calcext:value-type="float">
            <text:p>10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83</text:p>
          </table:table-cell>
          <table:table-cell office:value-type="date" office:date-value="2016-05-19" calcext:value-type="date">
            <text:p>19/05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822.17" calcext:value-type="float">
            <text:p>822,17</text:p>
          </table:table-cell>
          <table:table-cell office:value-type="float" office:value="982.17" calcext:value-type="float">
            <text:p>982,17</text:p>
          </table:table-cell>
          <table:table-cell office:value-type="float" office:value="160" calcext:value-type="float">
            <text:p>160</text:p>
          </table:table-cell>
          <table:table-cell office:value-type="float" office:value="7469.4" calcext:value-type="float">
            <text:p>7469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84</text:p>
          </table:table-cell>
          <table:table-cell office:value-type="date" office:date-value="2016-05-19" calcext:value-type="date">
            <text:p>19/05/1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PHARMACIE ROXANNE</text:p>
          </table:table-cell>
          <table:table-cell office:value-type="float" office:value="547" calcext:value-type="float">
            <text:p>547</text:p>
          </table:table-cell>
          <table:table-cell office:value-type="float" office:value="679" calcext:value-type="float">
            <text:p>679</text:p>
          </table:table-cell>
          <table:table-cell office:value-type="float" office:value="132" calcext:value-type="float">
            <text:p>132</text:p>
          </table:table-cell>
          <table:table-cell office:value-type="float" office:value="6819" calcext:value-type="float">
            <text:p>68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85</text:p>
          </table:table-cell>
          <table:table-cell office:value-type="date" office:date-value="2016-05-19" calcext:value-type="date">
            <text:p>19/05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table:number-columns-repeated="2" office:value-type="float" office:value="211.08" calcext:value-type="float">
            <text:p>211,08</text:p>
          </table:table-cell>
          <table:table-cell office:value-type="float" office:value="0" calcext:value-type="float">
            <text:p>0</text:p>
          </table:table-cell>
          <table:table-cell office:value-type="float" office:value="1154" calcext:value-type="float">
            <text:p>11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86</text:p>
          </table:table-cell>
          <table:table-cell office:value-type="date" office:date-value="2016-05-23" calcext:value-type="date">
            <text:p>23/05/16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PHARMACIE SAINT CLEMENT</text:p>
          </table:table-cell>
          <table:table-cell office:value-type="float" office:value="2516.36" calcext:value-type="float">
            <text:p>2516,36</text:p>
          </table:table-cell>
          <table:table-cell office:value-type="float" office:value="2943.36" calcext:value-type="float">
            <text:p>2943,36</text:p>
          </table:table-cell>
          <table:table-cell office:value-type="float" office:value="427" calcext:value-type="float">
            <text:p>427</text:p>
          </table:table-cell>
          <table:table-cell office:value-type="float" office:value="11440.6" calcext:value-type="float">
            <text:p>11440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87</text:p>
          </table:table-cell>
          <table:table-cell office:value-type="date" office:date-value="2016-05-20" calcext:value-type="date">
            <text:p>20/05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228.06" calcext:value-type="float">
            <text:p>228,06</text:p>
          </table:table-cell>
          <table:table-cell office:value-type="float" office:value="310.06" calcext:value-type="float">
            <text:p>310,06</text:p>
          </table:table-cell>
          <table:table-cell office:value-type="float" office:value="82" calcext:value-type="float">
            <text:p>82</text:p>
          </table:table-cell>
          <table:table-cell office:value-type="float" office:value="2014" calcext:value-type="float">
            <text:p>20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88</text:p>
          </table:table-cell>
          <table:table-cell office:value-type="date" office:date-value="2016-05-20" calcext:value-type="date">
            <text:p>20/05/16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PHARMACIE SAINT GIL</text:p>
          </table:table-cell>
          <table:table-cell office:value-type="float" office:value="731.81" calcext:value-type="float">
            <text:p>731,81</text:p>
          </table:table-cell>
          <table:table-cell office:value-type="float" office:value="903.81" calcext:value-type="float">
            <text:p>903,81</text:p>
          </table:table-cell>
          <table:table-cell office:value-type="float" office:value="172" calcext:value-type="float">
            <text:p>172</text:p>
          </table:table-cell>
          <table:table-cell office:value-type="float" office:value="9230.6" calcext:value-type="float">
            <text:p>9230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89</text:p>
          </table:table-cell>
          <table:table-cell office:value-type="date" office:date-value="2016-05-20" calcext:value-type="date">
            <text:p>20/05/1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PHARMACIE PERVENCHE PLUS</text:p>
          </table:table-cell>
          <table:table-cell office:value-type="float" office:value="316.82" calcext:value-type="float">
            <text:p>316,82</text:p>
          </table:table-cell>
          <table:table-cell office:value-type="float" office:value="403.82" calcext:value-type="float">
            <text:p>403,82</text:p>
          </table:table-cell>
          <table:table-cell office:value-type="float" office:value="87" calcext:value-type="float">
            <text:p>87</text:p>
          </table:table-cell>
          <table:table-cell office:value-type="float" office:value="2447" calcext:value-type="float">
            <text:p>24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90</text:p>
          </table:table-cell>
          <table:table-cell office:value-type="date" office:date-value="2016-05-20" calcext:value-type="date">
            <text:p>20/05/16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PHARMACIE 2000 LOME</text:p>
          </table:table-cell>
          <table:table-cell office:value-type="float" office:value="97.9" calcext:value-type="float">
            <text:p>97,9</text:p>
          </table:table-cell>
          <table:table-cell office:value-type="float" office:value="117.9" calcext:value-type="float">
            <text:p>117,9</text:p>
          </table:table-cell>
          <table:table-cell office:value-type="float" office:value="20" calcext:value-type="float">
            <text:p>20</text:p>
          </table:table-cell>
          <table:table-cell office:value-type="float" office:value="154.5" calcext:value-type="float">
            <text:p>154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91</text:p>
          </table:table-cell>
          <table:table-cell office:value-type="date" office:date-value="2016-05-20" calcext:value-type="date">
            <text:p>20/05/16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</text:p>
          </table:table-cell>
          <table:table-cell office:value-type="float" office:value="764.68" calcext:value-type="float">
            <text:p>764,68</text:p>
          </table:table-cell>
          <table:table-cell office:value-type="float" office:value="981.68" calcext:value-type="float">
            <text:p>981,68</text:p>
          </table:table-cell>
          <table:table-cell office:value-type="float" office:value="217" calcext:value-type="float">
            <text:p>217</text:p>
          </table:table-cell>
          <table:table-cell office:value-type="float" office:value="13049" calcext:value-type="float">
            <text:p>130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92</text:p>
          </table:table-cell>
          <table:table-cell office:value-type="date" office:date-value="2016-05-20" calcext:value-type="date">
            <text:p>20/05/16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PHARMACIE SAINTE JEANNE</text:p>
          </table:table-cell>
          <table:table-cell office:value-type="float" office:value="288.36" calcext:value-type="float">
            <text:p>288,36</text:p>
          </table:table-cell>
          <table:table-cell office:value-type="float" office:value="408.36" calcext:value-type="float">
            <text:p>408,36</text:p>
          </table:table-cell>
          <table:table-cell office:value-type="float" office:value="120" calcext:value-type="float">
            <text:p>120</text:p>
          </table:table-cell>
          <table:table-cell office:value-type="float" office:value="3860" calcext:value-type="float">
            <text:p>3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93</text:p>
          </table:table-cell>
          <table:table-cell office:value-type="date" office:date-value="2016-05-20" calcext:value-type="date">
            <text:p>20/05/16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OFFICINE BEMAPHARM</text:p>
          </table:table-cell>
          <table:table-cell table:number-columns-repeated="2" office:value-type="float" office:value="386.11" calcext:value-type="float">
            <text:p>386,11</text:p>
          </table:table-cell>
          <table:table-cell office:value-type="float" office:value="0" calcext:value-type="float">
            <text:p>0</text:p>
          </table:table-cell>
          <table:table-cell office:value-type="float" office:value="1511.6" calcext:value-type="float">
            <text:p>1511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94</text:p>
          </table:table-cell>
          <table:table-cell office:value-type="date" office:date-value="2016-05-20" calcext:value-type="date">
            <text:p>20/05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4187.41" calcext:value-type="float">
            <text:p>4187,41</text:p>
          </table:table-cell>
          <table:table-cell office:value-type="float" office:value="5036.41" calcext:value-type="float">
            <text:p>5036,41</text:p>
          </table:table-cell>
          <table:table-cell office:value-type="float" office:value="849" calcext:value-type="float">
            <text:p>849</text:p>
          </table:table-cell>
          <table:table-cell office:value-type="float" office:value="50573.29" calcext:value-type="float">
            <text:p>50573,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95</text:p>
          </table:table-cell>
          <table:table-cell office:value-type="date" office:date-value="2016-05-23" calcext:value-type="date">
            <text:p>23/05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051.64" calcext:value-type="float">
            <text:p>1051,64</text:p>
          </table:table-cell>
          <table:table-cell office:value-type="float" office:value="1205.64" calcext:value-type="float">
            <text:p>1205,64</text:p>
          </table:table-cell>
          <table:table-cell office:value-type="float" office:value="154" calcext:value-type="float">
            <text:p>154</text:p>
          </table:table-cell>
          <table:table-cell office:value-type="float" office:value="7578.16" calcext:value-type="float">
            <text:p>7578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96</text:p>
          </table:table-cell>
          <table:table-cell office:value-type="date" office:date-value="2016-05-23" calcext:value-type="date">
            <text:p>23/05/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PHARMACIE ISIS</text:p>
          </table:table-cell>
          <table:table-cell office:value-type="float" office:value="476.7" calcext:value-type="float">
            <text:p>476,7</text:p>
          </table:table-cell>
          <table:table-cell office:value-type="float" office:value="682.7" calcext:value-type="float">
            <text:p>682,7</text:p>
          </table:table-cell>
          <table:table-cell office:value-type="float" office:value="206" calcext:value-type="float">
            <text:p>206</text:p>
          </table:table-cell>
          <table:table-cell office:value-type="float" office:value="13257" calcext:value-type="float">
            <text:p>13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97</text:p>
          </table:table-cell>
          <table:table-cell office:value-type="date" office:date-value="2016-05-23" calcext:value-type="date">
            <text:p>23/05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942.82" calcext:value-type="float">
            <text:p>942,82</text:p>
          </table:table-cell>
          <table:table-cell office:value-type="float" office:value="1074.82" calcext:value-type="float">
            <text:p>1074,82</text:p>
          </table:table-cell>
          <table:table-cell office:value-type="float" office:value="132" calcext:value-type="float">
            <text:p>132</text:p>
          </table:table-cell>
          <table:table-cell office:value-type="float" office:value="5974" calcext:value-type="float">
            <text:p>5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98</text:p>
          </table:table-cell>
          <table:table-cell office:value-type="date" office:date-value="2016-05-23" calcext:value-type="date">
            <text:p>23/05/1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HARMACIE DE GARDE</text:p>
          </table:table-cell>
          <table:table-cell office:value-type="float" office:value="1608.37" calcext:value-type="float">
            <text:p>1608,37</text:p>
          </table:table-cell>
          <table:table-cell office:value-type="float" office:value="1768.37" calcext:value-type="float">
            <text:p>1768,37</text:p>
          </table:table-cell>
          <table:table-cell office:value-type="float" office:value="160" calcext:value-type="float">
            <text:p>160</text:p>
          </table:table-cell>
          <table:table-cell office:value-type="float" office:value="9060" calcext:value-type="float">
            <text:p>90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599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PHARMACIE TELWA</text:p>
          </table:table-cell>
          <table:table-cell office:value-type="float" office:value="791.42" calcext:value-type="float">
            <text:p>791,42</text:p>
          </table:table-cell>
          <table:table-cell office:value-type="float" office:value="1178.42" calcext:value-type="float">
            <text:p>1178,42</text:p>
          </table:table-cell>
          <table:table-cell office:value-type="float" office:value="387" calcext:value-type="float">
            <text:p>387</text:p>
          </table:table-cell>
          <table:table-cell office:value-type="float" office:value="31841" calcext:value-type="float">
            <text:p>318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00</text:p>
          </table:table-cell>
          <table:table-cell office:value-type="date" office:date-value="2016-05-23" calcext:value-type="date">
            <text:p>23/05/16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HARMACIE LAS PALMAS</text:p>
          </table:table-cell>
          <table:table-cell office:value-type="float" office:value="826.43" calcext:value-type="float">
            <text:p>826,43</text:p>
          </table:table-cell>
          <table:table-cell office:value-type="float" office:value="1059.43" calcext:value-type="float">
            <text:p>1059,43</text:p>
          </table:table-cell>
          <table:table-cell office:value-type="float" office:value="233" calcext:value-type="float">
            <text:p>233</text:p>
          </table:table-cell>
          <table:table-cell office:value-type="float" office:value="12746.7" calcext:value-type="float">
            <text:p>12746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01</text:p>
          </table:table-cell>
          <table:table-cell office:value-type="date" office:date-value="2016-05-23" calcext:value-type="date">
            <text:p>23/05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15799.03" calcext:value-type="float">
            <text:p>15799,03</text:p>
          </table:table-cell>
          <table:table-cell office:value-type="float" office:value="16284.03" calcext:value-type="float">
            <text:p>16284,03</text:p>
          </table:table-cell>
          <table:table-cell office:value-type="float" office:value="485" calcext:value-type="float">
            <text:p>485</text:p>
          </table:table-cell>
          <table:table-cell office:value-type="float" office:value="42973.54" calcext:value-type="float">
            <text:p>42973,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02</text:p>
          </table:table-cell>
          <table:table-cell office:value-type="date" office:date-value="2016-05-23" calcext:value-type="date">
            <text:p>23/05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office:value-type="float" office:value="22462.74" calcext:value-type="float">
            <text:p>22462,74</text:p>
          </table:table-cell>
          <table:table-cell office:value-type="float" office:value="23077.74" calcext:value-type="float">
            <text:p>23077,74</text:p>
          </table:table-cell>
          <table:table-cell office:value-type="float" office:value="615" calcext:value-type="float">
            <text:p>615</text:p>
          </table:table-cell>
          <table:table-cell office:value-type="float" office:value="52594.57" calcext:value-type="float">
            <text:p>52594,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03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PHARMACIE STE ELISABETH DE NKOMO</text:p>
          </table:table-cell>
          <table:table-cell office:value-type="float" office:value="1584.37" calcext:value-type="float">
            <text:p>1584,37</text:p>
          </table:table-cell>
          <table:table-cell office:value-type="float" office:value="1966.37" calcext:value-type="float">
            <text:p>1966,37</text:p>
          </table:table-cell>
          <table:table-cell office:value-type="float" office:value="382" calcext:value-type="float">
            <text:p>382</text:p>
          </table:table-cell>
          <table:table-cell office:value-type="float" office:value="25393" calcext:value-type="float">
            <text:p>25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04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PHARMACIE DES 17 PORTES SARLU MARADI</text:p>
          </table:table-cell>
          <table:table-cell office:value-type="float" office:value="910.59" calcext:value-type="float">
            <text:p>910,59</text:p>
          </table:table-cell>
          <table:table-cell office:value-type="float" office:value="1076.59" calcext:value-type="float">
            <text:p>1076,59</text:p>
          </table:table-cell>
          <table:table-cell office:value-type="float" office:value="166" calcext:value-type="float">
            <text:p>166</text:p>
          </table:table-cell>
          <table:table-cell office:value-type="float" office:value="8924.98" calcext:value-type="float">
            <text:p>8924,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05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HARMACIE CARREFOUR Z</text:p>
          </table:table-cell>
          <table:table-cell office:value-type="float" office:value="380.57" calcext:value-type="float">
            <text:p>380,57</text:p>
          </table:table-cell>
          <table:table-cell office:value-type="float" office:value="518.57" calcext:value-type="float">
            <text:p>518,57</text:p>
          </table:table-cell>
          <table:table-cell office:value-type="float" office:value="138" calcext:value-type="float">
            <text:p>138</text:p>
          </table:table-cell>
          <table:table-cell office:value-type="float" office:value="7084" calcext:value-type="float">
            <text:p>70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06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PHARMACIE MASSAMAN KEITA</text:p>
          </table:table-cell>
          <table:table-cell table:number-columns-repeated="2" office:value-type="float" office:value="435.92" calcext:value-type="float">
            <text:p>435,92</text:p>
          </table:table-cell>
          <table:table-cell office:value-type="float" office:value="0" calcext:value-type="float">
            <text:p>0</text:p>
          </table:table-cell>
          <table:table-cell office:value-type="float" office:value="3944.9" calcext:value-type="float">
            <text:p>3944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07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PHARMACIE DU GRAND MARCHE DALOA</text:p>
          </table:table-cell>
          <table:table-cell office:value-type="float" office:value="38.42" calcext:value-type="float">
            <text:p>38,42</text:p>
          </table:table-cell>
          <table:table-cell office:value-type="float" office:value="48.42" calcext:value-type="float">
            <text:p>48,42</text:p>
          </table:table-cell>
          <table:table-cell office:value-type="float" office:value="10" calcext:value-type="float">
            <text:p>10</text:p>
          </table:table-cell>
          <table:table-cell office:value-type="float" office:value="213" calcext:value-type="float">
            <text:p>2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08</text:p>
          </table:table-cell>
          <table:table-cell office:value-type="date" office:date-value="2016-05-24" calcext:value-type="date">
            <text:p>24/05/16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PHARMACIE ARC EN CIEL EDEA</text:p>
          </table:table-cell>
          <table:table-cell office:value-type="float" office:value="493.71" calcext:value-type="float">
            <text:p>493,71</text:p>
          </table:table-cell>
          <table:table-cell office:value-type="float" office:value="726.71" calcext:value-type="float">
            <text:p>726,71</text:p>
          </table:table-cell>
          <table:table-cell office:value-type="float" office:value="233" calcext:value-type="float">
            <text:p>233</text:p>
          </table:table-cell>
          <table:table-cell office:value-type="float" office:value="14910" calcext:value-type="float">
            <text:p>14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09</text:p>
          </table:table-cell>
          <table:table-cell office:value-type="date" office:date-value="2016-05-25" calcext:value-type="date">
            <text:p>25/05/16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HARMACIE DE LA CITE LOME</text:p>
          </table:table-cell>
          <table:table-cell office:value-type="float" office:value="774.78" calcext:value-type="float">
            <text:p>774,78</text:p>
          </table:table-cell>
          <table:table-cell office:value-type="float" office:value="934.78" calcext:value-type="float">
            <text:p>934,78</text:p>
          </table:table-cell>
          <table:table-cell office:value-type="float" office:value="160" calcext:value-type="float">
            <text:p>160</text:p>
          </table:table-cell>
          <table:table-cell office:value-type="float" office:value="8120.04" calcext:value-type="float">
            <text:p>8120,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10</text:p>
          </table:table-cell>
          <table:table-cell office:value-type="date" office:date-value="2016-05-25" calcext:value-type="date">
            <text:p>25/05/16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PHARMACIE MVOG-ADA</text:p>
          </table:table-cell>
          <table:table-cell office:value-type="float" office:value="3122.25" calcext:value-type="float">
            <text:p>3122,25</text:p>
          </table:table-cell>
          <table:table-cell office:value-type="float" office:value="3591.25" calcext:value-type="float">
            <text:p>3591,25</text:p>
          </table:table-cell>
          <table:table-cell office:value-type="float" office:value="469" calcext:value-type="float">
            <text:p>469</text:p>
          </table:table-cell>
          <table:table-cell office:value-type="float" office:value="47553" calcext:value-type="float">
            <text:p>475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11</text:p>
          </table:table-cell>
          <table:table-cell office:value-type="date" office:date-value="2016-05-25" calcext:value-type="date">
            <text:p>25/05/16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PHARMACIE LA BENINOISE</text:p>
          </table:table-cell>
          <table:table-cell office:value-type="float" office:value="353.46" calcext:value-type="float">
            <text:p>353,46</text:p>
          </table:table-cell>
          <table:table-cell office:value-type="float" office:value="435.46" calcext:value-type="float">
            <text:p>435,46</text:p>
          </table:table-cell>
          <table:table-cell office:value-type="float" office:value="82" calcext:value-type="float">
            <text:p>82</text:p>
          </table:table-cell>
          <table:table-cell office:value-type="float" office:value="1964" calcext:value-type="float">
            <text:p>1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12</text:p>
          </table:table-cell>
          <table:table-cell office:value-type="date" office:date-value="2016-05-25" calcext:value-type="date">
            <text:p>25/05/1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HARMACIE LES PETALES</text:p>
          </table:table-cell>
          <table:table-cell office:value-type="float" office:value="1430.78" calcext:value-type="float">
            <text:p>1430,78</text:p>
          </table:table-cell>
          <table:table-cell office:value-type="float" office:value="1794.78" calcext:value-type="float">
            <text:p>1794,78</text:p>
          </table:table-cell>
          <table:table-cell office:value-type="float" office:value="364" calcext:value-type="float">
            <text:p>364</text:p>
          </table:table-cell>
          <table:table-cell office:value-type="float" office:value="24094" calcext:value-type="float">
            <text:p>24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13</text:p>
          </table:table-cell>
          <table:table-cell office:value-type="date" office:date-value="2016-05-25" calcext:value-type="date">
            <text:p>25/05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857.04" calcext:value-type="float">
            <text:p>857,04</text:p>
          </table:table-cell>
          <table:table-cell office:value-type="float" office:value="1148.04" calcext:value-type="float">
            <text:p>1148,04</text:p>
          </table:table-cell>
          <table:table-cell office:value-type="float" office:value="291" calcext:value-type="float">
            <text:p>291</text:p>
          </table:table-cell>
          <table:table-cell office:value-type="float" office:value="19602" calcext:value-type="float">
            <text:p>196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14</text:p>
          </table:table-cell>
          <table:table-cell office:value-type="date" office:date-value="2016-05-25" calcext:value-type="date">
            <text:p>25/05/16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PHARMACIE RENANDE ET MAAT</text:p>
          </table:table-cell>
          <table:table-cell office:value-type="float" office:value="938.14" calcext:value-type="float">
            <text:p>938,14</text:p>
          </table:table-cell>
          <table:table-cell office:value-type="float" office:value="986.14" calcext:value-type="float">
            <text:p>986,14</text:p>
          </table:table-cell>
          <table:table-cell office:value-type="float" office:value="48" calcext:value-type="float">
            <text:p>48</text:p>
          </table:table-cell>
          <table:table-cell office:value-type="float" office:value="9959" calcext:value-type="float">
            <text:p>99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15</text:p>
          </table:table-cell>
          <table:table-cell office:value-type="date" office:date-value="2016-05-25" calcext:value-type="date">
            <text:p>25/05/16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PHARMACIE DU POINT D NIAMEY</text:p>
          </table:table-cell>
          <table:table-cell office:value-type="float" office:value="4678.94" calcext:value-type="float">
            <text:p>4678,94</text:p>
          </table:table-cell>
          <table:table-cell office:value-type="float" office:value="5137.94" calcext:value-type="float">
            <text:p>5137,94</text:p>
          </table:table-cell>
          <table:table-cell office:value-type="float" office:value="459" calcext:value-type="float">
            <text:p>459</text:p>
          </table:table-cell>
          <table:table-cell office:value-type="float" office:value="34976.38" calcext:value-type="float">
            <text:p>34976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16</text:p>
          </table:table-cell>
          <table:table-cell office:value-type="date" office:date-value="2016-05-26" calcext:value-type="date">
            <text:p>26/05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7447.45" calcext:value-type="float">
            <text:p>7447,45</text:p>
          </table:table-cell>
          <table:table-cell office:value-type="float" office:value="8323.45" calcext:value-type="float">
            <text:p>8323,45</text:p>
          </table:table-cell>
          <table:table-cell office:value-type="float" office:value="876" calcext:value-type="float">
            <text:p>876</text:p>
          </table:table-cell>
          <table:table-cell office:value-type="float" office:value="62637.84" calcext:value-type="float">
            <text:p>62637,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17</text:p>
          </table:table-cell>
          <table:table-cell office:value-type="date" office:date-value="2016-05-26" calcext:value-type="date">
            <text:p>26/05/1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PHARMACIE DE LA LIBERTE DOUALA</text:p>
          </table:table-cell>
          <table:table-cell office:value-type="float" office:value="764.7" calcext:value-type="float">
            <text:p>764,7</text:p>
          </table:table-cell>
          <table:table-cell office:value-type="float" office:value="997.7" calcext:value-type="float">
            <text:p>997,7</text:p>
          </table:table-cell>
          <table:table-cell office:value-type="float" office:value="233" calcext:value-type="float">
            <text:p>233</text:p>
          </table:table-cell>
          <table:table-cell office:value-type="float" office:value="16326.74" calcext:value-type="float">
            <text:p>16326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18</text:p>
          </table:table-cell>
          <table:table-cell office:value-type="date" office:date-value="2016-05-26" calcext:value-type="date">
            <text:p>26/05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474" calcext:value-type="float">
            <text:p>474</text:p>
          </table:table-cell>
          <table:table-cell office:value-type="float" office:value="582" calcext:value-type="float">
            <text:p>582</text:p>
          </table:table-cell>
          <table:table-cell office:value-type="float" office:value="108" calcext:value-type="float">
            <text:p>108</text:p>
          </table:table-cell>
          <table:table-cell office:value-type="float" office:value="4191" calcext:value-type="float">
            <text:p>41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19</text:p>
          </table:table-cell>
          <table:table-cell office:value-type="date" office:date-value="2016-05-26" calcext:value-type="date">
            <text:p>26/05/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HARMACIE LES 4 SAISONS</text:p>
          </table:table-cell>
          <table:table-cell office:value-type="float" office:value="317.32" calcext:value-type="float">
            <text:p>317,32</text:p>
          </table:table-cell>
          <table:table-cell office:value-type="float" office:value="500.32" calcext:value-type="float">
            <text:p>500,32</text:p>
          </table:table-cell>
          <table:table-cell office:value-type="float" office:value="183" calcext:value-type="float">
            <text:p>183</text:p>
          </table:table-cell>
          <table:table-cell office:value-type="float" office:value="14664" calcext:value-type="float">
            <text:p>146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20</text:p>
          </table:table-cell>
          <table:table-cell office:value-type="date" office:date-value="2016-05-26" calcext:value-type="date">
            <text:p>26/05/16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PHARMACIE SAINT DOMINIQUE COCODY</text:p>
          </table:table-cell>
          <table:table-cell office:value-type="float" office:value="216.9" calcext:value-type="float">
            <text:p>216,9</text:p>
          </table:table-cell>
          <table:table-cell office:value-type="float" office:value="259.9" calcext:value-type="float">
            <text:p>259,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21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HARMACIE DE LOGPOM DOUALA</text:p>
          </table:table-cell>
          <table:table-cell office:value-type="float" office:value="364.54" calcext:value-type="float">
            <text:p>364,54</text:p>
          </table:table-cell>
          <table:table-cell office:value-type="float" office:value="457.54" calcext:value-type="float">
            <text:p>457,54</text:p>
          </table:table-cell>
          <table:table-cell office:value-type="float" office:value="93" calcext:value-type="float">
            <text:p>93</text:p>
          </table:table-cell>
          <table:table-cell office:value-type="float" office:value="2991.74" calcext:value-type="float">
            <text:p>2991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22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HARMACIE MOHAMED V</text:p>
          </table:table-cell>
          <table:table-cell office:value-type="float" office:value="4141.28" calcext:value-type="float">
            <text:p>4141,28</text:p>
          </table:table-cell>
          <table:table-cell office:value-type="float" office:value="4566.28" calcext:value-type="float">
            <text:p>4566,28</text:p>
          </table:table-cell>
          <table:table-cell office:value-type="float" office:value="425" calcext:value-type="float">
            <text:p>425</text:p>
          </table:table-cell>
          <table:table-cell office:value-type="float" office:value="24286.4" calcext:value-type="float">
            <text:p>24286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23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254.59" calcext:value-type="float">
            <text:p>254,59</text:p>
          </table:table-cell>
          <table:table-cell office:value-type="float" office:value="364.59" calcext:value-type="float">
            <text:p>364,59</text:p>
          </table:table-cell>
          <table:table-cell office:value-type="float" office:value="110" calcext:value-type="float">
            <text:p>110</text:p>
          </table:table-cell>
          <table:table-cell office:value-type="float" office:value="4785" calcext:value-type="float">
            <text:p>4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24</text:p>
          </table:table-cell>
          <table:table-cell office:value-type="date" office:date-value="2016-05-27" calcext:value-type="date">
            <text:p>27/05/16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HARMACIE SEGBEYA</text:p>
          </table:table-cell>
          <table:table-cell office:value-type="float" office:value="759.65" calcext:value-type="float">
            <text:p>759,65</text:p>
          </table:table-cell>
          <table:table-cell office:value-type="float" office:value="908.65" calcext:value-type="float">
            <text:p>908,65</text:p>
          </table:table-cell>
          <table:table-cell office:value-type="float" office:value="149" calcext:value-type="float">
            <text:p>149</text:p>
          </table:table-cell>
          <table:table-cell office:value-type="float" office:value="6536" calcext:value-type="float">
            <text:p>6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25</text:p>
          </table:table-cell>
          <table:table-cell office:value-type="date" office:date-value="2016-05-30" calcext:value-type="date">
            <text:p>30/05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2120.06" calcext:value-type="float">
            <text:p>2120,06</text:p>
          </table:table-cell>
          <table:table-cell office:value-type="float" office:value="2394.06" calcext:value-type="float">
            <text:p>2394,06</text:p>
          </table:table-cell>
          <table:table-cell office:value-type="float" office:value="274" calcext:value-type="float">
            <text:p>274</text:p>
          </table:table-cell>
          <table:table-cell office:value-type="float" office:value="17826.48" calcext:value-type="float">
            <text:p>17826,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26</text:p>
          </table:table-cell>
          <table:table-cell office:value-type="date" office:date-value="2016-05-30" calcext:value-type="date">
            <text:p>30/05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office:value-type="float" office:value="1161.25" calcext:value-type="float">
            <text:p>1161,25</text:p>
          </table:table-cell>
          <table:table-cell office:value-type="float" office:value="1299.25" calcext:value-type="float">
            <text:p>1299,25</text:p>
          </table:table-cell>
          <table:table-cell office:value-type="float" office:value="138" calcext:value-type="float">
            <text:p>138</text:p>
          </table:table-cell>
          <table:table-cell office:value-type="float" office:value="4338.5" calcext:value-type="float">
            <text:p>4338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27</text:p>
          </table:table-cell>
          <table:table-cell office:value-type="date" office:date-value="2016-06-03" calcext:value-type="date">
            <text:p>03/06/16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HARMACIE DE L'ESPOIR BANGUI</text:p>
          </table:table-cell>
          <table:table-cell office:value-type="float" office:value="3100.07" calcext:value-type="float">
            <text:p>3100,07</text:p>
          </table:table-cell>
          <table:table-cell office:value-type="float" office:value="3787.07" calcext:value-type="float">
            <text:p>3787,07</text:p>
          </table:table-cell>
          <table:table-cell office:value-type="float" office:value="687" calcext:value-type="float">
            <text:p>687</text:p>
          </table:table-cell>
          <table:table-cell office:value-type="float" office:value="42667.3" calcext:value-type="float">
            <text:p>42667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28</text:p>
          </table:table-cell>
          <table:table-cell office:value-type="date" office:date-value="2016-05-30" calcext:value-type="date">
            <text:p>30/05/1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PHARMACIE LA BALANCE</text:p>
          </table:table-cell>
          <table:table-cell office:value-type="float" office:value="443.34" calcext:value-type="float">
            <text:p>443,34</text:p>
          </table:table-cell>
          <table:table-cell office:value-type="float" office:value="563.34" calcext:value-type="float">
            <text:p>563,34</text:p>
          </table:table-cell>
          <table:table-cell office:value-type="float" office:value="120" calcext:value-type="float">
            <text:p>120</text:p>
          </table:table-cell>
          <table:table-cell office:value-type="float" office:value="4982" calcext:value-type="float">
            <text:p>49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29</text:p>
          </table:table-cell>
          <table:table-cell office:value-type="date" office:date-value="2016-05-30" calcext:value-type="date">
            <text:p>30/05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702.93" calcext:value-type="float">
            <text:p>1702,93</text:p>
          </table:table-cell>
          <table:table-cell office:value-type="float" office:value="1890.93" calcext:value-type="float">
            <text:p>1890,93</text:p>
          </table:table-cell>
          <table:table-cell office:value-type="float" office:value="188" calcext:value-type="float">
            <text:p>188</text:p>
          </table:table-cell>
          <table:table-cell office:value-type="float" office:value="10246.9" calcext:value-type="float">
            <text:p>10246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30</text:p>
          </table:table-cell>
          <table:table-cell office:value-type="date" office:date-value="2016-06-04" calcext:value-type="date">
            <text:p>04/06/16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HARMACIE EMMANUELI</text:p>
          </table:table-cell>
          <table:table-cell office:value-type="float" office:value="639.46" calcext:value-type="float">
            <text:p>639,46</text:p>
          </table:table-cell>
          <table:table-cell office:value-type="float" office:value="753.46" calcext:value-type="float">
            <text:p>753,46</text:p>
          </table:table-cell>
          <table:table-cell office:value-type="float" office:value="114" calcext:value-type="float">
            <text:p>114</text:p>
          </table:table-cell>
          <table:table-cell office:value-type="float" office:value="3397" calcext:value-type="float">
            <text:p>33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31</text:p>
          </table:table-cell>
          <table:table-cell office:value-type="date" office:date-value="2016-05-30" calcext:value-type="date">
            <text:p>30/05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1509.9" calcext:value-type="float">
            <text:p>1509,9</text:p>
          </table:table-cell>
          <table:table-cell office:value-type="float" office:value="1720.9" calcext:value-type="float">
            <text:p>1720,9</text:p>
          </table:table-cell>
          <table:table-cell office:value-type="float" office:value="211" calcext:value-type="float">
            <text:p>211</text:p>
          </table:table-cell>
          <table:table-cell office:value-type="float" office:value="12630.4" calcext:value-type="float">
            <text:p>12630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32</text:p>
          </table:table-cell>
          <table:table-cell office:value-type="date" office:date-value="2016-05-30" calcext:value-type="date">
            <text:p>30/05/16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PHARMACIE DE L'EMMANUEL DAKAR</text:p>
          </table:table-cell>
          <table:table-cell office:value-type="float" office:value="211.86" calcext:value-type="float">
            <text:p>211,86</text:p>
          </table:table-cell>
          <table:table-cell office:value-type="float" office:value="244.86" calcext:value-type="float">
            <text:p>244,86</text:p>
          </table:table-cell>
          <table:table-cell office:value-type="float" office:value="33" calcext:value-type="float">
            <text:p>33</text:p>
          </table:table-cell>
          <table:table-cell office:value-type="float" office:value="1156" calcext:value-type="float">
            <text:p>1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33</text:p>
          </table:table-cell>
          <table:table-cell office:value-type="date" office:date-value="2016-05-31" calcext:value-type="date">
            <text:p>31/05/16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PHARMACIE CHERIFLA</text:p>
          </table:table-cell>
          <table:table-cell office:value-type="float" office:value="901.64" calcext:value-type="float">
            <text:p>901,64</text:p>
          </table:table-cell>
          <table:table-cell office:value-type="float" office:value="1095.64" calcext:value-type="float">
            <text:p>1095,64</text:p>
          </table:table-cell>
          <table:table-cell office:value-type="float" office:value="194" calcext:value-type="float">
            <text:p>194</text:p>
          </table:table-cell>
          <table:table-cell office:value-type="float" office:value="10975" calcext:value-type="float">
            <text:p>109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34</text:p>
          </table:table-cell>
          <table:table-cell office:value-type="date" office:date-value="2016-05-31" calcext:value-type="date">
            <text:p>31/05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office:value-type="float" office:value="606.08" calcext:value-type="float">
            <text:p>606,08</text:p>
          </table:table-cell>
          <table:table-cell office:value-type="float" office:value="642.08" calcext:value-type="float">
            <text:p>642,08</text:p>
          </table:table-cell>
          <table:table-cell office:value-type="float" office:value="36" calcext:value-type="float">
            <text:p>36</text:p>
          </table:table-cell>
          <table:table-cell office:value-type="float" office:value="2597" calcext:value-type="float">
            <text:p>2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35</text:p>
          </table:table-cell>
          <table:table-cell office:value-type="date" office:date-value="2016-05-31" calcext:value-type="date">
            <text:p>31/05/1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HARMACIE TRALENI-GOBADJOU</text:p>
          </table:table-cell>
          <table:table-cell table:number-columns-repeated="2" office:value-type="float" office:value="22.28" calcext:value-type="float">
            <text:p>22,28</text:p>
          </table:table-cell>
          <table:table-cell office:value-type="float" office:value="0" calcext:value-type="float">
            <text:p>0</text:p>
          </table:table-cell>
          <table:table-cell office:value-type="float" office:value="880" calcext:value-type="float">
            <text:p>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36</text:p>
          </table:table-cell>
          <table:table-cell office:value-type="date" office:date-value="2016-05-31" calcext:value-type="date">
            <text:p>31/05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370.88" calcext:value-type="float">
            <text:p>370,88</text:p>
          </table:table-cell>
          <table:table-cell office:value-type="float" office:value="490.88" calcext:value-type="float">
            <text:p>490,88</text:p>
          </table:table-cell>
          <table:table-cell office:value-type="float" office:value="120" calcext:value-type="float">
            <text:p>120</text:p>
          </table:table-cell>
          <table:table-cell office:value-type="float" office:value="5765.4" calcext:value-type="float">
            <text:p>5765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37</text:p>
          </table:table-cell>
          <table:table-cell office:value-type="date" office:date-value="2016-07-05" calcext:value-type="date">
            <text:p>05/07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172.23" calcext:value-type="float">
            <text:p>1172,23</text:p>
          </table:table-cell>
          <table:table-cell office:value-type="float" office:value="1373.23" calcext:value-type="float">
            <text:p>1373,23</text:p>
          </table:table-cell>
          <table:table-cell office:value-type="float" office:value="201" calcext:value-type="float">
            <text:p>201</text:p>
          </table:table-cell>
          <table:table-cell office:value-type="float" office:value="12093.4" calcext:value-type="float">
            <text:p>12093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38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788.44" calcext:value-type="float">
            <text:p>1788,44</text:p>
          </table:table-cell>
          <table:table-cell office:value-type="float" office:value="2035.44" calcext:value-type="float">
            <text:p>2035,44</text:p>
          </table:table-cell>
          <table:table-cell office:value-type="float" office:value="247" calcext:value-type="float">
            <text:p>247</text:p>
          </table:table-cell>
          <table:table-cell office:value-type="float" office:value="13464.74" calcext:value-type="float">
            <text:p>13464,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39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HARMACIE SAINT JOSEPH</text:p>
          </table:table-cell>
          <table:table-cell office:value-type="float" office:value="3106.01" calcext:value-type="float">
            <text:p>3106,01</text:p>
          </table:table-cell>
          <table:table-cell office:value-type="float" office:value="3515.01" calcext:value-type="float">
            <text:p>3515,01</text:p>
          </table:table-cell>
          <table:table-cell office:value-type="float" office:value="409" calcext:value-type="float">
            <text:p>409</text:p>
          </table:table-cell>
          <table:table-cell office:value-type="float" office:value="29362.06" calcext:value-type="float">
            <text:p>29362,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40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HARMACIE BIOMEDICAM</text:p>
          </table:table-cell>
          <table:table-cell office:value-type="float" office:value="1020.79" calcext:value-type="float">
            <text:p>1020,79</text:p>
          </table:table-cell>
          <table:table-cell office:value-type="float" office:value="1226.79" calcext:value-type="float">
            <text:p>1226,79</text:p>
          </table:table-cell>
          <table:table-cell office:value-type="float" office:value="206" calcext:value-type="float">
            <text:p>206</text:p>
          </table:table-cell>
          <table:table-cell office:value-type="float" office:value="12296.05" calcext:value-type="float">
            <text:p>12296,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41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HARMACIE DU LONGCHAMP</text:p>
          </table:table-cell>
          <table:table-cell office:value-type="float" office:value="1919.58" calcext:value-type="float">
            <text:p>1919,58</text:p>
          </table:table-cell>
          <table:table-cell office:value-type="float" office:value="2215.58" calcext:value-type="float">
            <text:p>2215,58</text:p>
          </table:table-cell>
          <table:table-cell office:value-type="float" office:value="296" calcext:value-type="float">
            <text:p>296</text:p>
          </table:table-cell>
          <table:table-cell office:value-type="float" office:value="19747" calcext:value-type="float">
            <text:p>19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42</text:p>
          </table:table-cell>
          <table:table-cell office:value-type="date" office:date-value="2016-06-01" calcext:value-type="date">
            <text:p>01/06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1979.14" calcext:value-type="float">
            <text:p>1979,14</text:p>
          </table:table-cell>
          <table:table-cell office:value-type="float" office:value="2270.14" calcext:value-type="float">
            <text:p>2270,14</text:p>
          </table:table-cell>
          <table:table-cell office:value-type="float" office:value="291" calcext:value-type="float">
            <text:p>291</text:p>
          </table:table-cell>
          <table:table-cell office:value-type="float" office:value="16030" calcext:value-type="float">
            <text:p>160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43</text:p>
          </table:table-cell>
          <table:table-cell office:value-type="date" office:date-value="2016-06-02" calcext:value-type="date">
            <text:p>02/06/16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PHARMACIE AKWABA</text:p>
          </table:table-cell>
          <table:table-cell office:value-type="float" office:value="7731.08" calcext:value-type="float">
            <text:p>7731,08</text:p>
          </table:table-cell>
          <table:table-cell office:value-type="float" office:value="8892.08" calcext:value-type="float">
            <text:p>8892,08</text:p>
          </table:table-cell>
          <table:table-cell office:value-type="float" office:value="1161" calcext:value-type="float">
            <text:p>1161</text:p>
          </table:table-cell>
          <table:table-cell office:value-type="float" office:value="58418.416" calcext:value-type="float">
            <text:p>58418,4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44</text:p>
          </table:table-cell>
          <table:table-cell office:value-type="date" office:date-value="2016-06-02" calcext:value-type="date">
            <text:p>02/06/16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PHARMACIE QUEENS CITE VERTE</text:p>
          </table:table-cell>
          <table:table-cell office:value-type="float" office:value="358.24" calcext:value-type="float">
            <text:p>358,24</text:p>
          </table:table-cell>
          <table:table-cell office:value-type="float" office:value="453.24" calcext:value-type="float">
            <text:p>453,24</text:p>
          </table:table-cell>
          <table:table-cell office:value-type="float" office:value="95" calcext:value-type="float">
            <text:p>95</text:p>
          </table:table-cell>
          <table:table-cell office:value-type="float" office:value="2603" calcext:value-type="float">
            <text:p>2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45</text:p>
          </table:table-cell>
          <table:table-cell office:value-type="date" office:date-value="2016-06-02" calcext:value-type="date">
            <text:p>02/06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899.77" calcext:value-type="float">
            <text:p>1899,77</text:p>
          </table:table-cell>
          <table:table-cell office:value-type="float" office:value="2310.77" calcext:value-type="float">
            <text:p>2310,77</text:p>
          </table:table-cell>
          <table:table-cell office:value-type="float" office:value="411" calcext:value-type="float">
            <text:p>411</text:p>
          </table:table-cell>
          <table:table-cell office:value-type="float" office:value="28439" calcext:value-type="float">
            <text:p>284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46</text:p>
          </table:table-cell>
          <table:table-cell office:value-type="date" office:date-value="2016-06-02" calcext:value-type="date">
            <text:p>02/06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167.38" calcext:value-type="float">
            <text:p>167,38</text:p>
          </table:table-cell>
          <table:table-cell office:value-type="float" office:value="230.38" calcext:value-type="float">
            <text:p>230,38</text:p>
          </table:table-cell>
          <table:table-cell office:value-type="float" office:value="63" calcext:value-type="float">
            <text:p>63</text:p>
          </table:table-cell>
          <table:table-cell office:value-type="float" office:value="1964" calcext:value-type="float">
            <text:p>1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47</text:p>
          </table:table-cell>
          <table:table-cell office:value-type="date" office:date-value="2016-06-02" calcext:value-type="date">
            <text:p>02/06/16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PHARMACIE AUMACHA</text:p>
          </table:table-cell>
          <table:table-cell office:value-type="float" office:value="876.86" calcext:value-type="float">
            <text:p>876,86</text:p>
          </table:table-cell>
          <table:table-cell office:value-type="float" office:value="1087.86" calcext:value-type="float">
            <text:p>1087,86</text:p>
          </table:table-cell>
          <table:table-cell office:value-type="float" office:value="211" calcext:value-type="float">
            <text:p>211</text:p>
          </table:table-cell>
          <table:table-cell office:value-type="float" office:value="11646" calcext:value-type="float">
            <text:p>116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48</text:p>
          </table:table-cell>
          <table:table-cell office:value-type="date" office:date-value="2016-06-02" calcext:value-type="date">
            <text:p>02/06/16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PHARMACIE KOBAYA</text:p>
          </table:table-cell>
          <table:table-cell office:value-type="float" office:value="2628.58" calcext:value-type="float">
            <text:p>2628,58</text:p>
          </table:table-cell>
          <table:table-cell office:value-type="float" office:value="2870.58" calcext:value-type="float">
            <text:p>2870,58</text:p>
          </table:table-cell>
          <table:table-cell office:value-type="float" office:value="242" calcext:value-type="float">
            <text:p>242</text:p>
          </table:table-cell>
          <table:table-cell office:value-type="float" office:value="12682.9" calcext:value-type="float">
            <text:p>12682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49</text:p>
          </table:table-cell>
          <table:table-cell office:value-type="date" office:date-value="2016-06-03" calcext:value-type="date">
            <text:p>03/06/16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PHARMACIE HAWA</text:p>
          </table:table-cell>
          <table:table-cell office:value-type="float" office:value="1580.04" calcext:value-type="float">
            <text:p>1580,04</text:p>
          </table:table-cell>
          <table:table-cell office:value-type="float" office:value="1845.04" calcext:value-type="float">
            <text:p>1845,04</text:p>
          </table:table-cell>
          <table:table-cell office:value-type="float" office:value="265" calcext:value-type="float">
            <text:p>265</text:p>
          </table:table-cell>
          <table:table-cell office:value-type="float" office:value="18946" calcext:value-type="float">
            <text:p>189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50</text:p>
          </table:table-cell>
          <table:table-cell office:value-type="date" office:date-value="2016-06-03" calcext:value-type="date">
            <text:p>03/06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1375.18" calcext:value-type="float">
            <text:p>1375,18</text:p>
          </table:table-cell>
          <table:table-cell office:value-type="float" office:value="1581.18" calcext:value-type="float">
            <text:p>1581,18</text:p>
          </table:table-cell>
          <table:table-cell office:value-type="float" office:value="206" calcext:value-type="float">
            <text:p>206</text:p>
          </table:table-cell>
          <table:table-cell office:value-type="float" office:value="10670.48" calcext:value-type="float">
            <text:p>10670,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51</text:p>
          </table:table-cell>
          <table:table-cell office:value-type="date" office:date-value="2016-06-03" calcext:value-type="date">
            <text:p>03/06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909.96" calcext:value-type="float">
            <text:p>909,96</text:p>
          </table:table-cell>
          <table:table-cell office:value-type="float" office:value="1069.96" calcext:value-type="float">
            <text:p>1069,96</text:p>
          </table:table-cell>
          <table:table-cell office:value-type="float" office:value="160" calcext:value-type="float">
            <text:p>160</text:p>
          </table:table-cell>
          <table:table-cell office:value-type="float" office:value="8363.16" calcext:value-type="float">
            <text:p>8363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52</text:p>
          </table:table-cell>
          <table:table-cell office:value-type="date" office:date-value="2016-06-03" calcext:value-type="date">
            <text:p>03/06/16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PHARMACIE DE LA PAIX ABIDJAN</text:p>
          </table:table-cell>
          <table:table-cell office:value-type="float" office:value="392.49" calcext:value-type="float">
            <text:p>392,49</text:p>
          </table:table-cell>
          <table:table-cell office:value-type="float" office:value="497.49" calcext:value-type="float">
            <text:p>497,49</text:p>
          </table:table-cell>
          <table:table-cell office:value-type="float" office:value="105" calcext:value-type="float">
            <text:p>105</text:p>
          </table:table-cell>
          <table:table-cell office:value-type="float" office:value="4394" calcext:value-type="float">
            <text:p>43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53</text:p>
          </table:table-cell>
          <table:table-cell office:value-type="date" office:date-value="2016-06-03" calcext:value-type="date">
            <text:p>03/06/16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AURIMEDIS</text:p>
          </table:table-cell>
          <table:table-cell office:value-type="float" office:value="765.57" calcext:value-type="float">
            <text:p>765,57</text:p>
          </table:table-cell>
          <table:table-cell office:value-type="float" office:value="883.57" calcext:value-type="float">
            <text:p>883,57</text:p>
          </table:table-cell>
          <table:table-cell office:value-type="float" office:value="118" calcext:value-type="float">
            <text:p>118</text:p>
          </table:table-cell>
          <table:table-cell office:value-type="float" office:value="7020" calcext:value-type="float">
            <text:p>7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54</text:p>
          </table:table-cell>
          <table:table-cell office:value-type="date" office:date-value="2016-06-03" calcext:value-type="date">
            <text:p>03/06/16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PHARMACIE AMI DIADE</text:p>
          </table:table-cell>
          <table:table-cell table:number-columns-repeated="2" office:value-type="float" office:value="2024.5" calcext:value-type="float">
            <text:p>2024,5</text:p>
          </table:table-cell>
          <table:table-cell office:value-type="float" office:value="0" calcext:value-type="float">
            <text:p>0</text:p>
          </table:table-cell>
          <table:table-cell office:value-type="float" office:value="24148.58" calcext:value-type="float">
            <text:p>24148,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55</text:p>
          </table:table-cell>
          <table:table-cell office:value-type="date" office:date-value="2016-06-03" calcext:value-type="date">
            <text:p>03/06/1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HARMACIE VOGUE NIAMEY</text:p>
          </table:table-cell>
          <table:table-cell office:value-type="float" office:value="1104.12" calcext:value-type="float">
            <text:p>1104,12</text:p>
          </table:table-cell>
          <table:table-cell office:value-type="float" office:value="1264.12" calcext:value-type="float">
            <text:p>1264,12</text:p>
          </table:table-cell>
          <table:table-cell office:value-type="float" office:value="160" calcext:value-type="float">
            <text:p>160</text:p>
          </table:table-cell>
          <table:table-cell office:value-type="float" office:value="7916" calcext:value-type="float">
            <text:p>7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56</text:p>
          </table:table-cell>
          <table:table-cell office:value-type="date" office:date-value="2016-06-03" calcext:value-type="date">
            <text:p>03/06/16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PHARMACIE AMARY DAOU</text:p>
          </table:table-cell>
          <table:table-cell table:number-columns-repeated="2" office:value-type="float" office:value="1014.3" calcext:value-type="float">
            <text:p>1014,3</text:p>
          </table:table-cell>
          <table:table-cell office:value-type="float" office:value="0" calcext:value-type="float">
            <text:p>0</text:p>
          </table:table-cell>
          <table:table-cell office:value-type="float" office:value="11315" calcext:value-type="float">
            <text:p>11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57</text:p>
          </table:table-cell>
          <table:table-cell office:value-type="date" office:date-value="2016-06-03" calcext:value-type="date">
            <text:p>03/06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660.56" calcext:value-type="float">
            <text:p>660,56</text:p>
          </table:table-cell>
          <table:table-cell office:value-type="float" office:value="832.56" calcext:value-type="float">
            <text:p>832,56</text:p>
          </table:table-cell>
          <table:table-cell office:value-type="float" office:value="172" calcext:value-type="float">
            <text:p>172</text:p>
          </table:table-cell>
          <table:table-cell office:value-type="float" office:value="11118.5" calcext:value-type="float">
            <text:p>11118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58</text:p>
          </table:table-cell>
          <table:table-cell office:value-type="date" office:date-value="2016-06-03" calcext:value-type="date">
            <text:p>03/06/16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PHARMACIE LES OLIVIERS ABIDJAN</text:p>
          </table:table-cell>
          <table:table-cell office:value-type="float" office:value="97.62" calcext:value-type="float">
            <text:p>97,62</text:p>
          </table:table-cell>
          <table:table-cell office:value-type="float" office:value="140.62" calcext:value-type="float">
            <text:p>140,62</text:p>
          </table:table-cell>
          <table:table-cell office:value-type="float" office:value="43" calcext:value-type="float">
            <text:p>43</text:p>
          </table:table-cell>
          <table:table-cell office:value-type="float" office:value="128" calcext:value-type="float">
            <text:p>128</text:p>
          </table:table-cell>
          <table:table-cell/>
          <table:table-cell table:formula="of:=SUM([.F744:.F924])" office:value-type="float" office:value="370216.44" calcext:value-type="float">
            <text:p>370216,44</text:p>
          </table:table-cell>
        </table:table-row>
        <table:table-row table:style-name="ro1">
          <table:table-cell office:value-type="string" calcext:value-type="string">
            <text:p>FA33659</text:p>
          </table:table-cell>
          <table:table-cell office:value-type="date" office:date-value="2016-06-04" calcext:value-type="date">
            <text:p>04/06/16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PHARMACIE SAINTE MARIE GABON</text:p>
          </table:table-cell>
          <table:table-cell office:value-type="float" office:value="6899.34" calcext:value-type="float">
            <text:p>6899,34</text:p>
          </table:table-cell>
          <table:table-cell office:value-type="float" office:value="7164.34" calcext:value-type="float">
            <text:p>7164,34</text:p>
          </table:table-cell>
          <table:table-cell office:value-type="float" office:value="265" calcext:value-type="float">
            <text:p>265</text:p>
          </table:table-cell>
          <table:table-cell office:value-type="float" office:value="48737" calcext:value-type="float">
            <text:p>48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60</text:p>
          </table:table-cell>
          <table:table-cell office:value-type="date" office:date-value="2016-06-04" calcext:value-type="date">
            <text:p>04/06/16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GRANDE PHARMACIE DU COMMERCE</text:p>
          </table:table-cell>
          <table:table-cell office:value-type="float" office:value="658.53" calcext:value-type="float">
            <text:p>658,53</text:p>
          </table:table-cell>
          <table:table-cell office:value-type="float" office:value="751.53" calcext:value-type="float">
            <text:p>751,53</text:p>
          </table:table-cell>
          <table:table-cell office:value-type="float" office:value="93" calcext:value-type="float">
            <text:p>93</text:p>
          </table:table-cell>
          <table:table-cell office:value-type="float" office:value="3393.3" calcext:value-type="float">
            <text:p>3393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61</text:p>
          </table:table-cell>
          <table:table-cell office:value-type="date" office:date-value="2016-06-04" calcext:value-type="date">
            <text:p>04/06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3802.94" calcext:value-type="float">
            <text:p>3802,94</text:p>
          </table:table-cell>
          <table:table-cell office:value-type="float" office:value="3979.94" calcext:value-type="float">
            <text:p>3979,94</text:p>
          </table:table-cell>
          <table:table-cell office:value-type="float" office:value="177" calcext:value-type="float">
            <text:p>177</text:p>
          </table:table-cell>
          <table:table-cell office:value-type="float" office:value="7863.5" calcext:value-type="float">
            <text:p>786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62</text:p>
          </table:table-cell>
          <table:table-cell office:value-type="date" office:date-value="2016-06-04" calcext:value-type="date">
            <text:p>04/06/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HARMACIE SIPOREX</text:p>
          </table:table-cell>
          <table:table-cell office:value-type="float" office:value="459.68" calcext:value-type="float">
            <text:p>459,68</text:p>
          </table:table-cell>
          <table:table-cell office:value-type="float" office:value="552.68" calcext:value-type="float">
            <text:p>552,68</text:p>
          </table:table-cell>
          <table:table-cell office:value-type="float" office:value="93" calcext:value-type="float">
            <text:p>93</text:p>
          </table:table-cell>
          <table:table-cell office:value-type="float" office:value="3168" calcext:value-type="float">
            <text:p>31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63</text:p>
          </table:table-cell>
          <table:table-cell office:value-type="date" office:date-value="2016-06-04" calcext:value-type="date">
            <text:p>04/06/1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HARMACIE DE SION</text:p>
          </table:table-cell>
          <table:table-cell office:value-type="float" office:value="979.51" calcext:value-type="float">
            <text:p>979,51</text:p>
          </table:table-cell>
          <table:table-cell office:value-type="float" office:value="1084.51" calcext:value-type="float">
            <text:p>1084,51</text:p>
          </table:table-cell>
          <table:table-cell office:value-type="float" office:value="105" calcext:value-type="float">
            <text:p>105</text:p>
          </table:table-cell>
          <table:table-cell office:value-type="float" office:value="3861" calcext:value-type="float">
            <text:p>38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64</text:p>
          </table:table-cell>
          <table:table-cell office:value-type="date" office:date-value="2016-06-06" calcext:value-type="date">
            <text:p>06/06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773.87" calcext:value-type="float">
            <text:p>773,87</text:p>
          </table:table-cell>
          <table:table-cell office:value-type="float" office:value="927.87" calcext:value-type="float">
            <text:p>927,87</text:p>
          </table:table-cell>
          <table:table-cell office:value-type="float" office:value="154" calcext:value-type="float">
            <text:p>154</text:p>
          </table:table-cell>
          <table:table-cell office:value-type="float" office:value="8282" calcext:value-type="float">
            <text:p>82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65</text:p>
          </table:table-cell>
          <table:table-cell office:value-type="date" office:date-value="2016-06-06" calcext:value-type="date">
            <text:p>06/06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4024.92" calcext:value-type="float">
            <text:p>4024,92</text:p>
          </table:table-cell>
          <table:table-cell office:value-type="float" office:value="4455.92" calcext:value-type="float">
            <text:p>4455,92</text:p>
          </table:table-cell>
          <table:table-cell office:value-type="float" office:value="431" calcext:value-type="float">
            <text:p>431</text:p>
          </table:table-cell>
          <table:table-cell office:value-type="float" office:value="29733.14" calcext:value-type="float">
            <text:p>29733,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66</text:p>
          </table:table-cell>
          <table:table-cell office:value-type="date" office:date-value="2016-06-07" calcext:value-type="date">
            <text:p>07/06/16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PHARMACIE DES PORTIQUES</text:p>
          </table:table-cell>
          <table:table-cell office:value-type="float" office:value="1317.42" calcext:value-type="float">
            <text:p>1317,42</text:p>
          </table:table-cell>
          <table:table-cell office:value-type="float" office:value="1732.42" calcext:value-type="float">
            <text:p>1732,42</text:p>
          </table:table-cell>
          <table:table-cell office:value-type="float" office:value="415" calcext:value-type="float">
            <text:p>415</text:p>
          </table:table-cell>
          <table:table-cell office:value-type="float" office:value="35026" calcext:value-type="float">
            <text:p>350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67</text:p>
          </table:table-cell>
          <table:table-cell office:value-type="date" office:date-value="2016-06-07" calcext:value-type="date">
            <text:p>07/06/1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HARMACIE MINDILI</text:p>
          </table:table-cell>
          <table:table-cell office:value-type="float" office:value="1235.48" calcext:value-type="float">
            <text:p>1235,48</text:p>
          </table:table-cell>
          <table:table-cell office:value-type="float" office:value="1614.48" calcext:value-type="float">
            <text:p>1614,48</text:p>
          </table:table-cell>
          <table:table-cell office:value-type="float" office:value="379" calcext:value-type="float">
            <text:p>379</text:p>
          </table:table-cell>
          <table:table-cell office:value-type="float" office:value="21203.5" calcext:value-type="float">
            <text:p>21203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68</text:p>
          </table:table-cell>
          <table:table-cell office:value-type="date" office:date-value="2016-06-07" calcext:value-type="date">
            <text:p>07/06/1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HARMACIE NSAM-EFOULAN YAOUNDE</text:p>
          </table:table-cell>
          <table:table-cell office:value-type="float" office:value="2100.5" calcext:value-type="float">
            <text:p>2100,5</text:p>
          </table:table-cell>
          <table:table-cell office:value-type="float" office:value="2482.5" calcext:value-type="float">
            <text:p>2482,5</text:p>
          </table:table-cell>
          <table:table-cell office:value-type="float" office:value="382" calcext:value-type="float">
            <text:p>382</text:p>
          </table:table-cell>
          <table:table-cell office:value-type="float" office:value="25590.5" calcext:value-type="float">
            <text:p>2559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69</text:p>
          </table:table-cell>
          <table:table-cell office:value-type="date" office:date-value="2016-06-07" calcext:value-type="date">
            <text:p>07/06/16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PHARMACIE SAINTE RUTH</text:p>
          </table:table-cell>
          <table:table-cell office:value-type="float" office:value="3769.85" calcext:value-type="float">
            <text:p>3769,85</text:p>
          </table:table-cell>
          <table:table-cell office:value-type="float" office:value="4453.85" calcext:value-type="float">
            <text:p>4453,85</text:p>
          </table:table-cell>
          <table:table-cell office:value-type="float" office:value="684" calcext:value-type="float">
            <text:p>684</text:p>
          </table:table-cell>
          <table:table-cell office:value-type="float" office:value="27559.828" calcext:value-type="float">
            <text:p>27559,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70</text:p>
          </table:table-cell>
          <table:table-cell office:value-type="date" office:date-value="2016-06-08" calcext:value-type="date">
            <text:p>08/06/16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PHARMACIE TSF ABIDJAN</text:p>
          </table:table-cell>
          <table:table-cell office:value-type="float" office:value="222.99" calcext:value-type="float">
            <text:p>222,99</text:p>
          </table:table-cell>
          <table:table-cell office:value-type="float" office:value="292.99" calcext:value-type="float">
            <text:p>292,99</text:p>
          </table:table-cell>
          <table:table-cell office:value-type="float" office:value="70" calcext:value-type="float">
            <text:p>70</text:p>
          </table:table-cell>
          <table:table-cell office:value-type="float" office:value="1892" calcext:value-type="float">
            <text:p>18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71</text:p>
          </table:table-cell>
          <table:table-cell office:value-type="date" office:date-value="2016-06-08" calcext:value-type="date">
            <text:p>08/06/1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PHARMACIE JIREH SOA</text:p>
          </table:table-cell>
          <table:table-cell office:value-type="float" office:value="554.89" calcext:value-type="float">
            <text:p>554,89</text:p>
          </table:table-cell>
          <table:table-cell office:value-type="float" office:value="782.89" calcext:value-type="float">
            <text:p>782,89</text:p>
          </table:table-cell>
          <table:table-cell office:value-type="float" office:value="228" calcext:value-type="float">
            <text:p>228</text:p>
          </table:table-cell>
          <table:table-cell office:value-type="float" office:value="14925" calcext:value-type="float">
            <text:p>149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72</text:p>
          </table:table-cell>
          <table:table-cell office:value-type="date" office:date-value="2016-06-08" calcext:value-type="date">
            <text:p>08/06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902.21" calcext:value-type="float">
            <text:p>902,21</text:p>
          </table:table-cell>
          <table:table-cell office:value-type="float" office:value="1108.21" calcext:value-type="float">
            <text:p>1108,21</text:p>
          </table:table-cell>
          <table:table-cell office:value-type="float" office:value="206" calcext:value-type="float">
            <text:p>206</text:p>
          </table:table-cell>
          <table:table-cell office:value-type="float" office:value="10312" calcext:value-type="float">
            <text:p>10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73</text:p>
          </table:table-cell>
          <table:table-cell office:value-type="date" office:date-value="2016-06-08" calcext:value-type="date">
            <text:p>08/06/16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PHARMACIE WASSA</text:p>
          </table:table-cell>
          <table:table-cell table:number-columns-repeated="2" office:value-type="float" office:value="867.25" calcext:value-type="float">
            <text:p>867,25</text:p>
          </table:table-cell>
          <table:table-cell office:value-type="float" office:value="0" calcext:value-type="float">
            <text:p>0</text:p>
          </table:table-cell>
          <table:table-cell office:value-type="float" office:value="10160.37" calcext:value-type="float">
            <text:p>10160,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74</text:p>
          </table:table-cell>
          <table:table-cell office:value-type="date" office:date-value="2016-06-08" calcext:value-type="date">
            <text:p>08/06/16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HARMACIE SAINTE ANNE DOUALA</text:p>
          </table:table-cell>
          <table:table-cell office:value-type="float" office:value="1231.85" calcext:value-type="float">
            <text:p>1231,85</text:p>
          </table:table-cell>
          <table:table-cell office:value-type="float" office:value="1459.85" calcext:value-type="float">
            <text:p>1459,85</text:p>
          </table:table-cell>
          <table:table-cell office:value-type="float" office:value="228" calcext:value-type="float">
            <text:p>228</text:p>
          </table:table-cell>
          <table:table-cell office:value-type="float" office:value="14009.03" calcext:value-type="float">
            <text:p>14009,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7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4230.92" calcext:value-type="float">
            <text:p>4230,92</text:p>
          </table:table-cell>
          <table:table-cell office:value-type="float" office:value="4617.92" calcext:value-type="float">
            <text:p>4617,92</text:p>
          </table:table-cell>
          <table:table-cell office:value-type="float" office:value="387" calcext:value-type="float">
            <text:p>387</text:p>
          </table:table-cell>
          <table:table-cell office:value-type="float" office:value="20617" calcext:value-type="float">
            <text:p>20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76</text:p>
          </table:table-cell>
          <table:table-cell office:value-type="date" office:date-value="2016-06-09" calcext:value-type="date">
            <text:p>09/06/16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PHARMACIE SANTE DE VIE</text:p>
          </table:table-cell>
          <table:table-cell table:number-columns-repeated="2" office:value-type="float" office:value="19.28" calcext:value-type="float">
            <text:p>19,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77</text:p>
          </table:table-cell>
          <table:table-cell office:value-type="date" office:date-value="2016-06-09" calcext:value-type="date">
            <text:p>09/06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957.23" calcext:value-type="float">
            <text:p>957,23</text:p>
          </table:table-cell>
          <table:table-cell office:value-type="float" office:value="1100.23" calcext:value-type="float">
            <text:p>1100,23</text:p>
          </table:table-cell>
          <table:table-cell office:value-type="float" office:value="143" calcext:value-type="float">
            <text:p>143</text:p>
          </table:table-cell>
          <table:table-cell office:value-type="float" office:value="9550.6" calcext:value-type="float">
            <text:p>9550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78</text:p>
          </table:table-cell>
          <table:table-cell office:value-type="date" office:date-value="2016-06-09" calcext:value-type="date">
            <text:p>09/06/16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PHARMACIE EMMANUEL LOME</text:p>
          </table:table-cell>
          <table:table-cell office:value-type="float" office:value="421.48" calcext:value-type="float">
            <text:p>421,48</text:p>
          </table:table-cell>
          <table:table-cell office:value-type="float" office:value="508.48" calcext:value-type="float">
            <text:p>508,48</text:p>
          </table:table-cell>
          <table:table-cell office:value-type="float" office:value="87" calcext:value-type="float">
            <text:p>87</text:p>
          </table:table-cell>
          <table:table-cell office:value-type="float" office:value="2244.4" calcext:value-type="float">
            <text:p>2244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79</text:p>
          </table:table-cell>
          <table:table-cell office:value-type="date" office:date-value="2016-06-09" calcext:value-type="date">
            <text:p>09/06/16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PHARMACIE DE LA ME</text:p>
          </table:table-cell>
          <table:table-cell office:value-type="float" office:value="11535.57" calcext:value-type="float">
            <text:p>11535,57</text:p>
          </table:table-cell>
          <table:table-cell office:value-type="float" office:value="13195.57" calcext:value-type="float">
            <text:p>13195,57</text:p>
          </table:table-cell>
          <table:table-cell office:value-type="float" office:value="1660" calcext:value-type="float">
            <text:p>1660</text:p>
          </table:table-cell>
          <table:table-cell office:value-type="float" office:value="115349.91" calcext:value-type="float">
            <text:p>115349,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80</text:p>
          </table:table-cell>
          <table:table-cell office:value-type="date" office:date-value="2016-06-09" calcext:value-type="date">
            <text:p>09/06/16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PHARMACIE ANALYA SARLU</text:p>
          </table:table-cell>
          <table:table-cell table:number-columns-repeated="2" office:value-type="float" office:value="26.57" calcext:value-type="float">
            <text:p>26,57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81</text:p>
          </table:table-cell>
          <table:table-cell office:value-type="date" office:date-value="2016-06-09" calcext:value-type="date">
            <text:p>09/06/16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PHARMACIE DU CARREFOUR FIGUIL</text:p>
          </table:table-cell>
          <table:table-cell office:value-type="float" office:value="389.12" calcext:value-type="float">
            <text:p>389,12</text:p>
          </table:table-cell>
          <table:table-cell office:value-type="float" office:value="509.12" calcext:value-type="float">
            <text:p>509,12</text:p>
          </table:table-cell>
          <table:table-cell office:value-type="float" office:value="120" calcext:value-type="float">
            <text:p>120</text:p>
          </table:table-cell>
          <table:table-cell office:value-type="float" office:value="4817" calcext:value-type="float">
            <text:p>48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82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HARMACIE ADONAI D'ORLY DALOA</text:p>
          </table:table-cell>
          <table:table-cell office:value-type="float" office:value="302.44" calcext:value-type="float">
            <text:p>302,44</text:p>
          </table:table-cell>
          <table:table-cell office:value-type="float" office:value="402.44" calcext:value-type="float">
            <text:p>402,44</text:p>
          </table:table-cell>
          <table:table-cell office:value-type="float" office:value="100" calcext:value-type="float">
            <text:p>100</text:p>
          </table:table-cell>
          <table:table-cell office:value-type="float" office:value="2968" calcext:value-type="float">
            <text:p>2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83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PHARMACIE D'AKWA NORD</text:p>
          </table:table-cell>
          <table:table-cell office:value-type="float" office:value="191.85" calcext:value-type="float">
            <text:p>191,85</text:p>
          </table:table-cell>
          <table:table-cell office:value-type="float" office:value="284.85" calcext:value-type="float">
            <text:p>284,85</text:p>
          </table:table-cell>
          <table:table-cell office:value-type="float" office:value="93" calcext:value-type="float">
            <text:p>93</text:p>
          </table:table-cell>
          <table:table-cell office:value-type="float" office:value="3177" calcext:value-type="float">
            <text:p>3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84</text:p>
          </table:table-cell>
          <table:table-cell office:value-type="date" office:date-value="2016-07-11" calcext:value-type="date">
            <text:p>11/07/16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PHARMACIE MARIAMA DIANE</text:p>
          </table:table-cell>
          <table:table-cell table:number-columns-repeated="2" office:value-type="float" office:value="2142.78" calcext:value-type="float">
            <text:p>2142,78</text:p>
          </table:table-cell>
          <table:table-cell office:value-type="float" office:value="0" calcext:value-type="float">
            <text:p>0</text:p>
          </table:table-cell>
          <table:table-cell office:value-type="float" office:value="8648.02" calcext:value-type="float">
            <text:p>8648,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85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PHARMACIE DU POINT D NIAMEY</text:p>
          </table:table-cell>
          <table:table-cell office:value-type="float" office:value="3586.39" calcext:value-type="float">
            <text:p>3586,39</text:p>
          </table:table-cell>
          <table:table-cell office:value-type="float" office:value="4049.39" calcext:value-type="float">
            <text:p>4049,39</text:p>
          </table:table-cell>
          <table:table-cell office:value-type="float" office:value="463" calcext:value-type="float">
            <text:p>463</text:p>
          </table:table-cell>
          <table:table-cell office:value-type="float" office:value="26715" calcext:value-type="float">
            <text:p>267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86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PHARMACIE DE LA MOISSON</text:p>
          </table:table-cell>
          <table:table-cell office:value-type="float" office:value="1118.41" calcext:value-type="float">
            <text:p>1118,41</text:p>
          </table:table-cell>
          <table:table-cell office:value-type="float" office:value="1459.41" calcext:value-type="float">
            <text:p>1459,41</text:p>
          </table:table-cell>
          <table:table-cell office:value-type="float" office:value="341" calcext:value-type="float">
            <text:p>341</text:p>
          </table:table-cell>
          <table:table-cell office:value-type="float" office:value="22471" calcext:value-type="float">
            <text:p>224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87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PHARMACIE HORIZON LOME</text:p>
          </table:table-cell>
          <table:table-cell office:value-type="float" office:value="734.95" calcext:value-type="float">
            <text:p>734,95</text:p>
          </table:table-cell>
          <table:table-cell office:value-type="float" office:value="872.95" calcext:value-type="float">
            <text:p>872,95</text:p>
          </table:table-cell>
          <table:table-cell office:value-type="float" office:value="138" calcext:value-type="float">
            <text:p>138</text:p>
          </table:table-cell>
          <table:table-cell office:value-type="float" office:value="1773" calcext:value-type="float">
            <text:p>1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88</text:p>
          </table:table-cell>
          <table:table-cell office:value-type="date" office:date-value="2016-06-10" calcext:value-type="date">
            <text:p>10/06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225.5" calcext:value-type="float">
            <text:p>225,5</text:p>
          </table:table-cell>
          <table:table-cell office:value-type="float" office:value="288.5" calcext:value-type="float">
            <text:p>288,5</text:p>
          </table:table-cell>
          <table:table-cell office:value-type="float" office:value="63" calcext:value-type="float">
            <text:p>63</text:p>
          </table:table-cell>
          <table:table-cell office:value-type="float" office:value="1300" calcext:value-type="float">
            <text:p>1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89</text:p>
          </table:table-cell>
          <table:table-cell office:value-type="date" office:date-value="2016-06-13" calcext:value-type="date">
            <text:p>13/06/16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PHARMACIE MODERNE MALABO</text:p>
          </table:table-cell>
          <table:table-cell office:value-type="float" office:value="3805.01" calcext:value-type="float">
            <text:p>3805,01</text:p>
          </table:table-cell>
          <table:table-cell office:value-type="float" office:value="4582.01" calcext:value-type="float">
            <text:p>4582,01</text:p>
          </table:table-cell>
          <table:table-cell office:value-type="float" office:value="777" calcext:value-type="float">
            <text:p>777</text:p>
          </table:table-cell>
          <table:table-cell office:value-type="float" office:value="45997.6" calcext:value-type="float">
            <text:p>45997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90</text:p>
          </table:table-cell>
          <table:table-cell office:value-type="date" office:date-value="2016-06-13" calcext:value-type="date">
            <text:p>13/06/1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PHARMACIE DES ARENES</text:p>
          </table:table-cell>
          <table:table-cell office:value-type="float" office:value="2954.67" calcext:value-type="float">
            <text:p>2954,67</text:p>
          </table:table-cell>
          <table:table-cell office:value-type="float" office:value="3570.67" calcext:value-type="float">
            <text:p>3570,67</text:p>
          </table:table-cell>
          <table:table-cell office:value-type="float" office:value="616" calcext:value-type="float">
            <text:p>616</text:p>
          </table:table-cell>
          <table:table-cell office:value-type="float" office:value="26739" calcext:value-type="float">
            <text:p>26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91</text:p>
          </table:table-cell>
          <table:table-cell office:value-type="date" office:date-value="2016-06-13" calcext:value-type="date">
            <text:p>13/06/16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PHARMACIE SIM-BAA</text:p>
          </table:table-cell>
          <table:table-cell office:value-type="float" office:value="1034.39" calcext:value-type="float">
            <text:p>1034,39</text:p>
          </table:table-cell>
          <table:table-cell office:value-type="float" office:value="1422.39" calcext:value-type="float">
            <text:p>1422,39</text:p>
          </table:table-cell>
          <table:table-cell office:value-type="float" office:value="388" calcext:value-type="float">
            <text:p>388</text:p>
          </table:table-cell>
          <table:table-cell office:value-type="float" office:value="21900.58" calcext:value-type="float">
            <text:p>21900,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92</text:p>
          </table:table-cell>
          <table:table-cell office:value-type="date" office:date-value="2016-06-13" calcext:value-type="date">
            <text:p>13/06/16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PHARMACIE SEBROKO SARL</text:p>
          </table:table-cell>
          <table:table-cell office:value-type="float" office:value="125.75" calcext:value-type="float">
            <text:p>125,75</text:p>
          </table:table-cell>
          <table:table-cell office:value-type="float" office:value="178.75" calcext:value-type="float">
            <text:p>178,75</text:p>
          </table:table-cell>
          <table:table-cell office:value-type="float" office:value="53" calcext:value-type="float">
            <text:p>53</text:p>
          </table:table-cell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93</text:p>
          </table:table-cell>
          <table:table-cell office:value-type="date" office:date-value="2016-06-13" calcext:value-type="date">
            <text:p>13/06/1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PHARMACIE MATY</text:p>
          </table:table-cell>
          <table:table-cell office:value-type="float" office:value="101.04" calcext:value-type="float">
            <text:p>101,04</text:p>
          </table:table-cell>
          <table:table-cell office:value-type="float" office:value="183.04" calcext:value-type="float">
            <text:p>183,04</text:p>
          </table:table-cell>
          <table:table-cell office:value-type="float" office:value="82" calcext:value-type="float">
            <text:p>82</text:p>
          </table:table-cell>
          <table:table-cell office:value-type="float" office:value="3992" calcext:value-type="float">
            <text:p>3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94</text:p>
          </table:table-cell>
          <table:table-cell office:value-type="date" office:date-value="2016-06-13" calcext:value-type="date">
            <text:p>13/06/1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HARMACIE SAINTE PAULINE</text:p>
          </table:table-cell>
          <table:table-cell office:value-type="float" office:value="808.36" calcext:value-type="float">
            <text:p>808,36</text:p>
          </table:table-cell>
          <table:table-cell office:value-type="float" office:value="918.36" calcext:value-type="float">
            <text:p>918,36</text:p>
          </table:table-cell>
          <table:table-cell office:value-type="float" office:value="110" calcext:value-type="float">
            <text:p>110</text:p>
          </table:table-cell>
          <table:table-cell office:value-type="float" office:value="4228" calcext:value-type="float">
            <text:p>42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95</text:p>
          </table:table-cell>
          <table:table-cell office:value-type="date" office:date-value="2016-07-05" calcext:value-type="date">
            <text:p>05/07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2865.93" calcext:value-type="float">
            <text:p>2865,93</text:p>
          </table:table-cell>
          <table:table-cell office:value-type="float" office:value="3151.93" calcext:value-type="float">
            <text:p>3151,93</text:p>
          </table:table-cell>
          <table:table-cell office:value-type="float" office:value="286" calcext:value-type="float">
            <text:p>286</text:p>
          </table:table-cell>
          <table:table-cell office:value-type="float" office:value="15598.44" calcext:value-type="float">
            <text:p>15598,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96</text:p>
          </table:table-cell>
          <table:table-cell office:value-type="date" office:date-value="2016-06-13" calcext:value-type="date">
            <text:p>13/06/16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PHARMACIE CELLAL</text:p>
          </table:table-cell>
          <table:table-cell table:number-columns-repeated="2" office:value-type="float" office:value="1089.85" calcext:value-type="float">
            <text:p>1089,85</text:p>
          </table:table-cell>
          <table:table-cell office:value-type="float" office:value="0" calcext:value-type="float">
            <text:p>0</text:p>
          </table:table-cell>
          <table:table-cell office:value-type="float" office:value="6530" calcext:value-type="float">
            <text:p>6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97</text:p>
          </table:table-cell>
          <table:table-cell office:value-type="date" office:date-value="2016-06-14" calcext:value-type="date">
            <text:p>14/06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1759.35" calcext:value-type="float">
            <text:p>1759,35</text:p>
          </table:table-cell>
          <table:table-cell office:value-type="float" office:value="1970.35" calcext:value-type="float">
            <text:p>1970,35</text:p>
          </table:table-cell>
          <table:table-cell office:value-type="float" office:value="211" calcext:value-type="float">
            <text:p>211</text:p>
          </table:table-cell>
          <table:table-cell office:value-type="float" office:value="12979.66" calcext:value-type="float">
            <text:p>12979,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98</text:p>
          </table:table-cell>
          <table:table-cell office:value-type="date" office:date-value="2016-06-14" calcext:value-type="date">
            <text:p>14/06/16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PHARMACIE LAZARET</text:p>
          </table:table-cell>
          <table:table-cell office:value-type="float" office:value="433.95" calcext:value-type="float">
            <text:p>433,95</text:p>
          </table:table-cell>
          <table:table-cell office:value-type="float" office:value="526.95" calcext:value-type="float">
            <text:p>526,95</text:p>
          </table:table-cell>
          <table:table-cell office:value-type="float" office:value="93" calcext:value-type="float">
            <text:p>93</text:p>
          </table:table-cell>
          <table:table-cell office:value-type="float" office:value="2797" calcext:value-type="float">
            <text:p>27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699</text:p>
          </table:table-cell>
          <table:table-cell office:value-type="date" office:date-value="2016-06-14" calcext:value-type="date">
            <text:p>14/06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803.03" calcext:value-type="float">
            <text:p>803,03</text:p>
          </table:table-cell>
          <table:table-cell office:value-type="float" office:value="980.03" calcext:value-type="float">
            <text:p>980,03</text:p>
          </table:table-cell>
          <table:table-cell office:value-type="float" office:value="177" calcext:value-type="float">
            <text:p>177</text:p>
          </table:table-cell>
          <table:table-cell office:value-type="float" office:value="10222" calcext:value-type="float">
            <text:p>10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00</text:p>
          </table:table-cell>
          <table:table-cell office:value-type="date" office:date-value="2016-06-14" calcext:value-type="date">
            <text:p>14/06/1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HARMACIE BASTOS</text:p>
          </table:table-cell>
          <table:table-cell office:value-type="float" office:value="995.31" calcext:value-type="float">
            <text:p>995,31</text:p>
          </table:table-cell>
          <table:table-cell office:value-type="float" office:value="1253.31" calcext:value-type="float">
            <text:p>1253,31</text:p>
          </table:table-cell>
          <table:table-cell office:value-type="float" office:value="258" calcext:value-type="float">
            <text:p>258</text:p>
          </table:table-cell>
          <table:table-cell office:value-type="float" office:value="16658" calcext:value-type="float">
            <text:p>16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01</text:p>
          </table:table-cell>
          <table:table-cell office:value-type="date" office:date-value="2016-06-14" calcext:value-type="date">
            <text:p>14/06/1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PHARMACIE MAMITA</text:p>
          </table:table-cell>
          <table:table-cell table:number-columns-repeated="2" office:value-type="float" office:value="513.34" calcext:value-type="float">
            <text:p>513,34</text:p>
          </table:table-cell>
          <table:table-cell office:value-type="float" office:value="0" calcext:value-type="float">
            <text:p>0</text:p>
          </table:table-cell>
          <table:table-cell office:value-type="float" office:value="6349.9" calcext:value-type="float">
            <text:p>6349,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02</text:p>
          </table:table-cell>
          <table:table-cell office:value-type="date" office:date-value="2016-06-14" calcext:value-type="date">
            <text:p>14/06/16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HARMACIE MARCHE II DSCHANG</text:p>
          </table:table-cell>
          <table:table-cell office:value-type="float" office:value="704.05" calcext:value-type="float">
            <text:p>704,05</text:p>
          </table:table-cell>
          <table:table-cell office:value-type="float" office:value="864.05" calcext:value-type="float">
            <text:p>864,05</text:p>
          </table:table-cell>
          <table:table-cell office:value-type="float" office:value="160" calcext:value-type="float">
            <text:p>160</text:p>
          </table:table-cell>
          <table:table-cell office:value-type="float" office:value="7912.5" calcext:value-type="float">
            <text:p>791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03</text:p>
          </table:table-cell>
          <table:table-cell office:value-type="date" office:date-value="2016-06-14" calcext:value-type="date">
            <text:p>14/06/16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HARMACIE MOKOLO</text:p>
          </table:table-cell>
          <table:table-cell office:value-type="float" office:value="706.03" calcext:value-type="float">
            <text:p>706,03</text:p>
          </table:table-cell>
          <table:table-cell office:value-type="float" office:value="907.03" calcext:value-type="float">
            <text:p>907,03</text:p>
          </table:table-cell>
          <table:table-cell office:value-type="float" office:value="201" calcext:value-type="float">
            <text:p>201</text:p>
          </table:table-cell>
          <table:table-cell office:value-type="float" office:value="11491" calcext:value-type="float">
            <text:p>114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04</text:p>
          </table:table-cell>
          <table:table-cell office:value-type="date" office:date-value="2016-06-14" calcext:value-type="date">
            <text:p>14/06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3454.7" calcext:value-type="float">
            <text:p>3454,7</text:p>
          </table:table-cell>
          <table:table-cell office:value-type="float" office:value="3775.7" calcext:value-type="float">
            <text:p>3775,7</text:p>
          </table:table-cell>
          <table:table-cell office:value-type="float" office:value="321" calcext:value-type="float">
            <text:p>321</text:p>
          </table:table-cell>
          <table:table-cell office:value-type="float" office:value="15531.4" calcext:value-type="float">
            <text:p>15531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05</text:p>
          </table:table-cell>
          <table:table-cell office:value-type="date" office:date-value="2016-06-15" calcext:value-type="date">
            <text:p>15/06/16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PHARMACIE DE LA GRACE YAOUNDE</text:p>
          </table:table-cell>
          <table:table-cell office:value-type="float" office:value="1205.53" calcext:value-type="float">
            <text:p>1205,53</text:p>
          </table:table-cell>
          <table:table-cell office:value-type="float" office:value="1399.53" calcext:value-type="float">
            <text:p>1399,53</text:p>
          </table:table-cell>
          <table:table-cell office:value-type="float" office:value="194" calcext:value-type="float">
            <text:p>194</text:p>
          </table:table-cell>
          <table:table-cell office:value-type="float" office:value="11417.3" calcext:value-type="float">
            <text:p>11417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06</text:p>
          </table:table-cell>
          <table:table-cell office:value-type="date" office:date-value="2016-06-15" calcext:value-type="date">
            <text:p>15/06/16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PHARMACIE SAINT GIL</text:p>
          </table:table-cell>
          <table:table-cell office:value-type="float" office:value="503.09" calcext:value-type="float">
            <text:p>503,09</text:p>
          </table:table-cell>
          <table:table-cell office:value-type="float" office:value="603.09" calcext:value-type="float">
            <text:p>603,09</text:p>
          </table:table-cell>
          <table:table-cell office:value-type="float" office:value="100" calcext:value-type="float">
            <text:p>100</text:p>
          </table:table-cell>
          <table:table-cell office:value-type="float" office:value="3270.85" calcext:value-type="float">
            <text:p>3270,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07</text:p>
          </table:table-cell>
          <table:table-cell office:value-type="date" office:date-value="2016-06-15" calcext:value-type="date">
            <text:p>15/06/16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HARMACIE L'AGORA</text:p>
          </table:table-cell>
          <table:table-cell office:value-type="float" office:value="469.98" calcext:value-type="float">
            <text:p>469,98</text:p>
          </table:table-cell>
          <table:table-cell office:value-type="float" office:value="670.98" calcext:value-type="float">
            <text:p>670,98</text:p>
          </table:table-cell>
          <table:table-cell office:value-type="float" office:value="201" calcext:value-type="float">
            <text:p>201</text:p>
          </table:table-cell>
          <table:table-cell office:value-type="float" office:value="11901.5" calcext:value-type="float">
            <text:p>11901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08</text:p>
          </table:table-cell>
          <table:table-cell office:value-type="date" office:date-value="2016-06-15" calcext:value-type="date">
            <text:p>15/06/1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PHARMACIE STELLA DAKAR</text:p>
          </table:table-cell>
          <table:table-cell office:value-type="float" office:value="580.61" calcext:value-type="float">
            <text:p>580,61</text:p>
          </table:table-cell>
          <table:table-cell office:value-type="float" office:value="611.61" calcext:value-type="float">
            <text:p>611,61</text:p>
          </table:table-cell>
          <table:table-cell office:value-type="float" office:value="31" calcext:value-type="float">
            <text:p>31</text:p>
          </table:table-cell>
          <table:table-cell office:value-type="float" office:value="1408" calcext:value-type="float">
            <text:p>1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09</text:p>
          </table:table-cell>
          <table:table-cell office:value-type="date" office:date-value="2016-06-15" calcext:value-type="date">
            <text:p>15/06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443.25" calcext:value-type="float">
            <text:p>443,25</text:p>
          </table:table-cell>
          <table:table-cell office:value-type="float" office:value="570.25" calcext:value-type="float">
            <text:p>570,25</text:p>
          </table:table-cell>
          <table:table-cell office:value-type="float" office:value="127" calcext:value-type="float">
            <text:p>127</text:p>
          </table:table-cell>
          <table:table-cell office:value-type="float" office:value="5028.4" calcext:value-type="float">
            <text:p>5028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10</text:p>
          </table:table-cell>
          <table:table-cell office:value-type="date" office:date-value="2016-06-15" calcext:value-type="date">
            <text:p>15/06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7808.16" calcext:value-type="float">
            <text:p>7808,16</text:p>
          </table:table-cell>
          <table:table-cell office:value-type="float" office:value="7903.16" calcext:value-type="float">
            <text:p>7903,16</text:p>
          </table:table-cell>
          <table:table-cell office:value-type="float" office:value="95" calcext:value-type="float">
            <text:p>95</text:p>
          </table:table-cell>
          <table:table-cell office:value-type="float" office:value="14704.63" calcext:value-type="float">
            <text:p>14704,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11</text:p>
          </table:table-cell>
          <table:table-cell office:value-type="date" office:date-value="2016-06-15" calcext:value-type="date">
            <text:p>15/06/16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PHARMACIE SERRE</text:p>
          </table:table-cell>
          <table:table-cell office:value-type="float" office:value="21713" calcext:value-type="float">
            <text:p>21713</text:p>
          </table:table-cell>
          <table:table-cell office:value-type="float" office:value="22378" calcext:value-type="float">
            <text:p>22378</text:p>
          </table:table-cell>
          <table:table-cell office:value-type="float" office:value="665" calcext:value-type="float">
            <text:p>665</text:p>
          </table:table-cell>
          <table:table-cell office:value-type="float" office:value="62982.3" calcext:value-type="float">
            <text:p>62982,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12</text:p>
          </table:table-cell>
          <table:table-cell office:value-type="date" office:date-value="2016-06-15" calcext:value-type="date">
            <text:p>15/06/16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PHARMACIE POMIES-SCHAEFER</text:p>
          </table:table-cell>
          <table:table-cell office:value-type="float" office:value="18689.07" calcext:value-type="float">
            <text:p>18689,07</text:p>
          </table:table-cell>
          <table:table-cell office:value-type="float" office:value="19304.07" calcext:value-type="float">
            <text:p>19304,07</text:p>
          </table:table-cell>
          <table:table-cell office:value-type="float" office:value="615" calcext:value-type="float">
            <text:p>615</text:p>
          </table:table-cell>
          <table:table-cell office:value-type="float" office:value="55329.64" calcext:value-type="float">
            <text:p>55329,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13</text:p>
          </table:table-cell>
          <table:table-cell office:value-type="date" office:date-value="2016-06-16" calcext:value-type="date">
            <text:p>16/06/16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PHARMACIE DU BOULEVARD SUD</text:p>
          </table:table-cell>
          <table:table-cell office:value-type="float" office:value="369.32" calcext:value-type="float">
            <text:p>369,32</text:p>
          </table:table-cell>
          <table:table-cell office:value-type="float" office:value="403.32" calcext:value-type="float">
            <text:p>403,32</text:p>
          </table:table-cell>
          <table:table-cell office:value-type="float" office:value="34" calcext:value-type="float">
            <text:p>34</text:p>
          </table:table-cell>
          <table:table-cell office:value-type="float" office:value="2077" calcext:value-type="float">
            <text:p>2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14</text:p>
          </table:table-cell>
          <table:table-cell office:value-type="date" office:date-value="2016-06-16" calcext:value-type="date">
            <text:p>16/06/16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PHARMACIE EL NASR</text:p>
          </table:table-cell>
          <table:table-cell office:value-type="float" office:value="591.39" calcext:value-type="float">
            <text:p>591,39</text:p>
          </table:table-cell>
          <table:table-cell office:value-type="float" office:value="734.39" calcext:value-type="float">
            <text:p>734,39</text:p>
          </table:table-cell>
          <table:table-cell office:value-type="float" office:value="143" calcext:value-type="float">
            <text:p>143</text:p>
          </table:table-cell>
          <table:table-cell office:value-type="float" office:value="7451" calcext:value-type="float">
            <text:p>74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15</text:p>
          </table:table-cell>
          <table:table-cell office:value-type="date" office:date-value="2016-06-16" calcext:value-type="date">
            <text:p>16/06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564.24" calcext:value-type="float">
            <text:p>564,24</text:p>
          </table:table-cell>
          <table:table-cell office:value-type="float" office:value="765.24" calcext:value-type="float">
            <text:p>765,24</text:p>
          </table:table-cell>
          <table:table-cell office:value-type="float" office:value="201" calcext:value-type="float">
            <text:p>201</text:p>
          </table:table-cell>
          <table:table-cell office:value-type="float" office:value="13456" calcext:value-type="float">
            <text:p>134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16</text:p>
          </table:table-cell>
          <table:table-cell office:value-type="date" office:date-value="2016-06-16" calcext:value-type="date">
            <text:p>16/06/1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PHARMACIE DE LA GLOIRE BERTOUA</text:p>
          </table:table-cell>
          <table:table-cell office:value-type="float" office:value="943.03" calcext:value-type="float">
            <text:p>943,03</text:p>
          </table:table-cell>
          <table:table-cell office:value-type="float" office:value="1190.03" calcext:value-type="float">
            <text:p>1190,03</text:p>
          </table:table-cell>
          <table:table-cell office:value-type="float" office:value="247" calcext:value-type="float">
            <text:p>247</text:p>
          </table:table-cell>
          <table:table-cell office:value-type="float" office:value="16675" calcext:value-type="float">
            <text:p>16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17</text:p>
          </table:table-cell>
          <table:table-cell office:value-type="date" office:date-value="2016-06-16" calcext:value-type="date">
            <text:p>16/06/16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HARMACIE TRALENI-GOBADJOU</text:p>
          </table:table-cell>
          <table:table-cell table:number-columns-repeated="2" office:value-type="float" office:value="4411.82" calcext:value-type="float">
            <text:p>4411,82</text:p>
          </table:table-cell>
          <table:table-cell office:value-type="float" office:value="0" calcext:value-type="float">
            <text:p>0</text:p>
          </table:table-cell>
          <table:table-cell office:value-type="float" office:value="102762.8" calcext:value-type="float">
            <text:p>102762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18</text:p>
          </table:table-cell>
          <table:table-cell office:value-type="date" office:date-value="2016-06-16" calcext:value-type="date">
            <text:p>16/06/1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HARMACIE LES PETALES</text:p>
          </table:table-cell>
          <table:table-cell office:value-type="float" office:value="899.42" calcext:value-type="float">
            <text:p>899,42</text:p>
          </table:table-cell>
          <table:table-cell office:value-type="float" office:value="1269.42" calcext:value-type="float">
            <text:p>1269,42</text:p>
          </table:table-cell>
          <table:table-cell office:value-type="float" office:value="370" calcext:value-type="float">
            <text:p>370</text:p>
          </table:table-cell>
          <table:table-cell office:value-type="float" office:value="24700" calcext:value-type="float">
            <text:p>24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19</text:p>
          </table:table-cell>
          <table:table-cell office:value-type="date" office:date-value="2016-06-16" calcext:value-type="date">
            <text:p>16/06/16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PHARMACIE JOBER</text:p>
          </table:table-cell>
          <table:table-cell office:value-type="float" office:value="341.27" calcext:value-type="float">
            <text:p>341,27</text:p>
          </table:table-cell>
          <table:table-cell office:value-type="float" office:value="461.27" calcext:value-type="float">
            <text:p>461,27</text:p>
          </table:table-cell>
          <table:table-cell office:value-type="float" office:value="120" calcext:value-type="float">
            <text:p>120</text:p>
          </table:table-cell>
          <table:table-cell office:value-type="float" office:value="2753" calcext:value-type="float">
            <text:p>27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20</text:p>
          </table:table-cell>
          <table:table-cell office:value-type="date" office:date-value="2016-06-16" calcext:value-type="date">
            <text:p>16/06/16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PHARMACIE PALAIS DE JUSTICE ABIDJAN</text:p>
          </table:table-cell>
          <table:table-cell office:value-type="float" office:value="1150.82" calcext:value-type="float">
            <text:p>1150,82</text:p>
          </table:table-cell>
          <table:table-cell office:value-type="float" office:value="1226.82" calcext:value-type="float">
            <text:p>1226,82</text:p>
          </table:table-cell>
          <table:table-cell office:value-type="float" office:value="76" calcext:value-type="float">
            <text:p>76</text:p>
          </table:table-cell>
          <table:table-cell office:value-type="float" office:value="2450" calcext:value-type="float">
            <text:p>2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21</text:p>
          </table:table-cell>
          <table:table-cell office:value-type="date" office:date-value="2016-06-17" calcext:value-type="date">
            <text:p>17/06/1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HARMACIE DE L'AMITIE SIKASSO</text:p>
          </table:table-cell>
          <table:table-cell table:number-columns-repeated="2" office:value-type="float" office:value="259.54" calcext:value-type="float">
            <text:p>259,54</text:p>
          </table:table-cell>
          <table:table-cell office:value-type="float" office:value="0" calcext:value-type="float">
            <text:p>0</text:p>
          </table:table-cell>
          <table:table-cell office:value-type="float" office:value="3052" calcext:value-type="float">
            <text:p>30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22</text:p>
          </table:table-cell>
          <table:table-cell office:value-type="date" office:date-value="2016-06-17" calcext:value-type="date">
            <text:p>17/06/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HARMACIE MOHAMED V</text:p>
          </table:table-cell>
          <table:table-cell office:value-type="float" office:value="4147.37" calcext:value-type="float">
            <text:p>4147,37</text:p>
          </table:table-cell>
          <table:table-cell office:value-type="float" office:value="4582.37" calcext:value-type="float">
            <text:p>4582,37</text:p>
          </table:table-cell>
          <table:table-cell office:value-type="float" office:value="435" calcext:value-type="float">
            <text:p>435</text:p>
          </table:table-cell>
          <table:table-cell office:value-type="float" office:value="31809.2" calcext:value-type="float">
            <text:p>31809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23</text:p>
          </table:table-cell>
          <table:table-cell office:value-type="date" office:date-value="2016-06-17" calcext:value-type="date">
            <text:p>17/06/1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HARMACIE YEM-BLA</text:p>
          </table:table-cell>
          <table:table-cell office:value-type="float" office:value="2266.67" calcext:value-type="float">
            <text:p>2266,67</text:p>
          </table:table-cell>
          <table:table-cell office:value-type="float" office:value="2657.67" calcext:value-type="float">
            <text:p>2657,67</text:p>
          </table:table-cell>
          <table:table-cell office:value-type="float" office:value="391" calcext:value-type="float">
            <text:p>391</text:p>
          </table:table-cell>
          <table:table-cell office:value-type="float" office:value="25640.5" calcext:value-type="float">
            <text:p>25640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24</text:p>
          </table:table-cell>
          <table:table-cell office:value-type="date" office:date-value="2016-06-17" calcext:value-type="date">
            <text:p>17/06/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PHARMACIE DU CARREFOUR EMIA</text:p>
          </table:table-cell>
          <table:table-cell office:value-type="float" office:value="863.2" calcext:value-type="float">
            <text:p>863,2</text:p>
          </table:table-cell>
          <table:table-cell office:value-type="float" office:value="990.2" calcext:value-type="float">
            <text:p>990,2</text:p>
          </table:table-cell>
          <table:table-cell office:value-type="float" office:value="127" calcext:value-type="float">
            <text:p>127</text:p>
          </table:table-cell>
          <table:table-cell office:value-type="float" office:value="5783" calcext:value-type="float">
            <text:p>57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25</text:p>
          </table:table-cell>
          <table:table-cell office:value-type="date" office:date-value="2016-06-20" calcext:value-type="date">
            <text:p>20/06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340.33" calcext:value-type="float">
            <text:p>1340,33</text:p>
          </table:table-cell>
          <table:table-cell office:value-type="float" office:value="1600.33" calcext:value-type="float">
            <text:p>1600,33</text:p>
          </table:table-cell>
          <table:table-cell office:value-type="float" office:value="260" calcext:value-type="float">
            <text:p>260</text:p>
          </table:table-cell>
          <table:table-cell office:value-type="float" office:value="17285" calcext:value-type="float">
            <text:p>172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26</text:p>
          </table:table-cell>
          <table:table-cell office:value-type="date" office:date-value="2016-06-20" calcext:value-type="date">
            <text:p>20/06/16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PHARMACIE ECOLE DE POLICE</text:p>
          </table:table-cell>
          <table:table-cell office:value-type="float" office:value="506.97" calcext:value-type="float">
            <text:p>506,97</text:p>
          </table:table-cell>
          <table:table-cell office:value-type="float" office:value="638.97" calcext:value-type="float">
            <text:p>638,97</text:p>
          </table:table-cell>
          <table:table-cell office:value-type="float" office:value="132" calcext:value-type="float">
            <text:p>132</text:p>
          </table:table-cell>
          <table:table-cell office:value-type="float" office:value="6627.5" calcext:value-type="float">
            <text:p>6627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27</text:p>
          </table:table-cell>
          <table:table-cell office:value-type="date" office:date-value="2016-06-20" calcext:value-type="date">
            <text:p>20/06/16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HARMACIE DE GAROUA SARL</text:p>
          </table:table-cell>
          <table:table-cell office:value-type="float" office:value="864.43" calcext:value-type="float">
            <text:p>864,43</text:p>
          </table:table-cell>
          <table:table-cell office:value-type="float" office:value="1234.43" calcext:value-type="float">
            <text:p>1234,43</text:p>
          </table:table-cell>
          <table:table-cell office:value-type="float" office:value="370" calcext:value-type="float">
            <text:p>370</text:p>
          </table:table-cell>
          <table:table-cell office:value-type="float" office:value="26516" calcext:value-type="float">
            <text:p>26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28</text:p>
          </table:table-cell>
          <table:table-cell office:value-type="date" office:date-value="2016-06-20" calcext:value-type="date">
            <text:p>20/06/16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PHARMACIE DE L'ATLANTIQUE KRIBI</text:p>
          </table:table-cell>
          <table:table-cell office:value-type="float" office:value="493.12" calcext:value-type="float">
            <text:p>493,12</text:p>
          </table:table-cell>
          <table:table-cell office:value-type="float" office:value="636.12" calcext:value-type="float">
            <text:p>636,12</text:p>
          </table:table-cell>
          <table:table-cell office:value-type="float" office:value="143" calcext:value-type="float">
            <text:p>143</text:p>
          </table:table-cell>
          <table:table-cell office:value-type="float" office:value="6523.75" calcext:value-type="float">
            <text:p>6523,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29</text:p>
          </table:table-cell>
          <table:table-cell office:value-type="date" office:date-value="2016-06-20" calcext:value-type="date">
            <text:p>20/06/16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PHARMACIE CHEMINS DE FER</text:p>
          </table:table-cell>
          <table:table-cell office:value-type="float" office:value="889.7" calcext:value-type="float">
            <text:p>889,7</text:p>
          </table:table-cell>
          <table:table-cell office:value-type="float" office:value="1027.7" calcext:value-type="float">
            <text:p>1027,7</text:p>
          </table:table-cell>
          <table:table-cell office:value-type="float" office:value="138" calcext:value-type="float">
            <text:p>138</text:p>
          </table:table-cell>
          <table:table-cell office:value-type="float" office:value="8450" calcext:value-type="float">
            <text:p>8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30</text:p>
          </table:table-cell>
          <table:table-cell office:value-type="date" office:date-value="2016-06-20" calcext:value-type="date">
            <text:p>20/06/16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PHARMACIE DE LA PLACE</text:p>
          </table:table-cell>
          <table:table-cell office:value-type="float" office:value="254.1" calcext:value-type="float">
            <text:p>254,1</text:p>
          </table:table-cell>
          <table:table-cell office:value-type="float" office:value="319.1" calcext:value-type="float">
            <text:p>319,1</text:p>
          </table:table-cell>
          <table:table-cell office:value-type="float" office:value="65" calcext:value-type="float">
            <text:p>65</text:p>
          </table:table-cell>
          <table:table-cell office:value-type="float" office:value="1076" calcext:value-type="float">
            <text:p>1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31</text:p>
          </table:table-cell>
          <table:table-cell office:value-type="date" office:date-value="2016-06-20" calcext:value-type="date">
            <text:p>20/06/16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PHARMACIE AVENUE CHARDY</text:p>
          </table:table-cell>
          <table:table-cell office:value-type="float" office:value="855.86" calcext:value-type="float">
            <text:p>855,86</text:p>
          </table:table-cell>
          <table:table-cell office:value-type="float" office:value="1015.86" calcext:value-type="float">
            <text:p>1015,86</text:p>
          </table:table-cell>
          <table:table-cell office:value-type="float" office:value="160" calcext:value-type="float">
            <text:p>160</text:p>
          </table:table-cell>
          <table:table-cell office:value-type="float" office:value="8899" calcext:value-type="float">
            <text:p>88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32</text:p>
          </table:table-cell>
          <table:table-cell office:value-type="date" office:date-value="2016-07-06" calcext:value-type="date">
            <text:p>06/07/1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MAZING PHARMACY CO LTD</text:p>
          </table:table-cell>
          <table:table-cell office:value-type="float" office:value="639.29" calcext:value-type="float">
            <text:p>639,29</text:p>
          </table:table-cell>
          <table:table-cell office:value-type="float" office:value="777.29" calcext:value-type="float">
            <text:p>777,29</text:p>
          </table:table-cell>
          <table:table-cell office:value-type="float" office:value="138" calcext:value-type="float">
            <text:p>138</text:p>
          </table:table-cell>
          <table:table-cell office:value-type="float" office:value="7135" calcext:value-type="float">
            <text:p>7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33</text:p>
          </table:table-cell>
          <table:table-cell office:value-type="date" office:date-value="2016-06-20" calcext:value-type="date">
            <text:p>20/06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office:value-type="float" office:value="2886.45" calcext:value-type="float">
            <text:p>2886,45</text:p>
          </table:table-cell>
          <table:table-cell office:value-type="float" office:value="3268.45" calcext:value-type="float">
            <text:p>3268,45</text:p>
          </table:table-cell>
          <table:table-cell office:value-type="float" office:value="382" calcext:value-type="float">
            <text:p>382</text:p>
          </table:table-cell>
          <table:table-cell office:value-type="float" office:value="26161.45" calcext:value-type="float">
            <text:p>26161,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34</text:p>
          </table:table-cell>
          <table:table-cell office:value-type="date" office:date-value="2016-06-20" calcext:value-type="date">
            <text:p>20/06/16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HARMACIE AWALE</text:p>
          </table:table-cell>
          <table:table-cell office:value-type="float" office:value="237.51" calcext:value-type="float">
            <text:p>237,51</text:p>
          </table:table-cell>
          <table:table-cell office:value-type="float" office:value="357.51" calcext:value-type="float">
            <text:p>357,51</text:p>
          </table:table-cell>
          <table:table-cell office:value-type="float" office:value="120" calcext:value-type="float">
            <text:p>120</text:p>
          </table:table-cell>
          <table:table-cell office:value-type="float" office:value="4170" calcext:value-type="float">
            <text:p>4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35</text:p>
          </table:table-cell>
          <table:table-cell office:value-type="date" office:date-value="2016-06-20" calcext:value-type="date">
            <text:p>20/06/16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PHARMACIE REFERENCE CONAKRY</text:p>
          </table:table-cell>
          <table:table-cell office:value-type="float" office:value="1120.19" calcext:value-type="float">
            <text:p>1120,19</text:p>
          </table:table-cell>
          <table:table-cell office:value-type="float" office:value="1252.19" calcext:value-type="float">
            <text:p>1252,19</text:p>
          </table:table-cell>
          <table:table-cell office:value-type="float" office:value="132" calcext:value-type="float">
            <text:p>132</text:p>
          </table:table-cell>
          <table:table-cell office:value-type="float" office:value="6589" calcext:value-type="float">
            <text:p>6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36</text:p>
          </table:table-cell>
          <table:table-cell office:value-type="date" office:date-value="2016-06-21" calcext:value-type="date">
            <text:p>21/06/16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PHARMACIE ESPOIR KATI</text:p>
          </table:table-cell>
          <table:table-cell table:number-columns-repeated="2" office:value-type="float" office:value="453.59" calcext:value-type="float">
            <text:p>453,59</text:p>
          </table:table-cell>
          <table:table-cell office:value-type="float" office:value="0" calcext:value-type="float">
            <text:p>0</text:p>
          </table:table-cell>
          <table:table-cell office:value-type="float" office:value="3499" calcext:value-type="float">
            <text:p>34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37</text:p>
          </table:table-cell>
          <table:table-cell office:value-type="date" office:date-value="2016-06-21" calcext:value-type="date">
            <text:p>21/06/1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HARMACIE DE BONAMOUSSADI</text:p>
          </table:table-cell>
          <table:table-cell office:value-type="float" office:value="1057.45" calcext:value-type="float">
            <text:p>1057,45</text:p>
          </table:table-cell>
          <table:table-cell office:value-type="float" office:value="1223.45" calcext:value-type="float">
            <text:p>1223,45</text:p>
          </table:table-cell>
          <table:table-cell office:value-type="float" office:value="166" calcext:value-type="float">
            <text:p>166</text:p>
          </table:table-cell>
          <table:table-cell office:value-type="float" office:value="9029.2" calcext:value-type="float">
            <text:p>9029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38</text:p>
          </table:table-cell>
          <table:table-cell office:value-type="date" office:date-value="2016-06-21" calcext:value-type="date">
            <text:p>21/06/16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PHARMACIE MOUCTAR</text:p>
          </table:table-cell>
          <table:table-cell office:value-type="float" office:value="297.12" calcext:value-type="float">
            <text:p>297,12</text:p>
          </table:table-cell>
          <table:table-cell office:value-type="float" office:value="402.12" calcext:value-type="float">
            <text:p>402,12</text:p>
          </table:table-cell>
          <table:table-cell office:value-type="float" office:value="105" calcext:value-type="float">
            <text:p>105</text:p>
          </table:table-cell>
          <table:table-cell office:value-type="float" office:value="4895" calcext:value-type="float">
            <text:p>48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39</text:p>
          </table:table-cell>
          <table:table-cell office:value-type="date" office:date-value="2016-06-21" calcext:value-type="date">
            <text:p>21/06/1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<text:s/>AFRICA PHARMACY</text:p>
          </table:table-cell>
          <table:table-cell office:value-type="float" office:value="557.65" calcext:value-type="float">
            <text:p>557,65</text:p>
          </table:table-cell>
          <table:table-cell office:value-type="float" office:value="734.65" calcext:value-type="float">
            <text:p>734,65</text:p>
          </table:table-cell>
          <table:table-cell office:value-type="float" office:value="177" calcext:value-type="float">
            <text:p>177</text:p>
          </table:table-cell>
          <table:table-cell office:value-type="float" office:value="9818" calcext:value-type="float">
            <text:p>9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40</text:p>
          </table:table-cell>
          <table:table-cell office:value-type="date" office:date-value="2016-06-21" calcext:value-type="date">
            <text:p>21/06/1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PHARMACIE EMERAUDE SARL</text:p>
          </table:table-cell>
          <table:table-cell office:value-type="float" office:value="1052.08" calcext:value-type="float">
            <text:p>1052,08</text:p>
          </table:table-cell>
          <table:table-cell office:value-type="float" office:value="1517.08" calcext:value-type="float">
            <text:p>1517,08</text:p>
          </table:table-cell>
          <table:table-cell office:value-type="float" office:value="465" calcext:value-type="float">
            <text:p>465</text:p>
          </table:table-cell>
          <table:table-cell office:value-type="float" office:value="28308.6" calcext:value-type="float">
            <text:p>28308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41</text:p>
          </table:table-cell>
          <table:table-cell office:value-type="date" office:date-value="2016-06-21" calcext:value-type="date">
            <text:p>21/06/1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PHARMACIE DE GARDE</text:p>
          </table:table-cell>
          <table:table-cell office:value-type="float" office:value="1097.33" calcext:value-type="float">
            <text:p>1097,33</text:p>
          </table:table-cell>
          <table:table-cell office:value-type="float" office:value="1298.33" calcext:value-type="float">
            <text:p>1298,33</text:p>
          </table:table-cell>
          <table:table-cell office:value-type="float" office:value="201" calcext:value-type="float">
            <text:p>201</text:p>
          </table:table-cell>
          <table:table-cell office:value-type="float" office:value="7476" calcext:value-type="float">
            <text:p>7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42</text:p>
          </table:table-cell>
          <table:table-cell office:value-type="date" office:date-value="2016-06-21" calcext:value-type="date">
            <text:p>21/06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1130.26" calcext:value-type="float">
            <text:p>1130,26</text:p>
          </table:table-cell>
          <table:table-cell office:value-type="float" office:value="1257.26" calcext:value-type="float">
            <text:p>1257,26</text:p>
          </table:table-cell>
          <table:table-cell office:value-type="float" office:value="127" calcext:value-type="float">
            <text:p>127</text:p>
          </table:table-cell>
          <table:table-cell office:value-type="float" office:value="6188" calcext:value-type="float">
            <text:p>61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43</text:p>
          </table:table-cell>
          <table:table-cell office:value-type="date" office:date-value="2016-06-21" calcext:value-type="date">
            <text:p>21/06/16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HARMACIE LE BRUXELLOIS -BERTOUA</text:p>
          </table:table-cell>
          <table:table-cell office:value-type="float" office:value="1260.65" calcext:value-type="float">
            <text:p>1260,65</text:p>
          </table:table-cell>
          <table:table-cell office:value-type="float" office:value="1569.65" calcext:value-type="float">
            <text:p>1569,65</text:p>
          </table:table-cell>
          <table:table-cell office:value-type="float" office:value="309" calcext:value-type="float">
            <text:p>309</text:p>
          </table:table-cell>
          <table:table-cell office:value-type="float" office:value="19569.6" calcext:value-type="float">
            <text:p>19569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44</text:p>
          </table:table-cell>
          <table:table-cell office:value-type="date" office:date-value="2016-07-08" calcext:value-type="date">
            <text:p>08/07/1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HARMACIE DU LARIVOT</text:p>
          </table:table-cell>
          <table:table-cell table:number-columns-repeated="2" office:value-type="float" office:value="60890.39" calcext:value-type="float">
            <text:p>60890,39</text:p>
          </table:table-cell>
          <table:table-cell office:value-type="float" office:value="0" calcext:value-type="float">
            <text:p>0</text:p>
          </table:table-cell>
          <table:table-cell office:value-type="float" office:value="22069.2" calcext:value-type="float">
            <text:p>22069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45</text:p>
          </table:table-cell>
          <table:table-cell office:value-type="date" office:date-value="2016-06-22" calcext:value-type="date">
            <text:p>22/06/1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HARMACIE DU LONGCHAMP</text:p>
          </table:table-cell>
          <table:table-cell office:value-type="float" office:value="4687.97" calcext:value-type="float">
            <text:p>4687,97</text:p>
          </table:table-cell>
          <table:table-cell office:value-type="float" office:value="5178.97" calcext:value-type="float">
            <text:p>5178,97</text:p>
          </table:table-cell>
          <table:table-cell office:value-type="float" office:value="491" calcext:value-type="float">
            <text:p>491</text:p>
          </table:table-cell>
          <table:table-cell office:value-type="float" office:value="47701.1" calcext:value-type="float">
            <text:p>47701,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46</text:p>
          </table:table-cell>
          <table:table-cell office:value-type="date" office:date-value="2016-07-06" calcext:value-type="date">
            <text:p>06/07/16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PHARMACIE LE BON BERGER</text:p>
          </table:table-cell>
          <table:table-cell office:value-type="float" office:value="702" calcext:value-type="float">
            <text:p>702</text:p>
          </table:table-cell>
          <table:table-cell office:value-type="float" office:value="1033" calcext:value-type="float">
            <text:p>1033</text:p>
          </table:table-cell>
          <table:table-cell office:value-type="float" office:value="331" calcext:value-type="float">
            <text:p>331</text:p>
          </table:table-cell>
          <table:table-cell office:value-type="float" office:value="19570" calcext:value-type="float">
            <text:p>19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47</text:p>
          </table:table-cell>
          <table:table-cell office:value-type="date" office:date-value="2016-06-22" calcext:value-type="date">
            <text:p>22/06/16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PHARMACIE LA BENINOISE</text:p>
          </table:table-cell>
          <table:table-cell office:value-type="float" office:value="107.76" calcext:value-type="float">
            <text:p>107,76</text:p>
          </table:table-cell>
          <table:table-cell office:value-type="float" office:value="177.76" calcext:value-type="float">
            <text:p>177,76</text:p>
          </table:table-cell>
          <table:table-cell office:value-type="float" office:value="70" calcext:value-type="float">
            <text:p>70</text:p>
          </table:table-cell>
          <table:table-cell office:value-type="float" office:value="503.8" calcext:value-type="float">
            <text:p>503,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48</text:p>
          </table:table-cell>
          <table:table-cell office:value-type="date" office:date-value="2016-06-22" calcext:value-type="date">
            <text:p>22/06/16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MORONI PHARMACIE</text:p>
          </table:table-cell>
          <table:table-cell office:value-type="float" office:value="2602.97" calcext:value-type="float">
            <text:p>2602,97</text:p>
          </table:table-cell>
          <table:table-cell office:value-type="float" office:value="2782.97" calcext:value-type="float">
            <text:p>2782,97</text:p>
          </table:table-cell>
          <table:table-cell office:value-type="float" office:value="180" calcext:value-type="float">
            <text:p>180</text:p>
          </table:table-cell>
          <table:table-cell office:value-type="float" office:value="87298" calcext:value-type="float">
            <text:p>87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49</text:p>
          </table:table-cell>
          <table:table-cell office:value-type="date" office:date-value="2016-06-22" calcext:value-type="date">
            <text:p>22/06/1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PHARMACIE GEENA DOUALA</text:p>
          </table:table-cell>
          <table:table-cell office:value-type="float" office:value="613.48" calcext:value-type="float">
            <text:p>613,48</text:p>
          </table:table-cell>
          <table:table-cell office:value-type="float" office:value="779.48" calcext:value-type="float">
            <text:p>779,48</text:p>
          </table:table-cell>
          <table:table-cell office:value-type="float" office:value="166" calcext:value-type="float">
            <text:p>166</text:p>
          </table:table-cell>
          <table:table-cell office:value-type="float" office:value="9435" calcext:value-type="float">
            <text:p>94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50</text:p>
          </table:table-cell>
          <table:table-cell office:value-type="date" office:date-value="2016-06-22" calcext:value-type="date">
            <text:p>22/06/1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PHARMACIE GAMKALE</text:p>
          </table:table-cell>
          <table:table-cell office:value-type="float" office:value="857.78" calcext:value-type="float">
            <text:p>857,78</text:p>
          </table:table-cell>
          <table:table-cell office:value-type="float" office:value="1034.78" calcext:value-type="float">
            <text:p>1034,78</text:p>
          </table:table-cell>
          <table:table-cell office:value-type="float" office:value="177" calcext:value-type="float">
            <text:p>177</text:p>
          </table:table-cell>
          <table:table-cell office:value-type="float" office:value="8922" calcext:value-type="float">
            <text:p>8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51</text:p>
          </table:table-cell>
          <table:table-cell office:value-type="date" office:date-value="2016-06-22" calcext:value-type="date">
            <text:p>22/06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52</text:p>
          </table:table-cell>
          <table:table-cell office:value-type="date" office:date-value="2016-06-23" calcext:value-type="date">
            <text:p>23/06/16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PHARMACIE LIBERTE NIAMEY</text:p>
          </table:table-cell>
          <table:table-cell office:value-type="float" office:value="299.21" calcext:value-type="float">
            <text:p>299,21</text:p>
          </table:table-cell>
          <table:table-cell office:value-type="float" office:value="419.21" calcext:value-type="float">
            <text:p>419,21</text:p>
          </table:table-cell>
          <table:table-cell office:value-type="float" office:value="120" calcext:value-type="float">
            <text:p>120</text:p>
          </table:table-cell>
          <table:table-cell office:value-type="float" office:value="5979" calcext:value-type="float">
            <text:p>5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53</text:p>
          </table:table-cell>
          <table:table-cell office:value-type="date" office:date-value="2016-06-23" calcext:value-type="date">
            <text:p>23/06/16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PHARMACIE RENANDE ET MAAT</text:p>
          </table:table-cell>
          <table:table-cell office:value-type="float" office:value="117.75" calcext:value-type="float">
            <text:p>117,75</text:p>
          </table:table-cell>
          <table:table-cell office:value-type="float" office:value="152.75" calcext:value-type="float">
            <text:p>152,75</text:p>
          </table:table-cell>
          <table:table-cell office:value-type="float" office:value="35" calcext:value-type="float">
            <text:p>35</text:p>
          </table:table-cell>
          <table:table-cell office:value-type="float" office:value="3330" calcext:value-type="float">
            <text:p>33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54</text:p>
          </table:table-cell>
          <table:table-cell office:value-type="date" office:date-value="2016-06-23" calcext:value-type="date">
            <text:p>23/06/16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PHARMACIE LAOULO</text:p>
          </table:table-cell>
          <table:table-cell office:value-type="float" office:value="309.74" calcext:value-type="float">
            <text:p>309,74</text:p>
          </table:table-cell>
          <table:table-cell office:value-type="float" office:value="349.74" calcext:value-type="float">
            <text:p>349,74</text:p>
          </table:table-cell>
          <table:table-cell office:value-type="float" office:value="40" calcext:value-type="float">
            <text:p>40</text:p>
          </table:table-cell>
          <table:table-cell office:value-type="float" office:value="2279" calcext:value-type="float">
            <text:p>22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55</text:p>
          </table:table-cell>
          <table:table-cell office:value-type="date" office:date-value="2016-06-23" calcext:value-type="date">
            <text:p>23/06/16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HARMACIE ABOBO SOGEFIHA</text:p>
          </table:table-cell>
          <table:table-cell office:value-type="float" office:value="537.26" calcext:value-type="float">
            <text:p>537,26</text:p>
          </table:table-cell>
          <table:table-cell office:value-type="float" office:value="651.26" calcext:value-type="float">
            <text:p>651,26</text:p>
          </table:table-cell>
          <table:table-cell office:value-type="float" office:value="114" calcext:value-type="float">
            <text:p>114</text:p>
          </table:table-cell>
          <table:table-cell office:value-type="float" office:value="4825" calcext:value-type="float">
            <text:p>48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56</text:p>
          </table:table-cell>
          <table:table-cell office:value-type="date" office:date-value="2016-07-08" calcext:value-type="date">
            <text:p>08/07/16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ARMACIE AVENUE NOGUES</text:p>
          </table:table-cell>
          <table:table-cell table:number-columns-repeated="2" office:value-type="float" office:value="862.22" calcext:value-type="float">
            <text:p>862,22</text:p>
          </table:table-cell>
          <table:table-cell office:value-type="float" office:value="0" calcext:value-type="float">
            <text:p>0</text:p>
          </table:table-cell>
          <table:table-cell office:value-type="float" office:value="2449.29" calcext:value-type="float">
            <text:p>2449,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57</text:p>
          </table:table-cell>
          <table:table-cell office:value-type="date" office:date-value="2016-06-23" calcext:value-type="date">
            <text:p>23/06/16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PHARMACIE COLLEGE MARIAMA</text:p>
          </table:table-cell>
          <table:table-cell office:value-type="float" office:value="1247.14" calcext:value-type="float">
            <text:p>1247,14</text:p>
          </table:table-cell>
          <table:table-cell office:value-type="float" office:value="1430.14" calcext:value-type="float">
            <text:p>1430,14</text:p>
          </table:table-cell>
          <table:table-cell office:value-type="float" office:value="183" calcext:value-type="float">
            <text:p>183</text:p>
          </table:table-cell>
          <table:table-cell office:value-type="float" office:value="9668" calcext:value-type="float">
            <text:p>9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58</text:p>
          </table:table-cell>
          <table:table-cell office:value-type="date" office:date-value="2016-06-23" calcext:value-type="date">
            <text:p>23/06/16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PHARMACIE PROSPERE</text:p>
          </table:table-cell>
          <table:table-cell office:value-type="float" office:value="701.76" calcext:value-type="float">
            <text:p>701,76</text:p>
          </table:table-cell>
          <table:table-cell office:value-type="float" office:value="873.76" calcext:value-type="float">
            <text:p>873,76</text:p>
          </table:table-cell>
          <table:table-cell office:value-type="float" office:value="172" calcext:value-type="float">
            <text:p>172</text:p>
          </table:table-cell>
          <table:table-cell office:value-type="float" office:value="8698" calcext:value-type="float">
            <text:p>8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59</text:p>
          </table:table-cell>
          <table:table-cell office:value-type="date" office:date-value="2016-06-24" calcext:value-type="date">
            <text:p>24/06/16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PHARMACIE DE L'AMITIE COTONOU</text:p>
          </table:table-cell>
          <table:table-cell office:value-type="float" office:value="653.85" calcext:value-type="float">
            <text:p>653,85</text:p>
          </table:table-cell>
          <table:table-cell office:value-type="float" office:value="807.85" calcext:value-type="float">
            <text:p>807,85</text:p>
          </table:table-cell>
          <table:table-cell office:value-type="float" office:value="154" calcext:value-type="float">
            <text:p>154</text:p>
          </table:table-cell>
          <table:table-cell office:value-type="float" office:value="8640" calcext:value-type="float">
            <text:p>8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60</text:p>
          </table:table-cell>
          <table:table-cell office:value-type="date" office:date-value="2016-06-24" calcext:value-type="date">
            <text:p>24/06/16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PHARMACIE DES ARENES</text:p>
          </table:table-cell>
          <table:table-cell office:value-type="float" office:value="3309.97" calcext:value-type="float">
            <text:p>3309,97</text:p>
          </table:table-cell>
          <table:table-cell office:value-type="float" office:value="3861.97" calcext:value-type="float">
            <text:p>3861,97</text:p>
          </table:table-cell>
          <table:table-cell office:value-type="float" office:value="552" calcext:value-type="float">
            <text:p>552</text:p>
          </table:table-cell>
          <table:table-cell office:value-type="float" office:value="23702" calcext:value-type="float">
            <text:p>237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61</text:p>
          </table:table-cell>
          <table:table-cell office:value-type="date" office:date-value="2016-06-24" calcext:value-type="date">
            <text:p>24/06/16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PHARMACIE PRIORITE SANTE</text:p>
          </table:table-cell>
          <table:table-cell office:value-type="float" office:value="191.25" calcext:value-type="float">
            <text:p>191,25</text:p>
          </table:table-cell>
          <table:table-cell office:value-type="float" office:value="254.25" calcext:value-type="float">
            <text:p>254,25</text:p>
          </table:table-cell>
          <table:table-cell office:value-type="float" office:value="63" calcext:value-type="float">
            <text:p>63</text:p>
          </table:table-cell>
          <table:table-cell office:value-type="float" office:value="887" calcext:value-type="float">
            <text:p>8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62</text:p>
          </table:table-cell>
          <table:table-cell office:value-type="date" office:date-value="2016-06-24" calcext:value-type="date">
            <text:p>24/06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932.34" calcext:value-type="float">
            <text:p>932,34</text:p>
          </table:table-cell>
          <table:table-cell office:value-type="float" office:value="1160.34" calcext:value-type="float">
            <text:p>1160,34</text:p>
          </table:table-cell>
          <table:table-cell office:value-type="float" office:value="228" calcext:value-type="float">
            <text:p>228</text:p>
          </table:table-cell>
          <table:table-cell office:value-type="float" office:value="14487.72" calcext:value-type="float">
            <text:p>14487,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63</text:p>
          </table:table-cell>
          <table:table-cell office:value-type="date" office:date-value="2016-06-24" calcext:value-type="date">
            <text:p>24/06/16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PHARMACIE OUAMBO VICTOR</text:p>
          </table:table-cell>
          <table:table-cell office:value-type="float" office:value="550.87" calcext:value-type="float">
            <text:p>550,87</text:p>
          </table:table-cell>
          <table:table-cell office:value-type="float" office:value="751.87" calcext:value-type="float">
            <text:p>751,87</text:p>
          </table:table-cell>
          <table:table-cell office:value-type="float" office:value="201" calcext:value-type="float">
            <text:p>201</text:p>
          </table:table-cell>
          <table:table-cell office:value-type="float" office:value="11816" calcext:value-type="float">
            <text:p>11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64</text:p>
          </table:table-cell>
          <table:table-cell office:value-type="date" office:date-value="2016-07-08" calcext:value-type="date">
            <text:p>08/07/1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HARMACIE BERDEÏ</text:p>
          </table:table-cell>
          <table:table-cell office:value-type="float" office:value="721.32" calcext:value-type="float">
            <text:p>721,32</text:p>
          </table:table-cell>
          <table:table-cell office:value-type="float" office:value="767.32" calcext:value-type="float">
            <text:p>767,32</text:p>
          </table:table-cell>
          <table:table-cell office:value-type="float" office:value="46" calcext:value-type="float">
            <text:p>46</text:p>
          </table:table-cell>
          <table:table-cell office:value-type="float" office:value="7710" calcext:value-type="float">
            <text:p>7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65</text:p>
          </table:table-cell>
          <table:table-cell office:value-type="date" office:date-value="2016-06-24" calcext:value-type="date">
            <text:p>24/06/16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HARMACIE DU PONT DOUALA</text:p>
          </table:table-cell>
          <table:table-cell office:value-type="float" office:value="213.97" calcext:value-type="float">
            <text:p>213,97</text:p>
          </table:table-cell>
          <table:table-cell office:value-type="float" office:value="327.97" calcext:value-type="float">
            <text:p>327,97</text:p>
          </table:table-cell>
          <table:table-cell office:value-type="float" office:value="114" calcext:value-type="float">
            <text:p>114</text:p>
          </table:table-cell>
          <table:table-cell office:value-type="float" office:value="4649" calcext:value-type="float">
            <text:p>46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66</text:p>
          </table:table-cell>
          <table:table-cell office:value-type="date" office:date-value="2016-06-27" calcext:value-type="date">
            <text:p>27/06/16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PHARMACIE LES BEATITUDES</text:p>
          </table:table-cell>
          <table:table-cell office:value-type="float" office:value="597.27" calcext:value-type="float">
            <text:p>597,27</text:p>
          </table:table-cell>
          <table:table-cell office:value-type="float" office:value="751.27" calcext:value-type="float">
            <text:p>751,27</text:p>
          </table:table-cell>
          <table:table-cell office:value-type="float" office:value="154" calcext:value-type="float">
            <text:p>154</text:p>
          </table:table-cell>
          <table:table-cell office:value-type="float" office:value="8209" calcext:value-type="float">
            <text:p>8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67</text:p>
          </table:table-cell>
          <table:table-cell office:value-type="date" office:date-value="2016-06-27" calcext:value-type="date">
            <text:p>27/06/1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HARMACIE URBAINE</text:p>
          </table:table-cell>
          <table:table-cell office:value-type="float" office:value="1048.02" calcext:value-type="float">
            <text:p>1048,02</text:p>
          </table:table-cell>
          <table:table-cell office:value-type="float" office:value="1236.02" calcext:value-type="float">
            <text:p>1236,02</text:p>
          </table:table-cell>
          <table:table-cell office:value-type="float" office:value="188" calcext:value-type="float">
            <text:p>188</text:p>
          </table:table-cell>
          <table:table-cell office:value-type="float" office:value="9681.6" calcext:value-type="float">
            <text:p>9681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68</text:p>
          </table:table-cell>
          <table:table-cell office:value-type="date" office:date-value="2016-06-27" calcext:value-type="date">
            <text:p>27/06/1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PHARMACIE MOLIVA</text:p>
          </table:table-cell>
          <table:table-cell office:value-type="float" office:value="496.87" calcext:value-type="float">
            <text:p>496,87</text:p>
          </table:table-cell>
          <table:table-cell office:value-type="float" office:value="610.87" calcext:value-type="float">
            <text:p>610,87</text:p>
          </table:table-cell>
          <table:table-cell office:value-type="float" office:value="114" calcext:value-type="float">
            <text:p>114</text:p>
          </table:table-cell>
          <table:table-cell office:value-type="float" office:value="4589" calcext:value-type="float">
            <text:p>4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69</text:p>
          </table:table-cell>
          <table:table-cell office:value-type="date" office:date-value="2016-07-07" calcext:value-type="date">
            <text:p>07/07/16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PHARMACIE BAGA</text:p>
          </table:table-cell>
          <table:table-cell office:value-type="float" office:value="326.39" calcext:value-type="float">
            <text:p>326,39</text:p>
          </table:table-cell>
          <table:table-cell office:value-type="float" office:value="359.39" calcext:value-type="float">
            <text:p>359,39</text:p>
          </table:table-cell>
          <table:table-cell office:value-type="float" office:value="33" calcext:value-type="float">
            <text:p>33</text:p>
          </table:table-cell>
          <table:table-cell office:value-type="float" office:value="2181" calcext:value-type="float">
            <text:p>2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70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PHARMACIE LA SHEKINAH</text:p>
          </table:table-cell>
          <table:table-cell office:value-type="float" office:value="637.34" calcext:value-type="float">
            <text:p>637,34</text:p>
          </table:table-cell>
          <table:table-cell office:value-type="float" office:value="827.34" calcext:value-type="float">
            <text:p>827,34</text:p>
          </table:table-cell>
          <table:table-cell office:value-type="float" office:value="190" calcext:value-type="float">
            <text:p>190</text:p>
          </table:table-cell>
          <table:table-cell office:value-type="float" office:value="12268" calcext:value-type="float">
            <text:p>122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71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PHARMACIE CARREFOUR Z</text:p>
          </table:table-cell>
          <table:table-cell office:value-type="float" office:value="458.17" calcext:value-type="float">
            <text:p>458,17</text:p>
          </table:table-cell>
          <table:table-cell office:value-type="float" office:value="652.17" calcext:value-type="float">
            <text:p>652,17</text:p>
          </table:table-cell>
          <table:table-cell office:value-type="float" office:value="194" calcext:value-type="float">
            <text:p>194</text:p>
          </table:table-cell>
          <table:table-cell office:value-type="float" office:value="14022.16" calcext:value-type="float">
            <text:p>14022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72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PHARMACIE DE SION</text:p>
          </table:table-cell>
          <table:table-cell office:value-type="float" office:value="514.18" calcext:value-type="float">
            <text:p>514,18</text:p>
          </table:table-cell>
          <table:table-cell office:value-type="float" office:value="624.18" calcext:value-type="float">
            <text:p>624,18</text:p>
          </table:table-cell>
          <table:table-cell office:value-type="float" office:value="110" calcext:value-type="float">
            <text:p>110</text:p>
          </table:table-cell>
          <table:table-cell office:value-type="float" office:value="4178" calcext:value-type="float">
            <text:p>41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73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PHARMACIE AUMACHA</text:p>
          </table:table-cell>
          <table:table-cell office:value-type="float" office:value="558.13" calcext:value-type="float">
            <text:p>558,13</text:p>
          </table:table-cell>
          <table:table-cell office:value-type="float" office:value="791.13" calcext:value-type="float">
            <text:p>791,13</text:p>
          </table:table-cell>
          <table:table-cell office:value-type="float" office:value="233" calcext:value-type="float">
            <text:p>233</text:p>
          </table:table-cell>
          <table:table-cell office:value-type="float" office:value="15632.5" calcext:value-type="float">
            <text:p>15632,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74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PHARMACIE SAINT MICHEL LOME</text:p>
          </table:table-cell>
          <table:table-cell office:value-type="float" office:value="438.98" calcext:value-type="float">
            <text:p>438,98</text:p>
          </table:table-cell>
          <table:table-cell office:value-type="float" office:value="538.98" calcext:value-type="float">
            <text:p>538,98</text:p>
          </table:table-cell>
          <table:table-cell office:value-type="float" office:value="100" calcext:value-type="float">
            <text:p>100</text:p>
          </table:table-cell>
          <table:table-cell office:value-type="float" office:value="1929" calcext:value-type="float">
            <text:p>19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75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260.31" calcext:value-type="float">
            <text:p>260,31</text:p>
          </table:table-cell>
          <table:table-cell office:value-type="float" office:value="403.31" calcext:value-type="float">
            <text:p>403,31</text:p>
          </table:table-cell>
          <table:table-cell office:value-type="float" office:value="143" calcext:value-type="float">
            <text:p>143</text:p>
          </table:table-cell>
          <table:table-cell office:value-type="float" office:value="3450" calcext:value-type="float">
            <text:p>3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76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PHARMACIE DE LA GLOIRE KRIBI</text:p>
          </table:table-cell>
          <table:table-cell office:value-type="float" office:value="1070.12" calcext:value-type="float">
            <text:p>1070,12</text:p>
          </table:table-cell>
          <table:table-cell office:value-type="float" office:value="1295.12" calcext:value-type="float">
            <text:p>1295,12</text:p>
          </table:table-cell>
          <table:table-cell office:value-type="float" office:value="225" calcext:value-type="float">
            <text:p>225</text:p>
          </table:table-cell>
          <table:table-cell office:value-type="float" office:value="11438" calcext:value-type="float">
            <text:p>11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77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PHARMACIE SAINT GABRIEL COTONOU</text:p>
          </table:table-cell>
          <table:table-cell office:value-type="float" office:value="144.25" calcext:value-type="float">
            <text:p>144,25</text:p>
          </table:table-cell>
          <table:table-cell office:value-type="float" office:value="207.25" calcext:value-type="float">
            <text:p>207,25</text:p>
          </table:table-cell>
          <table:table-cell office:value-type="float" office:value="63" calcext:value-type="float">
            <text:p>63</text:p>
          </table:table-cell>
          <table:table-cell office:value-type="float" office:value="1035" calcext:value-type="float">
            <text:p>1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78</text:p>
          </table:table-cell>
          <table:table-cell office:value-type="date" office:date-value="2016-07-08" calcext:value-type="date">
            <text:p>08/07/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HARMACIE LES 4 SAISONS</text:p>
          </table:table-cell>
          <table:table-cell table:number-columns-repeated="2" office:value-type="float" office:value="119.29" calcext:value-type="float">
            <text:p>119,29</text:p>
          </table:table-cell>
          <table:table-cell office:value-type="float" office:value="0" calcext:value-type="float">
            <text:p>0</text:p>
          </table:table-cell>
          <table:table-cell office:value-type="float" office:value="3062" calcext:value-type="float">
            <text:p>30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79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PHARMACIE 8 EME TRANCHE</text:p>
          </table:table-cell>
          <table:table-cell office:value-type="float" office:value="393.32" calcext:value-type="float">
            <text:p>393,32</text:p>
          </table:table-cell>
          <table:table-cell office:value-type="float" office:value="556.32" calcext:value-type="float">
            <text:p>556,32</text:p>
          </table:table-cell>
          <table:table-cell office:value-type="float" office:value="163" calcext:value-type="float">
            <text:p>163</text:p>
          </table:table-cell>
          <table:table-cell office:value-type="float" office:value="10335.16" calcext:value-type="float">
            <text:p>10335,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80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PHARMACIE SABO</text:p>
          </table:table-cell>
          <table:table-cell office:value-type="float" office:value="258.39" calcext:value-type="float">
            <text:p>258,39</text:p>
          </table:table-cell>
          <table:table-cell office:value-type="float" office:value="358.39" calcext:value-type="float">
            <text:p>358,39</text:p>
          </table:table-cell>
          <table:table-cell office:value-type="float" office:value="100" calcext:value-type="float">
            <text:p>100</text:p>
          </table:table-cell>
          <table:table-cell office:value-type="float" office:value="3257" calcext:value-type="float">
            <text:p>3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81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HARMACIE SAINTE MARIE DE DIVO</text:p>
          </table:table-cell>
          <table:table-cell office:value-type="float" office:value="205.13" calcext:value-type="float">
            <text:p>205,13</text:p>
          </table:table-cell>
          <table:table-cell office:value-type="float" office:value="287.13" calcext:value-type="float">
            <text:p>287,13</text:p>
          </table:table-cell>
          <table:table-cell office:value-type="float" office:value="82" calcext:value-type="float">
            <text:p>82</text:p>
          </table:table-cell>
          <table:table-cell office:value-type="float" office:value="2338.2" calcext:value-type="float">
            <text:p>2338,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82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HARMACIE ANIAMAN</text:p>
          </table:table-cell>
          <table:table-cell office:value-type="float" office:value="2020.29" calcext:value-type="float">
            <text:p>2020,29</text:p>
          </table:table-cell>
          <table:table-cell office:value-type="float" office:value="2393.29" calcext:value-type="float">
            <text:p>2393,29</text:p>
          </table:table-cell>
          <table:table-cell office:value-type="float" office:value="373" calcext:value-type="float">
            <text:p>373</text:p>
          </table:table-cell>
          <table:table-cell office:value-type="float" office:value="19110.4" calcext:value-type="float">
            <text:p>19110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83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PHARMACIE DE L' AEROPORT DOUALA</text:p>
          </table:table-cell>
          <table:table-cell office:value-type="float" office:value="546.82" calcext:value-type="float">
            <text:p>546,82</text:p>
          </table:table-cell>
          <table:table-cell office:value-type="float" office:value="906.82" calcext:value-type="float">
            <text:p>906,82</text:p>
          </table:table-cell>
          <table:table-cell office:value-type="float" office:value="360" calcext:value-type="float">
            <text:p>360</text:p>
          </table:table-cell>
          <table:table-cell office:value-type="float" office:value="49640" calcext:value-type="float">
            <text:p>49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84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614.63" calcext:value-type="float">
            <text:p>614,63</text:p>
          </table:table-cell>
          <table:table-cell office:value-type="float" office:value="910.63" calcext:value-type="float">
            <text:p>910,63</text:p>
          </table:table-cell>
          <table:table-cell office:value-type="float" office:value="296" calcext:value-type="float">
            <text:p>296</text:p>
          </table:table-cell>
          <table:table-cell office:value-type="float" office:value="20670" calcext:value-type="float">
            <text:p>20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85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PHARMACIE LE GUIDE- GUINEE</text:p>
          </table:table-cell>
          <table:table-cell office:value-type="float" office:value="402.15" calcext:value-type="float">
            <text:p>402,15</text:p>
          </table:table-cell>
          <table:table-cell office:value-type="float" office:value="434.15" calcext:value-type="float">
            <text:p>434,15</text:p>
          </table:table-cell>
          <table:table-cell office:value-type="float" office:value="32" calcext:value-type="float">
            <text:p>32</text:p>
          </table:table-cell>
          <table:table-cell office:value-type="float" office:value="1320" calcext:value-type="float">
            <text:p>1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86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PHARMACIE LA COUPOLE</text:p>
          </table:table-cell>
          <table:table-cell office:value-type="float" office:value="2237.99" calcext:value-type="float">
            <text:p>2237,99</text:p>
          </table:table-cell>
          <table:table-cell office:value-type="float" office:value="2573.99" calcext:value-type="float">
            <text:p>2573,99</text:p>
          </table:table-cell>
          <table:table-cell office:value-type="float" office:value="336" calcext:value-type="float">
            <text:p>336</text:p>
          </table:table-cell>
          <table:table-cell office:value-type="float" office:value="21042.15" calcext:value-type="float">
            <text:p>21042,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87</text:p>
          </table:table-cell>
          <table:table-cell office:value-type="date" office:date-value="2016-06-28" calcext:value-type="date">
            <text:p>28/06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529.57" calcext:value-type="float">
            <text:p>529,57</text:p>
          </table:table-cell>
          <table:table-cell office:value-type="float" office:value="701.57" calcext:value-type="float">
            <text:p>701,57</text:p>
          </table:table-cell>
          <table:table-cell office:value-type="float" office:value="172" calcext:value-type="float">
            <text:p>172</text:p>
          </table:table-cell>
          <table:table-cell office:value-type="float" office:value="9596" calcext:value-type="float">
            <text:p>95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88</text:p>
          </table:table-cell>
          <table:table-cell office:value-type="date" office:date-value="2016-06-29" calcext:value-type="date">
            <text:p>29/06/16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PHARMACIE ARC EN CIEL ABIDJAN</text:p>
          </table:table-cell>
          <table:table-cell office:value-type="float" office:value="185.99" calcext:value-type="float">
            <text:p>185,99</text:p>
          </table:table-cell>
          <table:table-cell office:value-type="float" office:value="238.99" calcext:value-type="float">
            <text:p>238,99</text:p>
          </table:table-cell>
          <table:table-cell office:value-type="float" office:value="53" calcext:value-type="float">
            <text:p>53</text:p>
          </table:table-cell>
          <table:table-cell office:value-type="float" office:value="735" calcext:value-type="float">
            <text:p>7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89</text:p>
          </table:table-cell>
          <table:table-cell office:value-type="date" office:date-value="2016-06-29" calcext:value-type="date">
            <text:p>29/06/16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PHARMACIE MONGALE</text:p>
          </table:table-cell>
          <table:table-cell office:value-type="float" office:value="1674.82" calcext:value-type="float">
            <text:p>1674,82</text:p>
          </table:table-cell>
          <table:table-cell office:value-type="float" office:value="2019.82" calcext:value-type="float">
            <text:p>2019,82</text:p>
          </table:table-cell>
          <table:table-cell office:value-type="float" office:value="345" calcext:value-type="float">
            <text:p>345</text:p>
          </table:table-cell>
          <table:table-cell office:value-type="float" office:value="24516" calcext:value-type="float">
            <text:p>24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90</text:p>
          </table:table-cell>
          <table:table-cell office:value-type="date" office:date-value="2016-06-29" calcext:value-type="date">
            <text:p>29/06/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HARMACIE ANNA KADET</text:p>
          </table:table-cell>
          <table:table-cell office:value-type="float" office:value="1307.21" calcext:value-type="float">
            <text:p>1307,21</text:p>
          </table:table-cell>
          <table:table-cell office:value-type="float" office:value="1346.21" calcext:value-type="float">
            <text:p>1346,21</text:p>
          </table:table-cell>
          <table:table-cell office:value-type="float" office:value="39" calcext:value-type="float">
            <text:p>39</text:p>
          </table:table-cell>
          <table:table-cell office:value-type="float" office:value="6739" calcext:value-type="float">
            <text:p>67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91</text:p>
          </table:table-cell>
          <table:table-cell office:value-type="date" office:date-value="2016-06-29" calcext:value-type="date">
            <text:p>29/06/1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PHARMACIE LA CONCORDE DOUALA</text:p>
          </table:table-cell>
          <table:table-cell office:value-type="float" office:value="767.74" calcext:value-type="float">
            <text:p>767,74</text:p>
          </table:table-cell>
          <table:table-cell office:value-type="float" office:value="947.74" calcext:value-type="float">
            <text:p>947,74</text:p>
          </table:table-cell>
          <table:table-cell office:value-type="float" office:value="180" calcext:value-type="float">
            <text:p>180</text:p>
          </table:table-cell>
          <table:table-cell office:value-type="float" office:value="12300" calcext:value-type="float">
            <text:p>12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92</text:p>
          </table:table-cell>
          <table:table-cell office:value-type="date" office:date-value="2016-06-29" calcext:value-type="date">
            <text:p>29/06/16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PHARMACIE DES LAGUNES</text:p>
          </table:table-cell>
          <table:table-cell office:value-type="float" office:value="5754.73" calcext:value-type="float">
            <text:p>5754,73</text:p>
          </table:table-cell>
          <table:table-cell office:value-type="float" office:value="6145.73" calcext:value-type="float">
            <text:p>6145,73</text:p>
          </table:table-cell>
          <table:table-cell office:value-type="float" office:value="391" calcext:value-type="float">
            <text:p>391</text:p>
          </table:table-cell>
          <table:table-cell office:value-type="float" office:value="12953" calcext:value-type="float">
            <text:p>12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93</text:p>
          </table:table-cell>
          <table:table-cell office:value-type="date" office:date-value="2016-07-06" calcext:value-type="date">
            <text:p>06/07/1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PHARMACIE DU LONGCHAMP</text:p>
          </table:table-cell>
          <table:table-cell office:value-type="float" office:value="935.99" calcext:value-type="float">
            <text:p>935,99</text:p>
          </table:table-cell>
          <table:table-cell office:value-type="float" office:value="1022.99" calcext:value-type="float">
            <text:p>1022,99</text:p>
          </table:table-cell>
          <table:table-cell office:value-type="float" office:value="87" calcext:value-type="float">
            <text:p>87</text:p>
          </table:table-cell>
          <table:table-cell office:value-type="float" office:value="1547.7" calcext:value-type="float">
            <text:p>1547,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94</text:p>
          </table:table-cell>
          <table:table-cell office:value-type="date" office:date-value="2016-06-29" calcext:value-type="date">
            <text:p>29/06/16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PHARMACIE DE LA CITE LOME</text:p>
          </table:table-cell>
          <table:table-cell office:value-type="float" office:value="685.98" calcext:value-type="float">
            <text:p>685,98</text:p>
          </table:table-cell>
          <table:table-cell office:value-type="float" office:value="891.98" calcext:value-type="float">
            <text:p>891,98</text:p>
          </table:table-cell>
          <table:table-cell office:value-type="float" office:value="206" calcext:value-type="float">
            <text:p>206</text:p>
          </table:table-cell>
          <table:table-cell office:value-type="float" office:value="9031" calcext:value-type="float">
            <text:p>9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95</text:p>
          </table:table-cell>
          <table:table-cell office:value-type="date" office:date-value="2016-06-30" calcext:value-type="date">
            <text:p>30/06/1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PHARMACIE MESSAMENDONGO YAOUNDE</text:p>
          </table:table-cell>
          <table:table-cell office:value-type="float" office:value="951.31" calcext:value-type="float">
            <text:p>951,31</text:p>
          </table:table-cell>
          <table:table-cell office:value-type="float" office:value="1083.31" calcext:value-type="float">
            <text:p>1083,31</text:p>
          </table:table-cell>
          <table:table-cell office:value-type="float" office:value="132" calcext:value-type="float">
            <text:p>132</text:p>
          </table:table-cell>
          <table:table-cell office:value-type="float" office:value="5770.6" calcext:value-type="float">
            <text:p>5770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96</text:p>
          </table:table-cell>
          <table:table-cell office:value-type="date" office:date-value="2016-06-30" calcext:value-type="date">
            <text:p>30/06/1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PHARMACIE ADEVI</text:p>
          </table:table-cell>
          <table:table-cell office:value-type="float" office:value="912.11" calcext:value-type="float">
            <text:p>912,11</text:p>
          </table:table-cell>
          <table:table-cell office:value-type="float" office:value="1055.11" calcext:value-type="float">
            <text:p>1055,11</text:p>
          </table:table-cell>
          <table:table-cell office:value-type="float" office:value="143" calcext:value-type="float">
            <text:p>143</text:p>
          </table:table-cell>
          <table:table-cell office:value-type="float" office:value="6940.58" calcext:value-type="float">
            <text:p>6940,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97</text:p>
          </table:table-cell>
          <table:table-cell office:value-type="date" office:date-value="2016-06-30" calcext:value-type="date">
            <text:p>30/06/16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HARMACIE LAS PALMAS</text:p>
          </table:table-cell>
          <table:table-cell office:value-type="float" office:value="578.92" calcext:value-type="float">
            <text:p>578,92</text:p>
          </table:table-cell>
          <table:table-cell office:value-type="float" office:value="750.92" calcext:value-type="float">
            <text:p>750,92</text:p>
          </table:table-cell>
          <table:table-cell office:value-type="float" office:value="172" calcext:value-type="float">
            <text:p>172</text:p>
          </table:table-cell>
          <table:table-cell office:value-type="float" office:value="12953.96" calcext:value-type="float">
            <text:p>12953,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98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HARMACIE LA MADONE</text:p>
          </table:table-cell>
          <table:table-cell office:value-type="float" office:value="1685.2" calcext:value-type="float">
            <text:p>1685,2</text:p>
          </table:table-cell>
          <table:table-cell office:value-type="float" office:value="1918.2" calcext:value-type="float">
            <text:p>1918,2</text:p>
          </table:table-cell>
          <table:table-cell office:value-type="float" office:value="233" calcext:value-type="float">
            <text:p>233</text:p>
          </table:table-cell>
          <table:table-cell office:value-type="float" office:value="12985" calcext:value-type="float">
            <text:p>12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799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PHARMACIE DES 220 LOGEMENTS YAMOUSSOUKRO</text:p>
          </table:table-cell>
          <table:table-cell office:value-type="float" office:value="548.2" calcext:value-type="float">
            <text:p>548,2</text:p>
          </table:table-cell>
          <table:table-cell office:value-type="float" office:value="731.2" calcext:value-type="float">
            <text:p>731,2</text:p>
          </table:table-cell>
          <table:table-cell office:value-type="float" office:value="183" calcext:value-type="float">
            <text:p>183</text:p>
          </table:table-cell>
          <table:table-cell office:value-type="float" office:value="9504" calcext:value-type="float">
            <text:p>95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00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PHARMACIE LES PETALES</text:p>
          </table:table-cell>
          <table:table-cell office:value-type="float" office:value="917.42" calcext:value-type="float">
            <text:p>917,42</text:p>
          </table:table-cell>
          <table:table-cell office:value-type="float" office:value="1145.42" calcext:value-type="float">
            <text:p>1145,42</text:p>
          </table:table-cell>
          <table:table-cell office:value-type="float" office:value="228" calcext:value-type="float">
            <text:p>228</text:p>
          </table:table-cell>
          <table:table-cell office:value-type="float" office:value="14916" calcext:value-type="float">
            <text:p>149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01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PHARMACIE PEOPLE'S</text:p>
          </table:table-cell>
          <table:table-cell office:value-type="float" office:value="327.36" calcext:value-type="float">
            <text:p>327,36</text:p>
          </table:table-cell>
          <table:table-cell office:value-type="float" office:value="510.36" calcext:value-type="float">
            <text:p>510,36</text:p>
          </table:table-cell>
          <table:table-cell office:value-type="float" office:value="183" calcext:value-type="float">
            <text:p>183</text:p>
          </table:table-cell>
          <table:table-cell office:value-type="float" office:value="11263" calcext:value-type="float">
            <text:p>112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02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PHARMACIE MARIE ESTHER</text:p>
          </table:table-cell>
          <table:table-cell office:value-type="float" office:value="455.14" calcext:value-type="float">
            <text:p>455,14</text:p>
          </table:table-cell>
          <table:table-cell office:value-type="float" office:value="569.14" calcext:value-type="float">
            <text:p>569,14</text:p>
          </table:table-cell>
          <table:table-cell office:value-type="float" office:value="114" calcext:value-type="float">
            <text:p>114</text:p>
          </table:table-cell>
          <table:table-cell office:value-type="float" office:value="3981" calcext:value-type="float">
            <text:p>3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03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HARMACIE DE LA ZONE 3</text:p>
          </table:table-cell>
          <table:table-cell office:value-type="float" office:value="2128.91" calcext:value-type="float">
            <text:p>2128,91</text:p>
          </table:table-cell>
          <table:table-cell office:value-type="float" office:value="2419.91" calcext:value-type="float">
            <text:p>2419,91</text:p>
          </table:table-cell>
          <table:table-cell office:value-type="float" office:value="291" calcext:value-type="float">
            <text:p>291</text:p>
          </table:table-cell>
          <table:table-cell office:value-type="float" office:value="13891.84" calcext:value-type="float">
            <text:p>13891,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04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PHARMACIE DE CANA</text:p>
          </table:table-cell>
          <table:table-cell office:value-type="float" office:value="891.16" calcext:value-type="float">
            <text:p>891,16</text:p>
          </table:table-cell>
          <table:table-cell office:value-type="float" office:value="1034.16" calcext:value-type="float">
            <text:p>1034,16</text:p>
          </table:table-cell>
          <table:table-cell office:value-type="float" office:value="143" calcext:value-type="float">
            <text:p>143</text:p>
          </table:table-cell>
          <table:table-cell office:value-type="float" office:value="7067" calcext:value-type="float">
            <text:p>7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05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895.4" calcext:value-type="float">
            <text:p>1895,4</text:p>
          </table:table-cell>
          <table:table-cell office:value-type="float" office:value="2282.4" calcext:value-type="float">
            <text:p>2282,4</text:p>
          </table:table-cell>
          <table:table-cell office:value-type="float" office:value="387" calcext:value-type="float">
            <text:p>387</text:p>
          </table:table-cell>
          <table:table-cell office:value-type="float" office:value="20561.6" calcext:value-type="float">
            <text:p>20561,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06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PHARMACIE NSAM-EFOULAN YAOUNDE</text:p>
          </table:table-cell>
          <table:table-cell office:value-type="float" office:value="738.24" calcext:value-type="float">
            <text:p>738,24</text:p>
          </table:table-cell>
          <table:table-cell office:value-type="float" office:value="1069.24" calcext:value-type="float">
            <text:p>1069,24</text:p>
          </table:table-cell>
          <table:table-cell office:value-type="float" office:value="331" calcext:value-type="float">
            <text:p>331</text:p>
          </table:table-cell>
          <table:table-cell office:value-type="float" office:value="22212" calcext:value-type="float">
            <text:p>22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07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HARMACIE ALLIANCE YAOUNDE</text:p>
          </table:table-cell>
          <table:table-cell office:value-type="float" office:value="1365.32" calcext:value-type="float">
            <text:p>1365,32</text:p>
          </table:table-cell>
          <table:table-cell office:value-type="float" office:value="1719.32" calcext:value-type="float">
            <text:p>1719,32</text:p>
          </table:table-cell>
          <table:table-cell office:value-type="float" office:value="354" calcext:value-type="float">
            <text:p>354</text:p>
          </table:table-cell>
          <table:table-cell office:value-type="float" office:value="23561.18" calcext:value-type="float">
            <text:p>23561,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08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PHARMACIE DE GAULLE</text:p>
          </table:table-cell>
          <table:table-cell office:value-type="float" office:value="1214.75" calcext:value-type="float">
            <text:p>1214,75</text:p>
          </table:table-cell>
          <table:table-cell office:value-type="float" office:value="1363.75" calcext:value-type="float">
            <text:p>1363,75</text:p>
          </table:table-cell>
          <table:table-cell office:value-type="float" office:value="149" calcext:value-type="float">
            <text:p>149</text:p>
          </table:table-cell>
          <table:table-cell office:value-type="float" office:value="6977" calcext:value-type="float">
            <text:p>69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09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PHARMACIE MODERNE MALABO</text:p>
          </table:table-cell>
          <table:table-cell office:value-type="float" office:value="7955.04" calcext:value-type="float">
            <text:p>7955,04</text:p>
          </table:table-cell>
          <table:table-cell office:value-type="float" office:value="8823.04" calcext:value-type="float">
            <text:p>8823,04</text:p>
          </table:table-cell>
          <table:table-cell office:value-type="float" office:value="868" calcext:value-type="float">
            <text:p>868</text:p>
          </table:table-cell>
          <table:table-cell office:value-type="float" office:value="60401.68" calcext:value-type="float">
            <text:p>60401,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10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HARMACIE SIPOREX</text:p>
          </table:table-cell>
          <table:table-cell office:value-type="float" office:value="538.67" calcext:value-type="float">
            <text:p>538,67</text:p>
          </table:table-cell>
          <table:table-cell office:value-type="float" office:value="625.67" calcext:value-type="float">
            <text:p>625,67</text:p>
          </table:table-cell>
          <table:table-cell office:value-type="float" office:value="87" calcext:value-type="float">
            <text:p>87</text:p>
          </table:table-cell>
          <table:table-cell office:value-type="float" office:value="3107" calcext:value-type="float">
            <text:p>3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11</text:p>
          </table:table-cell>
          <table:table-cell office:value-type="date" office:date-value="2016-07-01" calcext:value-type="date">
            <text:p>01/07/16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PHARMACIE CARREFOUR ANATOLE</text:p>
          </table:table-cell>
          <table:table-cell office:value-type="float" office:value="426.47" calcext:value-type="float">
            <text:p>426,47</text:p>
          </table:table-cell>
          <table:table-cell office:value-type="float" office:value="643.47" calcext:value-type="float">
            <text:p>643,47</text:p>
          </table:table-cell>
          <table:table-cell office:value-type="float" office:value="217" calcext:value-type="float">
            <text:p>217</text:p>
          </table:table-cell>
          <table:table-cell office:value-type="float" office:value="13614" calcext:value-type="float">
            <text:p>13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12</text:p>
          </table:table-cell>
          <table:table-cell office:value-type="date" office:date-value="2016-07-02" calcext:value-type="date">
            <text:p>02/07/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HARMACIE DE L'HORIZON</text:p>
          </table:table-cell>
          <table:table-cell office:value-type="float" office:value="407.17" calcext:value-type="float">
            <text:p>407,17</text:p>
          </table:table-cell>
          <table:table-cell office:value-type="float" office:value="721.17" calcext:value-type="float">
            <text:p>721,17</text:p>
          </table:table-cell>
          <table:table-cell office:value-type="float" office:value="314" calcext:value-type="float">
            <text:p>314</text:p>
          </table:table-cell>
          <table:table-cell office:value-type="float" office:value="21493" calcext:value-type="float">
            <text:p>21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13</text:p>
          </table:table-cell>
          <table:table-cell office:value-type="date" office:date-value="2016-07-02" calcext:value-type="date">
            <text:p>02/07/16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IA PHARMA</text:p>
          </table:table-cell>
          <table:table-cell office:value-type="float" office:value="4713.14" calcext:value-type="float">
            <text:p>4713,14</text:p>
          </table:table-cell>
          <table:table-cell office:value-type="float" office:value="4973.14" calcext:value-type="float">
            <text:p>4973,14</text:p>
          </table:table-cell>
          <table:table-cell office:value-type="float" office:value="260" calcext:value-type="float">
            <text:p>260</text:p>
          </table:table-cell>
          <table:table-cell office:value-type="float" office:value="164409.38" calcext:value-type="float">
            <text:p>164409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14</text:p>
          </table:table-cell>
          <table:table-cell office:value-type="date" office:date-value="2016-07-02" calcext:value-type="date">
            <text:p>02/07/1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HARMACIE DU MARCHE YAOUNDE</text:p>
          </table:table-cell>
          <table:table-cell office:value-type="float" office:value="473.12" calcext:value-type="float">
            <text:p>473,12</text:p>
          </table:table-cell>
          <table:table-cell office:value-type="float" office:value="611.12" calcext:value-type="float">
            <text:p>611,12</text:p>
          </table:table-cell>
          <table:table-cell office:value-type="float" office:value="138" calcext:value-type="float">
            <text:p>138</text:p>
          </table:table-cell>
          <table:table-cell office:value-type="float" office:value="6492" calcext:value-type="float">
            <text:p>6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15</text:p>
          </table:table-cell>
          <table:table-cell office:value-type="date" office:date-value="2016-07-02" calcext:value-type="date">
            <text:p>02/07/16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PHARMACIE LA BALANCE</text:p>
          </table:table-cell>
          <table:table-cell office:value-type="float" office:value="331.18" calcext:value-type="float">
            <text:p>331,18</text:p>
          </table:table-cell>
          <table:table-cell office:value-type="float" office:value="463.18" calcext:value-type="float">
            <text:p>463,18</text:p>
          </table:table-cell>
          <table:table-cell office:value-type="float" office:value="132" calcext:value-type="float">
            <text:p>132</text:p>
          </table:table-cell>
          <table:table-cell office:value-type="float" office:value="8592" calcext:value-type="float">
            <text:p>85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16</text:p>
          </table:table-cell>
          <table:table-cell office:value-type="date" office:date-value="2016-07-02" calcext:value-type="date">
            <text:p>02/07/16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LABOREX CI</text:p>
          </table:table-cell>
          <table:table-cell office:value-type="float" office:value="1507.17" calcext:value-type="float">
            <text:p>1507,17</text:p>
          </table:table-cell>
          <table:table-cell office:value-type="float" office:value="1740.17" calcext:value-type="float">
            <text:p>1740,17</text:p>
          </table:table-cell>
          <table:table-cell office:value-type="float" office:value="233" calcext:value-type="float">
            <text:p>233</text:p>
          </table:table-cell>
          <table:table-cell office:value-type="float" office:value="9492" calcext:value-type="float">
            <text:p>9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17</text:p>
          </table:table-cell>
          <table:table-cell office:value-type="date" office:date-value="2016-07-02" calcext:value-type="date">
            <text:p>02/07/16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PHARMACIE SAINTE RUTH</text:p>
          </table:table-cell>
          <table:table-cell office:value-type="float" office:value="3460.97" calcext:value-type="float">
            <text:p>3460,97</text:p>
          </table:table-cell>
          <table:table-cell office:value-type="float" office:value="3955.97" calcext:value-type="float">
            <text:p>3955,97</text:p>
          </table:table-cell>
          <table:table-cell office:value-type="float" office:value="495" calcext:value-type="float">
            <text:p>495</text:p>
          </table:table-cell>
          <table:table-cell office:value-type="float" office:value="45455.878" calcext:value-type="float">
            <text:p>45455,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18</text:p>
          </table:table-cell>
          <table:table-cell office:value-type="date" office:date-value="2016-07-04" calcext:value-type="date">
            <text:p>04/07/16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NOBLE PHARMACY</text:p>
          </table:table-cell>
          <table:table-cell office:value-type="float" office:value="1463.67" calcext:value-type="float">
            <text:p>1463,67</text:p>
          </table:table-cell>
          <table:table-cell office:value-type="float" office:value="1646.67" calcext:value-type="float">
            <text:p>1646,67</text:p>
          </table:table-cell>
          <table:table-cell office:value-type="float" office:value="183" calcext:value-type="float">
            <text:p>183</text:p>
          </table:table-cell>
          <table:table-cell office:value-type="float" office:value="10601.67" calcext:value-type="float">
            <text:p>10601,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19</text:p>
          </table:table-cell>
          <table:table-cell office:value-type="date" office:date-value="2016-07-04" calcext:value-type="date">
            <text:p>04/07/16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PHARMACIE DE L'ATLANTIQUE KRIBI</text:p>
          </table:table-cell>
          <table:table-cell office:value-type="float" office:value="802.24" calcext:value-type="float">
            <text:p>802,24</text:p>
          </table:table-cell>
          <table:table-cell office:value-type="float" office:value="1184.24" calcext:value-type="float">
            <text:p>1184,24</text:p>
          </table:table-cell>
          <table:table-cell office:value-type="float" office:value="382" calcext:value-type="float">
            <text:p>382</text:p>
          </table:table-cell>
          <table:table-cell office:value-type="float" office:value="30094" calcext:value-type="float">
            <text:p>300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20</text:p>
          </table:table-cell>
          <table:table-cell office:value-type="date" office:date-value="2016-07-07" calcext:value-type="date">
            <text:p>07/07/16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PHARMACIE OYOMABANG</text:p>
          </table:table-cell>
          <table:table-cell office:value-type="float" office:value="160.93" calcext:value-type="float">
            <text:p>160,93</text:p>
          </table:table-cell>
          <table:table-cell office:value-type="float" office:value="236.93" calcext:value-type="float">
            <text:p>236,93</text:p>
          </table:table-cell>
          <table:table-cell office:value-type="float" office:value="76" calcext:value-type="float">
            <text:p>76</text:p>
          </table:table-cell>
          <table:table-cell office:value-type="float" office:value="2064" calcext:value-type="float">
            <text:p>20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21</text:p>
          </table:table-cell>
          <table:table-cell office:value-type="date" office:date-value="2016-07-04" calcext:value-type="date">
            <text:p>04/07/16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PHARMACIE CARREFOUR BANCO</text:p>
          </table:table-cell>
          <table:table-cell office:value-type="float" office:value="167" calcext:value-type="float">
            <text:p>167</text:p>
          </table:table-cell>
          <table:table-cell office:value-type="float" office:value="260" calcext:value-type="float">
            <text:p>260</text:p>
          </table:table-cell>
          <table:table-cell office:value-type="float" office:value="93" calcext:value-type="float">
            <text:p>93</text:p>
          </table:table-cell>
          <table:table-cell office:value-type="float" office:value="3500" calcext:value-type="float">
            <text:p>3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22</text:p>
          </table:table-cell>
          <table:table-cell office:value-type="date" office:date-value="2016-07-07" calcext:value-type="date">
            <text:p>07/07/16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PHARMACIE BEL AIR BAMAKO</text:p>
          </table:table-cell>
          <table:table-cell table:number-columns-repeated="2" office:value-type="float" office:value="782.31" calcext:value-type="float">
            <text:p>782,31</text:p>
          </table:table-cell>
          <table:table-cell office:value-type="float" office:value="0" calcext:value-type="float">
            <text:p>0</text:p>
          </table:table-cell>
          <table:table-cell office:value-type="float" office:value="4463.812" calcext:value-type="float">
            <text:p>4463,8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23</text:p>
          </table:table-cell>
          <table:table-cell office:value-type="date" office:date-value="2016-07-08" calcext:value-type="date">
            <text:p>08/07/1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HARMACIE CITE DES PALMIERS</text:p>
          </table:table-cell>
          <table:table-cell table:number-columns-repeated="2" office:value-type="float" office:value="1409.87" calcext:value-type="float">
            <text:p>1409,87</text:p>
          </table:table-cell>
          <table:table-cell office:value-type="float" office:value="0" calcext:value-type="float">
            <text:p>0</text:p>
          </table:table-cell>
          <table:table-cell office:value-type="float" office:value="30123" calcext:value-type="float">
            <text:p>301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24</text:p>
          </table:table-cell>
          <table:table-cell office:value-type="date" office:date-value="2016-07-08" calcext:value-type="date">
            <text:p>08/07/1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HARMACIE BONFI</text:p>
          </table:table-cell>
          <table:table-cell office:value-type="float" office:value="2418.65" calcext:value-type="float">
            <text:p>2418,65</text:p>
          </table:table-cell>
          <table:table-cell office:value-type="float" office:value="2595.65" calcext:value-type="float">
            <text:p>2595,65</text:p>
          </table:table-cell>
          <table:table-cell office:value-type="float" office:value="177" calcext:value-type="float">
            <text:p>177</text:p>
          </table:table-cell>
          <table:table-cell office:value-type="float" office:value="9550" calcext:value-type="float">
            <text:p>9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25</text:p>
          </table:table-cell>
          <table:table-cell office:value-type="date" office:date-value="2016-07-11" calcext:value-type="date">
            <text:p>11/07/16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PHARMACIE STE MADELEINE YAOUNDE</text:p>
          </table:table-cell>
          <table:table-cell table:number-columns-repeated="2" office:value-type="float" office:value="3979.57" calcext:value-type="float">
            <text:p>3979,57</text:p>
          </table:table-cell>
          <table:table-cell office:value-type="float" office:value="0" calcext:value-type="float">
            <text:p>0</text:p>
          </table:table-cell>
          <table:table-cell office:value-type="float" office:value="69489.4" calcext:value-type="float">
            <text:p>69489,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26</text:p>
          </table:table-cell>
          <table:table-cell office:value-type="date" office:date-value="2016-07-11" calcext:value-type="date">
            <text:p>11/07/1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PHARMACIE DU RAIL</text:p>
          </table:table-cell>
          <table:table-cell office:value-type="float" office:value="430.09" calcext:value-type="float">
            <text:p>430,09</text:p>
          </table:table-cell>
          <table:table-cell office:value-type="float" office:value="647.09" calcext:value-type="float">
            <text:p>647,09</text:p>
          </table:table-cell>
          <table:table-cell office:value-type="float" office:value="217" calcext:value-type="float">
            <text:p>217</text:p>
          </table:table-cell>
          <table:table-cell office:value-type="float" office:value="10689" calcext:value-type="float">
            <text:p>10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27</text:p>
          </table:table-cell>
          <table:table-cell office:value-type="date" office:date-value="2016-07-11" calcext:value-type="date">
            <text:p>11/07/16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PHARMACIE SAINT JOSEPH</text:p>
          </table:table-cell>
          <table:table-cell table:number-columns-repeated="2" office:value-type="float" office:value="2606.72" calcext:value-type="float">
            <text:p>2606,72</text:p>
          </table:table-cell>
          <table:table-cell office:value-type="float" office:value="0" calcext:value-type="float">
            <text:p>0</text:p>
          </table:table-cell>
          <table:table-cell office:value-type="float" office:value="18304.38" calcext:value-type="float">
            <text:p>18304,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28</text:p>
          </table:table-cell>
          <table:table-cell office:value-type="date" office:date-value="2016-07-11" calcext:value-type="date">
            <text:p>11/07/16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PHARMACIE NOUNI</text:p>
          </table:table-cell>
          <table:table-cell table:number-columns-repeated="2" office:value-type="float" office:value="1421.29" calcext:value-type="float">
            <text:p>1421,29</text:p>
          </table:table-cell>
          <table:table-cell office:value-type="float" office:value="0" calcext:value-type="float">
            <text:p>0</text:p>
          </table:table-cell>
          <table:table-cell office:value-type="float" office:value="13787.48" calcext:value-type="float">
            <text:p>13787,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29</text:p>
          </table:table-cell>
          <table:table-cell office:value-type="date" office:date-value="2016-07-11" calcext:value-type="date">
            <text:p>11/07/16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HARMACIE SAINT LAURENT</text:p>
          </table:table-cell>
          <table:table-cell office:value-type="float" office:value="647.01" calcext:value-type="float">
            <text:p>647,01</text:p>
          </table:table-cell>
          <table:table-cell office:value-type="float" office:value="713.01" calcext:value-type="float">
            <text:p>713,01</text:p>
          </table:table-cell>
          <table:table-cell office:value-type="float" office:value="66" calcext:value-type="float">
            <text:p>66</text:p>
          </table:table-cell>
          <table:table-cell office:value-type="float" office:value="16762" calcext:value-type="float">
            <text:p>167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30</text:p>
          </table:table-cell>
          <table:table-cell office:value-type="date" office:date-value="2016-07-11" calcext:value-type="date">
            <text:p>11/07/1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PHARMACIE DONKA</text:p>
          </table:table-cell>
          <table:table-cell table:number-columns-repeated="2" office:value-type="float" office:value="1207.11" calcext:value-type="float">
            <text:p>1207,11</text:p>
          </table:table-cell>
          <table:table-cell office:value-type="float" office:value="0" calcext:value-type="float">
            <text:p>0</text:p>
          </table:table-cell>
          <table:table-cell office:value-type="float" office:value="3734" calcext:value-type="float">
            <text:p>37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31</text:p>
          </table:table-cell>
          <table:table-cell office:value-type="date" office:date-value="2016-07-11" calcext:value-type="date">
            <text:p>11/07/16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PHARMACIE 7 THERAPIES NIAMEY</text:p>
          </table:table-cell>
          <table:table-cell table:number-columns-repeated="2" office:value-type="float" office:value="858.37" calcext:value-type="float">
            <text:p>858,37</text:p>
          </table:table-cell>
          <table:table-cell office:value-type="float" office:value="0" calcext:value-type="float">
            <text:p>0</text:p>
          </table:table-cell>
          <table:table-cell office:value-type="float" office:value="5754" calcext:value-type="float">
            <text:p>57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32</text:p>
          </table:table-cell>
          <table:table-cell office:value-type="date" office:date-value="2016-07-11" calcext:value-type="date">
            <text:p>11/07/16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HARMACIE AXIALE</text:p>
          </table:table-cell>
          <table:table-cell office:value-type="float" office:value="260.44" calcext:value-type="float">
            <text:p>260,44</text:p>
          </table:table-cell>
          <table:table-cell office:value-type="float" office:value="325.44" calcext:value-type="float">
            <text:p>325,44</text:p>
          </table:table-cell>
          <table:table-cell office:value-type="float" office:value="65" calcext:value-type="float">
            <text:p>65</text:p>
          </table:table-cell>
          <table:table-cell office:value-type="float" office:value="3143" calcext:value-type="float">
            <text:p>3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33833</text:p>
          </table:table-cell>
          <table:table-cell office:value-type="date" office:date-value="2016-07-12" calcext:value-type="date">
            <text:p>12/07/16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PHARMACIE MARIAM CISSE</text:p>
          </table:table-cell>
          <table:table-cell table:number-columns-repeated="2" office:value-type="float" office:value="1683.7" calcext:value-type="float">
            <text:p>1683,7</text:p>
          </table:table-cell>
          <table:table-cell office:value-type="float" office:value="0" calcext:value-type="float">
            <text:p>0</text:p>
          </table:table-cell>
          <table:table-cell office:value-type="float" office:value="7513.04" calcext:value-type="float">
            <text:p>7513,04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1:Feuille1.H97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9:56:40.781584129</meta:creation-date>
    <dc:date>2016-07-12T10:03:08.336313850</dc:date>
    <meta:editing-duration>PT6M28S</meta:editing-duration>
    <meta:editing-cycles>1</meta:editing-cycles>
    <meta:document-statistic meta:table-count="1" meta:cell-count="7774" meta:object-count="0"/>
    <meta:generator>LibreOffice/4.3.3.2$Linux_X86_64 LibreOffice_project/430m0$Build-2</meta:generator>
  </office:meta>
</office:document-meta>
</file>