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22263.14" calcext:value-type="float">
            <text:p>222263,14</text:p>
          </table:table-cell>
          <table:table-cell office:value-type="float" office:value="25639" calcext:value-type="float">
            <text:p>25639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9877.25" calcext:value-type="float">
            <text:p>229877,25</text:p>
          </table:table-cell>
          <table:table-cell office:value-type="float" office:value="29279" calcext:value-type="float">
            <text:p>29279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88396.97" calcext:value-type="float">
            <text:p>288396,97</text:p>
          </table:table-cell>
          <table:table-cell office:value-type="float" office:value="30122" calcext:value-type="float">
            <text:p>30122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63581.74" calcext:value-type="float">
            <text:p>263581,74</text:p>
          </table:table-cell>
          <table:table-cell office:value-type="float" office:value="37175" calcext:value-type="float">
            <text:p>37175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247052.69" calcext:value-type="float">
            <text:p>247052,69</text:p>
          </table:table-cell>
          <table:table-cell office:value-type="float" office:value="33479" calcext:value-type="float">
            <text:p>33479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319402.94" calcext:value-type="float">
            <text:p>319402,94</text:p>
          </table:table-cell>
          <table:table-cell office:value-type="float" office:value="37224" calcext:value-type="float">
            <text:p>37224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09549.64" calcext:value-type="float">
            <text:p>209549,64</text:p>
          </table:table-cell>
          <table:table-cell office:value-type="float" office:value="26165" calcext:value-type="float">
            <text:p>26165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52642.91" calcext:value-type="float">
            <text:p>252642,91</text:p>
          </table:table-cell>
          <table:table-cell office:value-type="float" office:value="32834" calcext:value-type="float">
            <text:p>32834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207751.22" calcext:value-type="float">
            <text:p>207751,22</text:p>
          </table:table-cell>
          <table:table-cell office:value-type="float" office:value="26587" calcext:value-type="float">
            <text:p>26587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231148.71" calcext:value-type="float">
            <text:p>231148,71</text:p>
          </table:table-cell>
          <table:table-cell office:value-type="float" office:value="29136" calcext:value-type="float">
            <text:p>29136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35190.38" calcext:value-type="float">
            <text:p>235190,38</text:p>
          </table:table-cell>
          <table:table-cell office:value-type="float" office:value="31650" calcext:value-type="float">
            <text:p>31650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230680.51" calcext:value-type="float">
            <text:p>230680,51</text:p>
          </table:table-cell>
          <table:table-cell office:value-type="float" office:value="26561" calcext:value-type="float">
            <text:p>26561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table:formula="of:=SUM([.F8:.F19])" office:value-type="float" office:value="2937538.1" calcext:value-type="float">
            <text:p>2937538,1</text:p>
          </table:table-cell>
          <table:table-cell table:formula="of:=SUM([.G8:.G19])" office:value-type="float" office:value="365851" calcext:value-type="float">
            <text:p>3658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8:00:32.954350836</meta:creation-date>
    <dc:date>2018-02-27T18:03:18.256338961</dc:date>
    <meta:editing-duration>PT2M45S</meta:editing-duration>
    <meta:editing-cycles>1</meta:editing-cycles>
    <meta:document-statistic meta:table-count="1" meta:cell-count="50" meta:object-count="0"/>
    <meta:generator>LibreOffice/4.3.3.2$Linux_X86_64 LibreOffice_project/430m0$Build-2</meta:generator>
  </office:meta>
</office:document-meta>
</file>