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6.49mm" svg:height="76.77mm" svg:x="10.6mm" svg:y="138.25mm">
            <loext:p draw:notify-on-update-of-ranges="Feuille1.D2:Feuille1.D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1150" calcext:value-type="float">
            <text:p>311150</text:p>
          </table:table-cell>
          <table:table-cell office:value-type="float" office:value="40499" calcext:value-type="float">
            <text:p>40499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48243" calcext:value-type="float">
            <text:p>248243</text:p>
          </table:table-cell>
          <table:table-cell office:value-type="float" office:value="32197" calcext:value-type="float">
            <text:p>32197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259132" calcext:value-type="float">
            <text:p>259132</text:p>
          </table:table-cell>
          <table:table-cell office:value-type="float" office:value="30354" calcext:value-type="float">
            <text:p>30354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64123" calcext:value-type="float">
            <text:p>264123</text:p>
          </table:table-cell>
          <table:table-cell office:value-type="float" office:value="29616" calcext:value-type="float">
            <text:p>29616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295538" calcext:value-type="float">
            <text:p>295538</text:p>
          </table:table-cell>
          <table:table-cell office:value-type="float" office:value="32757" calcext:value-type="float">
            <text:p>32757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20237" calcext:value-type="float">
            <text:p>320237</text:p>
          </table:table-cell>
          <table:table-cell office:value-type="float" office:value="39156" calcext:value-type="float">
            <text:p>39156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217638" calcext:value-type="float">
            <text:p>217638</text:p>
          </table:table-cell>
          <table:table-cell office:value-type="float" office:value="27616" calcext:value-type="float">
            <text:p>27616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313863" calcext:value-type="float">
            <text:p>313863</text:p>
          </table:table-cell>
          <table:table-cell office:value-type="float" office:value="34382" calcext:value-type="float">
            <text:p>34382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222534" calcext:value-type="float">
            <text:p>222534</text:p>
          </table:table-cell>
          <table:table-cell office:value-type="float" office:value="25090" calcext:value-type="float">
            <text:p>25090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35110" calcext:value-type="float">
            <text:p>235110</text:p>
          </table:table-cell>
          <table:table-cell office:value-type="float" office:value="27477" calcext:value-type="float">
            <text:p>27477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286634" calcext:value-type="float">
            <text:p>286634</text:p>
          </table:table-cell>
          <table:table-cell office:value-type="float" office:value="30089" calcext:value-type="float">
            <text:p>30089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15794" calcext:value-type="float">
            <text:p>215794</text:p>
          </table:table-cell>
          <table:table-cell office:value-type="float" office:value="23472" calcext:value-type="float">
            <text:p>23472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22263" calcext:value-type="float">
            <text:p>222263</text:p>
          </table:table-cell>
          <table:table-cell office:value-type="float" office:value="25639" calcext:value-type="float">
            <text:p>25639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9877" calcext:value-type="float">
            <text:p>229877</text:p>
          </table:table-cell>
          <table:table-cell office:value-type="float" office:value="29279" calcext:value-type="float">
            <text:p>29279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88397" calcext:value-type="float">
            <text:p>288397</text:p>
          </table:table-cell>
          <table:table-cell office:value-type="float" office:value="30122" calcext:value-type="float">
            <text:p>30122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63582" calcext:value-type="float">
            <text:p>263582</text:p>
          </table:table-cell>
          <table:table-cell office:value-type="float" office:value="37175" calcext:value-type="float">
            <text:p>37175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247053" calcext:value-type="float">
            <text:p>247053</text:p>
          </table:table-cell>
          <table:table-cell office:value-type="float" office:value="33479" calcext:value-type="float">
            <text:p>33479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319403" calcext:value-type="float">
            <text:p>319403</text:p>
          </table:table-cell>
          <table:table-cell office:value-type="float" office:value="37224" calcext:value-type="float">
            <text:p>37224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09550" calcext:value-type="float">
            <text:p>209550</text:p>
          </table:table-cell>
          <table:table-cell office:value-type="float" office:value="26165" calcext:value-type="float">
            <text:p>26165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52643" calcext:value-type="float">
            <text:p>252643</text:p>
          </table:table-cell>
          <table:table-cell office:value-type="float" office:value="32834" calcext:value-type="float">
            <text:p>32834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207751" calcext:value-type="float">
            <text:p>207751</text:p>
          </table:table-cell>
          <table:table-cell office:value-type="float" office:value="26587" calcext:value-type="float">
            <text:p>26587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231149" calcext:value-type="float">
            <text:p>231149</text:p>
          </table:table-cell>
          <table:table-cell office:value-type="float" office:value="29136" calcext:value-type="float">
            <text:p>29136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35190" calcext:value-type="float">
            <text:p>235190</text:p>
          </table:table-cell>
          <table:table-cell office:value-type="float" office:value="31650" calcext:value-type="float">
            <text:p>31650</text:p>
          </table:table-cell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230681" calcext:value-type="float">
            <text:p>230681</text:p>
          </table:table-cell>
          <table:table-cell office:value-type="float" office:value="26561" calcext:value-type="float">
            <text:p>26561</text:p>
          </table:table-cell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75377" calcext:value-type="float">
            <text:p>275377</text:p>
          </table:table-cell>
          <table:table-cell office:value-type="float" office:value="38382" calcext:value-type="float">
            <text:p>38382</text:p>
          </table:table-cell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81193" calcext:value-type="float">
            <text:p>281193</text:p>
          </table:table-cell>
          <table:table-cell office:value-type="float" office:value="33535" calcext:value-type="float">
            <text:p>33535</text:p>
          </table:table-cell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57255" calcext:value-type="float">
            <text:p>257255</text:p>
          </table:table-cell>
          <table:table-cell office:value-type="float" office:value="31028" calcext:value-type="float">
            <text:p>31028</text:p>
          </table:table-cell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11352" calcext:value-type="float">
            <text:p>211352</text:p>
          </table:table-cell>
          <table:table-cell office:value-type="float" office:value="27448" calcext:value-type="float">
            <text:p>27448</text:p>
          </table:table-cell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166226" calcext:value-type="float">
            <text:p>166226</text:p>
          </table:table-cell>
          <table:table-cell office:value-type="float" office:value="21045" calcext:value-type="float">
            <text:p>210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03:13.308430709</meta:creation-date>
    <meta:print-date>2018-05-29T16:09:24.092411634</meta:print-date>
    <dc:date>2018-05-29T16:21:24.998944370</dc:date>
    <meta:editing-duration>PT8M1S</meta:editing-duration>
    <meta:editing-cycles>1</meta:editing-cycles>
    <meta:document-statistic meta:table-count="1" meta:cell-count="116" meta:object-count="1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5cm" svg:height="7.678cm" xlink:href=".." xlink:type="simple" chart:class="chart:bar" chart:style-name="ch1">
        <chart:plot-area chart:style-name="ch2" table:cell-range-address="Feuille1.D2:Feuille1.D30" svg:x="0.273cm" svg:y="0.153cm" svg:width="13.104cm" svg:height="7.372cm">
          <chartooo:coordinate-region svg:x="1.743cm" svg:y="0.34cm" svg:width="11.634cm" svg:height="6.3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30" chart:class="chart:bar"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1150">
                <text:p>311150</text:p>
                <draw:g>
                  <svg:desc>Feuille1.D2:Feuille1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8243">
                <text:p>2482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4123">
                <text:p>2641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538">
                <text:p>2955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0237">
                <text:p>320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7638">
                <text:p>217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3863">
                <text:p>3138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2534">
                <text:p>2225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5110">
                <text:p>2351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6634">
                <text:p>286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5794">
                <text:p>2157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2263">
                <text:p>222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9877">
                <text:p>2298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8397">
                <text:p>2883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3582">
                <text:p>2635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7053">
                <text:p>2470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9403">
                <text:p>319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9550">
                <text:p>2095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2643">
                <text:p>2526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7751">
                <text:p>2077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1149">
                <text:p>2311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5190">
                <text:p>2351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681">
                <text:p>2306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5377">
                <text:p>2753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1193">
                <text:p>2811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7255">
                <text:p>2572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1352">
                <text:p>2113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6226">
                <text:p>1662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