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5.999cm" svg:height="8.999cm" svg:x="7.865cm" svg:y="1.163cm">
            <draw:object draw:notify-on-update-of-ranges="Feuille1.A1:Feuille1.A24 Feuille1.B1:Feuille1.B24 Feuille1.C1:Feuille1.C2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311149.55" calcext:value-type="float">
            <text:p>311149,55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248242.54" calcext:value-type="float">
            <text:p>248242,54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259131.9" calcext:value-type="float">
            <text:p>259131,9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264122.89" calcext:value-type="float">
            <text:p>264122,89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5" calcext:value-type="float">
            <text:p>5</text:p>
          </table:table-cell>
          <table:table-cell office:value-type="float" office:value="295538.24" calcext:value-type="float">
            <text:p>295538,24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6" calcext:value-type="float">
            <text:p>6</text:p>
          </table:table-cell>
          <table:table-cell office:value-type="float" office:value="320237.26" calcext:value-type="float">
            <text:p>320237,26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7" calcext:value-type="float">
            <text:p>7</text:p>
          </table:table-cell>
          <table:table-cell office:value-type="float" office:value="217637.76" calcext:value-type="float">
            <text:p>217637,76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8" calcext:value-type="float">
            <text:p>8</text:p>
          </table:table-cell>
          <table:table-cell office:value-type="float" office:value="313862.99" calcext:value-type="float">
            <text:p>313862,99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9" calcext:value-type="float">
            <text:p>9</text:p>
          </table:table-cell>
          <table:table-cell office:value-type="float" office:value="222533.65" calcext:value-type="float">
            <text:p>222533,65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0" calcext:value-type="float">
            <text:p>10</text:p>
          </table:table-cell>
          <table:table-cell office:value-type="float" office:value="235110.47" calcext:value-type="float">
            <text:p>235110,47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1" calcext:value-type="float">
            <text:p>11</text:p>
          </table:table-cell>
          <table:table-cell office:value-type="float" office:value="286633.71" calcext:value-type="float">
            <text:p>286633,71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2" calcext:value-type="float">
            <text:p>12</text:p>
          </table:table-cell>
          <table:table-cell office:value-type="float" office:value="215793.86" calcext:value-type="float">
            <text:p>215793,86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222263.14" calcext:value-type="float">
            <text:p>222263,14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229877.25" calcext:value-type="float">
            <text:p>229877,25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288396.97" calcext:value-type="float">
            <text:p>288396,97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263581.74" calcext:value-type="float">
            <text:p>263581,74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office:value-type="float" office:value="247052.69" calcext:value-type="float">
            <text:p>247052,69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office:value-type="float" office:value="319402.94" calcext:value-type="float">
            <text:p>319402,94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office:value-type="float" office:value="209549.64" calcext:value-type="float">
            <text:p>209549,64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office:value-type="float" office:value="234921.65" calcext:value-type="float">
            <text:p>234921,65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9" calcext:value-type="float">
            <text:p>9</text:p>
          </table:table-cell>
          <table:table-cell office:value-type="float" office:value="211924.58" calcext:value-type="float">
            <text:p>211924,58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0" calcext:value-type="float">
            <text:p>10</text:p>
          </table:table-cell>
          <table:table-cell office:value-type="float" office:value="197151.57" calcext:value-type="float">
            <text:p>197151,57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1:42:04.049043924</meta:creation-date>
    <meta:print-date>2017-10-24T11:44:49.566584597</meta:print-date>
    <dc:date>2017-10-24T11:49:12.359278249</dc:date>
    <meta:editing-duration>PT7M8S</meta:editing-duration>
    <meta:editing-cycles>1</meta:editing-cycles>
    <meta:document-statistic meta:table-count="1" meta:cell-count="72" meta:object-count="1"/>
    <meta:generator>LibreOffice/4.3.3.2$Linux_X86_64 LibreOffice_project/43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657cm" svg:y="3.703cm" style:legend-expansion="high" chart:style-name="ch2"/>
        <chart:plot-area chart:style-name="ch3" table:cell-range-address="Feuille1.A1:Feuille1.C24" svg:x="0.067cm" svg:y="0.132cm" svg:width="13.015cm" svg:height="8.638cm">
          <chartooo:coordinate-region svg:x="1.429cm" svg:y="0.331cm" svg:width="11.653cm" svg:height="7.79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1:Feuille1.A24" chart:class="chart:bar">
            <chart:data-point chart:repeated="24"/>
          </chart:series>
          <chart:series chart:style-name="ch8" chart:values-cell-range-address="Feuille1.B1:Feuille1.B24" chart:class="chart:bar">
            <chart:data-point chart:repeated="24"/>
          </chart:series>
          <chart:series chart:style-name="ch9" chart:values-cell-range-address="Feuille1.C1:Feuille1.C24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16">
                <text:p>2016</text:p>
                <draw:g>
                  <svg:desc>Feuille1.A1:Feuille1.A24</svg:desc>
                </draw:g>
              </table:table-cell>
              <table:table-cell office:value-type="float" office:value="1">
                <text:p>1</text:p>
                <draw:g>
                  <svg:desc>Feuille1.B1:Feuille1.B24</svg:desc>
                </draw:g>
              </table:table-cell>
              <table:table-cell office:value-type="float" office:value="311149.55">
                <text:p>311149.55</text:p>
                <draw:g>
                  <svg:desc>Feuille1.C1:Feuille1.C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16">
                <text:p>2016</text:p>
              </table:table-cell>
              <table:table-cell office:value-type="float" office:value="2">
                <text:p>2</text:p>
              </table:table-cell>
              <table:table-cell office:value-type="float" office:value="248242.54">
                <text:p>248242.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16">
                <text:p>2016</text:p>
              </table:table-cell>
              <table:table-cell office:value-type="float" office:value="3">
                <text:p>3</text:p>
              </table:table-cell>
              <table:table-cell office:value-type="float" office:value="259131.9">
                <text:p>259131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16">
                <text:p>2016</text:p>
              </table:table-cell>
              <table:table-cell office:value-type="float" office:value="4">
                <text:p>4</text:p>
              </table:table-cell>
              <table:table-cell office:value-type="float" office:value="264122.89">
                <text:p>264122.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16">
                <text:p>2016</text:p>
              </table:table-cell>
              <table:table-cell office:value-type="float" office:value="5">
                <text:p>5</text:p>
              </table:table-cell>
              <table:table-cell office:value-type="float" office:value="295538.24">
                <text:p>295538.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16">
                <text:p>2016</text:p>
              </table:table-cell>
              <table:table-cell office:value-type="float" office:value="6">
                <text:p>6</text:p>
              </table:table-cell>
              <table:table-cell office:value-type="float" office:value="320237.26">
                <text:p>320237.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16">
                <text:p>2016</text:p>
              </table:table-cell>
              <table:table-cell office:value-type="float" office:value="7">
                <text:p>7</text:p>
              </table:table-cell>
              <table:table-cell office:value-type="float" office:value="217637.76">
                <text:p>217637.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16">
                <text:p>2016</text:p>
              </table:table-cell>
              <table:table-cell office:value-type="float" office:value="8">
                <text:p>8</text:p>
              </table:table-cell>
              <table:table-cell office:value-type="float" office:value="313862.99">
                <text:p>313862.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16">
                <text:p>2016</text:p>
              </table:table-cell>
              <table:table-cell office:value-type="float" office:value="9">
                <text:p>9</text:p>
              </table:table-cell>
              <table:table-cell office:value-type="float" office:value="222533.65">
                <text:p>222533.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16">
                <text:p>2016</text:p>
              </table:table-cell>
              <table:table-cell office:value-type="float" office:value="10">
                <text:p>10</text:p>
              </table:table-cell>
              <table:table-cell office:value-type="float" office:value="235110.47">
                <text:p>235110.4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16">
                <text:p>2016</text:p>
              </table:table-cell>
              <table:table-cell office:value-type="float" office:value="11">
                <text:p>11</text:p>
              </table:table-cell>
              <table:table-cell office:value-type="float" office:value="286633.71">
                <text:p>286633.7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16">
                <text:p>2016</text:p>
              </table:table-cell>
              <table:table-cell office:value-type="float" office:value="12">
                <text:p>12</text:p>
              </table:table-cell>
              <table:table-cell office:value-type="float" office:value="215793.86">
                <text:p>215793.8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17">
                <text:p>2017</text:p>
              </table:table-cell>
              <table:table-cell office:value-type="float" office:value="1">
                <text:p>1</text:p>
              </table:table-cell>
              <table:table-cell office:value-type="float" office:value="222263.14">
                <text:p>222263.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17">
                <text:p>2017</text:p>
              </table:table-cell>
              <table:table-cell office:value-type="float" office:value="2">
                <text:p>2</text:p>
              </table:table-cell>
              <table:table-cell office:value-type="float" office:value="229877.25">
                <text:p>229877.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17">
                <text:p>2017</text:p>
              </table:table-cell>
              <table:table-cell office:value-type="float" office:value="3">
                <text:p>3</text:p>
              </table:table-cell>
              <table:table-cell office:value-type="float" office:value="288396.97">
                <text:p>288396.9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17">
                <text:p>2017</text:p>
              </table:table-cell>
              <table:table-cell office:value-type="float" office:value="4">
                <text:p>4</text:p>
              </table:table-cell>
              <table:table-cell office:value-type="float" office:value="263581.74">
                <text:p>263581.7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17">
                <text:p>2017</text:p>
              </table:table-cell>
              <table:table-cell office:value-type="float" office:value="5">
                <text:p>5</text:p>
              </table:table-cell>
              <table:table-cell office:value-type="float" office:value="247052.69">
                <text:p>247052.6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17">
                <text:p>2017</text:p>
              </table:table-cell>
              <table:table-cell office:value-type="float" office:value="6">
                <text:p>6</text:p>
              </table:table-cell>
              <table:table-cell office:value-type="float" office:value="319402.94">
                <text:p>319402.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17">
                <text:p>2017</text:p>
              </table:table-cell>
              <table:table-cell office:value-type="float" office:value="7">
                <text:p>7</text:p>
              </table:table-cell>
              <table:table-cell office:value-type="float" office:value="209549.64">
                <text:p>209549.6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17">
                <text:p>2017</text:p>
              </table:table-cell>
              <table:table-cell office:value-type="float" office:value="8">
                <text:p>8</text:p>
              </table:table-cell>
              <table:table-cell office:value-type="float" office:value="234921.65">
                <text:p>234921.6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17">
                <text:p>2017</text:p>
              </table:table-cell>
              <table:table-cell office:value-type="float" office:value="9">
                <text:p>9</text:p>
              </table:table-cell>
              <table:table-cell office:value-type="float" office:value="211924.58">
                <text:p>211924.5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17">
                <text:p>2017</text:p>
              </table:table-cell>
              <table:table-cell office:value-type="float" office:value="10">
                <text:p>10</text:p>
              </table:table-cell>
              <table:table-cell office:value-type="float" office:value="197151.57">
                <text:p>197151.5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17">
                <text:p>2017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17">
                <text:p>2017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