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72.97mm" svg:y="250.45mm">
            <loext:p draw:notify-on-update-of-ranges="Feuille1.B3:Feuille1.B14 Feuille1.C3:Feuille1.C14 Feuille1.D3:Feuille1.D14 Feuille1.E3:Feuille1.E14 Feuille1.F3:Feuille1.F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594636" calcext:value-type="float">
            <text:p>594636</text:p>
          </table:table-cell>
          <table:table-cell office:value-type="float" office:value="311150" calcext:value-type="float">
            <text:p>311150</text:p>
          </table:table-cell>
          <table:table-cell table:style-name="ce1" office:value-type="float" office:value="222263" calcext:value-type="float">
            <text:p>222263</text:p>
          </table:table-cell>
          <table:table-cell table:style-name="ce1" office:value-type="float" office:value="275377" calcext:value-type="float">
            <text:p>275377</text:p>
          </table:table-cell>
          <table:table-cell table:style-name="ce1" office:value-type="float" office:value="297754" calcext:value-type="float">
            <text:p>297754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479245" calcext:value-type="float">
            <text:p>479245</text:p>
          </table:table-cell>
          <table:table-cell office:value-type="float" office:value="248243" calcext:value-type="float">
            <text:p>248243</text:p>
          </table:table-cell>
          <table:table-cell table:style-name="ce1" office:value-type="float" office:value="229877" calcext:value-type="float">
            <text:p>229877</text:p>
          </table:table-cell>
          <table:table-cell table:style-name="ce1" office:value-type="float" office:value="281193" calcext:value-type="float">
            <text:p>281193</text:p>
          </table:table-cell>
          <table:table-cell table:style-name="ce1" office:value-type="float" office:value="186231" calcext:value-type="float">
            <text:p>186231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493265" calcext:value-type="float">
            <text:p>493265</text:p>
          </table:table-cell>
          <table:table-cell office:value-type="float" office:value="259132" calcext:value-type="float">
            <text:p>259132</text:p>
          </table:table-cell>
          <table:table-cell table:style-name="ce1" office:value-type="float" office:value="288397" calcext:value-type="float">
            <text:p>288397</text:p>
          </table:table-cell>
          <table:table-cell table:style-name="ce1" office:value-type="float" office:value="257255" calcext:value-type="float">
            <text:p>257255</text:p>
          </table:table-cell>
          <table:table-cell table:style-name="ce1" office:value-type="float" office:value="263813" calcext:value-type="float">
            <text:p>263813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577102" calcext:value-type="float">
            <text:p>577102</text:p>
          </table:table-cell>
          <table:table-cell office:value-type="float" office:value="264123" calcext:value-type="float">
            <text:p>264123</text:p>
          </table:table-cell>
          <table:table-cell table:style-name="ce1" office:value-type="float" office:value="263582" calcext:value-type="float">
            <text:p>263582</text:p>
          </table:table-cell>
          <table:table-cell table:style-name="ce1" office:value-type="float" office:value="211352" calcext:value-type="float">
            <text:p>211352</text:p>
          </table:table-cell>
          <table:table-cell table:style-name="ce1" office:value-type="float" office:value="279577" calcext:value-type="float">
            <text:p>279577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559445" calcext:value-type="float">
            <text:p>559445</text:p>
          </table:table-cell>
          <table:table-cell office:value-type="float" office:value="295538" calcext:value-type="float">
            <text:p>295538</text:p>
          </table:table-cell>
          <table:table-cell table:style-name="ce1" office:value-type="float" office:value="247053" calcext:value-type="float">
            <text:p>247053</text:p>
          </table:table-cell>
          <table:table-cell table:style-name="ce1" office:value-type="float" office:value="183388" calcext:value-type="float">
            <text:p>183388</text:p>
          </table:table-cell>
          <table:table-cell table:style-name="ce1" office:value-type="float" office:value="216574" calcext:value-type="float">
            <text:p>216574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518297" calcext:value-type="float">
            <text:p>518297</text:p>
          </table:table-cell>
          <table:table-cell office:value-type="float" office:value="320237" calcext:value-type="float">
            <text:p>320237</text:p>
          </table:table-cell>
          <table:table-cell table:style-name="ce1" office:value-type="float" office:value="319403" calcext:value-type="float">
            <text:p>319403</text:p>
          </table:table-cell>
          <table:table-cell table:style-name="ce1" office:value-type="float" office:value="179760" calcext:value-type="float">
            <text:p>179760</text:p>
          </table:table-cell>
          <table:table-cell table:style-name="ce1" office:value-type="float" office:value="257322" calcext:value-type="float">
            <text:p>257322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386763" calcext:value-type="float">
            <text:p>386763</text:p>
          </table:table-cell>
          <table:table-cell office:value-type="float" office:value="217638" calcext:value-type="float">
            <text:p>217638</text:p>
          </table:table-cell>
          <table:table-cell table:style-name="ce1" office:value-type="float" office:value="209550" calcext:value-type="float">
            <text:p>209550</text:p>
          </table:table-cell>
          <table:table-cell table:style-name="ce1" office:value-type="float" office:value="229375" calcext:value-type="float">
            <text:p>229375</text:p>
          </table:table-cell>
          <table:table-cell table:style-name="ce1" office:value-type="float" office:value="280064" calcext:value-type="float">
            <text:p>280064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336945" calcext:value-type="float">
            <text:p>336945</text:p>
          </table:table-cell>
          <table:table-cell office:value-type="float" office:value="313863" calcext:value-type="float">
            <text:p>313863</text:p>
          </table:table-cell>
          <table:table-cell table:style-name="ce1" office:value-type="float" office:value="252643" calcext:value-type="float">
            <text:p>252643</text:p>
          </table:table-cell>
          <table:table-cell table:style-name="ce1" office:value-type="float" office:value="177437" calcext:value-type="float">
            <text:p>177437</text:p>
          </table:table-cell>
          <table:table-cell table:style-name="ce1" office:value-type="float" office:value="214295" calcext:value-type="float">
            <text:p>214295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311119" calcext:value-type="float">
            <text:p>311119</text:p>
          </table:table-cell>
          <table:table-cell office:value-type="float" office:value="222534" calcext:value-type="float">
            <text:p>222534</text:p>
          </table:table-cell>
          <table:table-cell table:style-name="ce1" office:value-type="float" office:value="207751" calcext:value-type="float">
            <text:p>207751</text:p>
          </table:table-cell>
          <table:table-cell table:style-name="ce1" office:value-type="float" office:value="224165" calcext:value-type="float">
            <text:p>224165</text:p>
          </table:table-cell>
          <table:table-cell table:style-name="ce1" office:value-type="float" office:value="169256" calcext:value-type="float">
            <text:p>169256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1227" calcext:value-type="float">
            <text:p>291227</text:p>
          </table:table-cell>
          <table:table-cell office:value-type="float" office:value="235110" calcext:value-type="float">
            <text:p>235110</text:p>
          </table:table-cell>
          <table:table-cell table:style-name="ce1" office:value-type="float" office:value="231149" calcext:value-type="float">
            <text:p>231149</text:p>
          </table:table-cell>
          <table:table-cell table:style-name="ce1" office:value-type="float" office:value="296649" calcext:value-type="float">
            <text:p>296649</text:p>
          </table:table-cell>
          <table:table-cell table:style-name="ce1" office:value-type="float" office:value="246308" calcext:value-type="float">
            <text:p>246308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6026" calcext:value-type="float">
            <text:p>236026</text:p>
          </table:table-cell>
          <table:table-cell office:value-type="float" office:value="286634" calcext:value-type="float">
            <text:p>286634</text:p>
          </table:table-cell>
          <table:table-cell table:style-name="ce1" office:value-type="float" office:value="235190" calcext:value-type="float">
            <text:p>235190</text:p>
          </table:table-cell>
          <table:table-cell table:style-name="ce1" office:value-type="float" office:value="299069" calcext:value-type="float">
            <text:p>299069</text:p>
          </table:table-cell>
          <table:table-cell table:style-name="ce1" office:value-type="float" office:value="179733" calcext:value-type="float">
            <text:p>179733</text:p>
          </table:table-cell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3793" calcext:value-type="float">
            <text:p>233793</text:p>
          </table:table-cell>
          <table:table-cell office:value-type="float" office:value="215794" calcext:value-type="float">
            <text:p>215794</text:p>
          </table:table-cell>
          <table:table-cell table:style-name="ce1" office:value-type="float" office:value="230681" calcext:value-type="float">
            <text:p>230681</text:p>
          </table:table-cell>
          <table:table-cell table:style-name="ce1" office:value-type="float" office:value="253248" calcext:value-type="float">
            <text:p>253248</text:p>
          </table:table-cell>
          <table:table-cell table:style-name="ce1" office:value-type="float" office:value="95115" calcext:value-type="float">
            <text:p>9511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otal CA</text:p>
          </table:table-cell>
          <table:table-cell table:style-name="ce2" table:formula="of:=SUM([.B3:.B14])" office:value-type="float" office:value="5017863" calcext:value-type="float">
            <text:p>5 017 863</text:p>
          </table:table-cell>
          <table:table-cell table:style-name="ce2" table:formula="of:=SUM([.C3:.C14])" office:value-type="float" office:value="3189996" calcext:value-type="float">
            <text:p>3 189 996</text:p>
          </table:table-cell>
          <table:table-cell table:style-name="ce2" table:formula="of:=SUM([.D3:.D14])" office:value-type="float" office:value="2937539" calcext:value-type="float">
            <text:p>2 937 539</text:p>
          </table:table-cell>
          <table:table-cell table:style-name="ce2" table:formula="of:=SUM([.E3:.E14])" office:value-type="float" office:value="2868268" calcext:value-type="float">
            <text:p>2 868 268</text:p>
          </table:table-cell>
          <table:table-cell table:style-name="ce2" table:formula="of:=SUM([.F3:.F14])" office:value-type="float" office:value="2686042" calcext:value-type="float">
            <text:p>2 686 042</text:p>
          </table:table-cell>
        </table:table-row>
        <table:table-row table:style-name="ro1" table:number-rows-repeated="7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09:12:04.899152189</meta:creation-date>
    <meta:print-date>2019-12-17T09:26:52.829681011</meta:print-date>
    <dc:date>2019-12-17T09:29:57.337914424</dc:date>
    <meta:editing-duration>PT17M52S</meta:editing-duration>
    <meta:editing-cycles>1</meta:editing-cycles>
    <meta:document-statistic meta:table-count="1" meta:cell-count="83" meta:object-count="1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72cm" svg:y="3.197cm" style:legend-expansion="high" chart:style-name="ch2"/>
        <chart:plot-area chart:style-name="ch3" table:cell-range-address="Feuille1.B3:Feuille1.F14" svg:x="0.32cm" svg:y="0.18cm" svg:width="12.332cm" svg:height="8.64cm">
          <chartooo:coordinate-region svg:x="1.77cm" svg:y="0.381cm" svg:width="10.68cm" svg:height="7.78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B14" chart:class="chart:line">
            <chart:data-point chart:repeated="12"/>
          </chart:series>
          <chart:series chart:style-name="ch7" chart:values-cell-range-address="Feuille1.C3:Feuille1.C14" chart:class="chart:line">
            <chart:data-point chart:repeated="12"/>
          </chart:series>
          <chart:series chart:style-name="ch8" chart:values-cell-range-address="Feuille1.D3:Feuille1.D14" chart:class="chart:line">
            <chart:data-point chart:repeated="12"/>
          </chart:series>
          <chart:series chart:style-name="ch9" chart:values-cell-range-address="Feuille1.E3:Feuille1.E14" chart:class="chart:line">
            <chart:data-point chart:repeated="12"/>
          </chart:series>
          <chart:series chart:style-name="ch10" chart:values-cell-range-address="Feuille1.F3:Feuille1.F1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4636">
                <text:p>594636</text:p>
                <draw:g>
                  <svg:desc>Feuille1.B3:Feuille1.B14</svg:desc>
                </draw:g>
              </table:table-cell>
              <table:table-cell office:value-type="float" office:value="311150">
                <text:p>311150</text:p>
                <draw:g>
                  <svg:desc>Feuille1.C3:Feuille1.C14</svg:desc>
                </draw:g>
              </table:table-cell>
              <table:table-cell office:value-type="float" office:value="222263">
                <text:p>222263</text:p>
                <draw:g>
                  <svg:desc>Feuille1.D3:Feuille1.D14</svg:desc>
                </draw:g>
              </table:table-cell>
              <table:table-cell office:value-type="float" office:value="275377">
                <text:p>275377</text:p>
                <draw:g>
                  <svg:desc>Feuille1.E3:Feuille1.E14</svg:desc>
                </draw:g>
              </table:table-cell>
              <table:table-cell office:value-type="float" office:value="297754">
                <text:p>297754</text:p>
                <draw:g>
                  <svg:desc>Feuille1.F3:Feuille1.F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9245">
                <text:p>479245</text:p>
              </table:table-cell>
              <table:table-cell office:value-type="float" office:value="248243">
                <text:p>248243</text:p>
              </table:table-cell>
              <table:table-cell office:value-type="float" office:value="229877">
                <text:p>229877</text:p>
              </table:table-cell>
              <table:table-cell office:value-type="float" office:value="281193">
                <text:p>281193</text:p>
              </table:table-cell>
              <table:table-cell office:value-type="float" office:value="186231">
                <text:p>186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3265">
                <text:p>493265</text:p>
              </table:table-cell>
              <table:table-cell office:value-type="float" office:value="259132">
                <text:p>259132</text:p>
              </table:table-cell>
              <table:table-cell office:value-type="float" office:value="288397">
                <text:p>288397</text:p>
              </table:table-cell>
              <table:table-cell office:value-type="float" office:value="257255">
                <text:p>257255</text:p>
              </table:table-cell>
              <table:table-cell office:value-type="float" office:value="263813">
                <text:p>263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7102">
                <text:p>577102</text:p>
              </table:table-cell>
              <table:table-cell office:value-type="float" office:value="264123">
                <text:p>264123</text:p>
              </table:table-cell>
              <table:table-cell office:value-type="float" office:value="263582">
                <text:p>263582</text:p>
              </table:table-cell>
              <table:table-cell office:value-type="float" office:value="211352">
                <text:p>211352</text:p>
              </table:table-cell>
              <table:table-cell office:value-type="float" office:value="279577">
                <text:p>2795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9445">
                <text:p>559445</text:p>
              </table:table-cell>
              <table:table-cell office:value-type="float" office:value="295538">
                <text:p>295538</text:p>
              </table:table-cell>
              <table:table-cell office:value-type="float" office:value="247053">
                <text:p>247053</text:p>
              </table:table-cell>
              <table:table-cell office:value-type="float" office:value="183388">
                <text:p>183388</text:p>
              </table:table-cell>
              <table:table-cell office:value-type="float" office:value="216574">
                <text:p>2165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8297">
                <text:p>518297</text:p>
              </table:table-cell>
              <table:table-cell office:value-type="float" office:value="320237">
                <text:p>320237</text:p>
              </table:table-cell>
              <table:table-cell office:value-type="float" office:value="319403">
                <text:p>319403</text:p>
              </table:table-cell>
              <table:table-cell office:value-type="float" office:value="179760">
                <text:p>179760</text:p>
              </table:table-cell>
              <table:table-cell office:value-type="float" office:value="257322">
                <text:p>2573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6763">
                <text:p>386763</text:p>
              </table:table-cell>
              <table:table-cell office:value-type="float" office:value="217638">
                <text:p>217638</text:p>
              </table:table-cell>
              <table:table-cell office:value-type="float" office:value="209550">
                <text:p>209550</text:p>
              </table:table-cell>
              <table:table-cell office:value-type="float" office:value="229375">
                <text:p>229375</text:p>
              </table:table-cell>
              <table:table-cell office:value-type="float" office:value="280064">
                <text:p>280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6945">
                <text:p>336945</text:p>
              </table:table-cell>
              <table:table-cell office:value-type="float" office:value="313863">
                <text:p>313863</text:p>
              </table:table-cell>
              <table:table-cell office:value-type="float" office:value="252643">
                <text:p>252643</text:p>
              </table:table-cell>
              <table:table-cell office:value-type="float" office:value="177437">
                <text:p>177437</text:p>
              </table:table-cell>
              <table:table-cell office:value-type="float" office:value="214295">
                <text:p>2142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1119">
                <text:p>311119</text:p>
              </table:table-cell>
              <table:table-cell office:value-type="float" office:value="222534">
                <text:p>222534</text:p>
              </table:table-cell>
              <table:table-cell office:value-type="float" office:value="207751">
                <text:p>207751</text:p>
              </table:table-cell>
              <table:table-cell office:value-type="float" office:value="224165">
                <text:p>224165</text:p>
              </table:table-cell>
              <table:table-cell office:value-type="float" office:value="169256">
                <text:p>1692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1227">
                <text:p>291227</text:p>
              </table:table-cell>
              <table:table-cell office:value-type="float" office:value="235110">
                <text:p>235110</text:p>
              </table:table-cell>
              <table:table-cell office:value-type="float" office:value="231149">
                <text:p>231149</text:p>
              </table:table-cell>
              <table:table-cell office:value-type="float" office:value="296649">
                <text:p>296649</text:p>
              </table:table-cell>
              <table:table-cell office:value-type="float" office:value="246308">
                <text:p>246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6026">
                <text:p>236026</text:p>
              </table:table-cell>
              <table:table-cell office:value-type="float" office:value="286634">
                <text:p>286634</text:p>
              </table:table-cell>
              <table:table-cell office:value-type="float" office:value="235190">
                <text:p>235190</text:p>
              </table:table-cell>
              <table:table-cell office:value-type="float" office:value="299069">
                <text:p>299069</text:p>
              </table:table-cell>
              <table:table-cell office:value-type="float" office:value="179733">
                <text:p>1797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3793">
                <text:p>233793</text:p>
              </table:table-cell>
              <table:table-cell office:value-type="float" office:value="215794">
                <text:p>215794</text:p>
              </table:table-cell>
              <table:table-cell office:value-type="float" office:value="230681">
                <text:p>230681</text:p>
              </table:table-cell>
              <table:table-cell office:value-type="float" office:value="253248">
                <text:p>253248</text:p>
              </table:table-cell>
              <table:table-cell office:value-type="float" office:value="95115">
                <text:p>951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