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end" style:justify-single-word="false"/>
      <style:text-properties fo:font-size="16pt" officeooo:rsid="0015d350" officeooo:paragraph-rsid="0015d350" style:font-size-asian="16pt" style:font-size-complex="16pt"/>
    </style:style>
    <style:style style:name="P3" style:family="paragraph" style:parent-style-name="Standard">
      <style:paragraph-properties fo:text-align="start" style:justify-single-word="false"/>
      <style:text-properties fo:font-size="16pt" officeooo:rsid="0015d350" officeooo:paragraph-rsid="0015d350" style:font-size-asian="16pt" style:font-size-complex="16pt"/>
    </style:style>
    <style:style style:name="T1" style:family="text">
      <style:text-properties officeooo:rsid="0017cf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2">Avignon, le <text:span text:style-name="T1">21</text:span> Novembre 2019</text:p>
      <text:p text:style-name="P2"/>
      <text:p text:style-name="P3"/>
      <text:p text:style-name="P3"/>
      <text:p text:style-name="P3"/>
      <text:p text:style-name="P3"/>
      <text:p text:style-name="P3"/>
      <text:p text:style-name="P3">Je soussigné, Albert Mercury, Pharmacien Gérant de la Société Memo Pharma Export, certifie sur l’honneur que la totalité des marchandises que nous envoyons est d’origine Française, issu de la filière du médicament français, et soumise à l’ensemble des réglementations de contrôle et de tracabilité européennes.</text:p>
      <text:p text:style-name="P3"/>
      <text:p text:style-name="P3">Fait pour valoir ce que de droit,</text:p>
      <text:p text:style-name="P3"/>
      <text:p text:style-name="P3"/>
      <text:p text:style-name="P3"/>
      <text:p text:style-name="P3"/>
      <text:p text:style-name="P3"/>
      <text:p text:style-name="P2">Albert MERCUR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4:18:31.379792719</meta:creation-date>
    <dc:date>2019-11-21T12:04:11.024515536</dc:date>
    <meta:editing-duration>PT8M32S</meta:editing-duration>
    <meta:editing-cycles>4</meta:editing-cycles>
    <meta:generator>LibreOffice/5.2.7.2$Linux_X86_64 LibreOffice_project/20m0$Build-2</meta:generator>
    <meta:print-date>2019-11-21T12:04:09.806040686</meta:print-date>
    <meta:document-statistic meta:table-count="0" meta:image-count="0" meta:object-count="0" meta:page-count="1" meta:paragraph-count="4" meta:word-count="59" meta:character-count="385" meta:non-whitespace-character-count="330"/>
  </office:meta>
</office:document-meta>
</file>