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z-fixed" svg:font-family="moz-fixed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7292" officeooo:paragraph-rsid="00107292"/>
    </style:style>
    <style:style style:name="P2" style:family="paragraph" style:parent-style-name="Standard">
      <style:text-properties officeooo:rsid="00107292" officeooo:paragraph-rsid="00226edb"/>
    </style:style>
    <style:style style:name="P3" style:family="paragraph" style:parent-style-name="Standard">
      <style:text-properties officeooo:rsid="001248ee" officeooo:paragraph-rsid="001248ee"/>
    </style:style>
    <style:style style:name="P4" style:family="paragraph" style:parent-style-name="Standard">
      <style:text-properties officeooo:rsid="001248ee" officeooo:paragraph-rsid="005b64b1"/>
    </style:style>
    <style:style style:name="P5" style:family="paragraph" style:parent-style-name="Standard">
      <style:text-properties officeooo:rsid="00138e3f" officeooo:paragraph-rsid="00138e3f"/>
    </style:style>
    <style:style style:name="P6" style:family="paragraph" style:parent-style-name="Standard">
      <style:text-properties officeooo:rsid="00138e3f" officeooo:paragraph-rsid="0013a814"/>
    </style:style>
    <style:style style:name="P7" style:family="paragraph" style:parent-style-name="Standard">
      <style:text-properties officeooo:rsid="00138e3f" officeooo:paragraph-rsid="0044a7c3"/>
    </style:style>
    <style:style style:name="P8" style:family="paragraph" style:parent-style-name="Standard">
      <style:text-properties officeooo:rsid="0013a814" officeooo:paragraph-rsid="0013a814"/>
    </style:style>
    <style:style style:name="P9" style:family="paragraph" style:parent-style-name="Standard">
      <style:text-properties officeooo:rsid="0013a814" officeooo:paragraph-rsid="0044a7c3"/>
    </style:style>
    <style:style style:name="P10" style:family="paragraph" style:parent-style-name="Standard">
      <style:text-properties officeooo:rsid="0013a814" officeooo:paragraph-rsid="004de5a8"/>
    </style:style>
    <style:style style:name="P11" style:family="paragraph" style:parent-style-name="Standard">
      <style:text-properties officeooo:rsid="0015610a" officeooo:paragraph-rsid="00353913"/>
    </style:style>
    <style:style style:name="P12" style:family="paragraph" style:parent-style-name="Standard">
      <style:text-properties officeooo:rsid="00175bae" officeooo:paragraph-rsid="00175bae"/>
    </style:style>
    <style:style style:name="P13" style:family="paragraph" style:parent-style-name="Standard">
      <style:text-properties officeooo:paragraph-rsid="00175bae"/>
    </style:style>
    <style:style style:name="P14" style:family="paragraph" style:parent-style-name="Standard">
      <style:text-properties officeooo:rsid="0017f948" officeooo:paragraph-rsid="0017f948"/>
    </style:style>
    <style:style style:name="P15" style:family="paragraph" style:parent-style-name="Standard">
      <style:text-properties officeooo:rsid="001c1fc6" officeooo:paragraph-rsid="001c1fc6"/>
    </style:style>
    <style:style style:name="P16" style:family="paragraph" style:parent-style-name="Standard">
      <style:text-properties officeooo:rsid="003a2d83" officeooo:paragraph-rsid="003a2d83"/>
    </style:style>
    <style:style style:name="P17" style:family="paragraph" style:parent-style-name="Standard">
      <style:text-properties officeooo:rsid="00539b92" officeooo:paragraph-rsid="00539b92"/>
    </style:style>
    <style:style style:name="P18" style:family="paragraph" style:parent-style-name="Standard">
      <style:text-properties officeooo:rsid="003d61c1" officeooo:paragraph-rsid="003d61c1"/>
    </style:style>
    <style:style style:name="P19" style:family="paragraph" style:parent-style-name="Standard">
      <style:text-properties officeooo:rsid="003d61c1" officeooo:paragraph-rsid="00559ee2"/>
    </style:style>
    <style:style style:name="P20" style:family="paragraph" style:parent-style-name="Standard">
      <style:text-properties officeooo:rsid="003d61c1" officeooo:paragraph-rsid="005f2b1d"/>
    </style:style>
    <style:style style:name="P21" style:family="paragraph" style:parent-style-name="Standard">
      <style:text-properties officeooo:rsid="00559ee2" officeooo:paragraph-rsid="00559ee2"/>
    </style:style>
    <style:style style:name="P22" style:family="paragraph" style:parent-style-name="Standard">
      <style:text-properties officeooo:rsid="00365115" officeooo:paragraph-rsid="004de5a8"/>
    </style:style>
    <style:style style:name="P23" style:family="paragraph" style:parent-style-name="Standard">
      <style:text-properties officeooo:rsid="001c1fc6" officeooo:paragraph-rsid="001c1fc6"/>
    </style:style>
    <style:style style:name="P24" style:family="paragraph" style:parent-style-name="Standard">
      <style:text-properties officeooo:rsid="006cc323" officeooo:paragraph-rsid="006cc323"/>
    </style:style>
    <style:style style:name="P25" style:family="paragraph" style:parent-style-name="Standard">
      <style:text-properties style:font-name="moz-fixed" fo:font-size="9.69999980926514pt" fo:language="fr" fo:country="FR" officeooo:rsid="006cc323" officeooo:paragraph-rsid="006cc323"/>
    </style:style>
    <style:style style:name="T1" style:family="text">
      <style:text-properties officeooo:rsid="00138e3f"/>
    </style:style>
    <style:style style:name="T2" style:family="text">
      <style:text-properties officeooo:rsid="00175bae"/>
    </style:style>
    <style:style style:name="T3" style:family="text">
      <style:text-properties officeooo:rsid="001a4f1a"/>
    </style:style>
    <style:style style:name="T4" style:family="text">
      <style:text-properties officeooo:rsid="00218772"/>
    </style:style>
    <style:style style:name="T5" style:family="text">
      <style:text-properties officeooo:rsid="0029f7b2"/>
    </style:style>
    <style:style style:name="T6" style:family="text">
      <style:text-properties officeooo:rsid="00353913"/>
    </style:style>
    <style:style style:name="T7" style:family="text">
      <style:text-properties officeooo:rsid="00365115"/>
    </style:style>
    <style:style style:name="T8" style:family="text">
      <style:text-properties officeooo:rsid="003a2d83"/>
    </style:style>
    <style:style style:name="T9" style:family="text">
      <style:text-properties officeooo:rsid="003bc2b2"/>
    </style:style>
    <style:style style:name="T10" style:family="text">
      <style:text-properties officeooo:rsid="004278fa"/>
    </style:style>
    <style:style style:name="T11" style:family="text">
      <style:text-properties officeooo:rsid="0044a7c3"/>
    </style:style>
    <style:style style:name="T12" style:family="text">
      <style:text-properties officeooo:rsid="004b6742"/>
    </style:style>
    <style:style style:name="T13" style:family="text">
      <style:text-properties officeooo:rsid="004ee600"/>
    </style:style>
    <style:style style:name="T14" style:family="text">
      <style:text-properties officeooo:rsid="0050851c"/>
    </style:style>
    <style:style style:name="T15" style:family="text">
      <style:text-properties officeooo:rsid="0051c887"/>
    </style:style>
    <style:style style:name="T16" style:family="text">
      <style:text-properties officeooo:rsid="0051d1ee"/>
    </style:style>
    <style:style style:name="T17" style:family="text">
      <style:text-properties officeooo:rsid="00574326"/>
    </style:style>
    <style:style style:name="T18" style:family="text">
      <style:text-properties officeooo:rsid="0059f863"/>
    </style:style>
    <style:style style:name="T19" style:family="text">
      <style:text-properties officeooo:rsid="005f2b1d"/>
    </style:style>
    <style:style style:name="T20" style:family="text">
      <style:text-properties officeooo:rsid="0066cb36"/>
    </style:style>
    <style:style style:name="T21" style:family="text">
      <style:text-properties officeooo:rsid="0068b0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nte des parts de C. Monterrat <text:span text:style-name="T18">à L’acheteur</text:span></text:p>
      <text:p text:style-name="P1"/>
      <text:p text:style-name="P1"/>
      <text:p text:style-name="P1"/>
      <text:p text:style-name="P1">1) Claude Cède sa créance du compte courant pour 1 euro à Albert Mercury.</text:p>
      <text:p text:style-name="P1"/>
      <text:p text:style-name="P2">Etant donné la trésorerie de la Société, il considère qu’il ne pourra être remboursé que très tardivement et donc cède sa créance <text:span text:style-name="T4">pour le montant qu’il veut. C’est apparemment mieux qu’un abandon de créance qui, sauf si injecté dans les factures du passif, ferait monter le résultat, et donc les impôts.</text:span></text:p>
      <text:p text:style-name="P1"/>
      <text:p text:style-name="P1">La cession de créance nécessite un acte <text:span text:style-name="T3">simple </text:span>d’huissier, et n’est pas signalé aux <text:span text:style-name="T12">impôts.</text:span></text:p>
      <text:p text:style-name="P1"/>
      <text:p text:style-name="P3">2) L’acheteur achète 7<text:span text:style-name="T12">4</text:span>.<text:span text:style-name="T12">48</text:span>0 euros 49 % des parts de claude Monterrat. Claude garde 1 % de la Société.</text:p>
      <text:p text:style-name="P4"><text:tab/><text:span text:style-name="T1">Cela permet de ne pas pouvoir être totalement paralysé par l’acheteur pendant ces 2 années <text:tab/><text:tab/>(prêts, trésorerie, embauches, licenciements, etc..).</text:span></text:p>
      <text:p text:style-name="P3"><text:tab/><text:span text:style-name="T1">Cela permet à Albert Mercury de ne pas passer à 51 % des parts, ce qui ferait passer son statut à celui de partenaire majoritaire et engendrerait des taxations.</text:span></text:p>
      <text:p text:style-name="P20"><text:tab/><text:span text:style-name="T19">C</text:span>ela <text:span text:style-name="T17">justifie la différence de tarif de rachat des parts.</text:span></text:p>
      <text:p text:style-name="P3"><text:tab/><text:span text:style-name="T2">C. Monterrat s’engage à vendre 1520 euros les 1 % à A. Mercury (dans 6 mois, après la transformation de la société en SAS.</text:span></text:p>
      <text:p text:style-name="P3"/>
      <text:p text:style-name="P5">3) L’acheteur investit 1<text:span text:style-name="T11">45</text:span>.000 euros dans la trésorerie de la boite</text:p>
      <text:p text:style-name="P5"><text:tab/><text:span text:style-name="T3">Pour permettre à A.Mercury de récuperer son compte courant</text:span></text:p>
      <text:p text:style-name="P5"><text:tab/><text:span text:style-name="T3">Signe une convention de compte courant qui l’engage à laisser les fonds bloqués dans la Société jusqu’à la fin totale de la vente</text:span></text:p>
      <text:p text:style-name="P5"/>
      <text:p text:style-name="P5"/>
      <text:p text:style-name="P11"><text:span text:style-name="T6">4</text:span>) <text:s/>A. Mercury <text:span text:style-name="T10">Récupère</text:span> son nouveau compte courant (ancien + celui racheté à C. Monterrat) 1<text:span text:style-name="T11">45.</text:span>000 euros </text:p>
      <text:p text:style-name="P9"><text:tab/><text:span text:style-name="T5">A. Mercury peut décider de laisser du compte courant dans la Société pour se libérer des obligations du CIC.</text:span></text:p>
      <text:p text:style-name="P7"/>
      <text:p text:style-name="P5"/>
      <text:p text:style-name="P8"><text:span text:style-name="T6">5</text:span>) <text:span text:style-name="T1">L’acheteur Paye une avance sous la forme d’arrhes de 28.020 euros à A. Mercury pour réserver l’achat de ses parts dans 2 ans.</text:span></text:p>
      <text:p text:style-name="P10"><text:tab/><text:span text:style-name="T7">En échange A. Mercury s’engage à vendre ses parts dans 2 ans pour 278,020 (250k + 28.020</text:span></text:p>
      <text:p text:style-name="P22">d’arrhes déjà perçues).</text:p>
      <text:p text:style-name="P6"/>
      <text:p text:style-name="P12">6) <text:span text:style-name="T1">La Société passe en SAS</text:span></text:p>
      <text:p text:style-name="P12"/>
      <text:p text:style-name="P12">7) A.Mercury <text:span text:style-name="T20">Achète</text:span> les 1 % de C. Monterrat, devient actionnaire majoritaire dans le cadre d’une SAS, donc sans frais supplémentaires, <text:span text:style-name="T10">et sans taxe(s) d’actionnaire majoritaire.</text:span></text:p>
      <text:p text:style-name="P13"/>
      <text:p text:style-name="P14"><text:span text:style-name="T3">8) </text:span>Au bout de 2 ans, A Mercury Cède ses 5<text:span text:style-name="T13">0 </text:span>% à <text:span text:style-name="T21">l</text:span>’acheteur pour la somme de 2<text:span text:style-name="T14">78</text:span>.0<text:span text:style-name="T14">2</text:span>0 <text:span text:style-name="T21">euros</text:span> <text:span text:style-name="T8">comme convenu</text:span>, dont <text:span text:style-name="T14">28</text:span>.0<text:span text:style-name="T14">2</text:span>0 <text:span text:style-name="T21">euros </text:span>déjà <text:span text:style-name="T15">perçus</text:span> sous forme d’arrhes.</text:p>
      <text:p text:style-name="P16">La différence de pri<text:span text:style-name="T9">x</text:span> s’explique par le fait que c’est un bloc majoritaire (51%).</text:p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7">Compléments : </text:p>
      <text:p text:style-name="P15"/>
      <text:p text:style-name="P15">La garantie de passif. Si le passif ne correspond pas à celui indiqué dans les comptes, l’acheteur peut demander à C. Monterrat de combler le différentiel à hauteur de ce qu’il a <text:span text:style-name="T16">perçu</text:span> (7<text:span text:style-name="T15">6</text:span>,000 euros <text:span text:style-name="T15">(49 % + 1%)</text:span>)</text:p>
      <text:p text:style-name="P15"/>
      <text:p text:style-name="P17">Solution : demander une limitation de la garantie de passif a 50-60 % du passif</text:p>
      <text:p text:style-name="P15"/>
      <text:p text:style-name="P15"/>
      <text:p text:style-name="P15"/>
      <text:p text:style-name="P18">L’acheteur se retrouve avec un compte courant de 135,000 euros, dont il peut faire ce qu’il veut dans 3 ans, ce qui devrait l’arranger.</text:p>
      <text:p text:style-name="P21">Mais il faut vérifier qu’il n’y aura pas d’exigibilité du compte courant, meme si la procedure d’achat des part de A. Mercury dure plus longtemps que prévu. <text:span text:style-name="T17">Donc pas d’exigibilité jusqu’à la fin totale de la vente.</text:span></text:p>
      <text:p text:style-name="P21">Il faut que le compte courant réinvesti dans la trésorerie par A.Mercury soit prioritaire si la trésorerie de l’entreprise permet leur paiement. <text:span text:style-name="T17">(pour récupérer le compte courant d’A mercury dans 2 ans).</text:span></text:p>
      <text:p text:style-name="P21"/>
      <text:p text:style-name="P19"/>
      <text:p text:style-name="P19"/>
      <text:p text:style-name="P18"/>
      <text:p text:style-name="P15"/>
      <text:p text:style-name="P15"/>
      <text:p text:style-name="P15"/>
      <text:p text:style-name="P24">PROPOSITION ENVOYEE A L’AVOCAT</text:p>
      <text:p text:style-name="P25">Bonjour Maître, <text:line-break/><text:line-break/>Vous trouverez ci-joint les chiffres à jour. N'hésitez pas à corriger le montage si nécessaire. <text:line-break/><text:line-break/><text:line-break/>Acte de cession : <text:line-break/><text:line-break/>A. Amondji achète 74.480 euros 49% des parts de la Société sur les 50 % détenus par C. Monterrat. <text:line-break/><text:line-break/>L'acheteur investit 146.100 euros dans la trésorerie de la Société. <text:line-break/><text:line-break/>A. Amondji paye des arrhes de 24.420 euros à A. Mercury. En échange, l'acheteur est prioritaire sur l'achat des parts d' A. Mercury pendant 2 ans.  (est-il possible de payer ce montant en échange d'une priorité à l'achat de parts ?) <text:line-break/><text:line-break/>La garantie de passif est limitée à 55 % du passif. <text:line-break/><text:line-break/>L'acheteur s'engage à laisser les fonds de son compte courant dans la Société pendant 5 ans au minimum. <text:line-break/><text:line-break/>Le coût total pour l'acheteur est de 245.000 euros pour 49% de la Société. <text:line-break/><text:line-break/><text:line-break/><text:line-break/>Actes séparés : <text:line-break/>*Engagement de vente <text:line-break/>A. Mercury s'engage à vendre à A. Amondji toutes ses parts détenues de Memo Pharma dans 2 ans pour un montant maximal total de 255.000 euros.(ajouter les 24.420 euros s'ils doivent être considérés comme des arrhes / avance sur l'achat) <text:line-break/><text:soft-page-break/><text:line-break/><text:line-break/>*Engagement d'achat <text:line-break/>A. Amondji s'engage à acheter toutes les parts détenues d'A. Mercury dans 2 ans au tarif de 255.000 euros minimum. <text:line-break/><text:line-break/><text:line-break/>*Engagement de vente <text:line-break/>C.Monterrat s'engage à vendre 1520 euros ses 1 % restants à A. Mercury avant la fin 2020. <text:line-break/><text:line-break/><text:line-break/>Cordialement, <text:line-break/><text:line-break/>Luc Mercury <text:line-break/><text:line-break/></text:p>
      <text:p text:style-name="P24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z-fixed" svg:font-family="moz-fixed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6:36:00.501330572</meta:creation-date>
    <dc:date>2019-12-19T11:47:43.878794802</dc:date>
    <meta:editing-duration>PT2H47M26S</meta:editing-duration>
    <meta:editing-cycles>63</meta:editing-cycles>
    <meta:generator>LibreOffice/5.2.7.2$Linux_X86_64 LibreOffice_project/20m0$Build-2</meta:generator>
    <meta:print-date>2019-12-10T14:53:28.473213239</meta:print-date>
    <meta:document-statistic meta:table-count="0" meta:image-count="0" meta:object-count="0" meta:page-count="3" meta:paragraph-count="29" meta:word-count="767" meta:character-count="4478" meta:non-whitespace-character-count="3687"/>
  </office:meta>
</office:document-meta>
</file>