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18377f"/>
    </style:style>
    <style:style style:name="P2" style:family="paragraph" style:parent-style-name="Standard">
      <style:text-properties officeooo:paragraph-rsid="0019bbb6"/>
    </style:style>
    <style:style style:name="P3" style:family="paragraph" style:parent-style-name="Standard">
      <style:text-properties officeooo:rsid="0019bbb6" officeooo:paragraph-rsid="001dd023"/>
    </style:style>
    <style:style style:name="P4" style:family="paragraph" style:parent-style-name="Standard">
      <style:text-properties officeooo:paragraph-rsid="001c2a96"/>
    </style:style>
    <style:style style:name="P5" style:family="paragraph" style:parent-style-name="Standard">
      <style:text-properties officeooo:rsid="001dd023" officeooo:paragraph-rsid="001dd023"/>
    </style:style>
    <style:style style:name="P6" style:family="paragraph" style:parent-style-name="Standard">
      <style:text-properties officeooo:paragraph-rsid="00205d51"/>
    </style:style>
    <style:style style:name="P7" style:family="paragraph" style:parent-style-name="Standard">
      <style:text-properties officeooo:paragraph-rsid="0021b885"/>
    </style:style>
    <style:style style:name="P8" style:family="paragraph" style:parent-style-name="Standard">
      <style:text-properties officeooo:rsid="0021b885" officeooo:paragraph-rsid="0021b885"/>
    </style:style>
    <style:style style:name="P9" style:family="paragraph" style:parent-style-name="Standard">
      <style:paragraph-properties fo:text-align="start" style:justify-single-word="false"/>
      <style:text-properties officeooo:rsid="0017bc9c" officeooo:paragraph-rsid="0017bc9c"/>
    </style:style>
    <style:style style:name="P10" style:family="paragraph" style:parent-style-name="Standard">
      <style:paragraph-properties fo:text-align="end" style:justify-single-word="false"/>
      <style:text-properties officeooo:paragraph-rsid="0024eaf1"/>
    </style:style>
    <style:style style:name="P11" style:family="paragraph" style:parent-style-name="Standard">
      <style:paragraph-properties fo:text-align="start" style:justify-single-word="false"/>
      <style:text-properties officeooo:paragraph-rsid="0024eaf1"/>
    </style:style>
    <style:style style:name="P12" style:family="paragraph" style:parent-style-name="Standard">
      <style:text-properties officeooo:paragraph-rsid="00205d51"/>
    </style:style>
    <style:style style:name="P13" style:family="paragraph" style:parent-style-name="Standard">
      <style:paragraph-properties fo:text-align="end" style:justify-single-word="false"/>
      <style:text-properties officeooo:rsid="0025eff4" officeooo:paragraph-rsid="0025eff4"/>
    </style:style>
    <style:style style:name="P14" style:family="paragraph" style:parent-style-name="Standard">
      <style:text-properties officeooo:rsid="0019bbb6" officeooo:paragraph-rsid="001dd023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d717"/>
    </style:style>
    <style:style style:name="T4" style:family="text">
      <style:text-properties style:text-underline-style="solid" style:text-underline-width="auto" style:text-underline-color="font-color" fo:font-weight="bold"/>
    </style:style>
    <style:style style:name="T5" style:family="text">
      <style:text-properties officeooo:rsid="0017bc9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7bc9c" style:font-weight-asian="normal" style:font-weight-complex="normal"/>
    </style:style>
    <style:style style:name="T8" style:family="text">
      <style:text-properties fo:font-weight="normal" officeooo:rsid="0018377f" style:font-weight-asian="normal" style:font-weight-complex="normal"/>
    </style:style>
    <style:style style:name="T9" style:family="text">
      <style:text-properties fo:font-weight="normal" officeooo:rsid="001c2a96" style:font-weight-asian="normal" style:font-weight-complex="normal"/>
    </style:style>
    <style:style style:name="T10" style:family="text">
      <style:text-properties officeooo:rsid="0017c238"/>
    </style:style>
    <style:style style:name="T11" style:family="text">
      <style:text-properties officeooo:rsid="0018377f"/>
    </style:style>
    <style:style style:name="T12" style:family="text">
      <style:text-properties officeooo:rsid="0019bbb6"/>
    </style:style>
    <style:style style:name="T13" style:family="text">
      <style:text-properties officeooo:rsid="001ad717"/>
    </style:style>
    <style:style style:name="T14" style:family="text">
      <style:text-properties officeooo:rsid="001c2a96"/>
    </style:style>
    <style:style style:name="T15" style:family="text">
      <style:text-properties officeooo:rsid="001dd023"/>
    </style:style>
    <style:style style:name="T16" style:family="text">
      <style:text-properties officeooo:rsid="001f8c15"/>
    </style:style>
    <style:style style:name="T17" style:family="text">
      <style:text-properties officeooo:rsid="00205d51"/>
    </style:style>
    <style:style style:name="T18" style:family="text">
      <style:text-properties officeooo:rsid="0021b885"/>
    </style:style>
    <style:style style:name="T19" style:family="text">
      <style:text-properties officeooo:rsid="0021ec4c"/>
    </style:style>
    <style:style style:name="T20" style:family="text">
      <style:text-properties officeooo:rsid="0024ea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5">Albert </text:span>Mercury<text:line-break/><text:span text:style-name="T20">Pharmacien Gérant</text:span></text:p>
      <text:p text:style-name="P11"><text:span text:style-name="T20">Memo Pharma Export</text:span></text:p>
      <text:p text:style-name="P11"/>
      <text:p text:style-name="P10"><text:line-break/>Greffe du Tribunal de Commerce <text:line-break/>AVIGNON<text:line-break/>84000 - Avignon<text:line-break/></text:p>
      <text:p text:style-name="P10"/>
      <text:p text:style-name="P10">Avignon, le 11/02/2021</text:p>
      <text:p text:style-name="P10"/>
      <text:p text:style-name="P11"><text:line-break/>Monsieur le Président du Tribunal de commerce,<text:line-break/><text:line-break/>En date du 14 janvier 2021 nous avons reçu l'ordonnance d'injonction de payer rendue par vous le 15.12.2020 enregistrée sous le numéro 2020000829<text:line-break/><text:line-break/><text:span text:style-name="T4">Nous venons par ce courrier former opposition à cette ordonnance pour les raisons exposées ci-dessous</text:span><text:line-break/><text:line-break/><text:line-break/><text:span text:style-name="T2">Le 22 mai 2020</text:span><text:span text:style-name="T6">, </text:span><text:span text:style-name="T7">lors de la visite annuelle de notre commerciale DHL, nous avons convenu de réutiliser les services de DHL pour l’expédition d’une partie de nos envois </text:span><text:span text:style-name="T9">de médicaments</text:span><text:span text:style-name="T7"> vers l’Afrique.</text:span></text:p>
      <text:p text:style-name="P9">La commerciale nous a indiqué qu’elle nous enverrai nos nouveaux tarifs dans les semaines qui suivent.</text:p>
      <text:p text:style-name="P4"><text:span text:style-name="T13">Etant en compte avec DHL depuis plusieurs années, n</text:span>ous avons donc <text:span text:style-name="T13">pu rapidement (</text:span>à compter du <text:span text:style-name="T1">25 mai 2020</text:span><text:span text:style-name="T3">)</text:span><text:span text:style-name="T1"> </text:span>recommenc<text:span text:style-name="T13">er</text:span> à <text:span text:style-name="T10">utiliser DHL pour nos envois, </text:span>comme <text:span text:style-name="T10">nous le faisions </text:span><text:span text:style-name="T11">l’année précédente (</text:span>2019<text:span text:style-name="T11">)</text:span>.<text:line-break/></text:p>
      <text:p text:style-name="P4"><text:line-break/><text:span text:style-name="T1">Le 12 juin 2020 </text:span>nous avons eu une information nous donnant le montant des 15 premières expéditions. Ce montant étant <text:span text:style-name="T1">exorbitant</text:span> <text:span text:style-name="T11">en comparaison des tarifs appliqués jusque là </text:span><text:span text:style-name="T15">et au regard des montants de port facturés à nos clients</text:span><text:span text:style-name="T11">.</text:span></text:p>
      <text:p text:style-name="P1"><text:span text:style-name="T11">Nous avons </text:span><text:span text:style-name="T8">donc </text:span><text:span text:style-name="T6">immédiatement stoppé les envois </text:span><text:span text:style-name="T8">et demandé la correction de cette erreur de facturation.</text:span></text:p>
      <text:p text:style-name="P1"/>
      <text:p text:style-name="P2"><text:span text:style-name="T12">DHL nous a alors informé que nos tarifs avaient été annulés </text:span><text:span text:style-name="T15">par mail </text:span><text:span text:style-name="T12">au premier Janvier 2020.</text:span></text:p>
      <text:p text:style-name="P2"><text:span text:style-name="T12">La commerciale nous a confirmé nos nouveaux tarifs (exactement les mêmes que ceux de 2019) </text:span><text:span text:style-name="T14">le 15 Juin </text:span><text:span text:style-name="T12">avec effectivité à partir du 22 Juin</text:span></text:p>
      <text:p text:style-name="P5">Nous avons demandé une <text:span text:style-name="T16">correction de ces petits problèmes de démarrage courants lors d’une re</text:span>prise de collaboration, mais la direction commerciale de DHL <text:span text:style-name="T17">a répondu que leur système empêchait cette correction.</text:span></text:p>
      <text:p text:style-name="P3"/>
      <text:p text:style-name="P3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><text:span text:style-name="T17">Notre problème est que n</text:span>ous avions facturé à nos clients le prix consenti et nous nous sommes retrouvés avec un tarif multiplié par 2 <text:span text:style-name="T17">à</text:span> 3.<text:line-break/>Pour exemple tarif facturé par nous à nos clients selon l'accord passé : 127 (DHL 334.84) - 87 (DHL187.96) - 166 (DHL 446.43) - 468 (DHL 894.95)  <text:line-break/><text:span text:style-name="T17">Vous pouvez trouver en pièce jointe les montants facturés par DHL et le montant facturé par nous à nos pharmacies clientes, ainsi que copie des factures.</text:span></text:p>
      <text:p text:style-name="P6"/>
      <text:p text:style-name="P7"><text:span text:style-name="T17">Nos réclamations et argumentaires addressés à "OVERLAND", organisme de recouvrement utilisé par DHL, n’ont évidemment eu aucun effet. Ci-joint notre courrier du </text:span>5 octobre 2020 <text:span text:style-name="T17">à cet organisme dans lequel nous </text:span>avons proposé de régler le prix normal soit 3815 euros et non 7759 euros demandés.<text:line-break/></text:p>
      <text:p text:style-name="P7"/>
      <text:p text:style-name="P8">L’année 2020 a été dure pour nous comme pour beaucoup de TPE Françaises, et ces quelques milliers d’euros sont importants pour nous.</text:p>
      <text:p text:style-name="P7"/>
      <text:p text:style-name="P7">Nous demandons <text:span text:style-name="T18">donc </text:span><text:span text:style-name="T17">à </text:span>Monsieur le Juge du Tribunal de Commerce d'Avignon d'entendre notre <text:span text:style-name="T17">requête et aimerions que cette affaire se solde par un accord à l’amiable et raisonnable avec DHL, que nous connaissons depuis de nombreuses années. </text:span></text:p>
      <text:p text:style-name="P6"><text:span text:style-name="T17">Nous sommes tout à fait disposés à payer le tarif habituel pour nos envois (soit </text:span>3815 €<text:span text:style-name="T17">), </text:span><text:span text:style-name="T18">tarif que nous pensions en toute bonne foi être celui appliqué</text:span><text:span text:style-name="T17"> et à poursuivre notre collaboration avec DHL France.</text:span><text:line-break/></text:p>
      <text:p text:style-name="P6"><text:line-break/>Nous vous prions de recevoir, Monsieur le Président, l'assurance de notre considération.<text:line-break/></text:p>
      <text:p text:style-name="P6"/>
      <text:p text:style-name="P6"/>
      <text:p text:style-name="P6"/>
      <text:p text:style-name="P13">Albert Mercury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12T11:42:29.877189982</meta:creation-date>
    <dc:date>2021-02-12T12:30:04.569960322</dc:date>
    <meta:editing-duration>PT43M17S</meta:editing-duration>
    <meta:editing-cycles>16</meta:editing-cycles>
    <meta:generator>LibreOffice/7.0.4.2$Linux_X86_64 LibreOffice_project/00$Build-2</meta:generator>
    <meta:print-date>2021-02-12T12:30:02.995592815</meta:print-date>
    <meta:document-statistic meta:table-count="0" meta:image-count="0" meta:object-count="0" meta:page-count="2" meta:paragraph-count="19" meta:word-count="509" meta:character-count="3116" meta:non-whitespace-character-count="2609"/>
  </office:meta>
</office:document-meta>
</file>