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.119cm" svg:height="8.957cm" svg:x="0.379cm" svg:y="24.297cm">
            <draw:object draw:notify-on-update-of-ranges="Feuille1.A1:Feuille1.A48 Feuille1.B1:Feuille1.B48 Feuille1.C1:Feuille1.C4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8694" calcext:value-type="float">
            <text:p>58694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89522" calcext:value-type="float">
            <text:p>8952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96791" calcext:value-type="float">
            <text:p>9679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40096" calcext:value-type="float">
            <text:p>140096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83633" calcext:value-type="float">
            <text:p>183633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07431" calcext:value-type="float">
            <text:p>20743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81205" calcext:value-type="float">
            <text:p>181205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71416" calcext:value-type="float">
            <text:p>171416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76472" calcext:value-type="float">
            <text:p>17647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24391" calcext:value-type="float">
            <text:p>22439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54909" calcext:value-type="float">
            <text:p>254909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301738" calcext:value-type="float">
            <text:p>301738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445959" calcext:value-type="float">
            <text:p>445959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95563" calcext:value-type="float">
            <text:p>595563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709232" calcext:value-type="float">
            <text:p>709232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51407" calcext:value-type="float">
            <text:p>651407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646957" calcext:value-type="float">
            <text:p>646957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624617" calcext:value-type="float">
            <text:p>624617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644340" calcext:value-type="float">
            <text:p>644340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618373" calcext:value-type="float">
            <text:p>618373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646281" calcext:value-type="float">
            <text:p>646281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656828" calcext:value-type="float">
            <text:p>656828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629663" calcext:value-type="float">
            <text:p>629663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674998" calcext:value-type="float">
            <text:p>674998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83955" calcext:value-type="float">
            <text:p>683955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735203" calcext:value-type="float">
            <text:p>735203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780808" calcext:value-type="float">
            <text:p>780808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776629" calcext:value-type="float">
            <text:p>776629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868342" calcext:value-type="float">
            <text:p>868342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885853" calcext:value-type="float">
            <text:p>885853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822275" calcext:value-type="float">
            <text:p>822275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744054" calcext:value-type="float">
            <text:p>744054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645846" calcext:value-type="float">
            <text:p>645846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631232" calcext:value-type="float">
            <text:p>631232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581233" calcext:value-type="float">
            <text:p>581233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546227" calcext:value-type="float">
            <text:p>546227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605358" calcext:value-type="float">
            <text:p>605358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613760" calcext:value-type="float">
            <text:p>613760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590574" calcext:value-type="float">
            <text:p>590574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536235" calcext:value-type="float">
            <text:p>536235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office:value-type="float" office:value="538445" calcext:value-type="float">
            <text:p>538445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office:value-type="float" office:value="579316" calcext:value-type="float">
            <text:p>579316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office:value-type="float" office:value="551157" calcext:value-type="float">
            <text:p>551157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office:value-type="float" office:value="551954" calcext:value-type="float">
            <text:p>551954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office:value-type="float" office:value="566039" calcext:value-type="float">
            <text:p>566039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office:value-type="float" office:value="563865" calcext:value-type="float">
            <text:p>563865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office:value-type="float" office:value="563865" calcext:value-type="float">
            <text:p>563865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float" office:value="563639" calcext:value-type="float">
            <text:p>5636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1:27:34.637833632</meta:creation-date>
    <meta:print-date>2016-10-06T11:37:29.555188489</meta:print-date>
    <dc:date>2016-10-06T11:51:57.761496882</dc:date>
    <meta:editing-duration>PT9M13S</meta:editing-duration>
    <meta:editing-cycles>1</meta:editing-cycles>
    <meta:document-statistic meta:table-count="1" meta:cell-count="144" meta:object-count="1"/>
    <meta:generator>LibreOffice/4.3.3.2$Linux_X86_64 LibreOffice_project/43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12cm" svg:height="8.958cm" xlink:href=".." xlink:type="simple" chart:class="chart:bar" chart:style-name="ch1">
        <chart:legend chart:legend-position="end" svg:x="12.777cm" svg:y="3.682cm" style:legend-expansion="high" chart:style-name="ch2"/>
        <chart:plot-area chart:style-name="ch3" table:cell-range-address="Feuille1.A1:Feuille1.C48" svg:x="0.302cm" svg:y="0.179cm" svg:width="12.173cm" svg:height="8.6cm">
          <chartooo:coordinate-region svg:x="1.849cm" svg:y="0.379cm" svg:width="10.549cm" svg:height="7.35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1:Feuille1.A48" chart:class="chart:bar">
            <chart:data-point chart:repeated="48"/>
          </chart:series>
          <chart:series chart:style-name="ch8" chart:values-cell-range-address="Feuille1.B1:Feuille1.B48" chart:class="chart:bar">
            <chart:data-point chart:repeated="48"/>
          </chart:series>
          <chart:series chart:style-name="ch9" chart:values-cell-range-address="Feuille1.C1:Feuille1.C48" chart:class="chart:bar">
            <chart:data-point chart:repeated="4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3">
                <text:p>2013</text:p>
                <draw:g>
                  <svg:desc>Feuille1.A1:Feuille1.A48</svg:desc>
                </draw:g>
              </table:table-cell>
              <table:table-cell office:value-type="float" office:value="1">
                <text:p>1</text:p>
                <draw:g>
                  <svg:desc>Feuille1.B1:Feuille1.B48</svg:desc>
                </draw:g>
              </table:table-cell>
              <table:table-cell office:value-type="float" office:value="58694">
                <text:p>58694</text:p>
                <draw:g>
                  <svg:desc>Feuille1.C1:Feuille1.C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3">
                <text:p>2013</text:p>
              </table:table-cell>
              <table:table-cell office:value-type="float" office:value="2">
                <text:p>2</text:p>
              </table:table-cell>
              <table:table-cell office:value-type="float" office:value="89522">
                <text:p>895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3">
                <text:p>2013</text:p>
              </table:table-cell>
              <table:table-cell office:value-type="float" office:value="3">
                <text:p>3</text:p>
              </table:table-cell>
              <table:table-cell office:value-type="float" office:value="96791">
                <text:p>967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3">
                <text:p>2013</text:p>
              </table:table-cell>
              <table:table-cell office:value-type="float" office:value="4">
                <text:p>4</text:p>
              </table:table-cell>
              <table:table-cell office:value-type="float" office:value="140096">
                <text:p>1400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3">
                <text:p>2013</text:p>
              </table:table-cell>
              <table:table-cell office:value-type="float" office:value="5">
                <text:p>5</text:p>
              </table:table-cell>
              <table:table-cell office:value-type="float" office:value="183633">
                <text:p>1836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3">
                <text:p>2013</text:p>
              </table:table-cell>
              <table:table-cell office:value-type="float" office:value="6">
                <text:p>6</text:p>
              </table:table-cell>
              <table:table-cell office:value-type="float" office:value="207431">
                <text:p>2074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3">
                <text:p>2013</text:p>
              </table:table-cell>
              <table:table-cell office:value-type="float" office:value="7">
                <text:p>7</text:p>
              </table:table-cell>
              <table:table-cell office:value-type="float" office:value="181205">
                <text:p>1812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3">
                <text:p>2013</text:p>
              </table:table-cell>
              <table:table-cell office:value-type="float" office:value="8">
                <text:p>8</text:p>
              </table:table-cell>
              <table:table-cell office:value-type="float" office:value="171416">
                <text:p>1714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3">
                <text:p>2013</text:p>
              </table:table-cell>
              <table:table-cell office:value-type="float" office:value="9">
                <text:p>9</text:p>
              </table:table-cell>
              <table:table-cell office:value-type="float" office:value="176472">
                <text:p>1764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3">
                <text:p>2013</text:p>
              </table:table-cell>
              <table:table-cell office:value-type="float" office:value="10">
                <text:p>10</text:p>
              </table:table-cell>
              <table:table-cell office:value-type="float" office:value="224391">
                <text:p>2243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3">
                <text:p>2013</text:p>
              </table:table-cell>
              <table:table-cell office:value-type="float" office:value="11">
                <text:p>11</text:p>
              </table:table-cell>
              <table:table-cell office:value-type="float" office:value="254909">
                <text:p>2549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3">
                <text:p>2013</text:p>
              </table:table-cell>
              <table:table-cell office:value-type="float" office:value="12">
                <text:p>12</text:p>
              </table:table-cell>
              <table:table-cell office:value-type="float" office:value="301738">
                <text:p>3017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4">
                <text:p>2014</text:p>
              </table:table-cell>
              <table:table-cell office:value-type="float" office:value="1">
                <text:p>1</text:p>
              </table:table-cell>
              <table:table-cell office:value-type="float" office:value="445959">
                <text:p>4459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4">
                <text:p>2014</text:p>
              </table:table-cell>
              <table:table-cell office:value-type="float" office:value="2">
                <text:p>2</text:p>
              </table:table-cell>
              <table:table-cell office:value-type="float" office:value="595563">
                <text:p>5955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4">
                <text:p>2014</text:p>
              </table:table-cell>
              <table:table-cell office:value-type="float" office:value="3">
                <text:p>3</text:p>
              </table:table-cell>
              <table:table-cell office:value-type="float" office:value="709232">
                <text:p>7092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4">
                <text:p>2014</text:p>
              </table:table-cell>
              <table:table-cell office:value-type="float" office:value="4">
                <text:p>4</text:p>
              </table:table-cell>
              <table:table-cell office:value-type="float" office:value="651407">
                <text:p>6514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4">
                <text:p>2014</text:p>
              </table:table-cell>
              <table:table-cell office:value-type="float" office:value="5">
                <text:p>5</text:p>
              </table:table-cell>
              <table:table-cell office:value-type="float" office:value="646957">
                <text:p>6469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4">
                <text:p>2014</text:p>
              </table:table-cell>
              <table:table-cell office:value-type="float" office:value="6">
                <text:p>6</text:p>
              </table:table-cell>
              <table:table-cell office:value-type="float" office:value="624617">
                <text:p>6246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14">
                <text:p>2014</text:p>
              </table:table-cell>
              <table:table-cell office:value-type="float" office:value="7">
                <text:p>7</text:p>
              </table:table-cell>
              <table:table-cell office:value-type="float" office:value="644340">
                <text:p>64434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14">
                <text:p>2014</text:p>
              </table:table-cell>
              <table:table-cell office:value-type="float" office:value="8">
                <text:p>8</text:p>
              </table:table-cell>
              <table:table-cell office:value-type="float" office:value="618373">
                <text:p>6183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14">
                <text:p>2014</text:p>
              </table:table-cell>
              <table:table-cell office:value-type="float" office:value="9">
                <text:p>9</text:p>
              </table:table-cell>
              <table:table-cell office:value-type="float" office:value="646281">
                <text:p>6462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14">
                <text:p>2014</text:p>
              </table:table-cell>
              <table:table-cell office:value-type="float" office:value="10">
                <text:p>10</text:p>
              </table:table-cell>
              <table:table-cell office:value-type="float" office:value="656828">
                <text:p>65682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14">
                <text:p>2014</text:p>
              </table:table-cell>
              <table:table-cell office:value-type="float" office:value="11">
                <text:p>11</text:p>
              </table:table-cell>
              <table:table-cell office:value-type="float" office:value="629663">
                <text:p>62966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14">
                <text:p>2014</text:p>
              </table:table-cell>
              <table:table-cell office:value-type="float" office:value="12">
                <text:p>12</text:p>
              </table:table-cell>
              <table:table-cell office:value-type="float" office:value="674998">
                <text:p>6749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15">
                <text:p>2015</text:p>
              </table:table-cell>
              <table:table-cell office:value-type="float" office:value="1">
                <text:p>1</text:p>
              </table:table-cell>
              <table:table-cell office:value-type="float" office:value="683955">
                <text:p>68395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15">
                <text:p>2015</text:p>
              </table:table-cell>
              <table:table-cell office:value-type="float" office:value="2">
                <text:p>2</text:p>
              </table:table-cell>
              <table:table-cell office:value-type="float" office:value="735203">
                <text:p>7352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15">
                <text:p>2015</text:p>
              </table:table-cell>
              <table:table-cell office:value-type="float" office:value="3">
                <text:p>3</text:p>
              </table:table-cell>
              <table:table-cell office:value-type="float" office:value="780808">
                <text:p>7808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15">
                <text:p>2015</text:p>
              </table:table-cell>
              <table:table-cell office:value-type="float" office:value="4">
                <text:p>4</text:p>
              </table:table-cell>
              <table:table-cell office:value-type="float" office:value="776629">
                <text:p>7766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15">
                <text:p>2015</text:p>
              </table:table-cell>
              <table:table-cell office:value-type="float" office:value="5">
                <text:p>5</text:p>
              </table:table-cell>
              <table:table-cell office:value-type="float" office:value="868342">
                <text:p>86834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15">
                <text:p>2015</text:p>
              </table:table-cell>
              <table:table-cell office:value-type="float" office:value="6">
                <text:p>6</text:p>
              </table:table-cell>
              <table:table-cell office:value-type="float" office:value="885853">
                <text:p>8858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15">
                <text:p>2015</text:p>
              </table:table-cell>
              <table:table-cell office:value-type="float" office:value="7">
                <text:p>7</text:p>
              </table:table-cell>
              <table:table-cell office:value-type="float" office:value="822275">
                <text:p>8222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15">
                <text:p>2015</text:p>
              </table:table-cell>
              <table:table-cell office:value-type="float" office:value="8">
                <text:p>8</text:p>
              </table:table-cell>
              <table:table-cell office:value-type="float" office:value="744054">
                <text:p>7440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15">
                <text:p>2015</text:p>
              </table:table-cell>
              <table:table-cell office:value-type="float" office:value="9">
                <text:p>9</text:p>
              </table:table-cell>
              <table:table-cell office:value-type="float" office:value="645846">
                <text:p>64584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15">
                <text:p>2015</text:p>
              </table:table-cell>
              <table:table-cell office:value-type="float" office:value="10">
                <text:p>10</text:p>
              </table:table-cell>
              <table:table-cell office:value-type="float" office:value="631232">
                <text:p>63123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15">
                <text:p>2015</text:p>
              </table:table-cell>
              <table:table-cell office:value-type="float" office:value="11">
                <text:p>11</text:p>
              </table:table-cell>
              <table:table-cell office:value-type="float" office:value="581233">
                <text:p>5812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15">
                <text:p>2015</text:p>
              </table:table-cell>
              <table:table-cell office:value-type="float" office:value="12">
                <text:p>12</text:p>
              </table:table-cell>
              <table:table-cell office:value-type="float" office:value="546227">
                <text:p>5462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16">
                <text:p>2016</text:p>
              </table:table-cell>
              <table:table-cell office:value-type="float" office:value="1">
                <text:p>1</text:p>
              </table:table-cell>
              <table:table-cell office:value-type="float" office:value="605358">
                <text:p>6053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16">
                <text:p>2016</text:p>
              </table:table-cell>
              <table:table-cell office:value-type="float" office:value="2">
                <text:p>2</text:p>
              </table:table-cell>
              <table:table-cell office:value-type="float" office:value="613760">
                <text:p>61376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16">
                <text:p>2016</text:p>
              </table:table-cell>
              <table:table-cell office:value-type="float" office:value="3">
                <text:p>3</text:p>
              </table:table-cell>
              <table:table-cell office:value-type="float" office:value="590574">
                <text:p>5905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16">
                <text:p>2016</text:p>
              </table:table-cell>
              <table:table-cell office:value-type="float" office:value="4">
                <text:p>4</text:p>
              </table:table-cell>
              <table:table-cell office:value-type="float" office:value="536235">
                <text:p>53623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16">
                <text:p>2016</text:p>
              </table:table-cell>
              <table:table-cell office:value-type="float" office:value="5">
                <text:p>5</text:p>
              </table:table-cell>
              <table:table-cell office:value-type="float" office:value="538445">
                <text:p>53844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16">
                <text:p>2016</text:p>
              </table:table-cell>
              <table:table-cell office:value-type="float" office:value="6">
                <text:p>6</text:p>
              </table:table-cell>
              <table:table-cell office:value-type="float" office:value="579316">
                <text:p>5793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16">
                <text:p>2016</text:p>
              </table:table-cell>
              <table:table-cell office:value-type="float" office:value="7">
                <text:p>7</text:p>
              </table:table-cell>
              <table:table-cell office:value-type="float" office:value="551157">
                <text:p>55115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16">
                <text:p>2016</text:p>
              </table:table-cell>
              <table:table-cell office:value-type="float" office:value="8">
                <text:p>8</text:p>
              </table:table-cell>
              <table:table-cell office:value-type="float" office:value="551954">
                <text:p>5519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16">
                <text:p>2016</text:p>
              </table:table-cell>
              <table:table-cell office:value-type="float" office:value="9">
                <text:p>9</text:p>
              </table:table-cell>
              <table:table-cell office:value-type="float" office:value="566039">
                <text:p>56603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16">
                <text:p>2016</text:p>
              </table:table-cell>
              <table:table-cell office:value-type="float" office:value="10">
                <text:p>10</text:p>
              </table:table-cell>
              <table:table-cell office:value-type="float" office:value="563865">
                <text:p>56386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16">
                <text:p>2016</text:p>
              </table:table-cell>
              <table:table-cell office:value-type="float" office:value="11">
                <text:p>11</text:p>
              </table:table-cell>
              <table:table-cell office:value-type="float" office:value="563865">
                <text:p>56386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16">
                <text:p>2016</text:p>
              </table:table-cell>
              <table:table-cell office:value-type="float" office:value="12">
                <text:p>12</text:p>
              </table:table-cell>
              <table:table-cell office:value-type="float" office:value="563639">
                <text:p>5636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