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e8b03" officeooo:paragraph-rsid="000e8b03"/>
    </style:style>
    <style:style style:name="P2" style:family="paragraph" style:parent-style-name="Standard">
      <style:paragraph-properties fo:text-align="end" style:justify-single-word="false"/>
      <style:text-properties officeooo:rsid="000e8b03" officeooo:paragraph-rsid="000e8b03"/>
    </style:style>
    <style:style style:name="P3" style:family="paragraph" style:parent-style-name="Text_20_body">
      <style:text-properties officeooo:rsid="000e8b03" officeooo:paragraph-rsid="000e8b03"/>
    </style:style>
    <style:style style:name="P4" style:family="paragraph" style:parent-style-name="Standard">
      <style:text-properties officeooo:rsid="000e8b03" officeooo:paragraph-rsid="000e8b03"/>
    </style:style>
    <style:style style:name="T1" style:family="text">
      <style:text-properties officeooo:rsid="000e8b03"/>
    </style:style>
    <style:style style:name="T2" style:family="text">
      <style:text-properties officeooo:rsid="000fe6b9"/>
    </style:style>
    <style:style style:name="T3" style:family="text">
      <style:text-properties officeooo:rsid="00103e21"/>
    </style:style>
    <style:style style:name="T4" style:family="text">
      <style:text-properties officeooo:rsid="00116c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Avignon, le <text:span text:style-name="T2">27</text:span> <text:span text:style-name="T2">Mars</text:span> 201<text:span text:style-name="T2">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Bonjour,</text:p>
      <text:p text:style-name="P1"/>
      <text:p text:style-name="P1"/>
      <text:p text:style-name="P1">Nous vous confirmons notre commande pour 500 pochettes isothermes dont la description est la suivante : </text:p>
      <text:p text:style-name="P1"/>
      <text:p text:style-name="P3">Pochette en iso + 3 mm.</text:p>
      <text:p text:style-name="Text_20_body">Dim à plat : 330x470 mm.</text:p>
      <text:p text:style-name="Text_20_body">Dim utile 330x420 mm.</text:p>
      <text:p text:style-name="Text_20_body">Bordage 2 cotés en bleu.</text:p>
      <text:p text:style-name="Text_20_body">Soudure sur tranche des rabats.</text:p>
      <text:p text:style-name="Text_20_body">2 Fermetures possibles par 6 plots de Velcro 50x16 mm placés sur rabat et à 90 mm et 310 mm du bas.</text:p>
      <text:p text:style-name="Text_20_body">A l’intérieur un porte doc collé dim A4 <text:span text:style-name="T4">à</text:span> <text:span text:style-name="T3">quelques centimètres du fond, afin que le haut du porte document arrive approximativement au niveau de la pliure lorsque le rabat est en fermeture sur les velcros du bas .</text:span></text:p>
      <text:p text:style-name="Text_20_body"/>
      <text:p text:style-name="Text_20_body"><text:span text:style-name="T1">Prix </text:span>Par 500 : 1.8<text:span text:style-name="T3">5</text:span> € HT / p<text:span text:style-name="T1">iece</text:span> franco</text:p>
      <text:p text:style-name="Text_20_body">Délai : <text:span text:style-name="T3">entre </text:span>2 <text:s/><text:span text:style-name="T3">et 4 </text:span>semaines maxi</text:p>
      <text:p text:style-name="P1"/>
      <text:p text:style-name="P1"/>
      <text:p text:style-name="P1"/>
      <text:p text:style-name="P1"/>
      <text:p text:style-name="P1"/>
      <text:p text:style-name="P1"/>
      <text:p text:style-name="P2"><text:tab/><text:tab/><text:tab/><text:tab/><text:tab/>Luc Mercury</text:p>
      <text:p text:style-name="P1"><text:tab/><text:tab/><text:tab/><text:tab/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6T09:40:49.726102161</meta:creation-date>
    <dc:date>2017-03-27T16:16:27.109353244</dc:date>
    <meta:editing-duration>PT5M24S</meta:editing-duration>
    <meta:editing-cycles>5</meta:editing-cycles>
    <meta:generator>LibreOffice/4.3.3.2$Linux_X86_64 LibreOffice_project/430m0$Build-2</meta:generator>
    <meta:document-statistic meta:table-count="0" meta:image-count="0" meta:object-count="0" meta:page-count="1" meta:paragraph-count="14" meta:word-count="129" meta:character-count="666" meta:non-whitespace-character-count="538"/>
  </office:meta>
</office:document-meta>
</file>