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Default"/>
        <table:table-row table:style-name="ro1" table:number-rows-repeated="9">
          <table:table-cell table:number-columns-repeated="4"/>
        </table:table-row>
        <table:table-row table:style-name="ro1">
          <table:table-cell office:value-type="string" calcext:value-type="string">
            <text:p>mois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1150" calcext:value-type="float">
            <text:p>311150</text:p>
          </table:table-cell>
          <table:table-cell office:value-type="float" office:value="222263" calcext:value-type="float">
            <text:p>222263</text:p>
          </table:table-cell>
          <table:table-cell office:value-type="float" office:value="275377" calcext:value-type="float">
            <text:p>2753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8243" calcext:value-type="float">
            <text:p>248243</text:p>
          </table:table-cell>
          <table:table-cell office:value-type="float" office:value="229877" calcext:value-type="float">
            <text:p>229877</text:p>
          </table:table-cell>
          <table:table-cell office:value-type="float" office:value="281193" calcext:value-type="float">
            <text:p>28119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9132" calcext:value-type="float">
            <text:p>259132</text:p>
          </table:table-cell>
          <table:table-cell office:value-type="float" office:value="288397" calcext:value-type="float">
            <text:p>288397</text:p>
          </table:table-cell>
          <table:table-cell office:value-type="float" office:value="257255" calcext:value-type="float">
            <text:p>2572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64123" calcext:value-type="float">
            <text:p>264123</text:p>
          </table:table-cell>
          <table:table-cell office:value-type="float" office:value="263582" calcext:value-type="float">
            <text:p>263582</text:p>
          </table:table-cell>
          <table:table-cell office:value-type="float" office:value="211352" calcext:value-type="float">
            <text:p>2113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95538" calcext:value-type="float">
            <text:p>295538</text:p>
          </table:table-cell>
          <table:table-cell office:value-type="float" office:value="247053" calcext:value-type="float">
            <text:p>247053</text:p>
          </table:table-cell>
          <table:table-cell office:value-type="float" office:value="183388" calcext:value-type="float">
            <text:p>18338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20237" calcext:value-type="float">
            <text:p>320237</text:p>
          </table:table-cell>
          <table:table-cell office:value-type="float" office:value="319403" calcext:value-type="float">
            <text:p>319403</text:p>
          </table:table-cell>
          <table:table-cell office:value-type="float" office:value="199602" calcext:value-type="float">
            <text:p>19960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7638" calcext:value-type="float">
            <text:p>217638</text:p>
          </table:table-cell>
          <table:table-cell office:value-type="float" office:value="209550" calcext:value-type="float">
            <text:p>20955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13863" calcext:value-type="float">
            <text:p>313863</text:p>
          </table:table-cell>
          <table:table-cell office:value-type="float" office:value="252643" calcext:value-type="float">
            <text:p>25264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22534" calcext:value-type="float">
            <text:p>222534</text:p>
          </table:table-cell>
          <table:table-cell office:value-type="float" office:value="207751" calcext:value-type="float">
            <text:p>20775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35110" calcext:value-type="float">
            <text:p>235110</text:p>
          </table:table-cell>
          <table:table-cell office:value-type="float" office:value="231149" calcext:value-type="float">
            <text:p>231149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86634" calcext:value-type="float">
            <text:p>286634</text:p>
          </table:table-cell>
          <table:table-cell office:value-type="float" office:value="235190" calcext:value-type="float">
            <text:p>23519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5794" calcext:value-type="float">
            <text:p>215794</text:p>
          </table:table-cell>
          <table:table-cell office:value-type="float" office:value="230681" calcext:value-type="float">
            <text:p>23068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5:49:59.346450295</meta:creation-date>
    <dc:date>2018-07-02T15:52:00.115115130</dc:date>
    <meta:editing-duration>PT2M1S</meta:editing-duration>
    <meta:editing-cycles>1</meta:editing-cycles>
    <meta:document-statistic meta:table-count="1" meta:cell-count="46" meta:object-count="0"/>
    <meta:generator>LibreOffice/5.2.7.2$Linux_X86_64 LibreOffice_project/20m0$Build-2</meta:generator>
  </office:meta>
</office:document-meta>
</file>