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office:value-type="string" calcext:value-type="string">
            <text:p>Num Factu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otal TT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4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658.75" calcext:value-type="float">
            <text:p>658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5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726.89" calcext:value-type="float">
            <text:p>726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6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635.61" calcext:value-type="float">
            <text:p>635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7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1684.88" calcext:value-type="float">
            <text:p>1684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8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434.47" calcext:value-type="float">
            <text:p>434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99</text:p>
          </table:table-cell>
          <table:table-cell office:value-type="date" office:date-value="2015-01-04" calcext:value-type="date">
            <text:p>04/01/15</text:p>
          </table:table-cell>
          <table:table-cell office:value-type="float" office:value="867.3" calcext:value-type="float">
            <text:p>867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0</text:p>
          </table:table-cell>
          <table:table-cell office:value-type="date" office:date-value="2015-01-04" calcext:value-type="date">
            <text:p>04/01/15</text:p>
          </table:table-cell>
          <table:table-cell office:value-type="float" office:value="12199.83" calcext:value-type="float">
            <text:p>12199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1</text:p>
          </table:table-cell>
          <table:table-cell office:value-type="date" office:date-value="2015-01-04" calcext:value-type="date">
            <text:p>04/01/15</text:p>
          </table:table-cell>
          <table:table-cell office:value-type="float" office:value="32395.33" calcext:value-type="float">
            <text:p>32395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753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38064" calcext:value-type="float">
            <text:p>380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40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26607.65" calcext:value-type="float">
            <text:p>26607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41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30917" calcext:value-type="float">
            <text:p>309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55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52198" calcext:value-type="float">
            <text:p>521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2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1080.55" calcext:value-type="float">
            <text:p>1080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3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612.63" calcext:value-type="float">
            <text:p>612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4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610.37" calcext:value-type="float">
            <text:p>610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5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460.2" calcext:value-type="float">
            <text:p>460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6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790.45" calcext:value-type="float">
            <text:p>790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7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2303.54" calcext:value-type="float">
            <text:p>2303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8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2191.43" calcext:value-type="float">
            <text:p>2191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09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515.18" calcext:value-type="float">
            <text:p>515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877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920.33" calcext:value-type="float">
            <text:p>920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1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2174.62" calcext:value-type="float">
            <text:p>2174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2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11338.48" calcext:value-type="float">
            <text:p>11338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3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885.06" calcext:value-type="float">
            <text:p>885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4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450.24" calcext:value-type="float">
            <text:p>450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5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12657.82" calcext:value-type="float">
            <text:p>12657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7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254.79" calcext:value-type="float">
            <text:p>254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6</text:p>
          </table:table-cell>
          <table:table-cell office:value-type="date" office:date-value="2015-01-06" calcext:value-type="date">
            <text:p>06/01/15</text:p>
          </table:table-cell>
          <table:table-cell office:value-type="float" office:value="6491.41" calcext:value-type="float">
            <text:p>6491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9</text:p>
          </table:table-cell>
          <table:table-cell office:value-type="date" office:date-value="2015-01-07" calcext:value-type="date">
            <text:p>07/01/15</text:p>
          </table:table-cell>
          <table:table-cell office:value-type="float" office:value="1544.29" calcext:value-type="float">
            <text:p>1544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8</text:p>
          </table:table-cell>
          <table:table-cell office:value-type="date" office:date-value="2015-01-07" calcext:value-type="date">
            <text:p>07/01/15</text:p>
          </table:table-cell>
          <table:table-cell office:value-type="float" office:value="1571.86" calcext:value-type="float">
            <text:p>1571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0</text:p>
          </table:table-cell>
          <table:table-cell office:value-type="date" office:date-value="2015-01-07" calcext:value-type="date">
            <text:p>07/01/15</text:p>
          </table:table-cell>
          <table:table-cell office:value-type="float" office:value="1598.28" calcext:value-type="float">
            <text:p>1598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1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421.61" calcext:value-type="float">
            <text:p>421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2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4033.21" calcext:value-type="float">
            <text:p>4033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3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609.48" calcext:value-type="float">
            <text:p>609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4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1480.24" calcext:value-type="float">
            <text:p>1480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5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2211.99" calcext:value-type="float">
            <text:p>2211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7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744.1" calcext:value-type="float">
            <text:p>744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8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002.66" calcext:value-type="float">
            <text:p>1002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9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474" calcext:value-type="float">
            <text:p>4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0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784.63" calcext:value-type="float">
            <text:p>1784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1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2142.73" calcext:value-type="float">
            <text:p>2142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2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675.02" calcext:value-type="float">
            <text:p>1675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3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688.09" calcext:value-type="float">
            <text:p>1688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4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806.91" calcext:value-type="float">
            <text:p>1806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5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589.02" calcext:value-type="float">
            <text:p>589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6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1505" calcext:value-type="float">
            <text:p>15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7</text:p>
          </table:table-cell>
          <table:table-cell office:value-type="date" office:date-value="2015-01-09" calcext:value-type="date">
            <text:p>09/01/15</text:p>
          </table:table-cell>
          <table:table-cell office:value-type="float" office:value="379.92" calcext:value-type="float">
            <text:p>379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8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1527.62" calcext:value-type="float">
            <text:p>1527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39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3129.35" calcext:value-type="float">
            <text:p>3129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0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1105.83" calcext:value-type="float">
            <text:p>1105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1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525.55" calcext:value-type="float">
            <text:p>525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2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402.59" calcext:value-type="float">
            <text:p>402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3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732.55" calcext:value-type="float">
            <text:p>1732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4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347.75" calcext:value-type="float">
            <text:p>1347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5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720.06" calcext:value-type="float">
            <text:p>720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6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4208.38" calcext:value-type="float">
            <text:p>14208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7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206.68" calcext:value-type="float">
            <text:p>1206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8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510.79" calcext:value-type="float">
            <text:p>1510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49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1023.18" calcext:value-type="float">
            <text:p>1023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1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2125.52" calcext:value-type="float">
            <text:p>212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2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483.88" calcext:value-type="float">
            <text:p>483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3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1616.01" calcext:value-type="float">
            <text:p>1616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4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473.48" calcext:value-type="float">
            <text:p>473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5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686.81" calcext:value-type="float">
            <text:p>686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6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287.2" calcext:value-type="float">
            <text:p>287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7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294.49" calcext:value-type="float">
            <text:p>294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8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628.25" calcext:value-type="float">
            <text:p>628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9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943.52" calcext:value-type="float">
            <text:p>943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1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872.44" calcext:value-type="float">
            <text:p>87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2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537.24" calcext:value-type="float">
            <text:p>537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3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539.16" calcext:value-type="float">
            <text:p>539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4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867.81" calcext:value-type="float">
            <text:p>867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5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678.99" calcext:value-type="float">
            <text:p>678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0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2189.77" calcext:value-type="float">
            <text:p>2189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6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2130.8" calcext:value-type="float">
            <text:p>2130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7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1406.47" calcext:value-type="float">
            <text:p>1406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8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970.75" calcext:value-type="float">
            <text:p>970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69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1058.22" calcext:value-type="float">
            <text:p>1058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0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1591.74" calcext:value-type="float">
            <text:p>1591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1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3811.02" calcext:value-type="float">
            <text:p>3811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2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3709.95" calcext:value-type="float">
            <text:p>3709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3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2100.66" calcext:value-type="float">
            <text:p>2100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4</text:p>
          </table:table-cell>
          <table:table-cell office:value-type="date" office:date-value="2015-01-15" calcext:value-type="date">
            <text:p>15/01/15</text:p>
          </table:table-cell>
          <table:table-cell office:value-type="float" office:value="1293.35" calcext:value-type="float">
            <text:p>1293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5</text:p>
          </table:table-cell>
          <table:table-cell office:value-type="date" office:date-value="2015-01-16" calcext:value-type="date">
            <text:p>16/01/15</text:p>
          </table:table-cell>
          <table:table-cell office:value-type="float" office:value="901.25" calcext:value-type="float">
            <text:p>90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6</text:p>
          </table:table-cell>
          <table:table-cell office:value-type="date" office:date-value="2015-01-16" calcext:value-type="date">
            <text:p>16/01/15</text:p>
          </table:table-cell>
          <table:table-cell office:value-type="float" office:value="4916.84" calcext:value-type="float">
            <text:p>4916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7</text:p>
          </table:table-cell>
          <table:table-cell office:value-type="date" office:date-value="2015-01-16" calcext:value-type="date">
            <text:p>16/01/15</text:p>
          </table:table-cell>
          <table:table-cell office:value-type="float" office:value="702.45" calcext:value-type="float">
            <text:p>702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8</text:p>
          </table:table-cell>
          <table:table-cell office:value-type="date" office:date-value="2015-01-16" calcext:value-type="date">
            <text:p>16/01/15</text:p>
          </table:table-cell>
          <table:table-cell office:value-type="float" office:value="2137.86" calcext:value-type="float">
            <text:p>2137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79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1467.22" calcext:value-type="float">
            <text:p>1467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0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706.45" calcext:value-type="float">
            <text:p>706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1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1279.42" calcext:value-type="float">
            <text:p>1279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2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391.24" calcext:value-type="float">
            <text:p>391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3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263.3" calcext:value-type="float">
            <text:p>263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4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432.09" calcext:value-type="float">
            <text:p>432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5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912.12" calcext:value-type="float">
            <text:p>912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6</text:p>
          </table:table-cell>
          <table:table-cell office:value-type="date" office:date-value="2015-01-19" calcext:value-type="date">
            <text:p>19/01/15</text:p>
          </table:table-cell>
          <table:table-cell office:value-type="float" office:value="31092.5" calcext:value-type="float">
            <text:p>31092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10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4391.68" calcext:value-type="float">
            <text:p>4391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50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1919.19" calcext:value-type="float">
            <text:p>1919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7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938.73" calcext:value-type="float">
            <text:p>938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8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480.37" calcext:value-type="float">
            <text:p>480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89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2425.84" calcext:value-type="float">
            <text:p>2425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0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569.4" calcext:value-type="float">
            <text:p>569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1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305.07" calcext:value-type="float">
            <text:p>305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2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681.79" calcext:value-type="float">
            <text:p>681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3</text:p>
          </table:table-cell>
          <table:table-cell office:value-type="date" office:date-value="2015-01-20" calcext:value-type="date">
            <text:p>20/01/15</text:p>
          </table:table-cell>
          <table:table-cell office:value-type="float" office:value="552.67" calcext:value-type="float">
            <text:p>552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4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10593.97" calcext:value-type="float">
            <text:p>10593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5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1843.88" calcext:value-type="float">
            <text:p>1843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6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811.21" calcext:value-type="float">
            <text:p>811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7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692.96" calcext:value-type="float">
            <text:p>692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8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26226.9" calcext:value-type="float">
            <text:p>26226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99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28783.5" calcext:value-type="float">
            <text:p>2878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0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434.25" calcext:value-type="float">
            <text:p>434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1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1443.76" calcext:value-type="float">
            <text:p>1443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2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341.41" calcext:value-type="float">
            <text:p>341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3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762.05" calcext:value-type="float">
            <text:p>762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4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1024.69" calcext:value-type="float">
            <text:p>1024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5</text:p>
          </table:table-cell>
          <table:table-cell office:value-type="date" office:date-value="2015-01-22" calcext:value-type="date">
            <text:p>22/01/15</text:p>
          </table:table-cell>
          <table:table-cell office:value-type="float" office:value="837.8" calcext:value-type="float">
            <text:p>837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6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1240.44" calcext:value-type="float">
            <text:p>1240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8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3360.16" calcext:value-type="float">
            <text:p>3360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9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1391.32" calcext:value-type="float">
            <text:p>1391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0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1273.49" calcext:value-type="float">
            <text:p>127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1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2600.07" calcext:value-type="float">
            <text:p>2600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2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344.81" calcext:value-type="float">
            <text:p>344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3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632.22" calcext:value-type="float">
            <text:p>632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4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1574.23" calcext:value-type="float">
            <text:p>1574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5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56315.5" calcext:value-type="float">
            <text:p>5631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7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1269.33" calcext:value-type="float">
            <text:p>1269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6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1546.65" calcext:value-type="float">
            <text:p>1546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8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1049.56" calcext:value-type="float">
            <text:p>1049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19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2541.02" calcext:value-type="float">
            <text:p>2541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0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316.98" calcext:value-type="float">
            <text:p>316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1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1614.15" calcext:value-type="float">
            <text:p>1614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2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553.17" calcext:value-type="float">
            <text:p>553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3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846.67" calcext:value-type="float">
            <text:p>846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4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1562.82" calcext:value-type="float">
            <text:p>1562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5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617.37" calcext:value-type="float">
            <text:p>617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6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798.45" calcext:value-type="float">
            <text:p>798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8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853.77" calcext:value-type="float">
            <text:p>853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9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226.83" calcext:value-type="float">
            <text:p>226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0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3614.94" calcext:value-type="float">
            <text:p>3614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1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3227.49" calcext:value-type="float">
            <text:p>3227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2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1683.54" calcext:value-type="float">
            <text:p>1683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3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1874.07" calcext:value-type="float">
            <text:p>1874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4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820.5" calcext:value-type="float">
            <text:p>820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5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335.11" calcext:value-type="float">
            <text:p>335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6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2557.46" calcext:value-type="float">
            <text:p>2557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7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857.61" calcext:value-type="float">
            <text:p>857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8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955.96" calcext:value-type="float">
            <text:p>955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39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298.03" calcext:value-type="float">
            <text:p>298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0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4040.6" calcext:value-type="float">
            <text:p>4040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1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622.19" calcext:value-type="float">
            <text:p>622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2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498.58" calcext:value-type="float">
            <text:p>498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3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655.91" calcext:value-type="float">
            <text:p>655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4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4280.9" calcext:value-type="float">
            <text:p>4280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5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700.36" calcext:value-type="float">
            <text:p>700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6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2437.26" calcext:value-type="float">
            <text:p>2437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7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942.99" calcext:value-type="float">
            <text:p>94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8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408.61" calcext:value-type="float">
            <text:p>408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49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2388.71" calcext:value-type="float">
            <text:p>2388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0</text:p>
          </table:table-cell>
          <table:table-cell office:value-type="date" office:date-value="2015-01-29" calcext:value-type="date">
            <text:p>29/01/15</text:p>
          </table:table-cell>
          <table:table-cell office:value-type="float" office:value="592.6" calcext:value-type="float">
            <text:p>592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07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664.43" calcext:value-type="float">
            <text:p>664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1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400.33" calcext:value-type="float">
            <text:p>400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2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832.65" calcext:value-type="float">
            <text:p>832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3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961.92" calcext:value-type="float">
            <text:p>1961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4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253.47" calcext:value-type="float">
            <text:p>1253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5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768.2" calcext:value-type="float">
            <text:p>768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6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03.88" calcext:value-type="float">
            <text:p>103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7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8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870.73" calcext:value-type="float">
            <text:p>1870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59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1276.54" calcext:value-type="float">
            <text:p>1276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0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611.71" calcext:value-type="float">
            <text:p>611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1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8478.7" calcext:value-type="float">
            <text:p>8478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2</text:p>
          </table:table-cell>
          <table:table-cell office:value-type="date" office:date-value="2015-01-30" calcext:value-type="date">
            <text:p>30/01/15</text:p>
          </table:table-cell>
          <table:table-cell office:value-type="float" office:value="598.26" calcext:value-type="float">
            <text:p>598,26</text:p>
          </table:table-cell>
          <table:table-cell/>
          <table:table-cell table:formula="of:=SUM([.C2:.C173])" office:value-type="float" office:value="594635.82" calcext:value-type="float">
            <text:p>594635,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063</text:p>
          </table:table-cell>
          <table:table-cell office:value-type="date" office:date-value="2015-02-01" calcext:value-type="date">
            <text:p>01/02/15</text:p>
          </table:table-cell>
          <table:table-cell office:value-type="float" office:value="2502.34" calcext:value-type="float">
            <text:p>2502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4</text:p>
          </table:table-cell>
          <table:table-cell office:value-type="date" office:date-value="2015-02-01" calcext:value-type="date">
            <text:p>01/02/15</text:p>
          </table:table-cell>
          <table:table-cell office:value-type="float" office:value="518.41" calcext:value-type="float">
            <text:p>518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5</text:p>
          </table:table-cell>
          <table:table-cell office:value-type="date" office:date-value="2015-02-01" calcext:value-type="date">
            <text:p>01/02/15</text:p>
          </table:table-cell>
          <table:table-cell office:value-type="float" office:value="1008.1" calcext:value-type="float">
            <text:p>1008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6</text:p>
          </table:table-cell>
          <table:table-cell office:value-type="date" office:date-value="2015-02-02" calcext:value-type="date">
            <text:p>02/02/15</text:p>
          </table:table-cell>
          <table:table-cell office:value-type="float" office:value="26584.99" calcext:value-type="float">
            <text:p>26584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7</text:p>
          </table:table-cell>
          <table:table-cell office:value-type="date" office:date-value="2015-02-02" calcext:value-type="date">
            <text:p>02/02/15</text:p>
          </table:table-cell>
          <table:table-cell office:value-type="float" office:value="10899.81" calcext:value-type="float">
            <text:p>10899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8</text:p>
          </table:table-cell>
          <table:table-cell office:value-type="date" office:date-value="2015-02-02" calcext:value-type="date">
            <text:p>02/02/15</text:p>
          </table:table-cell>
          <table:table-cell office:value-type="float" office:value="1172.12" calcext:value-type="float">
            <text:p>1172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69</text:p>
          </table:table-cell>
          <table:table-cell office:value-type="date" office:date-value="2015-02-02" calcext:value-type="date">
            <text:p>02/02/15</text:p>
          </table:table-cell>
          <table:table-cell office:value-type="float" office:value="1066.18" calcext:value-type="float">
            <text:p>1066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0</text:p>
          </table:table-cell>
          <table:table-cell office:value-type="date" office:date-value="2015-02-02" calcext:value-type="date">
            <text:p>02/02/15</text:p>
          </table:table-cell>
          <table:table-cell office:value-type="float" office:value="135.16" calcext:value-type="float">
            <text:p>13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1</text:p>
          </table:table-cell>
          <table:table-cell office:value-type="date" office:date-value="2015-02-03" calcext:value-type="date">
            <text:p>03/02/15</text:p>
          </table:table-cell>
          <table:table-cell office:value-type="float" office:value="519.87" calcext:value-type="float">
            <text:p>519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2</text:p>
          </table:table-cell>
          <table:table-cell office:value-type="date" office:date-value="2015-02-03" calcext:value-type="date">
            <text:p>03/02/15</text:p>
          </table:table-cell>
          <table:table-cell office:value-type="float" office:value="799.66" calcext:value-type="float">
            <text:p>799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3</text:p>
          </table:table-cell>
          <table:table-cell office:value-type="date" office:date-value="2015-02-03" calcext:value-type="date">
            <text:p>03/02/15</text:p>
          </table:table-cell>
          <table:table-cell office:value-type="float" office:value="835.86" calcext:value-type="float">
            <text:p>835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4</text:p>
          </table:table-cell>
          <table:table-cell office:value-type="date" office:date-value="2015-02-03" calcext:value-type="date">
            <text:p>03/02/15</text:p>
          </table:table-cell>
          <table:table-cell office:value-type="float" office:value="217.83" calcext:value-type="float">
            <text:p>217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5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691.46" calcext:value-type="float">
            <text:p>691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6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753.89" calcext:value-type="float">
            <text:p>753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7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396.35" calcext:value-type="float">
            <text:p>396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8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330.47" calcext:value-type="float">
            <text:p>330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79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602.58" calcext:value-type="float">
            <text:p>602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0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841.36" calcext:value-type="float">
            <text:p>841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1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1396.37" calcext:value-type="float">
            <text:p>1396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2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1073.09" calcext:value-type="float">
            <text:p>1073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3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2123.18" calcext:value-type="float">
            <text:p>2123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4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671.53" calcext:value-type="float">
            <text:p>671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5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4019.19" calcext:value-type="float">
            <text:p>4019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6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1240.82" calcext:value-type="float">
            <text:p>1240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7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1994.04" calcext:value-type="float">
            <text:p>1994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8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938.84" calcext:value-type="float">
            <text:p>938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89</text:p>
          </table:table-cell>
          <table:table-cell office:value-type="date" office:date-value="2015-02-04" calcext:value-type="date">
            <text:p>04/02/15</text:p>
          </table:table-cell>
          <table:table-cell office:value-type="float" office:value="981.81" calcext:value-type="float">
            <text:p>981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0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414.79" calcext:value-type="float">
            <text:p>414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1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2363.02" calcext:value-type="float">
            <text:p>2363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3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1911.33" calcext:value-type="float">
            <text:p>1911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2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25064.31" calcext:value-type="float">
            <text:p>25064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4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1173.18" calcext:value-type="float">
            <text:p>1173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5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890.48" calcext:value-type="float">
            <text:p>890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6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1321.63" calcext:value-type="float">
            <text:p>1321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7</text:p>
          </table:table-cell>
          <table:table-cell office:value-type="date" office:date-value="2015-02-06" calcext:value-type="date">
            <text:p>06/02/15</text:p>
          </table:table-cell>
          <table:table-cell office:value-type="float" office:value="1973.15" calcext:value-type="float">
            <text:p>1973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8</text:p>
          </table:table-cell>
          <table:table-cell office:value-type="date" office:date-value="2015-02-06" calcext:value-type="date">
            <text:p>06/02/15</text:p>
          </table:table-cell>
          <table:table-cell office:value-type="float" office:value="435.64" calcext:value-type="float">
            <text:p>435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99</text:p>
          </table:table-cell>
          <table:table-cell office:value-type="date" office:date-value="2015-02-06" calcext:value-type="date">
            <text:p>06/02/15</text:p>
          </table:table-cell>
          <table:table-cell office:value-type="float" office:value="1066.86" calcext:value-type="float">
            <text:p>1066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0</text:p>
          </table:table-cell>
          <table:table-cell office:value-type="date" office:date-value="2015-02-06" calcext:value-type="date">
            <text:p>06/02/15</text:p>
          </table:table-cell>
          <table:table-cell office:value-type="float" office:value="1475.55" calcext:value-type="float">
            <text:p>1475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1</text:p>
          </table:table-cell>
          <table:table-cell office:value-type="date" office:date-value="2015-02-08" calcext:value-type="date">
            <text:p>08/02/15</text:p>
          </table:table-cell>
          <table:table-cell office:value-type="float" office:value="1942" calcext:value-type="float">
            <text:p>19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2</text:p>
          </table:table-cell>
          <table:table-cell office:value-type="date" office:date-value="2015-02-08" calcext:value-type="date">
            <text:p>08/02/15</text:p>
          </table:table-cell>
          <table:table-cell office:value-type="float" office:value="1193.29" calcext:value-type="float">
            <text:p>1193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3</text:p>
          </table:table-cell>
          <table:table-cell office:value-type="date" office:date-value="2015-02-08" calcext:value-type="date">
            <text:p>08/02/15</text:p>
          </table:table-cell>
          <table:table-cell office:value-type="float" office:value="1699.13" calcext:value-type="float">
            <text:p>1699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926</text:p>
          </table:table-cell>
          <table:table-cell office:value-type="date" office:date-value="2015-02-08" calcext:value-type="date">
            <text:p>08/02/15</text:p>
          </table:table-cell>
          <table:table-cell office:value-type="float" office:value="870.02" calcext:value-type="float">
            <text:p>870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5</text:p>
          </table:table-cell>
          <table:table-cell office:value-type="date" office:date-value="2015-02-08" calcext:value-type="date">
            <text:p>08/02/15</text:p>
          </table:table-cell>
          <table:table-cell office:value-type="float" office:value="1955.76" calcext:value-type="float">
            <text:p>1955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6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1516.05" calcext:value-type="float">
            <text:p>1516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7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1421.58" calcext:value-type="float">
            <text:p>1421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8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6183.76" calcext:value-type="float">
            <text:p>6183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9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8727.69" calcext:value-type="float">
            <text:p>8727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1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2556.16" calcext:value-type="float">
            <text:p>255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2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818.8" calcext:value-type="float">
            <text:p>818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3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2743.78" calcext:value-type="float">
            <text:p>2743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0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1061.74" calcext:value-type="float">
            <text:p>1061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4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2184.28" calcext:value-type="float">
            <text:p>2184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5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1511.71" calcext:value-type="float">
            <text:p>1511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6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469.82" calcext:value-type="float">
            <text:p>469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7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1652.21" calcext:value-type="float">
            <text:p>1652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8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1425.45" calcext:value-type="float">
            <text:p>1425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04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203.06" calcext:value-type="float">
            <text:p>120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19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007.75" calcext:value-type="float">
            <text:p>1007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0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862.12" calcext:value-type="float">
            <text:p>862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1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933.67" calcext:value-type="float">
            <text:p>933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2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666.81" calcext:value-type="float">
            <text:p>1666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3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116.81" calcext:value-type="float">
            <text:p>1116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4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762.28" calcext:value-type="float">
            <text:p>762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5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2044.2" calcext:value-type="float">
            <text:p>204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6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280.54" calcext:value-type="float">
            <text:p>1280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7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507.08" calcext:value-type="float">
            <text:p>507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8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505.01" calcext:value-type="float">
            <text:p>505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29</text:p>
          </table:table-cell>
          <table:table-cell office:value-type="date" office:date-value="2015-02-12" calcext:value-type="date">
            <text:p>12/02/15</text:p>
          </table:table-cell>
          <table:table-cell office:value-type="float" office:value="628.9" calcext:value-type="float">
            <text:p>62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0</text:p>
          </table:table-cell>
          <table:table-cell office:value-type="date" office:date-value="2015-02-12" calcext:value-type="date">
            <text:p>12/02/15</text:p>
          </table:table-cell>
          <table:table-cell office:value-type="float" office:value="563.25" calcext:value-type="float">
            <text:p>563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1</text:p>
          </table:table-cell>
          <table:table-cell office:value-type="date" office:date-value="2015-02-12" calcext:value-type="date">
            <text:p>12/02/15</text:p>
          </table:table-cell>
          <table:table-cell office:value-type="float" office:value="1677.01" calcext:value-type="float">
            <text:p>1677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2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6699.52" calcext:value-type="float">
            <text:p>6699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3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723.24" calcext:value-type="float">
            <text:p>723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4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367" calcext:value-type="float">
            <text:p>3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5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96.76" calcext:value-type="float">
            <text:p>296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6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1700.19" calcext:value-type="float">
            <text:p>170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7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576.4" calcext:value-type="float">
            <text:p>576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8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100.17" calcext:value-type="float">
            <text:p>2100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39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520.81" calcext:value-type="float">
            <text:p>520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0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1536.92" calcext:value-type="float">
            <text:p>1536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1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921.2" calcext:value-type="float">
            <text:p>921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2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322.01" calcext:value-type="float">
            <text:p>2322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3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242.56" calcext:value-type="float">
            <text:p>2242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4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897.81" calcext:value-type="float">
            <text:p>897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5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540.98" calcext:value-type="float">
            <text:p>540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6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177.11" calcext:value-type="float">
            <text:p>2177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7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682.39" calcext:value-type="float">
            <text:p>682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8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1023.2" calcext:value-type="float">
            <text:p>1023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49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1038.43" calcext:value-type="float">
            <text:p>1038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0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2001.46" calcext:value-type="float">
            <text:p>2001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1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703.51" calcext:value-type="float">
            <text:p>703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3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3745.58" calcext:value-type="float">
            <text:p>3745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4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1180.04" calcext:value-type="float">
            <text:p>1180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5</text:p>
          </table:table-cell>
          <table:table-cell office:value-type="date" office:date-value="2015-02-16" calcext:value-type="date">
            <text:p>16/02/15</text:p>
          </table:table-cell>
          <table:table-cell office:value-type="float" office:value="368.81" calcext:value-type="float">
            <text:p>368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6</text:p>
          </table:table-cell>
          <table:table-cell office:value-type="date" office:date-value="2015-02-17" calcext:value-type="date">
            <text:p>17/02/15</text:p>
          </table:table-cell>
          <table:table-cell office:value-type="float" office:value="566.69" calcext:value-type="float">
            <text:p>566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7</text:p>
          </table:table-cell>
          <table:table-cell office:value-type="date" office:date-value="2015-02-17" calcext:value-type="date">
            <text:p>17/02/15</text:p>
          </table:table-cell>
          <table:table-cell office:value-type="float" office:value="1974.4" calcext:value-type="float">
            <text:p>197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8</text:p>
          </table:table-cell>
          <table:table-cell office:value-type="date" office:date-value="2015-02-17" calcext:value-type="date">
            <text:p>17/02/15</text:p>
          </table:table-cell>
          <table:table-cell office:value-type="float" office:value="1292.08" calcext:value-type="float">
            <text:p>1292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9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1204.95" calcext:value-type="float">
            <text:p>1204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0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1282.89" calcext:value-type="float">
            <text:p>1282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1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408.87" calcext:value-type="float">
            <text:p>408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2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1390.23" calcext:value-type="float">
            <text:p>1390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3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358.35" calcext:value-type="float">
            <text:p>358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4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775.72" calcext:value-type="float">
            <text:p>775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5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44886" calcext:value-type="float">
            <text:p>448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6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1699.68" calcext:value-type="float">
            <text:p>1699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7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1591.48" calcext:value-type="float">
            <text:p>1591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9</text:p>
          </table:table-cell>
          <table:table-cell office:value-type="date" office:date-value="2015-02-18" calcext:value-type="date">
            <text:p>18/02/15</text:p>
          </table:table-cell>
          <table:table-cell office:value-type="float" office:value="53.95" calcext:value-type="float">
            <text:p>53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0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674.89" calcext:value-type="float">
            <text:p>674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2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527.3" calcext:value-type="float">
            <text:p>527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3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6194.79" calcext:value-type="float">
            <text:p>6194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4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3630.91" calcext:value-type="float">
            <text:p>3630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5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1013.66" calcext:value-type="float">
            <text:p>1013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0327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25309.97" calcext:value-type="float">
            <text:p>25309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027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31437" calcext:value-type="float">
            <text:p>314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6</text:p>
          </table:table-cell>
          <table:table-cell office:value-type="date" office:date-value="2015-02-19" calcext:value-type="date">
            <text:p>19/02/15</text:p>
          </table:table-cell>
          <table:table-cell office:value-type="float" office:value="5287.61" calcext:value-type="float">
            <text:p>5287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7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1501.43" calcext:value-type="float">
            <text:p>1501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8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1745.06" calcext:value-type="float">
            <text:p>1745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9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426.44" calcext:value-type="float">
            <text:p>426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0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6471.73" calcext:value-type="float">
            <text:p>6471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1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1849.94" calcext:value-type="float">
            <text:p>1849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2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462.96" calcext:value-type="float">
            <text:p>462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3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850.82" calcext:value-type="float">
            <text:p>850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4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389.12" calcext:value-type="float">
            <text:p>389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5</text:p>
          </table:table-cell>
          <table:table-cell office:value-type="date" office:date-value="2015-02-21" calcext:value-type="date">
            <text:p>21/02/15</text:p>
          </table:table-cell>
          <table:table-cell office:value-type="float" office:value="480.68" calcext:value-type="float">
            <text:p>480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6</text:p>
          </table:table-cell>
          <table:table-cell office:value-type="date" office:date-value="2015-02-21" calcext:value-type="date">
            <text:p>21/02/15</text:p>
          </table:table-cell>
          <table:table-cell office:value-type="float" office:value="1089.03" calcext:value-type="float">
            <text:p>1089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7</text:p>
          </table:table-cell>
          <table:table-cell office:value-type="date" office:date-value="2015-02-22" calcext:value-type="date">
            <text:p>22/02/15</text:p>
          </table:table-cell>
          <table:table-cell office:value-type="float" office:value="725.41" calcext:value-type="float">
            <text:p>725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8</text:p>
          </table:table-cell>
          <table:table-cell office:value-type="date" office:date-value="2015-02-22" calcext:value-type="date">
            <text:p>22/02/15</text:p>
          </table:table-cell>
          <table:table-cell office:value-type="float" office:value="641.31" calcext:value-type="float">
            <text:p>641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89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2002.13" calcext:value-type="float">
            <text:p>2002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0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580.06" calcext:value-type="float">
            <text:p>580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1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733.79" calcext:value-type="float">
            <text:p>733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2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2540.37" calcext:value-type="float">
            <text:p>2540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3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487.24" calcext:value-type="float">
            <text:p>487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4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596.62" calcext:value-type="float">
            <text:p>596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5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1261.36" calcext:value-type="float">
            <text:p>1261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6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2042.54" calcext:value-type="float">
            <text:p>2042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7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1033.99" calcext:value-type="float">
            <text:p>1033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8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1577.27" calcext:value-type="float">
            <text:p>1577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99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952.01" calcext:value-type="float">
            <text:p>952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0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43.47" calcext:value-type="float">
            <text:p>543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1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03.25" calcext:value-type="float">
            <text:p>503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2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1171.99" calcext:value-type="float">
            <text:p>1171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3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617.25" calcext:value-type="float">
            <text:p>617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4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1054.26" calcext:value-type="float">
            <text:p>1054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5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3311.69" calcext:value-type="float">
            <text:p>3311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6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150.9" calcext:value-type="float">
            <text:p>150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7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50.65" calcext:value-type="float">
            <text:p>550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8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5.59" calcext:value-type="float">
            <text:p>55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09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26.45" calcext:value-type="float">
            <text:p>26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0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9.34" calcext:value-type="float">
            <text:p>59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1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731.25" calcext:value-type="float">
            <text:p>73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2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468.13" calcext:value-type="float">
            <text:p>468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3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2845.29" calcext:value-type="float">
            <text:p>2845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4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3228.82" calcext:value-type="float">
            <text:p>3228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5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3127.52" calcext:value-type="float">
            <text:p>3127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6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19346.16" calcext:value-type="float">
            <text:p>1934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7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8225.82" calcext:value-type="float">
            <text:p>8225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0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349.15" calcext:value-type="float">
            <text:p>349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1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516.49" calcext:value-type="float">
            <text:p>516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2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56092" calcext:value-type="float">
            <text:p>560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3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1276.54" calcext:value-type="float">
            <text:p>1276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9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3530.87" calcext:value-type="float">
            <text:p>3530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4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2863.43" calcext:value-type="float">
            <text:p>2863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5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2813.9" calcext:value-type="float">
            <text:p>2813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6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1503.59" calcext:value-type="float">
            <text:p>1503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7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1944.35" calcext:value-type="float">
            <text:p>1944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8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495.51" calcext:value-type="float">
            <text:p>495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29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795.73" calcext:value-type="float">
            <text:p>79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0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1272.62" calcext:value-type="float">
            <text:p>1272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1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858.85" calcext:value-type="float">
            <text:p>858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2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195.53" calcext:value-type="float">
            <text:p>195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3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579.24" calcext:value-type="float">
            <text:p>579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4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4323.35" calcext:value-type="float">
            <text:p>4323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5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349.92" calcext:value-type="float">
            <text:p>349,92</text:p>
          </table:table-cell>
          <table:table-cell/>
          <table:table-cell table:formula="of:=SUM([.C174:.C345])" office:value-type="float" office:value="479244.7" calcext:value-type="float">
            <text:p>479244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236</text:p>
          </table:table-cell>
          <table:table-cell office:value-type="date" office:date-value="2015-03-01" calcext:value-type="date">
            <text:p>01/03/15</text:p>
          </table:table-cell>
          <table:table-cell office:value-type="float" office:value="287.02" calcext:value-type="float">
            <text:p>287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7</text:p>
          </table:table-cell>
          <table:table-cell office:value-type="date" office:date-value="2015-03-01" calcext:value-type="date">
            <text:p>01/03/15</text:p>
          </table:table-cell>
          <table:table-cell office:value-type="float" office:value="16094.52" calcext:value-type="float">
            <text:p>16094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8</text:p>
          </table:table-cell>
          <table:table-cell office:value-type="date" office:date-value="2015-03-01" calcext:value-type="date">
            <text:p>01/03/15</text:p>
          </table:table-cell>
          <table:table-cell office:value-type="float" office:value="7159.45" calcext:value-type="float">
            <text:p>7159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39</text:p>
          </table:table-cell>
          <table:table-cell office:value-type="date" office:date-value="2015-03-01" calcext:value-type="date">
            <text:p>01/03/15</text:p>
          </table:table-cell>
          <table:table-cell office:value-type="float" office:value="924.85" calcext:value-type="float">
            <text:p>92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3</text:p>
          </table:table-cell>
          <table:table-cell office:value-type="date" office:date-value="2015-03-02" calcext:value-type="date">
            <text:p>02/03/15</text:p>
          </table:table-cell>
          <table:table-cell office:value-type="float" office:value="1150.9" calcext:value-type="float">
            <text:p>1150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4</text:p>
          </table:table-cell>
          <table:table-cell office:value-type="date" office:date-value="2015-03-02" calcext:value-type="date">
            <text:p>02/03/15</text:p>
          </table:table-cell>
          <table:table-cell office:value-type="float" office:value="1126.37" calcext:value-type="float">
            <text:p>1126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1</text:p>
          </table:table-cell>
          <table:table-cell office:value-type="date" office:date-value="2015-03-02" calcext:value-type="date">
            <text:p>02/03/15</text:p>
          </table:table-cell>
          <table:table-cell office:value-type="float" office:value="1351.86" calcext:value-type="float">
            <text:p>1351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5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1206.72" calcext:value-type="float">
            <text:p>1206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6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1434.11" calcext:value-type="float">
            <text:p>1434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7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260.17" calcext:value-type="float">
            <text:p>260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8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5712.32" calcext:value-type="float">
            <text:p>5712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9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304.87" calcext:value-type="float">
            <text:p>304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0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2444.09" calcext:value-type="float">
            <text:p>2444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1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262.29" calcext:value-type="float">
            <text:p>262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2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466.16" calcext:value-type="float">
            <text:p>46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3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3929.95" calcext:value-type="float">
            <text:p>3929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4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225.03" calcext:value-type="float">
            <text:p>225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5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599.6" calcext:value-type="float">
            <text:p>599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6</text:p>
          </table:table-cell>
          <table:table-cell office:value-type="date" office:date-value="2015-03-03" calcext:value-type="date">
            <text:p>03/03/15</text:p>
          </table:table-cell>
          <table:table-cell office:value-type="float" office:value="1753.38" calcext:value-type="float">
            <text:p>1753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7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657.13" calcext:value-type="float">
            <text:p>657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8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2470.6" calcext:value-type="float">
            <text:p>2470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59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985.78" calcext:value-type="float">
            <text:p>985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0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606.52" calcext:value-type="float">
            <text:p>606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1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800.78" calcext:value-type="float">
            <text:p>800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2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1369.02" calcext:value-type="float">
            <text:p>1369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3</text:p>
          </table:table-cell>
          <table:table-cell office:value-type="date" office:date-value="2015-03-04" calcext:value-type="date">
            <text:p>04/03/15</text:p>
          </table:table-cell>
          <table:table-cell office:value-type="float" office:value="442.09" calcext:value-type="float">
            <text:p>442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6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634.06" calcext:value-type="float">
            <text:p>634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7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6523.33" calcext:value-type="float">
            <text:p>6523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8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464.17" calcext:value-type="float">
            <text:p>464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9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1009.03" calcext:value-type="float">
            <text:p>1009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0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1683.1" calcext:value-type="float">
            <text:p>1683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4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32359.2" calcext:value-type="float">
            <text:p>32359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65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8520.38" calcext:value-type="float">
            <text:p>8520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3</text:p>
          </table:table-cell>
          <table:table-cell office:value-type="date" office:date-value="2015-03-05" calcext:value-type="date">
            <text:p>05/03/1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68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1690.56" calcext:value-type="float">
            <text:p>1690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18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2327.21" calcext:value-type="float">
            <text:p>2327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0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2289.64" calcext:value-type="float">
            <text:p>2289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1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4027.54" calcext:value-type="float">
            <text:p>4027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2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751.76" calcext:value-type="float">
            <text:p>751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4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408.85" calcext:value-type="float">
            <text:p>408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5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4033.97" calcext:value-type="float">
            <text:p>4033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6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2555.15" calcext:value-type="float">
            <text:p>2555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8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377.51" calcext:value-type="float">
            <text:p>377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9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982.45" calcext:value-type="float">
            <text:p>982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0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2721.79" calcext:value-type="float">
            <text:p>2721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1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436.36" calcext:value-type="float">
            <text:p>43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2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2055.57" calcext:value-type="float">
            <text:p>2055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3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608.6" calcext:value-type="float">
            <text:p>608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4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1040" calcext:value-type="float">
            <text:p>10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6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1205.36" calcext:value-type="float">
            <text:p>1205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7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396.24" calcext:value-type="float">
            <text:p>396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8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750.45" calcext:value-type="float">
            <text:p>750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9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736.89" calcext:value-type="float">
            <text:p>736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0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1757.49" calcext:value-type="float">
            <text:p>1757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1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2750.26" calcext:value-type="float">
            <text:p>2750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2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798.38" calcext:value-type="float">
            <text:p>798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3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587.38" calcext:value-type="float">
            <text:p>587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4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1040.81" calcext:value-type="float">
            <text:p>1040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5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1243.56" calcext:value-type="float">
            <text:p>1243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6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501.65" calcext:value-type="float">
            <text:p>501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7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376.6" calcext:value-type="float">
            <text:p>376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8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292.49" calcext:value-type="float">
            <text:p>29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99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651.16" calcext:value-type="float">
            <text:p>651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0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653.9" calcext:value-type="float">
            <text:p>653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1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2275.59" calcext:value-type="float">
            <text:p>2275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2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510.34" calcext:value-type="float">
            <text:p>510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3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580.84" calcext:value-type="float">
            <text:p>58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4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991.16" calcext:value-type="float">
            <text:p>991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5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692.35" calcext:value-type="float">
            <text:p>692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6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383.93" calcext:value-type="float">
            <text:p>383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7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907.07" calcext:value-type="float">
            <text:p>907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8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698.46" calcext:value-type="float">
            <text:p>698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09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1102.85" calcext:value-type="float">
            <text:p>1102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0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2156.67" calcext:value-type="float">
            <text:p>2156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1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685.74" calcext:value-type="float">
            <text:p>685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2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1029.84" calcext:value-type="float">
            <text:p>1029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3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37562" calcext:value-type="float">
            <text:p>375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6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2157.37" calcext:value-type="float">
            <text:p>2157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7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624.94" calcext:value-type="float">
            <text:p>624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8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730.19" calcext:value-type="float">
            <text:p>73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9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862.55" calcext:value-type="float">
            <text:p>862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0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469.44" calcext:value-type="float">
            <text:p>469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77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721.69" calcext:value-type="float">
            <text:p>721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1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779.44" calcext:value-type="float">
            <text:p>779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2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261.84" calcext:value-type="float">
            <text:p>261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3</text:p>
          </table:table-cell>
          <table:table-cell office:value-type="date" office:date-value="2015-03-14" calcext:value-type="date">
            <text:p>14/03/15</text:p>
          </table:table-cell>
          <table:table-cell office:value-type="float" office:value="28120" calcext:value-type="float">
            <text:p>28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4</text:p>
          </table:table-cell>
          <table:table-cell office:value-type="date" office:date-value="2015-03-14" calcext:value-type="date">
            <text:p>14/03/15</text:p>
          </table:table-cell>
          <table:table-cell office:value-type="float" office:value="28730.45" calcext:value-type="float">
            <text:p>28730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5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901.51" calcext:value-type="float">
            <text:p>901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6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2017.97" calcext:value-type="float">
            <text:p>2017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7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924.89" calcext:value-type="float">
            <text:p>924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8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1236.49" calcext:value-type="float">
            <text:p>1236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29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1373.78" calcext:value-type="float">
            <text:p>1373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0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389.64" calcext:value-type="float">
            <text:p>389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1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240.49" calcext:value-type="float">
            <text:p>240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3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1827.45" calcext:value-type="float">
            <text:p>1827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4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1852.5" calcext:value-type="float">
            <text:p>1852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5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1531.81" calcext:value-type="float">
            <text:p>1531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6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714.86" calcext:value-type="float">
            <text:p>714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7</text:p>
          </table:table-cell>
          <table:table-cell office:value-type="date" office:date-value="2015-03-16" calcext:value-type="date">
            <text:p>16/03/15</text:p>
          </table:table-cell>
          <table:table-cell office:value-type="float" office:value="4253.07" calcext:value-type="float">
            <text:p>4253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8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1795.32" calcext:value-type="float">
            <text:p>1795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9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626.52" calcext:value-type="float">
            <text:p>626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0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1129.75" calcext:value-type="float">
            <text:p>1129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1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312.95" calcext:value-type="float">
            <text:p>312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2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186.66" calcext:value-type="float">
            <text:p>186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3</text:p>
          </table:table-cell>
          <table:table-cell office:value-type="date" office:date-value="2015-03-17" calcext:value-type="date">
            <text:p>17/03/15</text:p>
          </table:table-cell>
          <table:table-cell office:value-type="float" office:value="9131.69" calcext:value-type="float">
            <text:p>9131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5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198.91" calcext:value-type="float">
            <text:p>198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6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218.54" calcext:value-type="float">
            <text:p>218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7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429.4" calcext:value-type="float">
            <text:p>429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8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684.43" calcext:value-type="float">
            <text:p>684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9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769.82" calcext:value-type="float">
            <text:p>769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0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1212.94" calcext:value-type="float">
            <text:p>1212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1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3320.01" calcext:value-type="float">
            <text:p>3320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2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2736.13" calcext:value-type="float">
            <text:p>2736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3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78493.5" calcext:value-type="float">
            <text:p>7849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4</text:p>
          </table:table-cell>
          <table:table-cell office:value-type="date" office:date-value="2015-03-18" calcext:value-type="date">
            <text:p>18/03/15</text:p>
          </table:table-cell>
          <table:table-cell office:value-type="float" office:value="588.28" calcext:value-type="float">
            <text:p>588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44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1522.62" calcext:value-type="float">
            <text:p>1522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5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683.05" calcext:value-type="float">
            <text:p>683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6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2876.64" calcext:value-type="float">
            <text:p>2876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7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475.32" calcext:value-type="float">
            <text:p>475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8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813.62" calcext:value-type="float">
            <text:p>813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59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1244.24" calcext:value-type="float">
            <text:p>1244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0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1957.73" calcext:value-type="float">
            <text:p>1957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71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2261.74" calcext:value-type="float">
            <text:p>2261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1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1513.74" calcext:value-type="float">
            <text:p>1513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2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859.77" calcext:value-type="float">
            <text:p>859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3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4581.65" calcext:value-type="float">
            <text:p>4581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4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1729.39" calcext:value-type="float">
            <text:p>1729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5</text:p>
          </table:table-cell>
          <table:table-cell office:value-type="date" office:date-value="2015-03-23" calcext:value-type="date">
            <text:p>23/03/15</text:p>
          </table:table-cell>
          <table:table-cell office:value-type="float" office:value="471.04" calcext:value-type="float">
            <text:p>471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7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844.44" calcext:value-type="float">
            <text:p>844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8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581.39" calcext:value-type="float">
            <text:p>581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69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129.51" calcext:value-type="float">
            <text:p>1129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0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3784.28" calcext:value-type="float">
            <text:p>3784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1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259.23" calcext:value-type="float">
            <text:p>1259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2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310.19" calcext:value-type="float">
            <text:p>31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3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2375.04" calcext:value-type="float">
            <text:p>2375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4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508.61" calcext:value-type="float">
            <text:p>508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5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2494.38" calcext:value-type="float">
            <text:p>2494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6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653.89" calcext:value-type="float">
            <text:p>653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7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265.66" calcext:value-type="float">
            <text:p>1265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8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711.33" calcext:value-type="float">
            <text:p>711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79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239.39" calcext:value-type="float">
            <text:p>239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0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832.78" calcext:value-type="float">
            <text:p>832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1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062.44" calcext:value-type="float">
            <text:p>106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2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056.65" calcext:value-type="float">
            <text:p>1056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3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433.5" calcext:value-type="float">
            <text:p>43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4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563.27" calcext:value-type="float">
            <text:p>1563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5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296.36" calcext:value-type="float">
            <text:p>129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6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130.39" calcext:value-type="float">
            <text:p>1130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7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3420.67" calcext:value-type="float">
            <text:p>3420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8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82.65" calcext:value-type="float">
            <text:p>182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89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3681.35" calcext:value-type="float">
            <text:p>3681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0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6220.2" calcext:value-type="float">
            <text:p>6220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1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542.87" calcext:value-type="float">
            <text:p>542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2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561.77" calcext:value-type="float">
            <text:p>1561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3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339.62" calcext:value-type="float">
            <text:p>1339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4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122.07" calcext:value-type="float">
            <text:p>1122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5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479.62" calcext:value-type="float">
            <text:p>479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42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856.63" calcext:value-type="float">
            <text:p>856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285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399.7" calcext:value-type="float">
            <text:p>399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6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718.03" calcext:value-type="float">
            <text:p>1718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7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985.13" calcext:value-type="float">
            <text:p>985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8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55.46" calcext:value-type="float">
            <text:p>155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99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576.73" calcext:value-type="float">
            <text:p>576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0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175.5" calcext:value-type="float">
            <text:p>117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1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331.05" calcext:value-type="float">
            <text:p>331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2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589.75" calcext:value-type="float">
            <text:p>589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3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2183.89" calcext:value-type="float">
            <text:p>2183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4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851.06" calcext:value-type="float">
            <text:p>851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5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1536.63" calcext:value-type="float">
            <text:p>1536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6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1375.95" calcext:value-type="float">
            <text:p>1375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7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2554.73" calcext:value-type="float">
            <text:p>2554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8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475.83" calcext:value-type="float">
            <text:p>475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09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65.37" calcext:value-type="float">
            <text:p>165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0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486.96" calcext:value-type="float">
            <text:p>486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1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079.2" calcext:value-type="float">
            <text:p>1079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2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230.66" calcext:value-type="float">
            <text:p>1230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3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849.12" calcext:value-type="float">
            <text:p>849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4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344" calcext:value-type="float">
            <text:p>13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5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810.68" calcext:value-type="float">
            <text:p>810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6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368.79" calcext:value-type="float">
            <text:p>1368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7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2061.8" calcext:value-type="float">
            <text:p>2061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8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095.02" calcext:value-type="float">
            <text:p>1095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19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122.08" calcext:value-type="float">
            <text:p>1122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0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796.94" calcext:value-type="float">
            <text:p>796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1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093.02" calcext:value-type="float">
            <text:p>1093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2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746.16" calcext:value-type="float">
            <text:p>174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3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621.93" calcext:value-type="float">
            <text:p>621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4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684.31" calcext:value-type="float">
            <text:p>1684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5</text:p>
          </table:table-cell>
          <table:table-cell office:value-type="date" office:date-value="2015-03-30" calcext:value-type="date">
            <text:p>30/03/15</text:p>
          </table:table-cell>
          <table:table-cell office:value-type="float" office:value="496.55" calcext:value-type="float">
            <text:p>496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6</text:p>
          </table:table-cell>
          <table:table-cell office:value-type="date" office:date-value="2015-03-30" calcext:value-type="date">
            <text:p>30/03/15</text:p>
          </table:table-cell>
          <table:table-cell office:value-type="float" office:value="3473.57" calcext:value-type="float">
            <text:p>3473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7</text:p>
          </table:table-cell>
          <table:table-cell office:value-type="date" office:date-value="2015-03-30" calcext:value-type="date">
            <text:p>30/03/15</text:p>
          </table:table-cell>
          <table:table-cell office:value-type="float" office:value="428.52" calcext:value-type="float">
            <text:p>428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8</text:p>
          </table:table-cell>
          <table:table-cell office:value-type="date" office:date-value="2015-03-30" calcext:value-type="date">
            <text:p>30/03/15</text:p>
          </table:table-cell>
          <table:table-cell office:value-type="float" office:value="1202.74" calcext:value-type="float">
            <text:p>1202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29</text:p>
          </table:table-cell>
          <table:table-cell office:value-type="date" office:date-value="2015-03-30" calcext:value-type="date">
            <text:p>30/03/15</text:p>
          </table:table-cell>
          <table:table-cell office:value-type="float" office:value="995.21" calcext:value-type="float">
            <text:p>995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0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426.03" calcext:value-type="float">
            <text:p>426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2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544.1" calcext:value-type="float">
            <text:p>544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1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707.38" calcext:value-type="float">
            <text:p>707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4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885.66" calcext:value-type="float">
            <text:p>885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5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2137.43" calcext:value-type="float">
            <text:p>2137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6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3096.33" calcext:value-type="float">
            <text:p>3096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7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1311.77" calcext:value-type="float">
            <text:p>1311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8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2066.09" calcext:value-type="float">
            <text:p>2066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9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1022.01" calcext:value-type="float">
            <text:p>1022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1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332.44" calcext:value-type="float">
            <text:p>33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2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340.03" calcext:value-type="float">
            <text:p>340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3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1314.29" calcext:value-type="float">
            <text:p>1314,29</text:p>
          </table:table-cell>
          <table:table-cell/>
          <table:table-cell table:formula="of:=SUM([.C346:.C549])" office:value-type="float" office:value="493264.56" calcext:value-type="float">
            <text:p>493264,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444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521.35" calcext:value-type="float">
            <text:p>521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5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1757.68" calcext:value-type="float">
            <text:p>1757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6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1879.58" calcext:value-type="float">
            <text:p>1879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7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7708.03" calcext:value-type="float">
            <text:p>7708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8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1846.42" calcext:value-type="float">
            <text:p>1846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9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1527.87" calcext:value-type="float">
            <text:p>1527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0</text:p>
          </table:table-cell>
          <table:table-cell office:value-type="date" office:date-value="2015-04-01" calcext:value-type="date">
            <text:p>01/04/15</text:p>
          </table:table-cell>
          <table:table-cell office:value-type="float" office:value="280.78" calcext:value-type="float">
            <text:p>280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1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254.57" calcext:value-type="float">
            <text:p>254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2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380.01" calcext:value-type="float">
            <text:p>380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3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1329.58" calcext:value-type="float">
            <text:p>1329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4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534.36" calcext:value-type="float">
            <text:p>534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5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4338.35" calcext:value-type="float">
            <text:p>4338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6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580.81" calcext:value-type="float">
            <text:p>580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8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555.52" calcext:value-type="float">
            <text:p>55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9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2192.33" calcext:value-type="float">
            <text:p>2192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0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906.96" calcext:value-type="float">
            <text:p>906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1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1936.54" calcext:value-type="float">
            <text:p>1936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2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924.91" calcext:value-type="float">
            <text:p>924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3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454.63" calcext:value-type="float">
            <text:p>454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4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113.86" calcext:value-type="float">
            <text:p>113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5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668.26" calcext:value-type="float">
            <text:p>668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7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1774.68" calcext:value-type="float">
            <text:p>1774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8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821.12" calcext:value-type="float">
            <text:p>821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9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1014.1" calcext:value-type="float">
            <text:p>1014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0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1431.85" calcext:value-type="float">
            <text:p>1431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1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2842.94" calcext:value-type="float">
            <text:p>2842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66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3524.85" calcext:value-type="float">
            <text:p>352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2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3491.04" calcext:value-type="float">
            <text:p>3491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3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388.56" calcext:value-type="float">
            <text:p>388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4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8818.21" calcext:value-type="float">
            <text:p>8818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5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350.96" calcext:value-type="float">
            <text:p>35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6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326.57" calcext:value-type="float">
            <text:p>326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7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047.28" calcext:value-type="float">
            <text:p>1047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9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059.55" calcext:value-type="float">
            <text:p>1059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1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204.06" calcext:value-type="float">
            <text:p>1204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2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157.94" calcext:value-type="float">
            <text:p>1157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3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754.9" calcext:value-type="float">
            <text:p>754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4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836.5" calcext:value-type="float">
            <text:p>83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5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581.36" calcext:value-type="float">
            <text:p>581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6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815.45" calcext:value-type="float">
            <text:p>815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7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798.1" calcext:value-type="float">
            <text:p>798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8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613.09" calcext:value-type="float">
            <text:p>613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9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988.1" calcext:value-type="float">
            <text:p>1988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0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883.42" calcext:value-type="float">
            <text:p>1883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1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2528.19" calcext:value-type="float">
            <text:p>2528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2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2324.68" calcext:value-type="float">
            <text:p>2324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3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566.57" calcext:value-type="float">
            <text:p>566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4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1390.76" calcext:value-type="float">
            <text:p>1390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5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1873.06" calcext:value-type="float">
            <text:p>187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6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4502.13" calcext:value-type="float">
            <text:p>4502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7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972.57" calcext:value-type="float">
            <text:p>972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9</text:p>
          </table:table-cell>
          <table:table-cell office:value-type="date" office:date-value="2015-04-08" calcext:value-type="date">
            <text:p>08/04/15</text:p>
          </table:table-cell>
          <table:table-cell office:value-type="float" office:value="1669.59" calcext:value-type="float">
            <text:p>1669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78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414.66" calcext:value-type="float">
            <text:p>414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0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429.67" calcext:value-type="float">
            <text:p>1429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1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232.57" calcext:value-type="float">
            <text:p>232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2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2885.67" calcext:value-type="float">
            <text:p>2885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3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984.42" calcext:value-type="float">
            <text:p>984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4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396.46" calcext:value-type="float">
            <text:p>396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5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921.89" calcext:value-type="float">
            <text:p>1921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6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403.49" calcext:value-type="float">
            <text:p>40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7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2522.17" calcext:value-type="float">
            <text:p>2522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98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204.44" calcext:value-type="float">
            <text:p>1204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4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411.2" calcext:value-type="float">
            <text:p>411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15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2164.51" calcext:value-type="float">
            <text:p>2164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332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946.45" calcext:value-type="float">
            <text:p>946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40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1637.36" calcext:value-type="float">
            <text:p>1637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57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887.09" calcext:value-type="float">
            <text:p>887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80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2590.76" calcext:value-type="float">
            <text:p>2590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8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1593.49" calcext:value-type="float">
            <text:p>159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09</text:p>
          </table:table-cell>
          <table:table-cell office:value-type="date" office:date-value="2015-04-10" calcext:value-type="date">
            <text:p>10/04/15</text:p>
          </table:table-cell>
          <table:table-cell office:value-type="float" office:value="1678.13" calcext:value-type="float">
            <text:p>1678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0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435.9" calcext:value-type="float">
            <text:p>435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1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9774.4" calcext:value-type="float">
            <text:p>977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2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1636.87" calcext:value-type="float">
            <text:p>1636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3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1080.95" calcext:value-type="float">
            <text:p>1080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4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2227.83" calcext:value-type="float">
            <text:p>2227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5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933.32" calcext:value-type="float">
            <text:p>933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6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676.53" calcext:value-type="float">
            <text:p>676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7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1097.48" calcext:value-type="float">
            <text:p>1097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8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964.38" calcext:value-type="float">
            <text:p>964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19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830.35" calcext:value-type="float">
            <text:p>830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0</text:p>
          </table:table-cell>
          <table:table-cell office:value-type="date" office:date-value="2015-04-11" calcext:value-type="date">
            <text:p>11/04/15</text:p>
          </table:table-cell>
          <table:table-cell office:value-type="float" office:value="383.91" calcext:value-type="float">
            <text:p>383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1</text:p>
          </table:table-cell>
          <table:table-cell office:value-type="date" office:date-value="2015-04-12" calcext:value-type="date">
            <text:p>12/04/15</text:p>
          </table:table-cell>
          <table:table-cell office:value-type="float" office:value="1303.66" calcext:value-type="float">
            <text:p>1303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2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1982.86" calcext:value-type="float">
            <text:p>1982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3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2723.65" calcext:value-type="float">
            <text:p>2723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5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355.7" calcext:value-type="float">
            <text:p>355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6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1453.44" calcext:value-type="float">
            <text:p>1453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7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2205.66" calcext:value-type="float">
            <text:p>2205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152</text:p>
          </table:table-cell>
          <table:table-cell office:value-type="date" office:date-value="2015-04-14" calcext:value-type="date">
            <text:p>14/04/15</text:p>
          </table:table-cell>
          <table:table-cell office:value-type="float" office:value="567.13" calcext:value-type="float">
            <text:p>567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8</text:p>
          </table:table-cell>
          <table:table-cell office:value-type="date" office:date-value="2015-04-14" calcext:value-type="date">
            <text:p>14/04/15</text:p>
          </table:table-cell>
          <table:table-cell office:value-type="float" office:value="1117.69" calcext:value-type="float">
            <text:p>1117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9</text:p>
          </table:table-cell>
          <table:table-cell office:value-type="date" office:date-value="2015-04-14" calcext:value-type="date">
            <text:p>14/04/15</text:p>
          </table:table-cell>
          <table:table-cell office:value-type="float" office:value="410.64" calcext:value-type="float">
            <text:p>410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0</text:p>
          </table:table-cell>
          <table:table-cell office:value-type="date" office:date-value="2015-04-14" calcext:value-type="date">
            <text:p>14/04/15</text:p>
          </table:table-cell>
          <table:table-cell office:value-type="float" office:value="1780.88" calcext:value-type="float">
            <text:p>1780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1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1899.62" calcext:value-type="float">
            <text:p>1899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2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393.61" calcext:value-type="float">
            <text:p>393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3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4848.68" calcext:value-type="float">
            <text:p>4848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4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1296.45" calcext:value-type="float">
            <text:p>1296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5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770.91" calcext:value-type="float">
            <text:p>770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6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7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252.8" calcext:value-type="float">
            <text:p>25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8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2288.18" calcext:value-type="float">
            <text:p>2288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39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457.98" calcext:value-type="float">
            <text:p>457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0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388.72" calcext:value-type="float">
            <text:p>388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1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250.06" calcext:value-type="float">
            <text:p>250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2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363.53" calcext:value-type="float">
            <text:p>1363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3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388.17" calcext:value-type="float">
            <text:p>388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4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755.88" calcext:value-type="float">
            <text:p>755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5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907.4" calcext:value-type="float">
            <text:p>907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6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257.53" calcext:value-type="float">
            <text:p>1257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7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932.31" calcext:value-type="float">
            <text:p>932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8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801.05" calcext:value-type="float">
            <text:p>801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49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68569.25" calcext:value-type="float">
            <text:p>68569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0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35854" calcext:value-type="float">
            <text:p>358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1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297.12" calcext:value-type="float">
            <text:p>297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2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254.64" calcext:value-type="float">
            <text:p>254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3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1234.84" calcext:value-type="float">
            <text:p>1234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4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740.96" calcext:value-type="float">
            <text:p>74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5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4977.01" calcext:value-type="float">
            <text:p>4977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6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930.71" calcext:value-type="float">
            <text:p>930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7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1013.54" calcext:value-type="float">
            <text:p>1013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8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938.5" calcext:value-type="float">
            <text:p>938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59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1759.4" calcext:value-type="float">
            <text:p>1759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0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781.78" calcext:value-type="float">
            <text:p>781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1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26722.3" calcext:value-type="float">
            <text:p>26722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2</text:p>
          </table:table-cell>
          <table:table-cell office:value-type="date" office:date-value="2015-04-18" calcext:value-type="date">
            <text:p>18/04/15</text:p>
          </table:table-cell>
          <table:table-cell office:value-type="float" office:value="406.37" calcext:value-type="float">
            <text:p>406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3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567.12" calcext:value-type="float">
            <text:p>567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4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499.57" calcext:value-type="float">
            <text:p>499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5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911.7" calcext:value-type="float">
            <text:p>911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6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1980.11" calcext:value-type="float">
            <text:p>1980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7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770.72" calcext:value-type="float">
            <text:p>770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8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611.47" calcext:value-type="float">
            <text:p>611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69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522.14" calcext:value-type="float">
            <text:p>522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0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482.64" calcext:value-type="float">
            <text:p>482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1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1821.97" calcext:value-type="float">
            <text:p>1821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2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830.87" calcext:value-type="float">
            <text:p>830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3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15725.13" calcext:value-type="float">
            <text:p>15725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4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368.34" calcext:value-type="float">
            <text:p>368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5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723.07" calcext:value-type="float">
            <text:p>723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6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887.14" calcext:value-type="float">
            <text:p>887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7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21572.65" calcext:value-type="float">
            <text:p>21572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8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3685.72" calcext:value-type="float">
            <text:p>3685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79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1495.01" calcext:value-type="float">
            <text:p>1495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0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32213.1" calcext:value-type="float">
            <text:p>32213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1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952.04" calcext:value-type="float">
            <text:p>952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2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10823.06" calcext:value-type="float">
            <text:p>1082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3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1058.06" calcext:value-type="float">
            <text:p>1058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4</text:p>
          </table:table-cell>
          <table:table-cell office:value-type="date" office:date-value="2015-04-20" calcext:value-type="date">
            <text:p>20/04/15</text:p>
          </table:table-cell>
          <table:table-cell office:value-type="float" office:value="71667" calcext:value-type="float">
            <text:p>716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5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1107.24" calcext:value-type="float">
            <text:p>1107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6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614.42" calcext:value-type="float">
            <text:p>614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7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374.19" calcext:value-type="float">
            <text:p>374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8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491.41" calcext:value-type="float">
            <text:p>491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89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2015.81" calcext:value-type="float">
            <text:p>2015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0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8528.11" calcext:value-type="float">
            <text:p>8528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1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536.42" calcext:value-type="float">
            <text:p>536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2</text:p>
          </table:table-cell>
          <table:table-cell office:value-type="date" office:date-value="2015-04-21" calcext:value-type="date">
            <text:p>21/04/15</text:p>
          </table:table-cell>
          <table:table-cell office:value-type="float" office:value="657.46" calcext:value-type="float">
            <text:p>657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3</text:p>
          </table:table-cell>
          <table:table-cell office:value-type="date" office:date-value="2015-04-22" calcext:value-type="date">
            <text:p>22/04/15</text:p>
          </table:table-cell>
          <table:table-cell office:value-type="float" office:value="695.93" calcext:value-type="float">
            <text:p>695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433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511.49" calcext:value-type="float">
            <text:p>511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4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750.18" calcext:value-type="float">
            <text:p>750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5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492.54" calcext:value-type="float">
            <text:p>1492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6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777.2" calcext:value-type="float">
            <text:p>1777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7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941.54" calcext:value-type="float">
            <text:p>1941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8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2076.8" calcext:value-type="float">
            <text:p>2076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99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632.09" calcext:value-type="float">
            <text:p>1632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0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331.64" calcext:value-type="float">
            <text:p>331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1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707.71" calcext:value-type="float">
            <text:p>707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2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602.22" calcext:value-type="float">
            <text:p>602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3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614.55" calcext:value-type="float">
            <text:p>1614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4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763.17" calcext:value-type="float">
            <text:p>763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5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902.45" calcext:value-type="float">
            <text:p>1902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6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1087.84" calcext:value-type="float">
            <text:p>1087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7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901.06" calcext:value-type="float">
            <text:p>901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8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739.06" calcext:value-type="float">
            <text:p>739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09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1478.63" calcext:value-type="float">
            <text:p>1478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0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520.23" calcext:value-type="float">
            <text:p>520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1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321.35" calcext:value-type="float">
            <text:p>321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2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405.47" calcext:value-type="float">
            <text:p>405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3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1348.05" calcext:value-type="float">
            <text:p>1348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4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1849.63" calcext:value-type="float">
            <text:p>1849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5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11707.91" calcext:value-type="float">
            <text:p>11707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6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228.5" calcext:value-type="float">
            <text:p>228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8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1486.8" calcext:value-type="float">
            <text:p>1486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9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570.19" calcext:value-type="float">
            <text:p>57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0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947.15" calcext:value-type="float">
            <text:p>947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1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1304.43" calcext:value-type="float">
            <text:p>1304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2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1252.64" calcext:value-type="float">
            <text:p>1252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3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3513.93" calcext:value-type="float">
            <text:p>3513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4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886.03" calcext:value-type="float">
            <text:p>886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5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670.14" calcext:value-type="float">
            <text:p>670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6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659.43" calcext:value-type="float">
            <text:p>659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7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286.14" calcext:value-type="float">
            <text:p>286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8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197.6" calcext:value-type="float">
            <text:p>197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29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6335.45" calcext:value-type="float">
            <text:p>6335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0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335.33" calcext:value-type="float">
            <text:p>335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1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2591.65" calcext:value-type="float">
            <text:p>2591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2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1651.53" calcext:value-type="float">
            <text:p>1651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3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2192.48" calcext:value-type="float">
            <text:p>2192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5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521.88" calcext:value-type="float">
            <text:p>521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6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1504.58" calcext:value-type="float">
            <text:p>1504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7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1103.69" calcext:value-type="float">
            <text:p>1103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8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1151.22" calcext:value-type="float">
            <text:p>1151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9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3798.91" calcext:value-type="float">
            <text:p>3798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0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4751.94" calcext:value-type="float">
            <text:p>4751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2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412.6" calcext:value-type="float">
            <text:p>412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3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581.68" calcext:value-type="float">
            <text:p>581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4</text:p>
          </table:table-cell>
          <table:table-cell office:value-type="date" office:date-value="2015-04-29" calcext:value-type="date">
            <text:p>29/04/15</text:p>
          </table:table-cell>
          <table:table-cell office:value-type="float" office:value="1620.35" calcext:value-type="float">
            <text:p>1620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5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422.6" calcext:value-type="float">
            <text:p>422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7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982.99" calcext:value-type="float">
            <text:p>98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8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548.03" calcext:value-type="float">
            <text:p>548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9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1583.86" calcext:value-type="float">
            <text:p>1583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0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544.31" calcext:value-type="float">
            <text:p>544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2</text:p>
          </table:table-cell>
          <table:table-cell office:value-type="date" office:date-value="2015-04-30" calcext:value-type="date">
            <text:p>30/04/15</text:p>
          </table:table-cell>
          <table:table-cell office:value-type="float" office:value="3510.31" calcext:value-type="float">
            <text:p>3510,31</text:p>
          </table:table-cell>
          <table:table-cell/>
          <table:table-cell table:formula="of:=SUM([.C550:.C759])" office:value-type="float" office:value="577556.63" calcext:value-type="float">
            <text:p>577556,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653</text:p>
          </table:table-cell>
          <table:table-cell office:value-type="date" office:date-value="2015-05-03" calcext:value-type="date">
            <text:p>03/05/15</text:p>
          </table:table-cell>
          <table:table-cell office:value-type="float" office:value="318.82" calcext:value-type="float">
            <text:p>318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4</text:p>
          </table:table-cell>
          <table:table-cell office:value-type="date" office:date-value="2015-05-03" calcext:value-type="date">
            <text:p>03/05/15</text:p>
          </table:table-cell>
          <table:table-cell office:value-type="float" office:value="282" calcext:value-type="float">
            <text:p>2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5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1167.33" calcext:value-type="float">
            <text:p>1167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6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544.25" calcext:value-type="float">
            <text:p>544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7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1480.64" calcext:value-type="float">
            <text:p>1480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8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1072.18" calcext:value-type="float">
            <text:p>1072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9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2850.5" calcext:value-type="float">
            <text:p>2850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0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881.79" calcext:value-type="float">
            <text:p>881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1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1170.19" calcext:value-type="float">
            <text:p>117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2</text:p>
          </table:table-cell>
          <table:table-cell office:value-type="date" office:date-value="2015-05-04" calcext:value-type="date">
            <text:p>04/05/15</text:p>
          </table:table-cell>
          <table:table-cell office:value-type="float" office:value="761.32" calcext:value-type="float">
            <text:p>761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3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782.11" calcext:value-type="float">
            <text:p>1782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4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665.28" calcext:value-type="float">
            <text:p>1665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5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587.26" calcext:value-type="float">
            <text:p>587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6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855.73" calcext:value-type="float">
            <text:p>185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7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314.91" calcext:value-type="float">
            <text:p>1314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8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1598.75" calcext:value-type="float">
            <text:p>1598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69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1347.35" calcext:value-type="float">
            <text:p>1347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0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704.25" calcext:value-type="float">
            <text:p>704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2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648.29" calcext:value-type="float">
            <text:p>648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3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760.41" calcext:value-type="float">
            <text:p>760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4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2644.13" calcext:value-type="float">
            <text:p>2644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5</text:p>
          </table:table-cell>
          <table:table-cell office:value-type="date" office:date-value="2015-05-07" calcext:value-type="date">
            <text:p>07/05/15</text:p>
          </table:table-cell>
          <table:table-cell office:value-type="float" office:value="1407.18" calcext:value-type="float">
            <text:p>1407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6</text:p>
          </table:table-cell>
          <table:table-cell office:value-type="date" office:date-value="2015-05-07" calcext:value-type="date">
            <text:p>07/05/15</text:p>
          </table:table-cell>
          <table:table-cell office:value-type="float" office:value="159.79" calcext:value-type="float">
            <text:p>159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7</text:p>
          </table:table-cell>
          <table:table-cell office:value-type="date" office:date-value="2015-05-07" calcext:value-type="date">
            <text:p>07/05/15</text:p>
          </table:table-cell>
          <table:table-cell office:value-type="float" office:value="580.54" calcext:value-type="float">
            <text:p>580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8</text:p>
          </table:table-cell>
          <table:table-cell office:value-type="date" office:date-value="2015-05-07" calcext:value-type="date">
            <text:p>07/05/15</text:p>
          </table:table-cell>
          <table:table-cell office:value-type="float" office:value="2500.32" calcext:value-type="float">
            <text:p>2500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9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1104.99" calcext:value-type="float">
            <text:p>1104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0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618.21" calcext:value-type="float">
            <text:p>618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1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4458.41" calcext:value-type="float">
            <text:p>4458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2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2680.84" calcext:value-type="float">
            <text:p>268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3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1590.74" calcext:value-type="float">
            <text:p>1590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4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599.91" calcext:value-type="float">
            <text:p>599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5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281.25" calcext:value-type="float">
            <text:p>28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6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977.97" calcext:value-type="float">
            <text:p>977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7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2668.19" calcext:value-type="float">
            <text:p>2668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8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839.35" calcext:value-type="float">
            <text:p>839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89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677.69" calcext:value-type="float">
            <text:p>677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0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1967.59" calcext:value-type="float">
            <text:p>1967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1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3327.65" calcext:value-type="float">
            <text:p>3327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2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685.73" calcext:value-type="float">
            <text:p>68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3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297.57" calcext:value-type="float">
            <text:p>297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5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12743.08" calcext:value-type="float">
            <text:p>12743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6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2592.53" calcext:value-type="float">
            <text:p>2592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7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621.41" calcext:value-type="float">
            <text:p>621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4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828.58" calcext:value-type="float">
            <text:p>828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8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785.07" calcext:value-type="float">
            <text:p>785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99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1433.21" calcext:value-type="float">
            <text:p>1433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0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783.31" calcext:value-type="float">
            <text:p>783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1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837.22" calcext:value-type="float">
            <text:p>837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2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372.27" calcext:value-type="float">
            <text:p>372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3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383.8" calcext:value-type="float">
            <text:p>383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4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5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754.73" calcext:value-type="float">
            <text:p>754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6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1024.4" calcext:value-type="float">
            <text:p>102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7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2870.96" calcext:value-type="float">
            <text:p>287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8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1869.08" calcext:value-type="float">
            <text:p>1869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09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377.96" calcext:value-type="float">
            <text:p>377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0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617.91" calcext:value-type="float">
            <text:p>617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1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1223.1" calcext:value-type="float">
            <text:p>1223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2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846.46" calcext:value-type="float">
            <text:p>846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3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2295.08" calcext:value-type="float">
            <text:p>2295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4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2864.54" calcext:value-type="float">
            <text:p>2864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5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3871.53" calcext:value-type="float">
            <text:p>3871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6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667.86" calcext:value-type="float">
            <text:p>667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7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620.77" calcext:value-type="float">
            <text:p>620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8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9449.04" calcext:value-type="float">
            <text:p>9449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19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3261.9" calcext:value-type="float">
            <text:p>3261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0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195.42" calcext:value-type="float">
            <text:p>195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1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255.16" calcext:value-type="float">
            <text:p>25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2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523.62" calcext:value-type="float">
            <text:p>523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3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752.98" calcext:value-type="float">
            <text:p>752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4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666.5" calcext:value-type="float">
            <text:p>66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5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2499.42" calcext:value-type="float">
            <text:p>2499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6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181.21" calcext:value-type="float">
            <text:p>181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8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9808.04" calcext:value-type="float">
            <text:p>9808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0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4032.76" calcext:value-type="float">
            <text:p>4032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1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527.4" calcext:value-type="float">
            <text:p>527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7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2161" calcext:value-type="float">
            <text:p>21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2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3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28.2" calcext:value-type="float">
            <text:p>28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4</text:p>
          </table:table-cell>
          <table:table-cell office:value-type="date" office:date-value="2015-05-16" calcext:value-type="date">
            <text:p>16/05/15</text:p>
          </table:table-cell>
          <table:table-cell office:value-type="float" office:value="1836.16" calcext:value-type="float">
            <text:p>183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6</text:p>
          </table:table-cell>
          <table:table-cell office:value-type="date" office:date-value="2015-05-16" calcext:value-type="date">
            <text:p>16/05/15</text:p>
          </table:table-cell>
          <table:table-cell office:value-type="float" office:value="2708.28" calcext:value-type="float">
            <text:p>2708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5</text:p>
          </table:table-cell>
          <table:table-cell office:value-type="date" office:date-value="2015-05-16" calcext:value-type="date">
            <text:p>16/05/15</text:p>
          </table:table-cell>
          <table:table-cell office:value-type="float" office:value="2928.46" calcext:value-type="float">
            <text:p>2928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7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29204.91" calcext:value-type="float">
            <text:p>29204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8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23538.47" calcext:value-type="float">
            <text:p>23538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524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793.39" calcext:value-type="float">
            <text:p>793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17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533.82" calcext:value-type="float">
            <text:p>1533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34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226.37" calcext:value-type="float">
            <text:p>1226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1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826.41" calcext:value-type="float">
            <text:p>826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46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956.65" calcext:value-type="float">
            <text:p>1956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51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579.29" calcext:value-type="float">
            <text:p>579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39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424.99" calcext:value-type="float">
            <text:p>424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0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001.05" calcext:value-type="float">
            <text:p>1001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1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706.18" calcext:value-type="float">
            <text:p>706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2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181.14" calcext:value-type="float">
            <text:p>1181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3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479.01" calcext:value-type="float">
            <text:p>1479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4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03.85" calcext:value-type="float">
            <text:p>103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5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63.84" calcext:value-type="float">
            <text:p>163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6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437.59" calcext:value-type="float">
            <text:p>437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7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433.21" calcext:value-type="float">
            <text:p>1433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29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3145.76" calcext:value-type="float">
            <text:p>3145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8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8880.91" calcext:value-type="float">
            <text:p>8880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49</text:p>
          </table:table-cell>
          <table:table-cell office:value-type="date" office:date-value="2015-05-19" calcext:value-type="date">
            <text:p>19/05/15</text:p>
          </table:table-cell>
          <table:table-cell office:value-type="float" office:value="1979.36" calcext:value-type="float">
            <text:p>1979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0</text:p>
          </table:table-cell>
          <table:table-cell office:value-type="date" office:date-value="2015-05-19" calcext:value-type="date">
            <text:p>19/05/15</text:p>
          </table:table-cell>
          <table:table-cell office:value-type="float" office:value="1580.02" calcext:value-type="float">
            <text:p>1580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1</text:p>
          </table:table-cell>
          <table:table-cell office:value-type="date" office:date-value="2015-05-19" calcext:value-type="date">
            <text:p>19/05/15</text:p>
          </table:table-cell>
          <table:table-cell office:value-type="float" office:value="387.3" calcext:value-type="float">
            <text:p>387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2</text:p>
          </table:table-cell>
          <table:table-cell office:value-type="date" office:date-value="2015-05-19" calcext:value-type="date">
            <text:p>19/05/15</text:p>
          </table:table-cell>
          <table:table-cell office:value-type="float" office:value="349.36" calcext:value-type="float">
            <text:p>349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3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1066.86" calcext:value-type="float">
            <text:p>1066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4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11954.19" calcext:value-type="float">
            <text:p>11954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5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2601.56" calcext:value-type="float">
            <text:p>2601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6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1505.41" calcext:value-type="float">
            <text:p>1505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7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611.83" calcext:value-type="float">
            <text:p>611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8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721.71" calcext:value-type="float">
            <text:p>721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59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215.52" calcext:value-type="float">
            <text:p>21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0</text:p>
          </table:table-cell>
          <table:table-cell office:value-type="date" office:date-value="2015-05-20" calcext:value-type="date">
            <text:p>20/05/15</text:p>
          </table:table-cell>
          <table:table-cell office:value-type="float" office:value="1057.13" calcext:value-type="float">
            <text:p>1057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1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4584.65" calcext:value-type="float">
            <text:p>4584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2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232.42" calcext:value-type="float">
            <text:p>232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3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1786" calcext:value-type="float">
            <text:p>17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4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1800.29" calcext:value-type="float">
            <text:p>1800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5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2474.38" calcext:value-type="float">
            <text:p>2474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6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363.97" calcext:value-type="float">
            <text:p>363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7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10599.1" calcext:value-type="float">
            <text:p>10599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8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952.52" calcext:value-type="float">
            <text:p>952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69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519.91" calcext:value-type="float">
            <text:p>519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0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235.98" calcext:value-type="float">
            <text:p>235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1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2453.21" calcext:value-type="float">
            <text:p>2453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2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7030.75" calcext:value-type="float">
            <text:p>7030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3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3934.27" calcext:value-type="float">
            <text:p>3934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4</text:p>
          </table:table-cell>
          <table:table-cell office:value-type="date" office:date-value="2015-05-22" calcext:value-type="date">
            <text:p>22/05/15</text:p>
          </table:table-cell>
          <table:table-cell office:value-type="float" office:value="212.66" calcext:value-type="float">
            <text:p>212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7</text:p>
          </table:table-cell>
          <table:table-cell office:value-type="date" office:date-value="2015-05-23" calcext:value-type="date">
            <text:p>23/05/15</text:p>
          </table:table-cell>
          <table:table-cell office:value-type="float" office:value="597.61" calcext:value-type="float">
            <text:p>597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8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162.87" calcext:value-type="float">
            <text:p>162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9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1930.97" calcext:value-type="float">
            <text:p>1930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0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1070.08" calcext:value-type="float">
            <text:p>1070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1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558.61" calcext:value-type="float">
            <text:p>558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2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3931.57" calcext:value-type="float">
            <text:p>3931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3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743.86" calcext:value-type="float">
            <text:p>743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4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404.99" calcext:value-type="float">
            <text:p>404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5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959.42" calcext:value-type="float">
            <text:p>959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6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1705.41" calcext:value-type="float">
            <text:p>1705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5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78772.75" calcext:value-type="float">
            <text:p>78772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7</text:p>
          </table:table-cell>
          <table:table-cell office:value-type="date" office:date-value="2015-05-25" calcext:value-type="date">
            <text:p>25/05/15</text:p>
          </table:table-cell>
          <table:table-cell office:value-type="float" office:value="5935.96" calcext:value-type="float">
            <text:p>5935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8</text:p>
          </table:table-cell>
          <table:table-cell office:value-type="date" office:date-value="2015-05-26" calcext:value-type="date">
            <text:p>26/05/15</text:p>
          </table:table-cell>
          <table:table-cell office:value-type="float" office:value="613.42" calcext:value-type="float">
            <text:p>613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89</text:p>
          </table:table-cell>
          <table:table-cell office:value-type="date" office:date-value="2015-05-26" calcext:value-type="date">
            <text:p>26/05/15</text:p>
          </table:table-cell>
          <table:table-cell office:value-type="float" office:value="1904.69" calcext:value-type="float">
            <text:p>1904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0</text:p>
          </table:table-cell>
          <table:table-cell office:value-type="date" office:date-value="2015-05-26" calcext:value-type="date">
            <text:p>26/05/15</text:p>
          </table:table-cell>
          <table:table-cell office:value-type="float" office:value="499.65" calcext:value-type="float">
            <text:p>499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1</text:p>
          </table:table-cell>
          <table:table-cell office:value-type="date" office:date-value="2015-05-26" calcext:value-type="date">
            <text:p>26/05/15</text:p>
          </table:table-cell>
          <table:table-cell office:value-type="float" office:value="4507.23" calcext:value-type="float">
            <text:p>4507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2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1227.45" calcext:value-type="float">
            <text:p>1227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3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1454.93" calcext:value-type="float">
            <text:p>1454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4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876.74" calcext:value-type="float">
            <text:p>876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5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2938.13" calcext:value-type="float">
            <text:p>2938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6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7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822.36" calcext:value-type="float">
            <text:p>822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8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18425" calcext:value-type="float">
            <text:p>184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99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230.19" calcext:value-type="float">
            <text:p>230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0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828.29" calcext:value-type="float">
            <text:p>828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1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1953.63" calcext:value-type="float">
            <text:p>1953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2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872.16" calcext:value-type="float">
            <text:p>872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3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881.15" calcext:value-type="float">
            <text:p>881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4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1372.56" calcext:value-type="float">
            <text:p>1372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5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212.65" calcext:value-type="float">
            <text:p>212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6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27094.85" calcext:value-type="float">
            <text:p>2709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7</text:p>
          </table:table-cell>
          <table:table-cell office:value-type="date" office:date-value="2015-05-27" calcext:value-type="date">
            <text:p>27/05/15</text:p>
          </table:table-cell>
          <table:table-cell office:value-type="float" office:value="68.12" calcext:value-type="float">
            <text:p>68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8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614.73" calcext:value-type="float">
            <text:p>614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09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2302.8" calcext:value-type="float">
            <text:p>230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0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876.81" calcext:value-type="float">
            <text:p>1876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1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721.04" calcext:value-type="float">
            <text:p>1721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2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514.84" calcext:value-type="float">
            <text:p>514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3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858.14" calcext:value-type="float">
            <text:p>858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4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629.8" calcext:value-type="float">
            <text:p>1629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5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450.38" calcext:value-type="float">
            <text:p>450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6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005.58" calcext:value-type="float">
            <text:p>1005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7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5116.07" calcext:value-type="float">
            <text:p>5116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8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84011.5" calcext:value-type="float">
            <text:p>84011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19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2758.91" calcext:value-type="float">
            <text:p>2758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0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129.15" calcext:value-type="float">
            <text:p>1129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1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2895.52" calcext:value-type="float">
            <text:p>289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2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2331.52" calcext:value-type="float">
            <text:p>2331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3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628.9" calcext:value-type="float">
            <text:p>62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4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082.64" calcext:value-type="float">
            <text:p>1082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5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2567.34" calcext:value-type="float">
            <text:p>2567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6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950.84" calcext:value-type="float">
            <text:p>195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7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644.93" calcext:value-type="float">
            <text:p>1644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8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945.38" calcext:value-type="float">
            <text:p>1945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29</text:p>
          </table:table-cell>
          <table:table-cell office:value-type="date" office:date-value="2015-05-31" calcext:value-type="date">
            <text:p>31/05/15</text:p>
          </table:table-cell>
          <table:table-cell office:value-type="float" office:value="529.34" calcext:value-type="float">
            <text:p>529,34</text:p>
          </table:table-cell>
          <table:table-cell/>
          <table:table-cell table:formula="of:=SUM([.C760:.C940])" office:value-type="float" office:value="559445.48" calcext:value-type="float">
            <text:p>559445,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830</text:p>
          </table:table-cell>
          <table:table-cell office:value-type="date" office:date-value="2015-06-01" calcext:value-type="date">
            <text:p>01/06/15</text:p>
          </table:table-cell>
          <table:table-cell office:value-type="float" office:value="4944.65" calcext:value-type="float">
            <text:p>4944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1</text:p>
          </table:table-cell>
          <table:table-cell office:value-type="date" office:date-value="2015-06-01" calcext:value-type="date">
            <text:p>01/06/15</text:p>
          </table:table-cell>
          <table:table-cell office:value-type="float" office:value="4772.99" calcext:value-type="float">
            <text:p>477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2</text:p>
          </table:table-cell>
          <table:table-cell office:value-type="date" office:date-value="2015-06-01" calcext:value-type="date">
            <text:p>01/06/15</text:p>
          </table:table-cell>
          <table:table-cell office:value-type="float" office:value="1394.63" calcext:value-type="float">
            <text:p>1394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3</text:p>
          </table:table-cell>
          <table:table-cell office:value-type="date" office:date-value="2015-06-01" calcext:value-type="date">
            <text:p>01/06/15</text:p>
          </table:table-cell>
          <table:table-cell office:value-type="float" office:value="409.17" calcext:value-type="float">
            <text:p>409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4</text:p>
          </table:table-cell>
          <table:table-cell office:value-type="date" office:date-value="2015-06-01" calcext:value-type="date">
            <text:p>01/06/15</text:p>
          </table:table-cell>
          <table:table-cell office:value-type="float" office:value="520.37" calcext:value-type="float">
            <text:p>520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5</text:p>
          </table:table-cell>
          <table:table-cell office:value-type="date" office:date-value="2015-06-02" calcext:value-type="date">
            <text:p>02/06/15</text:p>
          </table:table-cell>
          <table:table-cell office:value-type="float" office:value="1248.6" calcext:value-type="float">
            <text:p>1248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6</text:p>
          </table:table-cell>
          <table:table-cell office:value-type="date" office:date-value="2015-06-02" calcext:value-type="date">
            <text:p>02/06/15</text:p>
          </table:table-cell>
          <table:table-cell office:value-type="float" office:value="1731.67" calcext:value-type="float">
            <text:p>1731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7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968.72" calcext:value-type="float">
            <text:p>968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8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368.62" calcext:value-type="float">
            <text:p>368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39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180.74" calcext:value-type="float">
            <text:p>180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0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1005.16" calcext:value-type="float">
            <text:p>100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1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339.56" calcext:value-type="float">
            <text:p>339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2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1442.35" calcext:value-type="float">
            <text:p>1442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3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730.04" calcext:value-type="float">
            <text:p>730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4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1719.22" calcext:value-type="float">
            <text:p>1719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5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104.71" calcext:value-type="float">
            <text:p>104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6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69.3" calcext:value-type="float">
            <text:p>69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7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852.33" calcext:value-type="float">
            <text:p>852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8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818.99" calcext:value-type="float">
            <text:p>818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49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3627.57" calcext:value-type="float">
            <text:p>3627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0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2982.99" calcext:value-type="float">
            <text:p>298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1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3354.82" calcext:value-type="float">
            <text:p>3354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2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398.3" calcext:value-type="float">
            <text:p>398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3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1210.79" calcext:value-type="float">
            <text:p>1210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4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1737.88" calcext:value-type="float">
            <text:p>1737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5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1677.09" calcext:value-type="float">
            <text:p>1677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6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599.58" calcext:value-type="float">
            <text:p>599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7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923.31" calcext:value-type="float">
            <text:p>923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8</text:p>
          </table:table-cell>
          <table:table-cell office:value-type="date" office:date-value="2015-06-05" calcext:value-type="date">
            <text:p>05/06/15</text:p>
          </table:table-cell>
          <table:table-cell office:value-type="float" office:value="1332.8" calcext:value-type="float">
            <text:p>133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59</text:p>
          </table:table-cell>
          <table:table-cell office:value-type="date" office:date-value="2015-06-06" calcext:value-type="date">
            <text:p>06/06/15</text:p>
          </table:table-cell>
          <table:table-cell office:value-type="float" office:value="2486.69" calcext:value-type="float">
            <text:p>2486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0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146.18" calcext:value-type="float">
            <text:p>1146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1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2331.39" calcext:value-type="float">
            <text:p>2331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2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354.94" calcext:value-type="float">
            <text:p>1354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3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768.37" calcext:value-type="float">
            <text:p>1768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4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730.09" calcext:value-type="float">
            <text:p>1730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5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666.8" calcext:value-type="float">
            <text:p>666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6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065.43" calcext:value-type="float">
            <text:p>1065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7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664.07" calcext:value-type="float">
            <text:p>664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8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721.4" calcext:value-type="float">
            <text:p>1721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0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1170.49" calcext:value-type="float">
            <text:p>1170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1</text:p>
          </table:table-cell>
          <table:table-cell office:value-type="date" office:date-value="2015-06-08" calcext:value-type="date">
            <text:p>08/06/15</text:p>
          </table:table-cell>
          <table:table-cell office:value-type="float" office:value="786.68" calcext:value-type="float">
            <text:p>786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2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1557.68" calcext:value-type="float">
            <text:p>1557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3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366.54" calcext:value-type="float">
            <text:p>366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4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9327" calcext:value-type="float">
            <text:p>93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5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509.9" calcext:value-type="float">
            <text:p>509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6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1172.4" calcext:value-type="float">
            <text:p>1172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7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202.12" calcext:value-type="float">
            <text:p>202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69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745.72" calcext:value-type="float">
            <text:p>745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8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746.6" calcext:value-type="float">
            <text:p>746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79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882.92" calcext:value-type="float">
            <text:p>882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0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2032.05" calcext:value-type="float">
            <text:p>2032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1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657.38" calcext:value-type="float">
            <text:p>657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2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1247.02" calcext:value-type="float">
            <text:p>1247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3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900.33" calcext:value-type="float">
            <text:p>900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4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1916.13" calcext:value-type="float">
            <text:p>1916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5</text:p>
          </table:table-cell>
          <table:table-cell office:value-type="date" office:date-value="2015-06-11" calcext:value-type="date">
            <text:p>11/06/15</text:p>
          </table:table-cell>
          <table:table-cell office:value-type="float" office:value="2380.18" calcext:value-type="float">
            <text:p>2380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6</text:p>
          </table:table-cell>
          <table:table-cell office:value-type="date" office:date-value="2015-06-11" calcext:value-type="date">
            <text:p>11/06/15</text:p>
          </table:table-cell>
          <table:table-cell office:value-type="float" office:value="1085.69" calcext:value-type="float">
            <text:p>1085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7</text:p>
          </table:table-cell>
          <table:table-cell office:value-type="date" office:date-value="2015-06-11" calcext:value-type="date">
            <text:p>11/06/15</text:p>
          </table:table-cell>
          <table:table-cell office:value-type="float" office:value="2305.63" calcext:value-type="float">
            <text:p>2305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8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813.28" calcext:value-type="float">
            <text:p>813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89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6555.82" calcext:value-type="float">
            <text:p>6555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0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2072.19" calcext:value-type="float">
            <text:p>2072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1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1776.71" calcext:value-type="float">
            <text:p>1776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2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8281.46" calcext:value-type="float">
            <text:p>8281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3</text:p>
          </table:table-cell>
          <table:table-cell office:value-type="date" office:date-value="2015-06-13" calcext:value-type="date">
            <text:p>13/06/15</text:p>
          </table:table-cell>
          <table:table-cell office:value-type="float" office:value="707.57" calcext:value-type="float">
            <text:p>707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4</text:p>
          </table:table-cell>
          <table:table-cell office:value-type="date" office:date-value="2015-06-13" calcext:value-type="date">
            <text:p>13/06/15</text:p>
          </table:table-cell>
          <table:table-cell office:value-type="float" office:value="1048.17" calcext:value-type="float">
            <text:p>1048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5</text:p>
          </table:table-cell>
          <table:table-cell office:value-type="date" office:date-value="2015-06-13" calcext:value-type="date">
            <text:p>13/06/15</text:p>
          </table:table-cell>
          <table:table-cell office:value-type="float" office:value="822.51" calcext:value-type="float">
            <text:p>822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6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96.55" calcext:value-type="float">
            <text:p>96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7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11641.52" calcext:value-type="float">
            <text:p>11641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8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314.6" calcext:value-type="float">
            <text:p>314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899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7303.14" calcext:value-type="float">
            <text:p>7303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0</text:p>
          </table:table-cell>
          <table:table-cell office:value-type="date" office:date-value="2015-06-15" calcext:value-type="date">
            <text:p>15/06/15</text:p>
          </table:table-cell>
          <table:table-cell office:value-type="float" office:value="1260" calcext:value-type="float">
            <text:p>12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1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957.98" calcext:value-type="float">
            <text:p>957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2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1071.91" calcext:value-type="float">
            <text:p>1071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3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429.86" calcext:value-type="float">
            <text:p>429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4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1448.19" calcext:value-type="float">
            <text:p>1448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5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920.61" calcext:value-type="float">
            <text:p>920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6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1301.63" calcext:value-type="float">
            <text:p>1301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7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1680.24" calcext:value-type="float">
            <text:p>1680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8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62430" calcext:value-type="float">
            <text:p>624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09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15780" calcext:value-type="float">
            <text:p>157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0</text:p>
          </table:table-cell>
          <table:table-cell office:value-type="date" office:date-value="2015-06-16" calcext:value-type="date">
            <text:p>16/06/15</text:p>
          </table:table-cell>
          <table:table-cell office:value-type="float" office:value="7104.62" calcext:value-type="float">
            <text:p>7104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2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22440.74" calcext:value-type="float">
            <text:p>22440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3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8822.03" calcext:value-type="float">
            <text:p>8822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4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29806.09" calcext:value-type="float">
            <text:p>29806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5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779.1" calcext:value-type="float">
            <text:p>779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6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792.79" calcext:value-type="float">
            <text:p>792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7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43.64" calcext:value-type="float">
            <text:p>143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8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087.96" calcext:value-type="float">
            <text:p>1087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9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258.9" calcext:value-type="float">
            <text:p>125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0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593.67" calcext:value-type="float">
            <text:p>593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1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321.29" calcext:value-type="float">
            <text:p>321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671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1989.89" calcext:value-type="float">
            <text:p>11989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2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812.23" calcext:value-type="float">
            <text:p>812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4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675.67" calcext:value-type="float">
            <text:p>1675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5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091.96" calcext:value-type="float">
            <text:p>109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6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40.24" calcext:value-type="float">
            <text:p>140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7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84.71" calcext:value-type="float">
            <text:p>84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3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178.83" calcext:value-type="float">
            <text:p>1178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8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121.53" calcext:value-type="float">
            <text:p>1121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29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36971" calcext:value-type="float">
            <text:p>369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0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581.83" calcext:value-type="float">
            <text:p>581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1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316.73" calcext:value-type="float">
            <text:p>316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2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251.67" calcext:value-type="float">
            <text:p>1251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3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728" calcext:value-type="float">
            <text:p>7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4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462.43" calcext:value-type="float">
            <text:p>462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5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968.89" calcext:value-type="float">
            <text:p>968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6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442.99" calcext:value-type="float">
            <text:p>144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7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628.85" calcext:value-type="float">
            <text:p>628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8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422.44" calcext:value-type="float">
            <text:p>142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0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181.26" calcext:value-type="float">
            <text:p>181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1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613.13" calcext:value-type="float">
            <text:p>613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2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476" calcext:value-type="float">
            <text:p>4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3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1128.13" calcext:value-type="float">
            <text:p>1128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4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75248" calcext:value-type="float">
            <text:p>752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5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2644.08" calcext:value-type="float">
            <text:p>2644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6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373.15" calcext:value-type="float">
            <text:p>373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8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2547.28" calcext:value-type="float">
            <text:p>2547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9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2802.67" calcext:value-type="float">
            <text:p>2802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0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3851.53" calcext:value-type="float">
            <text:p>3851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1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1141.61" calcext:value-type="float">
            <text:p>1141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2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1751.65" calcext:value-type="float">
            <text:p>1751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3</text:p>
          </table:table-cell>
          <table:table-cell office:value-type="date" office:date-value="2015-06-22" calcext:value-type="date">
            <text:p>22/06/15</text:p>
          </table:table-cell>
          <table:table-cell office:value-type="float" office:value="386.47" calcext:value-type="float">
            <text:p>386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4</text:p>
          </table:table-cell>
          <table:table-cell office:value-type="date" office:date-value="2015-06-23" calcext:value-type="date">
            <text:p>23/06/15</text:p>
          </table:table-cell>
          <table:table-cell office:value-type="float" office:value="225.55" calcext:value-type="float">
            <text:p>225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5</text:p>
          </table:table-cell>
          <table:table-cell office:value-type="date" office:date-value="2015-06-23" calcext:value-type="date">
            <text:p>23/06/15</text:p>
          </table:table-cell>
          <table:table-cell office:value-type="float" office:value="684.48" calcext:value-type="float">
            <text:p>684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6</text:p>
          </table:table-cell>
          <table:table-cell office:value-type="date" office:date-value="2015-06-23" calcext:value-type="date">
            <text:p>23/06/15</text:p>
          </table:table-cell>
          <table:table-cell office:value-type="float" office:value="1067.27" calcext:value-type="float">
            <text:p>1067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7</text:p>
          </table:table-cell>
          <table:table-cell office:value-type="date" office:date-value="2015-06-23" calcext:value-type="date">
            <text:p>23/06/15</text:p>
          </table:table-cell>
          <table:table-cell office:value-type="float" office:value="2010.63" calcext:value-type="float">
            <text:p>2010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8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703.87" calcext:value-type="float">
            <text:p>703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59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975.49" calcext:value-type="float">
            <text:p>975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0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2361.19" calcext:value-type="float">
            <text:p>2361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1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2094.69" calcext:value-type="float">
            <text:p>2094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2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1372.62" calcext:value-type="float">
            <text:p>1372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3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163.51" calcext:value-type="float">
            <text:p>163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4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855.66" calcext:value-type="float">
            <text:p>855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5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3031.9" calcext:value-type="float">
            <text:p>3031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6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3254.11" calcext:value-type="float">
            <text:p>3254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7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2715.72" calcext:value-type="float">
            <text:p>2715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8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187.79" calcext:value-type="float">
            <text:p>187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69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579.37" calcext:value-type="float">
            <text:p>579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0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638.54" calcext:value-type="float">
            <text:p>638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1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633.71" calcext:value-type="float">
            <text:p>633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2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5501.48" calcext:value-type="float">
            <text:p>5501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3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1293.12" calcext:value-type="float">
            <text:p>1293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4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241.98" calcext:value-type="float">
            <text:p>241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5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2979.29" calcext:value-type="float">
            <text:p>2979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6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3153.12" calcext:value-type="float">
            <text:p>3153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7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793.13" calcext:value-type="float">
            <text:p>793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8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1180.57" calcext:value-type="float">
            <text:p>1180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79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811.89" calcext:value-type="float">
            <text:p>811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0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6519.48" calcext:value-type="float">
            <text:p>6519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2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1105.68" calcext:value-type="float">
            <text:p>1105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3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9.42" calcext:value-type="float">
            <text:p>9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4</text:p>
          </table:table-cell>
          <table:table-cell office:value-type="date" office:date-value="2015-06-26" calcext:value-type="date">
            <text:p>26/06/15</text:p>
          </table:table-cell>
          <table:table-cell office:value-type="float" office:value="262.67" calcext:value-type="float">
            <text:p>262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5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1126.12" calcext:value-type="float">
            <text:p>1126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6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807.15" calcext:value-type="float">
            <text:p>807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7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793.01" calcext:value-type="float">
            <text:p>793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8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1923.47" calcext:value-type="float">
            <text:p>1923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9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994.93" calcext:value-type="float">
            <text:p>994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1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682.44" calcext:value-type="float">
            <text:p>68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2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670.36" calcext:value-type="float">
            <text:p>670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3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573.42" calcext:value-type="float">
            <text:p>573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81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75.73" calcext:value-type="float">
            <text:p>27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4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123.34" calcext:value-type="float">
            <text:p>2123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5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91.81" calcext:value-type="float">
            <text:p>291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6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379.13" calcext:value-type="float">
            <text:p>379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7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822.53" calcext:value-type="float">
            <text:p>822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8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606.74" calcext:value-type="float">
            <text:p>606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99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1417.76" calcext:value-type="float">
            <text:p>1417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0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669.98" calcext:value-type="float">
            <text:p>669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1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236.84" calcext:value-type="float">
            <text:p>2236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2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4088.07" calcext:value-type="float">
            <text:p>4088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3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1452.23" calcext:value-type="float">
            <text:p>1452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4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1300.76" calcext:value-type="float">
            <text:p>1300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5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972.42" calcext:value-type="float">
            <text:p>972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6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406.48" calcext:value-type="float">
            <text:p>2406,48</text:p>
          </table:table-cell>
          <table:table-cell/>
          <table:table-cell table:formula="of:=SUM([.C941:.C1114])" office:value-type="float" office:value="518297.04" calcext:value-type="float">
            <text:p>518297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1990</text:p>
          </table:table-cell>
          <table:table-cell office:value-type="date" office:date-value="2015-07-01" calcext:value-type="date">
            <text:p>01/07/15</text:p>
          </table:table-cell>
          <table:table-cell office:value-type="float" office:value="70.03" calcext:value-type="float">
            <text:p>70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1</text:p>
          </table:table-cell>
          <table:table-cell office:value-type="date" office:date-value="2015-07-01" calcext:value-type="date">
            <text:p>01/07/15</text:p>
          </table:table-cell>
          <table:table-cell office:value-type="float" office:value="1438.43" calcext:value-type="float">
            <text:p>1438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7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247.66" calcext:value-type="float">
            <text:p>247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8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90.07" calcext:value-type="float">
            <text:p>90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0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297.09" calcext:value-type="float">
            <text:p>297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1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1678.42" calcext:value-type="float">
            <text:p>1678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2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716.71" calcext:value-type="float">
            <text:p>716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4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2282.37" calcext:value-type="float">
            <text:p>2282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7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5184.04" calcext:value-type="float">
            <text:p>5184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09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6.5" calcext:value-type="float">
            <text:p>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3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1540.92" calcext:value-type="float">
            <text:p>1540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5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2166.01" calcext:value-type="float">
            <text:p>2166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8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752.07" calcext:value-type="float">
            <text:p>752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9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1346.32" calcext:value-type="float">
            <text:p>1346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0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1160.01" calcext:value-type="float">
            <text:p>1160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1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1066.8" calcext:value-type="float">
            <text:p>1066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2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896.78" calcext:value-type="float">
            <text:p>896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3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773.28" calcext:value-type="float">
            <text:p>773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4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2598.66" calcext:value-type="float">
            <text:p>2598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5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249.48" calcext:value-type="float">
            <text:p>249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16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2826.63" calcext:value-type="float">
            <text:p>2826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6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3220.01" calcext:value-type="float">
            <text:p>3220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7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2862.58" calcext:value-type="float">
            <text:p>2862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11</text:p>
          </table:table-cell>
          <table:table-cell office:value-type="date" office:date-value="2015-07-06" calcext:value-type="date">
            <text:p>06/07/15</text:p>
          </table:table-cell>
          <table:table-cell office:value-type="float" office:value="1089.71" calcext:value-type="float">
            <text:p>1089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8</text:p>
          </table:table-cell>
          <table:table-cell office:value-type="date" office:date-value="2015-07-06" calcext:value-type="date">
            <text:p>06/07/15</text:p>
          </table:table-cell>
          <table:table-cell office:value-type="float" office:value="214.8" calcext:value-type="float">
            <text:p>21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29</text:p>
          </table:table-cell>
          <table:table-cell office:value-type="date" office:date-value="2015-07-06" calcext:value-type="date">
            <text:p>06/07/15</text:p>
          </table:table-cell>
          <table:table-cell office:value-type="float" office:value="464.37" calcext:value-type="float">
            <text:p>464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0</text:p>
          </table:table-cell>
          <table:table-cell office:value-type="date" office:date-value="2015-07-06" calcext:value-type="date">
            <text:p>06/07/15</text:p>
          </table:table-cell>
          <table:table-cell office:value-type="float" office:value="546.81" calcext:value-type="float">
            <text:p>546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1</text:p>
          </table:table-cell>
          <table:table-cell office:value-type="date" office:date-value="2015-07-06" calcext:value-type="date">
            <text:p>06/07/15</text:p>
          </table:table-cell>
          <table:table-cell office:value-type="float" office:value="1182.79" calcext:value-type="float">
            <text:p>1182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2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783.52" calcext:value-type="float">
            <text:p>783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3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181.07" calcext:value-type="float">
            <text:p>181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4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1606.26" calcext:value-type="float">
            <text:p>1606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5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3008.3" calcext:value-type="float">
            <text:p>3008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6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182.3" calcext:value-type="float">
            <text:p>182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7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3501.22" calcext:value-type="float">
            <text:p>3501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8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359.4" calcext:value-type="float">
            <text:p>359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39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1609.89" calcext:value-type="float">
            <text:p>1609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0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1518.34" calcext:value-type="float">
            <text:p>1518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1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495.67" calcext:value-type="float">
            <text:p>495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2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4373.6" calcext:value-type="float">
            <text:p>4373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3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813.49" calcext:value-type="float">
            <text:p>81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5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1148.01" calcext:value-type="float">
            <text:p>1148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6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780.07" calcext:value-type="float">
            <text:p>780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7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947.29" calcext:value-type="float">
            <text:p>947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8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554.58" calcext:value-type="float">
            <text:p>554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9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1123.6" calcext:value-type="float">
            <text:p>1123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0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961.66" calcext:value-type="float">
            <text:p>961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1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880.47" calcext:value-type="float">
            <text:p>880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2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434.21" calcext:value-type="float">
            <text:p>434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3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331.62" calcext:value-type="float">
            <text:p>331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4</text:p>
          </table:table-cell>
          <table:table-cell office:value-type="date" office:date-value="2015-07-09" calcext:value-type="date">
            <text:p>09/07/15</text:p>
          </table:table-cell>
          <table:table-cell office:value-type="float" office:value="1891.71" calcext:value-type="float">
            <text:p>1891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5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3925.32" calcext:value-type="float">
            <text:p>3925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7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673.77" calcext:value-type="float">
            <text:p>673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8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2266.5" calcext:value-type="float">
            <text:p>226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9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1563.06" calcext:value-type="float">
            <text:p>156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0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245.78" calcext:value-type="float">
            <text:p>245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1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1790.25" calcext:value-type="float">
            <text:p>1790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2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1839.15" calcext:value-type="float">
            <text:p>1839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39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2506.34" calcext:value-type="float">
            <text:p>2506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947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1540.03" calcext:value-type="float">
            <text:p>1540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3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320.96" calcext:value-type="float">
            <text:p>32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4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660.02" calcext:value-type="float">
            <text:p>660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5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269.02" calcext:value-type="float">
            <text:p>269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6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2204.5" calcext:value-type="float">
            <text:p>2204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7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1413.15" calcext:value-type="float">
            <text:p>1413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8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1065.9" calcext:value-type="float">
            <text:p>1065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69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365.38" calcext:value-type="float">
            <text:p>365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0</text:p>
          </table:table-cell>
          <table:table-cell office:value-type="date" office:date-value="2015-07-13" calcext:value-type="date">
            <text:p>13/07/15</text:p>
          </table:table-cell>
          <table:table-cell office:value-type="float" office:value="834.42" calcext:value-type="float">
            <text:p>834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1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368.1" calcext:value-type="float">
            <text:p>368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2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405.34" calcext:value-type="float">
            <text:p>405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3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3765.15" calcext:value-type="float">
            <text:p>3765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4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759.58" calcext:value-type="float">
            <text:p>759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7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636.08" calcext:value-type="float">
            <text:p>636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8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255.06" calcext:value-type="float">
            <text:p>255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9</text:p>
          </table:table-cell>
          <table:table-cell office:value-type="date" office:date-value="2015-07-14" calcext:value-type="date">
            <text:p>14/07/15</text:p>
          </table:table-cell>
          <table:table-cell office:value-type="float" office:value="4146.36" calcext:value-type="float">
            <text:p>414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6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268.04" calcext:value-type="float">
            <text:p>268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0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1071.57" calcext:value-type="float">
            <text:p>1071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1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11615.57" calcext:value-type="float">
            <text:p>11615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2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1353.83" calcext:value-type="float">
            <text:p>1353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3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634.69" calcext:value-type="float">
            <text:p>634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4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893.49" calcext:value-type="float">
            <text:p>89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5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1938.43" calcext:value-type="float">
            <text:p>1938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7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1376.58" calcext:value-type="float">
            <text:p>1376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8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1849.54" calcext:value-type="float">
            <text:p>1849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9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632.46" calcext:value-type="float">
            <text:p>632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0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923.54" calcext:value-type="float">
            <text:p>923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1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613.7" calcext:value-type="float">
            <text:p>613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2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3956.86" calcext:value-type="float">
            <text:p>3956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3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562.63" calcext:value-type="float">
            <text:p>562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4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2283.4" calcext:value-type="float">
            <text:p>2283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5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2960.38" calcext:value-type="float">
            <text:p>2960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75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896.59" calcext:value-type="float">
            <text:p>896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6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289.9" calcext:value-type="float">
            <text:p>289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7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944.8" calcext:value-type="float">
            <text:p>94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8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1928.99" calcext:value-type="float">
            <text:p>1928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99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724.43" calcext:value-type="float">
            <text:p>724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0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3667.6" calcext:value-type="float">
            <text:p>3667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1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2280.74" calcext:value-type="float">
            <text:p>2280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2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386.36" calcext:value-type="float">
            <text:p>38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3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28838.49" calcext:value-type="float">
            <text:p>28838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4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1588.8" calcext:value-type="float">
            <text:p>1588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5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23829.42" calcext:value-type="float">
            <text:p>23829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7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24165.79" calcext:value-type="float">
            <text:p>24165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8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1213.63" calcext:value-type="float">
            <text:p>1213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9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1808.22" calcext:value-type="float">
            <text:p>1808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0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689.47" calcext:value-type="float">
            <text:p>689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1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3501.74" calcext:value-type="float">
            <text:p>3501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2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860.12" calcext:value-type="float">
            <text:p>860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3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1231.77" calcext:value-type="float">
            <text:p>1231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06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346.1" calcext:value-type="float">
            <text:p>346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4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66715" calcext:value-type="float">
            <text:p>667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5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702.91" calcext:value-type="float">
            <text:p>702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6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2397.96" calcext:value-type="float">
            <text:p>2397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7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430.07" calcext:value-type="float">
            <text:p>430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8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669.45" calcext:value-type="float">
            <text:p>669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19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2226.2" calcext:value-type="float">
            <text:p>2226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0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1473.94" calcext:value-type="float">
            <text:p>1473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1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1905.05" calcext:value-type="float">
            <text:p>1905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2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609.19" calcext:value-type="float">
            <text:p>609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3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23542.5" calcext:value-type="float">
            <text:p>23542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4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1498.8" calcext:value-type="float">
            <text:p>1498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5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1224.51" calcext:value-type="float">
            <text:p>1224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6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1497" calcext:value-type="float">
            <text:p>14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7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467.76" calcext:value-type="float">
            <text:p>467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8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4344.96" calcext:value-type="float">
            <text:p>4344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29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3592.58" calcext:value-type="float">
            <text:p>3592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0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3278.13" calcext:value-type="float">
            <text:p>3278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1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563.45" calcext:value-type="float">
            <text:p>1563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2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088.43" calcext:value-type="float">
            <text:p>1088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3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267.47" calcext:value-type="float">
            <text:p>267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4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662.22" calcext:value-type="float">
            <text:p>662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5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3027.29" calcext:value-type="float">
            <text:p>3027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6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95.75" calcext:value-type="float">
            <text:p>195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7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086.61" calcext:value-type="float">
            <text:p>1086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8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821.16" calcext:value-type="float">
            <text:p>821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39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23455.5" calcext:value-type="float">
            <text:p>2345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1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451.48" calcext:value-type="float">
            <text:p>451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2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1240.85" calcext:value-type="float">
            <text:p>1240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3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454.23" calcext:value-type="float">
            <text:p>454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4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818.92" calcext:value-type="float">
            <text:p>818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5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402.49" calcext:value-type="float">
            <text:p>40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6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1096.01" calcext:value-type="float">
            <text:p>1096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7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1109.89" calcext:value-type="float">
            <text:p>1109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8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5413.01" calcext:value-type="float">
            <text:p>5413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9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89.89" calcext:value-type="float">
            <text:p>89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0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657.73" calcext:value-type="float">
            <text:p>657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44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56370" calcext:value-type="float">
            <text:p>563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2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831.24" calcext:value-type="float">
            <text:p>831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3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2382.06" calcext:value-type="float">
            <text:p>2382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4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3074.02" calcext:value-type="float">
            <text:p>3074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5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594.33" calcext:value-type="float">
            <text:p>594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6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2040.76" calcext:value-type="float">
            <text:p>2040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7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1404.09" calcext:value-type="float">
            <text:p>1404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8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1863.06" calcext:value-type="float">
            <text:p>186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86</text:p>
          </table:table-cell>
          <table:table-cell office:value-type="date" office:date-value="2015-07-28" calcext:value-type="date">
            <text:p>28/07/15</text:p>
          </table:table-cell>
          <table:table-cell office:value-type="float" office:value="831.24" calcext:value-type="float">
            <text:p>831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056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214.87" calcext:value-type="float">
            <text:p>1214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9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307.56" calcext:value-type="float">
            <text:p>1307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0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317.33" calcext:value-type="float">
            <text:p>1317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1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565.96" calcext:value-type="float">
            <text:p>565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2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912.86" calcext:value-type="float">
            <text:p>1912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3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2604.18" calcext:value-type="float">
            <text:p>2604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4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446.9" calcext:value-type="float">
            <text:p>1446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5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474.02" calcext:value-type="float">
            <text:p>474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6</text:p>
          </table:table-cell>
          <table:table-cell office:value-type="date" office:date-value="2015-07-30" calcext:value-type="date">
            <text:p>30/07/15</text:p>
          </table:table-cell>
          <table:table-cell office:value-type="float" office:value="1859.86" calcext:value-type="float">
            <text:p>1859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7</text:p>
          </table:table-cell>
          <table:table-cell office:value-type="date" office:date-value="2015-07-30" calcext:value-type="date">
            <text:p>30/07/15</text:p>
          </table:table-cell>
          <table:table-cell office:value-type="float" office:value="7205.46" calcext:value-type="float">
            <text:p>7205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8</text:p>
          </table:table-cell>
          <table:table-cell office:value-type="date" office:date-value="2015-07-30" calcext:value-type="date">
            <text:p>30/07/15</text:p>
          </table:table-cell>
          <table:table-cell office:value-type="float" office:value="541.61" calcext:value-type="float">
            <text:p>541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69</text:p>
          </table:table-cell>
          <table:table-cell office:value-type="date" office:date-value="2015-07-30" calcext:value-type="date">
            <text:p>30/07/15</text:p>
          </table:table-cell>
          <table:table-cell office:value-type="float" office:value="3009.18" calcext:value-type="float">
            <text:p>3009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0</text:p>
          </table:table-cell>
          <table:table-cell office:value-type="date" office:date-value="2015-07-30" calcext:value-type="date">
            <text:p>30/07/15</text:p>
          </table:table-cell>
          <table:table-cell office:value-type="float" office:value="1129.57" calcext:value-type="float">
            <text:p>1129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2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574.89" calcext:value-type="float">
            <text:p>574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3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1213.68" calcext:value-type="float">
            <text:p>1213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4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320.72" calcext:value-type="float">
            <text:p>320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5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1150" calcext:value-type="float">
            <text:p>11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6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457.91" calcext:value-type="float">
            <text:p>457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7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1199.62" calcext:value-type="float">
            <text:p>1199,62</text:p>
          </table:table-cell>
          <table:table-cell/>
          <table:table-cell table:formula="of:=SUM([.C1115:.C1287])" office:value-type="float" office:value="489777.89" calcext:value-type="float">
            <text:p>489777,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178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646.61" calcext:value-type="float">
            <text:p>646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79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1771.76" calcext:value-type="float">
            <text:p>1771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0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606.89" calcext:value-type="float">
            <text:p>606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1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442.88" calcext:value-type="float">
            <text:p>442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2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923.06" calcext:value-type="float">
            <text:p>923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3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687.98" calcext:value-type="float">
            <text:p>687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4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191.47" calcext:value-type="float">
            <text:p>191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5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2219.43" calcext:value-type="float">
            <text:p>2219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6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492.07" calcext:value-type="float">
            <text:p>492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7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648.36" calcext:value-type="float">
            <text:p>648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8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1254.36" calcext:value-type="float">
            <text:p>1254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89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879.41" calcext:value-type="float">
            <text:p>879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0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414.74" calcext:value-type="float">
            <text:p>414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40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307.78" calcext:value-type="float">
            <text:p>307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1</text:p>
          </table:table-cell>
          <table:table-cell office:value-type="date" office:date-value="2015-08-05" calcext:value-type="date">
            <text:p>05/08/15</text:p>
          </table:table-cell>
          <table:table-cell office:value-type="float" office:value="343.84" calcext:value-type="float">
            <text:p>343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2</text:p>
          </table:table-cell>
          <table:table-cell office:value-type="date" office:date-value="2015-08-05" calcext:value-type="date">
            <text:p>05/08/15</text:p>
          </table:table-cell>
          <table:table-cell office:value-type="float" office:value="141.1" calcext:value-type="float">
            <text:p>141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4</text:p>
          </table:table-cell>
          <table:table-cell office:value-type="date" office:date-value="2015-08-05" calcext:value-type="date">
            <text:p>05/08/15</text:p>
          </table:table-cell>
          <table:table-cell office:value-type="float" office:value="616.67" calcext:value-type="float">
            <text:p>616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5</text:p>
          </table:table-cell>
          <table:table-cell office:value-type="date" office:date-value="2015-08-05" calcext:value-type="date">
            <text:p>05/08/15</text:p>
          </table:table-cell>
          <table:table-cell office:value-type="float" office:value="699.24" calcext:value-type="float">
            <text:p>699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6</text:p>
          </table:table-cell>
          <table:table-cell office:value-type="date" office:date-value="2015-08-06" calcext:value-type="date">
            <text:p>06/08/15</text:p>
          </table:table-cell>
          <table:table-cell office:value-type="float" office:value="1193.38" calcext:value-type="float">
            <text:p>1193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7</text:p>
          </table:table-cell>
          <table:table-cell office:value-type="date" office:date-value="2015-08-06" calcext:value-type="date">
            <text:p>06/08/15</text:p>
          </table:table-cell>
          <table:table-cell office:value-type="float" office:value="276" calcext:value-type="float">
            <text:p>2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8</text:p>
          </table:table-cell>
          <table:table-cell office:value-type="date" office:date-value="2015-08-06" calcext:value-type="date">
            <text:p>06/08/15</text:p>
          </table:table-cell>
          <table:table-cell office:value-type="float" office:value="1980.83" calcext:value-type="float">
            <text:p>1980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9</text:p>
          </table:table-cell>
          <table:table-cell office:value-type="date" office:date-value="2015-08-06" calcext:value-type="date">
            <text:p>06/08/15</text:p>
          </table:table-cell>
          <table:table-cell office:value-type="float" office:value="205.35" calcext:value-type="float">
            <text:p>205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0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62.7" calcext:value-type="float">
            <text:p>62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1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1417.27" calcext:value-type="float">
            <text:p>1417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2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634.2" calcext:value-type="float">
            <text:p>63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3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331.66" calcext:value-type="float">
            <text:p>331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4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807.73" calcext:value-type="float">
            <text:p>807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5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262.55" calcext:value-type="float">
            <text:p>262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6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322.94" calcext:value-type="float">
            <text:p>322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7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551.44" calcext:value-type="float">
            <text:p>551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8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1171" calcext:value-type="float">
            <text:p>11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09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2964.15" calcext:value-type="float">
            <text:p>2964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0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1142.9" calcext:value-type="float">
            <text:p>1142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1776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282.34" calcext:value-type="float">
            <text:p>1282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1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264.28" calcext:value-type="float">
            <text:p>1264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2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452.18" calcext:value-type="float">
            <text:p>452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3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457.19" calcext:value-type="float">
            <text:p>1457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4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388.74" calcext:value-type="float">
            <text:p>388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5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58.64" calcext:value-type="float">
            <text:p>58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6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9.35" calcext:value-type="float">
            <text:p>19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7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578.9" calcext:value-type="float">
            <text:p>57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8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979.57" calcext:value-type="float">
            <text:p>979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19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470.65" calcext:value-type="float">
            <text:p>470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1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29.54" calcext:value-type="float">
            <text:p>29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2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119.55" calcext:value-type="float">
            <text:p>119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3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1799.14" calcext:value-type="float">
            <text:p>1799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4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410.15" calcext:value-type="float">
            <text:p>410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5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267.12" calcext:value-type="float">
            <text:p>267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6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421.66" calcext:value-type="float">
            <text:p>421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7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1111.11" calcext:value-type="float">
            <text:p>1111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8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1881.83" calcext:value-type="float">
            <text:p>1881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9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2238.68" calcext:value-type="float">
            <text:p>2238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0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2523.46" calcext:value-type="float">
            <text:p>2523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1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412.37" calcext:value-type="float">
            <text:p>412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2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590.84" calcext:value-type="float">
            <text:p>59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3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2124.92" calcext:value-type="float">
            <text:p>2124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4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791.73" calcext:value-type="float">
            <text:p>791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5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2753.29" calcext:value-type="float">
            <text:p>2753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6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420.12" calcext:value-type="float">
            <text:p>420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7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376.74" calcext:value-type="float">
            <text:p>376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8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1040.08" calcext:value-type="float">
            <text:p>1040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39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3644.09" calcext:value-type="float">
            <text:p>3644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1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257.38" calcext:value-type="float">
            <text:p>257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2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469.11" calcext:value-type="float">
            <text:p>469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3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2166.2" calcext:value-type="float">
            <text:p>2166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4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2434" calcext:value-type="float">
            <text:p>24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5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1145.46" calcext:value-type="float">
            <text:p>1145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6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182.59" calcext:value-type="float">
            <text:p>182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7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13772.27" calcext:value-type="float">
            <text:p>13772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51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629.26" calcext:value-type="float">
            <text:p>629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8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796.47" calcext:value-type="float">
            <text:p>796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0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1019.05" calcext:value-type="float">
            <text:p>1019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1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3771.63" calcext:value-type="float">
            <text:p>3771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2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2130.55" calcext:value-type="float">
            <text:p>2130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3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5688.63" calcext:value-type="float">
            <text:p>5688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20</text:p>
          </table:table-cell>
          <table:table-cell office:value-type="date" office:date-value="2015-08-15" calcext:value-type="date">
            <text:p>15/08/15</text:p>
          </table:table-cell>
          <table:table-cell office:value-type="float" office:value="1561.01" calcext:value-type="float">
            <text:p>1561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4</text:p>
          </table:table-cell>
          <table:table-cell office:value-type="date" office:date-value="2015-08-15" calcext:value-type="date">
            <text:p>15/08/15</text:p>
          </table:table-cell>
          <table:table-cell office:value-type="float" office:value="2686.78" calcext:value-type="float">
            <text:p>2686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6</text:p>
          </table:table-cell>
          <table:table-cell office:value-type="date" office:date-value="2015-08-17" calcext:value-type="date">
            <text:p>17/08/15</text:p>
          </table:table-cell>
          <table:table-cell office:value-type="float" office:value="435.98" calcext:value-type="float">
            <text:p>435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7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1089.18" calcext:value-type="float">
            <text:p>1089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8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2232.81" calcext:value-type="float">
            <text:p>2232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9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814.52" calcext:value-type="float">
            <text:p>814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0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919.39" calcext:value-type="float">
            <text:p>919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1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1280.25" calcext:value-type="float">
            <text:p>1280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2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834.26" calcext:value-type="float">
            <text:p>834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3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704.02" calcext:value-type="float">
            <text:p>704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4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468.67" calcext:value-type="float">
            <text:p>468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5</text:p>
          </table:table-cell>
          <table:table-cell office:value-type="date" office:date-value="2015-08-19" calcext:value-type="date">
            <text:p>19/08/15</text:p>
          </table:table-cell>
          <table:table-cell office:value-type="float" office:value="2806.94" calcext:value-type="float">
            <text:p>2806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6</text:p>
          </table:table-cell>
          <table:table-cell office:value-type="date" office:date-value="2015-08-19" calcext:value-type="date">
            <text:p>19/08/15</text:p>
          </table:table-cell>
          <table:table-cell office:value-type="float" office:value="775.18" calcext:value-type="float">
            <text:p>775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7</text:p>
          </table:table-cell>
          <table:table-cell office:value-type="date" office:date-value="2015-08-19" calcext:value-type="date">
            <text:p>19/08/15</text:p>
          </table:table-cell>
          <table:table-cell office:value-type="float" office:value="2686.08" calcext:value-type="float">
            <text:p>2686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9</text:p>
          </table:table-cell>
          <table:table-cell office:value-type="date" office:date-value="2015-08-20" calcext:value-type="date">
            <text:p>20/08/15</text:p>
          </table:table-cell>
          <table:table-cell office:value-type="float" office:value="679.24" calcext:value-type="float">
            <text:p>679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0</text:p>
          </table:table-cell>
          <table:table-cell office:value-type="date" office:date-value="2015-08-20" calcext:value-type="date">
            <text:p>20/08/15</text:p>
          </table:table-cell>
          <table:table-cell office:value-type="float" office:value="1610.68" calcext:value-type="float">
            <text:p>1610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1</text:p>
          </table:table-cell>
          <table:table-cell office:value-type="date" office:date-value="2015-08-20" calcext:value-type="date">
            <text:p>20/08/15</text:p>
          </table:table-cell>
          <table:table-cell office:value-type="float" office:value="23908.07" calcext:value-type="float">
            <text:p>23908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2</text:p>
          </table:table-cell>
          <table:table-cell office:value-type="date" office:date-value="2015-08-20" calcext:value-type="date">
            <text:p>20/08/15</text:p>
          </table:table-cell>
          <table:table-cell office:value-type="float" office:value="24559.48" calcext:value-type="float">
            <text:p>24559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68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82.12" calcext:value-type="float">
            <text:p>82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4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1407.61" calcext:value-type="float">
            <text:p>1407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5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518.77" calcext:value-type="float">
            <text:p>518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6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3325.59" calcext:value-type="float">
            <text:p>3325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8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838.93" calcext:value-type="float">
            <text:p>838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9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656.95" calcext:value-type="float">
            <text:p>656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0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1026.34" calcext:value-type="float">
            <text:p>1026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1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2371.81" calcext:value-type="float">
            <text:p>2371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2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3517.37" calcext:value-type="float">
            <text:p>3517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3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3929.77" calcext:value-type="float">
            <text:p>3929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55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765.43" calcext:value-type="float">
            <text:p>765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4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8578.65" calcext:value-type="float">
            <text:p>8578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5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3362.25" calcext:value-type="float">
            <text:p>3362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6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663.88" calcext:value-type="float">
            <text:p>663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7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1961.15" calcext:value-type="float">
            <text:p>1961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8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495.18" calcext:value-type="float">
            <text:p>495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89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855.54" calcext:value-type="float">
            <text:p>855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0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353.83" calcext:value-type="float">
            <text:p>353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1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996.73" calcext:value-type="float">
            <text:p>996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2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2600" calcext:value-type="float">
            <text:p>26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4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383.3" calcext:value-type="float">
            <text:p>383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5</text:p>
          </table:table-cell>
          <table:table-cell office:value-type="date" office:date-value="2015-08-24" calcext:value-type="date">
            <text:p>24/08/15</text:p>
          </table:table-cell>
          <table:table-cell office:value-type="float" office:value="1073.57" calcext:value-type="float">
            <text:p>1073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6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471.54" calcext:value-type="float">
            <text:p>471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7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1325.94" calcext:value-type="float">
            <text:p>1325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8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1445.13" calcext:value-type="float">
            <text:p>1445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9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968.17" calcext:value-type="float">
            <text:p>968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0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242.67" calcext:value-type="float">
            <text:p>242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1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1530.78" calcext:value-type="float">
            <text:p>1530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7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2274.4" calcext:value-type="float">
            <text:p>227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0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1432.32" calcext:value-type="float">
            <text:p>1432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2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642.89" calcext:value-type="float">
            <text:p>642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3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4258.07" calcext:value-type="float">
            <text:p>4258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4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1410.71" calcext:value-type="float">
            <text:p>1410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5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685.34" calcext:value-type="float">
            <text:p>685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6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2624.35" calcext:value-type="float">
            <text:p>2624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7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6490.26" calcext:value-type="float">
            <text:p>6490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49</text:p>
          </table:table-cell>
          <table:table-cell office:value-type="date" office:date-value="2015-08-27" calcext:value-type="date">
            <text:p>27/08/15</text:p>
          </table:table-cell>
          <table:table-cell office:value-type="float" office:value="663.82" calcext:value-type="float">
            <text:p>663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0</text:p>
          </table:table-cell>
          <table:table-cell office:value-type="date" office:date-value="2015-08-27" calcext:value-type="date">
            <text:p>27/08/15</text:p>
          </table:table-cell>
          <table:table-cell office:value-type="float" office:value="1663.99" calcext:value-type="float">
            <text:p>1663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1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7946.5" calcext:value-type="float">
            <text:p>794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2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915.99" calcext:value-type="float">
            <text:p>915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3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2477.91" calcext:value-type="float">
            <text:p>2477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4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1585.83" calcext:value-type="float">
            <text:p>1585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5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6191.58" calcext:value-type="float">
            <text:p>6191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6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15970" calcext:value-type="float">
            <text:p>159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7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1666.25" calcext:value-type="float">
            <text:p>1666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8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4871.76" calcext:value-type="float">
            <text:p>4871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19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62248" calcext:value-type="float">
            <text:p>622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0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1148.77" calcext:value-type="float">
            <text:p>1148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1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1171.83" calcext:value-type="float">
            <text:p>1171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2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1400.05" calcext:value-type="float">
            <text:p>1400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4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193.36" calcext:value-type="float">
            <text:p>193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5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226.8" calcext:value-type="float">
            <text:p>226,8</text:p>
          </table:table-cell>
          <table:table-cell/>
          <table:table-cell table:formula="of:=SUM([.C1288:.C1432])" office:value-type="float" office:value="336944.93" calcext:value-type="float">
            <text:p>336944,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327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609.41" calcext:value-type="float">
            <text:p>609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8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7043.2" calcext:value-type="float">
            <text:p>7043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9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278.92" calcext:value-type="float">
            <text:p>278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0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1710.8" calcext:value-type="float">
            <text:p>1710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1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1093.66" calcext:value-type="float">
            <text:p>1093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2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1230.63" calcext:value-type="float">
            <text:p>1230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3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1979.14" calcext:value-type="float">
            <text:p>1979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5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628.42" calcext:value-type="float">
            <text:p>628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6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2013.75" calcext:value-type="float">
            <text:p>2013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7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866.53" calcext:value-type="float">
            <text:p>866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8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1190.96" calcext:value-type="float">
            <text:p>119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9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1818.5" calcext:value-type="float">
            <text:p>1818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1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338.2" calcext:value-type="float">
            <text:p>338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2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654.8" calcext:value-type="float">
            <text:p>65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3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4106.7" calcext:value-type="float">
            <text:p>4106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4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8207.75" calcext:value-type="float">
            <text:p>8207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5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1563.21" calcext:value-type="float">
            <text:p>1563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6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714.52" calcext:value-type="float">
            <text:p>714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7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2621.32" calcext:value-type="float">
            <text:p>2621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8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431.3" calcext:value-type="float">
            <text:p>431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0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757.85" calcext:value-type="float">
            <text:p>757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9</text:p>
          </table:table-cell>
          <table:table-cell office:value-type="date" office:date-value="2015-09-04" calcext:value-type="date">
            <text:p>04/09/15</text:p>
          </table:table-cell>
          <table:table-cell office:value-type="float" office:value="723.79" calcext:value-type="float">
            <text:p>723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1</text:p>
          </table:table-cell>
          <table:table-cell office:value-type="date" office:date-value="2015-09-07" calcext:value-type="date">
            <text:p>07/09/15</text:p>
          </table:table-cell>
          <table:table-cell office:value-type="float" office:value="2733.5" calcext:value-type="float">
            <text:p>273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2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356.31" calcext:value-type="float">
            <text:p>356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3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878.11" calcext:value-type="float">
            <text:p>1878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4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65.52" calcext:value-type="float">
            <text:p>16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5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404.86" calcext:value-type="float">
            <text:p>1404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6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21.05" calcext:value-type="float">
            <text:p>121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7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245.5" calcext:value-type="float">
            <text:p>124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8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590.56" calcext:value-type="float">
            <text:p>1590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59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662.18" calcext:value-type="float">
            <text:p>662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0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264.55" calcext:value-type="float">
            <text:p>1264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1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2254.65" calcext:value-type="float">
            <text:p>2254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2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599.31" calcext:value-type="float">
            <text:p>599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3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388.44" calcext:value-type="float">
            <text:p>1388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4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225.03" calcext:value-type="float">
            <text:p>225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6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423.43" calcext:value-type="float">
            <text:p>1423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5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93.02" calcext:value-type="float">
            <text:p>193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7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735.31" calcext:value-type="float">
            <text:p>735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8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556.21" calcext:value-type="float">
            <text:p>556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9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585.08" calcext:value-type="float">
            <text:p>585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0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818.24" calcext:value-type="float">
            <text:p>1818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1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704.19" calcext:value-type="float">
            <text:p>704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2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178" calcext:value-type="float">
            <text:p>11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3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1774.89" calcext:value-type="float">
            <text:p>1774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4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4529.58" calcext:value-type="float">
            <text:p>4529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5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705.15" calcext:value-type="float">
            <text:p>705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6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310.56" calcext:value-type="float">
            <text:p>310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7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726.48" calcext:value-type="float">
            <text:p>726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8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1106.13" calcext:value-type="float">
            <text:p>1106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79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2087.44" calcext:value-type="float">
            <text:p>2087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0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304.24" calcext:value-type="float">
            <text:p>304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1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72.76" calcext:value-type="float">
            <text:p>72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2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217.8" calcext:value-type="float">
            <text:p>217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3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814.74" calcext:value-type="float">
            <text:p>814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4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564.43" calcext:value-type="float">
            <text:p>564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5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3017.95" calcext:value-type="float">
            <text:p>3017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6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1480.95" calcext:value-type="float">
            <text:p>1480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7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874.82" calcext:value-type="float">
            <text:p>874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8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605.5" calcext:value-type="float">
            <text:p>60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40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368.99" calcext:value-type="float">
            <text:p>368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89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139.46" calcext:value-type="float">
            <text:p>139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0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1399.84" calcext:value-type="float">
            <text:p>1399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1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2230.93" calcext:value-type="float">
            <text:p>2230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2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1523.26" calcext:value-type="float">
            <text:p>1523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3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551.85" calcext:value-type="float">
            <text:p>551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193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1555.17" calcext:value-type="float">
            <text:p>1555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73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2288.14" calcext:value-type="float">
            <text:p>2288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293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440.61" calcext:value-type="float">
            <text:p>440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8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321.25" calcext:value-type="float">
            <text:p>32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09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1297.47" calcext:value-type="float">
            <text:p>1297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23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5922.68" calcext:value-type="float">
            <text:p>5922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66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204.74" calcext:value-type="float">
            <text:p>204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7</text:p>
          </table:table-cell>
          <table:table-cell office:value-type="date" office:date-value="2015-09-16" calcext:value-type="date">
            <text:p>16/09/15</text:p>
          </table:table-cell>
          <table:table-cell office:value-type="float" office:value="2252.16" calcext:value-type="float">
            <text:p>2252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8</text:p>
          </table:table-cell>
          <table:table-cell office:value-type="date" office:date-value="2015-09-16" calcext:value-type="date">
            <text:p>16/09/15</text:p>
          </table:table-cell>
          <table:table-cell office:value-type="float" office:value="843.45" calcext:value-type="float">
            <text:p>843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9</text:p>
          </table:table-cell>
          <table:table-cell office:value-type="date" office:date-value="2015-09-16" calcext:value-type="date">
            <text:p>16/09/15</text:p>
          </table:table-cell>
          <table:table-cell office:value-type="float" office:value="5593.69" calcext:value-type="float">
            <text:p>5593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0</text:p>
          </table:table-cell>
          <table:table-cell office:value-type="date" office:date-value="2015-09-16" calcext:value-type="date">
            <text:p>16/09/15</text:p>
          </table:table-cell>
          <table:table-cell office:value-type="float" office:value="1574.35" calcext:value-type="float">
            <text:p>1574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6</text:p>
          </table:table-cell>
          <table:table-cell office:value-type="date" office:date-value="2015-09-17" calcext:value-type="date">
            <text:p>17/09/15</text:p>
          </table:table-cell>
          <table:table-cell office:value-type="float" office:value="5771.25" calcext:value-type="float">
            <text:p>577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1</text:p>
          </table:table-cell>
          <table:table-cell office:value-type="date" office:date-value="2015-09-17" calcext:value-type="date">
            <text:p>17/09/15</text:p>
          </table:table-cell>
          <table:table-cell office:value-type="float" office:value="1964.81" calcext:value-type="float">
            <text:p>1964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2</text:p>
          </table:table-cell>
          <table:table-cell office:value-type="date" office:date-value="2015-09-17" calcext:value-type="date">
            <text:p>17/09/15</text:p>
          </table:table-cell>
          <table:table-cell office:value-type="float" office:value="2021.88" calcext:value-type="float">
            <text:p>2021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3</text:p>
          </table:table-cell>
          <table:table-cell office:value-type="date" office:date-value="2015-09-17" calcext:value-type="date">
            <text:p>17/09/15</text:p>
          </table:table-cell>
          <table:table-cell office:value-type="float" office:value="168.72" calcext:value-type="float">
            <text:p>168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4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182.78" calcext:value-type="float">
            <text:p>182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5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1418.37" calcext:value-type="float">
            <text:p>1418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6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420.42" calcext:value-type="float">
            <text:p>420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7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327.25" calcext:value-type="float">
            <text:p>327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8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953.65" calcext:value-type="float">
            <text:p>953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09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843.45" calcext:value-type="float">
            <text:p>843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0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828.58" calcext:value-type="float">
            <text:p>828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1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1576.69" calcext:value-type="float">
            <text:p>1576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2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556.23" calcext:value-type="float">
            <text:p>556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3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1057.28" calcext:value-type="float">
            <text:p>1057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5</text:p>
          </table:table-cell>
          <table:table-cell office:value-type="date" office:date-value="2015-09-19" calcext:value-type="date">
            <text:p>19/09/15</text:p>
          </table:table-cell>
          <table:table-cell office:value-type="float" office:value="17453.02" calcext:value-type="float">
            <text:p>17453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6</text:p>
          </table:table-cell>
          <table:table-cell office:value-type="date" office:date-value="2015-09-20" calcext:value-type="date">
            <text:p>20/09/15</text:p>
          </table:table-cell>
          <table:table-cell office:value-type="float" office:value="391.3" calcext:value-type="float">
            <text:p>391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7</text:p>
          </table:table-cell>
          <table:table-cell office:value-type="date" office:date-value="2015-09-20" calcext:value-type="date">
            <text:p>20/09/15</text:p>
          </table:table-cell>
          <table:table-cell office:value-type="float" office:value="1319.85" calcext:value-type="float">
            <text:p>1319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8</text:p>
          </table:table-cell>
          <table:table-cell office:value-type="date" office:date-value="2015-09-20" calcext:value-type="date">
            <text:p>20/09/15</text:p>
          </table:table-cell>
          <table:table-cell office:value-type="float" office:value="988.19" calcext:value-type="float">
            <text:p>988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0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2047.59" calcext:value-type="float">
            <text:p>2047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1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562.21" calcext:value-type="float">
            <text:p>562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2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786.68" calcext:value-type="float">
            <text:p>786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3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403.67" calcext:value-type="float">
            <text:p>403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4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1235.68" calcext:value-type="float">
            <text:p>1235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5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1315.36" calcext:value-type="float">
            <text:p>1315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6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1874.42" calcext:value-type="float">
            <text:p>1874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7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492.4" calcext:value-type="float">
            <text:p>492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8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2086.87" calcext:value-type="float">
            <text:p>2086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29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1946.9" calcext:value-type="float">
            <text:p>1946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0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378.59" calcext:value-type="float">
            <text:p>378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1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1715.52" calcext:value-type="float">
            <text:p>171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2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1540.68" calcext:value-type="float">
            <text:p>1540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3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4246.56" calcext:value-type="float">
            <text:p>4246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4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2821.25" calcext:value-type="float">
            <text:p>282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5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496.04" calcext:value-type="float">
            <text:p>496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6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230.18" calcext:value-type="float">
            <text:p>230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7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424.5" calcext:value-type="float">
            <text:p>424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8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536.05" calcext:value-type="float">
            <text:p>536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39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2313.72" calcext:value-type="float">
            <text:p>2313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0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1842.49" calcext:value-type="float">
            <text:p>184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1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904.2" calcext:value-type="float">
            <text:p>90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2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4098.54" calcext:value-type="float">
            <text:p>4098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3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7585.79" calcext:value-type="float">
            <text:p>7585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4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8421.45" calcext:value-type="float">
            <text:p>8421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5</text:p>
          </table:table-cell>
          <table:table-cell office:value-type="date" office:date-value="2015-09-24" calcext:value-type="date">
            <text:p>24/09/15</text:p>
          </table:table-cell>
          <table:table-cell office:value-type="float" office:value="213.5" calcext:value-type="float">
            <text:p>21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6</text:p>
          </table:table-cell>
          <table:table-cell office:value-type="date" office:date-value="2015-09-24" calcext:value-type="date">
            <text:p>24/09/15</text:p>
          </table:table-cell>
          <table:table-cell office:value-type="float" office:value="61873.14" calcext:value-type="float">
            <text:p>61873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7</text:p>
          </table:table-cell>
          <table:table-cell office:value-type="date" office:date-value="2015-09-24" calcext:value-type="date">
            <text:p>24/09/15</text:p>
          </table:table-cell>
          <table:table-cell office:value-type="float" office:value="1029.78" calcext:value-type="float">
            <text:p>1029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8</text:p>
          </table:table-cell>
          <table:table-cell office:value-type="date" office:date-value="2015-09-24" calcext:value-type="date">
            <text:p>24/09/15</text:p>
          </table:table-cell>
          <table:table-cell office:value-type="float" office:value="6652.27" calcext:value-type="float">
            <text:p>6652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34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3782.14" calcext:value-type="float">
            <text:p>3782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49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1240.7" calcext:value-type="float">
            <text:p>1240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0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702.83" calcext:value-type="float">
            <text:p>702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1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6829.29" calcext:value-type="float">
            <text:p>6829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2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367.21" calcext:value-type="float">
            <text:p>367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3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1150.12" calcext:value-type="float">
            <text:p>1150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4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1431.66" calcext:value-type="float">
            <text:p>1431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5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834.11" calcext:value-type="float">
            <text:p>834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6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664.44" calcext:value-type="float">
            <text:p>664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7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3224.98" calcext:value-type="float">
            <text:p>3224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8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722.31" calcext:value-type="float">
            <text:p>722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59</text:p>
          </table:table-cell>
          <table:table-cell office:value-type="date" office:date-value="2015-09-28" calcext:value-type="date">
            <text:p>28/09/15</text:p>
          </table:table-cell>
          <table:table-cell office:value-type="float" office:value="786.29" calcext:value-type="float">
            <text:p>786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0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2244.81" calcext:value-type="float">
            <text:p>2244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1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855.45" calcext:value-type="float">
            <text:p>855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2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448.33" calcext:value-type="float">
            <text:p>448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3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518.4" calcext:value-type="float">
            <text:p>518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5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4683.89" calcext:value-type="float">
            <text:p>4683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6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607.67" calcext:value-type="float">
            <text:p>607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7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271.96" calcext:value-type="float">
            <text:p>27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9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1800.42" calcext:value-type="float">
            <text:p>1800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0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2385.28" calcext:value-type="float">
            <text:p>2385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1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862.22" calcext:value-type="float">
            <text:p>862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2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725.21" calcext:value-type="float">
            <text:p>725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3</text:p>
          </table:table-cell>
          <table:table-cell office:value-type="date" office:date-value="2015-09-30" calcext:value-type="date">
            <text:p>30/09/15</text:p>
          </table:table-cell>
          <table:table-cell office:value-type="float" office:value="4291.52" calcext:value-type="float">
            <text:p>4291,52</text:p>
          </table:table-cell>
          <table:table-cell/>
          <table:table-cell table:formula="of:=SUM([.C1433:.C1580])" office:value-type="float" office:value="311118.86" calcext:value-type="float">
            <text:p>311118,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419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23230.92" calcext:value-type="float">
            <text:p>23230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4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325.56" calcext:value-type="float">
            <text:p>325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5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796.87" calcext:value-type="float">
            <text:p>796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7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1596.14" calcext:value-type="float">
            <text:p>1596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9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5202.52" calcext:value-type="float">
            <text:p>5202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14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9120.84" calcext:value-type="float">
            <text:p>912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0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032.04" calcext:value-type="float">
            <text:p>1032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1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731.33" calcext:value-type="float">
            <text:p>731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2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655.63" calcext:value-type="float">
            <text:p>655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3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90.85" calcext:value-type="float">
            <text:p>190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4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66.14" calcext:value-type="float">
            <text:p>166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6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247.92" calcext:value-type="float">
            <text:p>2247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5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486.93" calcext:value-type="float">
            <text:p>1486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7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51.96" calcext:value-type="float">
            <text:p>25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8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97.83" calcext:value-type="float">
            <text:p>297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89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150.12" calcext:value-type="float">
            <text:p>1150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0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92.99" calcext:value-type="float">
            <text:p>192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1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472.8" calcext:value-type="float">
            <text:p>147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2</text:p>
          </table:table-cell>
          <table:table-cell office:value-type="date" office:date-value="2015-10-03" calcext:value-type="date">
            <text:p>03/10/15</text:p>
          </table:table-cell>
          <table:table-cell office:value-type="float" office:value="321.86" calcext:value-type="float">
            <text:p>321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4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281.91" calcext:value-type="float">
            <text:p>281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395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2435.82" calcext:value-type="float">
            <text:p>2435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4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124.13" calcext:value-type="float">
            <text:p>124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68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389.51" calcext:value-type="float">
            <text:p>389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3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806.46" calcext:value-type="float">
            <text:p>806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8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964.15" calcext:value-type="float">
            <text:p>964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4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3757.46" calcext:value-type="float">
            <text:p>3757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5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1362.68" calcext:value-type="float">
            <text:p>1362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6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284.99" calcext:value-type="float">
            <text:p>1284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7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537.04" calcext:value-type="float">
            <text:p>537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8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852.3" calcext:value-type="float">
            <text:p>852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99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693.81" calcext:value-type="float">
            <text:p>693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0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971.57" calcext:value-type="float">
            <text:p>971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1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221.38" calcext:value-type="float">
            <text:p>221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2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364.21" calcext:value-type="float">
            <text:p>364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3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363.2" calcext:value-type="float">
            <text:p>363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5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659.84" calcext:value-type="float">
            <text:p>659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6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049.22" calcext:value-type="float">
            <text:p>1049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8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295.27" calcext:value-type="float">
            <text:p>295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9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949.61" calcext:value-type="float">
            <text:p>1949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0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584.6" calcext:value-type="float">
            <text:p>584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1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943.87" calcext:value-type="float">
            <text:p>943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2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612.69" calcext:value-type="float">
            <text:p>1612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3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421.49" calcext:value-type="float">
            <text:p>421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7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2413.9" calcext:value-type="float">
            <text:p>2413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4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683.78" calcext:value-type="float">
            <text:p>683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5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467.8" calcext:value-type="float">
            <text:p>467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6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4783.52" calcext:value-type="float">
            <text:p>4783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7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1685.07" calcext:value-type="float">
            <text:p>1685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8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1630.74" calcext:value-type="float">
            <text:p>1630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19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279.9" calcext:value-type="float">
            <text:p>279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0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1727.87" calcext:value-type="float">
            <text:p>1727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1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195.52" calcext:value-type="float">
            <text:p>19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2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225.85" calcext:value-type="float">
            <text:p>225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3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6281.02" calcext:value-type="float">
            <text:p>6281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5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673.9" calcext:value-type="float">
            <text:p>673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7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307" calcext:value-type="float">
            <text:p>13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8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1472.02" calcext:value-type="float">
            <text:p>11472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9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331.59" calcext:value-type="float">
            <text:p>331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0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47.9" calcext:value-type="float">
            <text:p>147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2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675.22" calcext:value-type="float">
            <text:p>1675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3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693.39" calcext:value-type="float">
            <text:p>693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4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880.49" calcext:value-type="float">
            <text:p>880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5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678.9" calcext:value-type="float">
            <text:p>67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6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9494.93" calcext:value-type="float">
            <text:p>9494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7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4155.52" calcext:value-type="float">
            <text:p>1415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8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1159.39" calcext:value-type="float">
            <text:p>1159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9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315.22" calcext:value-type="float">
            <text:p>315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0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631.84" calcext:value-type="float">
            <text:p>631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1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750.8" calcext:value-type="float">
            <text:p>750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2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667.56" calcext:value-type="float">
            <text:p>667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3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1076.37" calcext:value-type="float">
            <text:p>1076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4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381.3" calcext:value-type="float">
            <text:p>381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4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2121.7" calcext:value-type="float">
            <text:p>2121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5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327.49" calcext:value-type="float">
            <text:p>327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6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771.64" calcext:value-type="float">
            <text:p>771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7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360.5" calcext:value-type="float">
            <text:p>360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8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645.07" calcext:value-type="float">
            <text:p>645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0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3380.75" calcext:value-type="float">
            <text:p>3380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1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1000.1" calcext:value-type="float">
            <text:p>1000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2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2813.1" calcext:value-type="float">
            <text:p>2813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3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1153.04" calcext:value-type="float">
            <text:p>1153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4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576.5" calcext:value-type="float">
            <text:p>57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5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709.29" calcext:value-type="float">
            <text:p>709,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6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935.54" calcext:value-type="float">
            <text:p>935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7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750.62" calcext:value-type="float">
            <text:p>750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8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249.23" calcext:value-type="float">
            <text:p>249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59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3574.87" calcext:value-type="float">
            <text:p>3574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0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1817.26" calcext:value-type="float">
            <text:p>1817,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1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1640.04" calcext:value-type="float">
            <text:p>1640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2</text:p>
          </table:table-cell>
          <table:table-cell office:value-type="date" office:date-value="2015-10-15" calcext:value-type="date">
            <text:p>15/10/15</text:p>
          </table:table-cell>
          <table:table-cell office:value-type="float" office:value="372.96" calcext:value-type="float">
            <text:p>372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3</text:p>
          </table:table-cell>
          <table:table-cell office:value-type="date" office:date-value="2015-10-15" calcext:value-type="date">
            <text:p>15/10/15</text:p>
          </table:table-cell>
          <table:table-cell office:value-type="float" office:value="585.23" calcext:value-type="float">
            <text:p>585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4</text:p>
          </table:table-cell>
          <table:table-cell office:value-type="date" office:date-value="2015-10-15" calcext:value-type="date">
            <text:p>15/10/15</text:p>
          </table:table-cell>
          <table:table-cell office:value-type="float" office:value="4871.49" calcext:value-type="float">
            <text:p>4871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5</text:p>
          </table:table-cell>
          <table:table-cell office:value-type="date" office:date-value="2015-10-15" calcext:value-type="date">
            <text:p>15/10/15</text:p>
          </table:table-cell>
          <table:table-cell office:value-type="float" office:value="840.51" calcext:value-type="float">
            <text:p>840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7</text:p>
          </table:table-cell>
          <table:table-cell office:value-type="date" office:date-value="2015-10-16" calcext:value-type="date">
            <text:p>16/10/15</text:p>
          </table:table-cell>
          <table:table-cell office:value-type="float" office:value="399.16" calcext:value-type="float">
            <text:p>399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8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839.22" calcext:value-type="float">
            <text:p>839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9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1357.72" calcext:value-type="float">
            <text:p>1357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0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1033.48" calcext:value-type="float">
            <text:p>1033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1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310.2" calcext:value-type="float">
            <text:p>310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2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3752.86" calcext:value-type="float">
            <text:p>3752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3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659.98" calcext:value-type="float">
            <text:p>659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4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3830.66" calcext:value-type="float">
            <text:p>3830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5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687.35" calcext:value-type="float">
            <text:p>687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6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586.87" calcext:value-type="float">
            <text:p>586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8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2955.04" calcext:value-type="float">
            <text:p>2955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0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1735.97" calcext:value-type="float">
            <text:p>1735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7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5142.72" calcext:value-type="float">
            <text:p>5142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1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943.86" calcext:value-type="float">
            <text:p>943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2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501.31" calcext:value-type="float">
            <text:p>501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3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1794.65" calcext:value-type="float">
            <text:p>1794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4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492.15" calcext:value-type="float">
            <text:p>492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5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585.33" calcext:value-type="float">
            <text:p>585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6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802.51" calcext:value-type="float">
            <text:p>802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7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250.43" calcext:value-type="float">
            <text:p>250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8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795.1" calcext:value-type="float">
            <text:p>795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89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23081.24" calcext:value-type="float">
            <text:p>23081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1</text:p>
          </table:table-cell>
          <table:table-cell office:value-type="date" office:date-value="2015-10-22" calcext:value-type="date">
            <text:p>22/10/15</text:p>
          </table:table-cell>
          <table:table-cell office:value-type="float" office:value="1035.43" calcext:value-type="float">
            <text:p>1035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2</text:p>
          </table:table-cell>
          <table:table-cell office:value-type="date" office:date-value="2015-10-22" calcext:value-type="date">
            <text:p>22/10/15</text:p>
          </table:table-cell>
          <table:table-cell office:value-type="float" office:value="3109.01" calcext:value-type="float">
            <text:p>3109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5</text:p>
          </table:table-cell>
          <table:table-cell office:value-type="date" office:date-value="2015-10-22" calcext:value-type="date">
            <text:p>22/10/15</text:p>
          </table:table-cell>
          <table:table-cell office:value-type="float" office:value="2179.05" calcext:value-type="float">
            <text:p>2179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66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374.08" calcext:value-type="float">
            <text:p>1374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7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222.11" calcext:value-type="float">
            <text:p>1222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8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633.07" calcext:value-type="float">
            <text:p>633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4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035.99" calcext:value-type="float">
            <text:p>1035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9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695.9" calcext:value-type="float">
            <text:p>695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0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2932.52" calcext:value-type="float">
            <text:p>2932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1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913.41" calcext:value-type="float">
            <text:p>913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2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517.27" calcext:value-type="float">
            <text:p>517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3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417.65" calcext:value-type="float">
            <text:p>1417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4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235.54" calcext:value-type="float">
            <text:p>1235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5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214.27" calcext:value-type="float">
            <text:p>1214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6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1005.52" calcext:value-type="float">
            <text:p>1005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7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408.23" calcext:value-type="float">
            <text:p>408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8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4163.03" calcext:value-type="float">
            <text:p>4163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09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1013.25" calcext:value-type="float">
            <text:p>1013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0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1942.21" calcext:value-type="float">
            <text:p>1942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1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2918.93" calcext:value-type="float">
            <text:p>2918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2</text:p>
          </table:table-cell>
          <table:table-cell office:value-type="date" office:date-value="2015-10-27" calcext:value-type="date">
            <text:p>27/10/15</text:p>
          </table:table-cell>
          <table:table-cell office:value-type="float" office:value="133" calcext:value-type="float">
            <text:p>1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3</text:p>
          </table:table-cell>
          <table:table-cell office:value-type="date" office:date-value="2015-10-27" calcext:value-type="date">
            <text:p>27/10/15</text:p>
          </table:table-cell>
          <table:table-cell office:value-type="float" office:value="1571.82" calcext:value-type="float">
            <text:p>1571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4</text:p>
          </table:table-cell>
          <table:table-cell office:value-type="date" office:date-value="2015-10-27" calcext:value-type="date">
            <text:p>27/10/15</text:p>
          </table:table-cell>
          <table:table-cell office:value-type="float" office:value="28.05" calcext:value-type="float">
            <text:p>28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5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414.25" calcext:value-type="float">
            <text:p>1414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6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452.83" calcext:value-type="float">
            <text:p>452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7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2499.76" calcext:value-type="float">
            <text:p>2499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8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939.59" calcext:value-type="float">
            <text:p>1939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19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660.65" calcext:value-type="float">
            <text:p>660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0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858.86" calcext:value-type="float">
            <text:p>858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1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573.51" calcext:value-type="float">
            <text:p>573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2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3376.43" calcext:value-type="float">
            <text:p>3376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3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6286.36" calcext:value-type="float">
            <text:p>628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4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551.88" calcext:value-type="float">
            <text:p>1551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5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68.69" calcext:value-type="float">
            <text:p>168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3</text:p>
          </table:table-cell>
          <table:table-cell office:value-type="date" office:date-value="2015-10-29" calcext:value-type="date">
            <text:p>29/10/15</text:p>
          </table:table-cell>
          <table:table-cell office:value-type="float" office:value="2126.79" calcext:value-type="float">
            <text:p>2126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6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86.94" calcext:value-type="float">
            <text:p>86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7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3097.66" calcext:value-type="float">
            <text:p>3097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8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1201.63" calcext:value-type="float">
            <text:p>1201,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29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2739.71" calcext:value-type="float">
            <text:p>2739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0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149.8" calcext:value-type="float">
            <text:p>149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1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3415.59" calcext:value-type="float">
            <text:p>3415,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3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1360.95" calcext:value-type="float">
            <text:p>1360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4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2586.05" calcext:value-type="float">
            <text:p>2586,05</text:p>
          </table:table-cell>
          <table:table-cell/>
          <table:table-cell table:formula="of:=SUM([.C1581:.C1738])" office:value-type="float" office:value="291548.78" calcext:value-type="float">
            <text:p>291548,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35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904.48" calcext:value-type="float">
            <text:p>904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6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722.25" calcext:value-type="float">
            <text:p>722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7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3990.81" calcext:value-type="float">
            <text:p>3990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2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328.08" calcext:value-type="float">
            <text:p>328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9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1547.47" calcext:value-type="float">
            <text:p>1547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0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3685.15" calcext:value-type="float">
            <text:p>3685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476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1446.92" calcext:value-type="float">
            <text:p>1446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1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624.14" calcext:value-type="float">
            <text:p>624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2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3328.09" calcext:value-type="float">
            <text:p>3328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3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214.52" calcext:value-type="float">
            <text:p>214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4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1693.25" calcext:value-type="float">
            <text:p>1693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5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625.36" calcext:value-type="float">
            <text:p>625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6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2300.44" calcext:value-type="float">
            <text:p>2300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7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310.96" calcext:value-type="float">
            <text:p>310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8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323.2" calcext:value-type="float">
            <text:p>323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49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552.31" calcext:value-type="float">
            <text:p>552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0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1134.02" calcext:value-type="float">
            <text:p>1134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1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12154.03" calcext:value-type="float">
            <text:p>12154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28.65" calcext:value-type="float">
            <text:p>428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86.96" calcext:value-type="float">
            <text:p>186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10.46" calcext:value-type="float">
            <text:p>410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59.16" calcext:value-type="float">
            <text:p>459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8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031.13" calcext:value-type="float">
            <text:p>1031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9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822.22" calcext:value-type="float">
            <text:p>1822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0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864.68" calcext:value-type="float">
            <text:p>864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1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506.16" calcext:value-type="float">
            <text:p>1506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2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93.8" calcext:value-type="float">
            <text:p>193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89.98" calcext:value-type="float">
            <text:p>589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173.22" calcext:value-type="float">
            <text:p>1173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640.57" calcext:value-type="float">
            <text:p>640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6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75.35" calcext:value-type="float">
            <text:p>575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423.42" calcext:value-type="float">
            <text:p>1423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8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90.57" calcext:value-type="float">
            <text:p>490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69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2254.8" calcext:value-type="float">
            <text:p>225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2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30.86" calcext:value-type="float">
            <text:p>630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31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521.8" calcext:value-type="float">
            <text:p>521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49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549.43" calcext:value-type="float">
            <text:p>549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79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2299.57" calcext:value-type="float">
            <text:p>2299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2053.41" calcext:value-type="float">
            <text:p>2053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9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551.1" calcext:value-type="float">
            <text:p>6551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56.53" calcext:value-type="float">
            <text:p>656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1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1317.95" calcext:value-type="float">
            <text:p>1317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4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557.31" calcext:value-type="float">
            <text:p>557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3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375.16" calcext:value-type="float">
            <text:p>37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5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226.28" calcext:value-type="float">
            <text:p>226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6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1243.24" calcext:value-type="float">
            <text:p>1243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8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6403.83" calcext:value-type="float">
            <text:p>6403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9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699.41" calcext:value-type="float">
            <text:p>699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0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5230.41" calcext:value-type="float">
            <text:p>5230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6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428.34" calcext:value-type="float">
            <text:p>1428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1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914.23" calcext:value-type="float">
            <text:p>914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2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9991.25" calcext:value-type="float">
            <text:p>999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3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041.39" calcext:value-type="float">
            <text:p>1041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4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470.48" calcext:value-type="float">
            <text:p>470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5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800.35" calcext:value-type="float">
            <text:p>800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6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666.07" calcext:value-type="float">
            <text:p>666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7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726.3" calcext:value-type="float">
            <text:p>726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8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2253.37" calcext:value-type="float">
            <text:p>2253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89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286.74" calcext:value-type="float">
            <text:p>286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0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143.52" calcext:value-type="float">
            <text:p>143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1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212.43" calcext:value-type="float">
            <text:p>212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2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2453.43" calcext:value-type="float">
            <text:p>2453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3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3305.97" calcext:value-type="float">
            <text:p>3305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4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1503.02" calcext:value-type="float">
            <text:p>1503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5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377.03" calcext:value-type="float">
            <text:p>377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6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465.27" calcext:value-type="float">
            <text:p>465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7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380" calcext:value-type="float">
            <text:p>3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8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915.2" calcext:value-type="float">
            <text:p>915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99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231.94" calcext:value-type="float">
            <text:p>231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0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998.03" calcext:value-type="float">
            <text:p>998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2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757.06" calcext:value-type="float">
            <text:p>757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3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2210.94" calcext:value-type="float">
            <text:p>2210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4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1266.36" calcext:value-type="float">
            <text:p>1266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5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1353.4" calcext:value-type="float">
            <text:p>1353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6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305.68" calcext:value-type="float">
            <text:p>1305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7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278.5" calcext:value-type="float">
            <text:p>278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8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665.34" calcext:value-type="float">
            <text:p>665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0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9182.33" calcext:value-type="float">
            <text:p>19182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1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2500.94" calcext:value-type="float">
            <text:p>12500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2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6242.7" calcext:value-type="float">
            <text:p>16242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3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337.33" calcext:value-type="float">
            <text:p>337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4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813.49" calcext:value-type="float">
            <text:p>813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5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907.97" calcext:value-type="float">
            <text:p>907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6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2231.62" calcext:value-type="float">
            <text:p>2231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7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1993.77" calcext:value-type="float">
            <text:p>1993,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8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3463.09" calcext:value-type="float">
            <text:p>3463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19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422.44" calcext:value-type="float">
            <text:p>422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0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821" calcext:value-type="float">
            <text:p>8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1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1858.99" calcext:value-type="float">
            <text:p>1858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2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1161.28" calcext:value-type="float">
            <text:p>1161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4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2221.1" calcext:value-type="float">
            <text:p>2221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5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1035.83" calcext:value-type="float">
            <text:p>1035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6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75.76" calcext:value-type="float">
            <text:p>75,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7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385.09" calcext:value-type="float">
            <text:p>385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9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1198.18" calcext:value-type="float">
            <text:p>1198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8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949.23" calcext:value-type="float">
            <text:p>949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1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897.94" calcext:value-type="float">
            <text:p>897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2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469.12" calcext:value-type="float">
            <text:p>4469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3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364.8" calcext:value-type="float">
            <text:p>36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4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959.44" calcext:value-type="float">
            <text:p>959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5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27.04" calcext:value-type="float">
            <text:p>27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6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665.55" calcext:value-type="float">
            <text:p>665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7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2384.93" calcext:value-type="float">
            <text:p>2384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8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1480.09" calcext:value-type="float">
            <text:p>1480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9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1765.09" calcext:value-type="float">
            <text:p>1765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0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48.97" calcext:value-type="float">
            <text:p>448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1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369.62" calcext:value-type="float">
            <text:p>369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2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24.2" calcext:value-type="float">
            <text:p>52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3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865.8" calcext:value-type="float">
            <text:p>1865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4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919.5" calcext:value-type="float">
            <text:p>1919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5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69.98" calcext:value-type="float">
            <text:p>569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6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116.34" calcext:value-type="float">
            <text:p>1116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7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379.37" calcext:value-type="float">
            <text:p>379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8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505.46" calcext:value-type="float">
            <text:p>1505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49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71.47" calcext:value-type="float">
            <text:p>571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0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55.31" calcext:value-type="float">
            <text:p>555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3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108.24" calcext:value-type="float">
            <text:p>2108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1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3863.18" calcext:value-type="float">
            <text:p>3863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2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108.41" calcext:value-type="float">
            <text:p>2108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3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010.53" calcext:value-type="float">
            <text:p>2010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4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76.61" calcext:value-type="float">
            <text:p>76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5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100.79" calcext:value-type="float">
            <text:p>100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6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323.94" calcext:value-type="float">
            <text:p>323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996.51" calcext:value-type="float">
            <text:p>996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9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630.32" calcext:value-type="float">
            <text:p>630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0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894.04" calcext:value-type="float">
            <text:p>1894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1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568.96" calcext:value-type="float">
            <text:p>1568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2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2776.87" calcext:value-type="float">
            <text:p>2776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3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207.66" calcext:value-type="float">
            <text:p>1207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5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930.43" calcext:value-type="float">
            <text:p>930,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6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302.71" calcext:value-type="float">
            <text:p>302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8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378.92" calcext:value-type="float">
            <text:p>378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9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23.25" calcext:value-type="float">
            <text:p>23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0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1224.94" calcext:value-type="float">
            <text:p>1224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1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494.35" calcext:value-type="float">
            <text:p>494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2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156.47" calcext:value-type="float">
            <text:p>156,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3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413.85" calcext:value-type="float">
            <text:p>413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4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845.24" calcext:value-type="float">
            <text:p>845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5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1535.67" calcext:value-type="float">
            <text:p>1535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6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321.99" calcext:value-type="float">
            <text:p>321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7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2113.07" calcext:value-type="float">
            <text:p>2113,07</text:p>
          </table:table-cell>
          <table:table-cell/>
          <table:table-cell table:formula="of:=SUM([.C1739:.C1879])" office:value-type="float" office:value="235703.65" calcext:value-type="float">
            <text:p>235703,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78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577.07" calcext:value-type="float">
            <text:p>577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79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1398.97" calcext:value-type="float">
            <text:p>1398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0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516.09" calcext:value-type="float">
            <text:p>516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1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351.6" calcext:value-type="float">
            <text:p>351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2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986.71" calcext:value-type="float">
            <text:p>986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3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1286.39" calcext:value-type="float">
            <text:p>1286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4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541.88" calcext:value-type="float">
            <text:p>541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5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4776.57" calcext:value-type="float">
            <text:p>4776,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6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2805.16" calcext:value-type="float">
            <text:p>280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8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836.6" calcext:value-type="float">
            <text:p>836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9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219.06" calcext:value-type="float">
            <text:p>219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0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954.04" calcext:value-type="float">
            <text:p>954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1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5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24.16" calcext:value-type="float">
            <text:p>524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335.69" calcext:value-type="float">
            <text:p>335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3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865.13" calcext:value-type="float">
            <text:p>865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4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980.3" calcext:value-type="float">
            <text:p>980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5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76.74" calcext:value-type="float">
            <text:p>576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6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70.62" calcext:value-type="float">
            <text:p>470,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7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97.94" calcext:value-type="float">
            <text:p>497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8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2515.56" calcext:value-type="float">
            <text:p>2515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99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1120.93" calcext:value-type="float">
            <text:p>1120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0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20.84" calcext:value-type="float">
            <text:p>720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1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09.54" calcext:value-type="float">
            <text:p>509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32.36" calcext:value-type="float">
            <text:p>732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629.05" calcext:value-type="float">
            <text:p>629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3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7994.22" calcext:value-type="float">
            <text:p>7994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722.83" calcext:value-type="float">
            <text:p>722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5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544.21" calcext:value-type="float">
            <text:p>544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6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93.3" calcext:value-type="float">
            <text:p>193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7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982.49" calcext:value-type="float">
            <text:p>98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5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015.07" calcext:value-type="float">
            <text:p>1015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8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806.3" calcext:value-type="float">
            <text:p>1806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729.86" calcext:value-type="float">
            <text:p>1729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0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372.81" calcext:value-type="float">
            <text:p>1372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1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985.91" calcext:value-type="float">
            <text:p>985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2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4029.14" calcext:value-type="float">
            <text:p>4029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3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2918.66" calcext:value-type="float">
            <text:p>2918,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4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495.11" calcext:value-type="float">
            <text:p>495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5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506.88" calcext:value-type="float">
            <text:p>1506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6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374.85" calcext:value-type="float">
            <text:p>137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7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268.84" calcext:value-type="float">
            <text:p>268,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8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398.52" calcext:value-type="float">
            <text:p>398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1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857.12" calcext:value-type="float">
            <text:p>857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0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190.3" calcext:value-type="float">
            <text:p>190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1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745.73" calcext:value-type="float">
            <text:p>74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3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2283.99" calcext:value-type="float">
            <text:p>2283,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4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327.82" calcext:value-type="float">
            <text:p>327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5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439.02" calcext:value-type="float">
            <text:p>439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6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1702.13" calcext:value-type="float">
            <text:p>1702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7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553.23" calcext:value-type="float">
            <text:p>553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8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1016.28" calcext:value-type="float">
            <text:p>1016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831.75" calcext:value-type="float">
            <text:p>831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944.22" calcext:value-type="float">
            <text:p>944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4065.01" calcext:value-type="float">
            <text:p>4065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432.49" calcext:value-type="float">
            <text:p>43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3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870.48" calcext:value-type="float">
            <text:p>870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4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195.85" calcext:value-type="float">
            <text:p>3195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6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7180.7" calcext:value-type="float">
            <text:p>7180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7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958.83" calcext:value-type="float">
            <text:p>3958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8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900.17" calcext:value-type="float">
            <text:p>3900,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2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722.45" calcext:value-type="float">
            <text:p>722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9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12.4" calcext:value-type="float">
            <text:p>312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001.11" calcext:value-type="float">
            <text:p>1001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681.91" calcext:value-type="float">
            <text:p>1681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2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306.96" calcext:value-type="float">
            <text:p>306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931.38" calcext:value-type="float">
            <text:p>931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2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2016.89" calcext:value-type="float">
            <text:p>2016,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835.64" calcext:value-type="float">
            <text:p>835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857.33" calcext:value-type="float">
            <text:p>857,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5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537.53" calcext:value-type="float">
            <text:p>537,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7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1877.18" calcext:value-type="float">
            <text:p>1877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8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749.93" calcext:value-type="float">
            <text:p>749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9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506.18" calcext:value-type="float">
            <text:p>1506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0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229.4" calcext:value-type="float">
            <text:p>229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2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207.01" calcext:value-type="float">
            <text:p>1207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3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833.64" calcext:value-type="float">
            <text:p>833,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4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68.15" calcext:value-type="float">
            <text:p>168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5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136.28" calcext:value-type="float">
            <text:p>1136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6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889.94" calcext:value-type="float">
            <text:p>889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7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584.35" calcext:value-type="float">
            <text:p>584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2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3158.96" calcext:value-type="float">
            <text:p>3158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67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3623.4" calcext:value-type="float">
            <text:p>3623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01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909.08" calcext:value-type="float">
            <text:p>909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5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450.69" calcext:value-type="float">
            <text:p>450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35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625.5" calcext:value-type="float">
            <text:p>62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8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187.51" calcext:value-type="float">
            <text:p>187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9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1404.12" calcext:value-type="float">
            <text:p>1404,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0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826.01" calcext:value-type="float">
            <text:p>826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1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3630.6" calcext:value-type="float">
            <text:p>3630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2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378.32" calcext:value-type="float">
            <text:p>378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3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729.3" calcext:value-type="float">
            <text:p>729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30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973.61" calcext:value-type="float">
            <text:p>973,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4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406.86" calcext:value-type="float">
            <text:p>406,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5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1051.13" calcext:value-type="float">
            <text:p>1051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7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5010.97" calcext:value-type="float">
            <text:p>5010,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8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693.74" calcext:value-type="float">
            <text:p>693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0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928.5" calcext:value-type="float">
            <text:p>928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1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2583.45" calcext:value-type="float">
            <text:p>2583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2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261.68" calcext:value-type="float">
            <text:p>261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7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1329.35" calcext:value-type="float">
            <text:p>1329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9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3350" calcext:value-type="float">
            <text:p>33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0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939.31" calcext:value-type="float">
            <text:p>939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1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2210.49" calcext:value-type="float">
            <text:p>2210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3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6088.9" calcext:value-type="float">
            <text:p>6088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4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1641.2" calcext:value-type="float">
            <text:p>1641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5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434.68" calcext:value-type="float">
            <text:p>434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2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25075.51" calcext:value-type="float">
            <text:p>25075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46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142.46" calcext:value-type="float">
            <text:p>142,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51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742.94" calcext:value-type="float">
            <text:p>742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9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1545.73" calcext:value-type="float">
            <text:p>1545,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6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705.9" calcext:value-type="float">
            <text:p>705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8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94.85" calcext:value-type="float">
            <text:p>79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9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85.34" calcext:value-type="float">
            <text:p>785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0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2643.52" calcext:value-type="float">
            <text:p>2643,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1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43.22" calcext:value-type="float">
            <text:p>743,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87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90.98" calcext:value-type="float">
            <text:p>190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551.21" calcext:value-type="float">
            <text:p>551,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5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402.27" calcext:value-type="float">
            <text:p>402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6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3130.03" calcext:value-type="float">
            <text:p>3130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355.25" calcext:value-type="float">
            <text:p>1355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4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506.71" calcext:value-type="float">
            <text:p>1506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87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757.19" calcext:value-type="float">
            <text:p>757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4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802.28" calcext:value-type="float">
            <text:p>802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5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629.55" calcext:value-type="float">
            <text:p>629,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6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3130" calcext:value-type="float">
            <text:p>31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7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890.16" calcext:value-type="float">
            <text:p>890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8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995.83" calcext:value-type="float">
            <text:p>995,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9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1621.05" calcext:value-type="float">
            <text:p>1621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0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1544.91" calcext:value-type="float">
            <text:p>1544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1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380.13" calcext:value-type="float">
            <text:p>380,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2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360.35" calcext:value-type="float">
            <text:p>360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3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2639.2" calcext:value-type="float">
            <text:p>2639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4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12885.16" calcext:value-type="float">
            <text:p>12885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5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69.95" calcext:value-type="float">
            <text:p>669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6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34.06" calcext:value-type="float">
            <text:p>634,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7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869.27" calcext:value-type="float">
            <text:p>869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8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867.65" calcext:value-type="float">
            <text:p>867,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09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565.82" calcext:value-type="float">
            <text:p>565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80.11" calcext:value-type="float">
            <text:p>680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1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2215.31" calcext:value-type="float">
            <text:p>2215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2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635.93" calcext:value-type="float">
            <text:p>1635,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3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906.58" calcext:value-type="float">
            <text:p>1906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4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981.37" calcext:value-type="float">
            <text:p>981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5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615.95" calcext:value-type="float">
            <text:p>615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6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742.82" calcext:value-type="float">
            <text:p>742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7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1075.5" calcext:value-type="float">
            <text:p>107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18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661.94" calcext:value-type="float">
            <text:p>661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0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2911.46" calcext:value-type="float">
            <text:p>2911,46</text:p>
          </table:table-cell>
          <table:table-cell/>
          <table:table-cell table:formula="of:=SUM([.C1880:.C2028])" office:value-type="float" office:value="233792.59" calcext:value-type="float">
            <text:p>233792,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919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3146.45" calcext:value-type="float">
            <text:p>3146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1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310.25" calcext:value-type="float">
            <text:p>310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2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3232.95" calcext:value-type="float">
            <text:p>3232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3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171.88" calcext:value-type="float">
            <text:p>171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4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928.82" calcext:value-type="float">
            <text:p>928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5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218.39" calcext:value-type="float">
            <text:p>1218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6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537.39" calcext:value-type="float">
            <text:p>537,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7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000.8" calcext:value-type="float">
            <text:p>1000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8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741.03" calcext:value-type="float">
            <text:p>741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29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163.14" calcext:value-type="float">
            <text:p>1163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0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3269.38" calcext:value-type="float">
            <text:p>3269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1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463.96" calcext:value-type="float">
            <text:p>1463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2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2022.87" calcext:value-type="float">
            <text:p>2022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3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333.32" calcext:value-type="float">
            <text:p>333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4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933.23" calcext:value-type="float">
            <text:p>933,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5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746.07" calcext:value-type="float">
            <text:p>746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6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404.85" calcext:value-type="float">
            <text:p>404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7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919.02" calcext:value-type="float">
            <text:p>919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8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33.45" calcext:value-type="float">
            <text:p>33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39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424.03" calcext:value-type="float">
            <text:p>424,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0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02.37" calcext:value-type="float">
            <text:p>502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1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699.92" calcext:value-type="float">
            <text:p>699,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2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2717.91" calcext:value-type="float">
            <text:p>2717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4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11074.82" calcext:value-type="float">
            <text:p>11074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5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310.2" calcext:value-type="float">
            <text:p>310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6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609.04" calcext:value-type="float">
            <text:p>609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7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3047.51" calcext:value-type="float">
            <text:p>3047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9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2419.74" calcext:value-type="float">
            <text:p>2419,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7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434.72" calcext:value-type="float">
            <text:p>434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335.11" calcext:value-type="float">
            <text:p>335,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49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5071.94" calcext:value-type="float">
            <text:p>5071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0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1602.3" calcext:value-type="float">
            <text:p>1602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1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757.42" calcext:value-type="float">
            <text:p>757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1576.88" calcext:value-type="float">
            <text:p>1576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009.9" calcext:value-type="float">
            <text:p>1009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88.75" calcext:value-type="float">
            <text:p>588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383.8" calcext:value-type="float">
            <text:p>383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662.9" calcext:value-type="float">
            <text:p>1662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806.75" calcext:value-type="float">
            <text:p>1806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3120.45" calcext:value-type="float">
            <text:p>3120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5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5.5" calcext:value-type="float">
            <text:p>75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0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86.28" calcext:value-type="float">
            <text:p>86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1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109.5" calcext:value-type="float">
            <text:p>1109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2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398.51" calcext:value-type="float">
            <text:p>398,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109.08" calcext:value-type="float">
            <text:p>1109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96.41" calcext:value-type="float">
            <text:p>696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264.01" calcext:value-type="float">
            <text:p>1264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73.36" calcext:value-type="float">
            <text:p>273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7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4177.35" calcext:value-type="float">
            <text:p>4177,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3877.19" calcext:value-type="float">
            <text:p>3877,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401.96" calcext:value-type="float">
            <text:p>40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6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128.1" calcext:value-type="float">
            <text:p>6128,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0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920.09" calcext:value-type="float">
            <text:p>920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1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561.28" calcext:value-type="float">
            <text:p>561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2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1456.54" calcext:value-type="float">
            <text:p>1456,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3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837.85" calcext:value-type="float">
            <text:p>837,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4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3795.48" calcext:value-type="float">
            <text:p>3795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5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527.34" calcext:value-type="float">
            <text:p>4527,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6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836.15" calcext:value-type="float">
            <text:p>836,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7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1488.14" calcext:value-type="float">
            <text:p>1488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8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635.49" calcext:value-type="float">
            <text:p>635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86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816.9" calcext:value-type="float">
            <text:p>1816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79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22.49" calcext:value-type="float">
            <text:p>822,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0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595.3" calcext:value-type="float">
            <text:p>1595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1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24.75" calcext:value-type="float">
            <text:p>824,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2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567.37" calcext:value-type="float">
            <text:p>567,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3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074.01" calcext:value-type="float">
            <text:p>1074,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4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2155.42" calcext:value-type="float">
            <text:p>2155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85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441.15" calcext:value-type="float">
            <text:p>441,15</text:p>
          </table:table-cell>
          <table:table-cell table:number-columns-repeated="2"/>
          <table:table-cell table:style-name="ce2" office:value-type="string" calcext:value-type="string">
            <text:p>Mois</text:p>
          </table:table-cell>
          <table:table-cell table:style-name="ce3" office:value-type="string" calcext:value-type="string">
            <text:p>CA</text:p>
          </table:table-cell>
          <table:table-cell table:style-name="ce5" office:value-type="percentage" office:value="0.17" calcext:value-type="percentage">
            <text:p>17,00%</text:p>
          </table:table-cell>
          <table:table-cell table:style-name="ce5" office:value-type="percentage" office:value="0.035" calcext:value-type="percentage">
            <text:p>3,50%</text:p>
          </table:table-cell>
          <table:table-cell table:style-name="ce5" office:value-type="percentage" office:value="0.135" calcext:value-type="percentage">
            <text:p>13,50%</text:p>
          </table:table-cell>
        </table:table-row>
        <table:table-row table:style-name="ro1">
          <table:table-cell office:value-type="string" calcext:value-type="string">
            <text:p>FA3298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79.9" calcext:value-type="float">
            <text:p>879,9</text:p>
          </table:table-cell>
          <table:table-cell table:number-columns-repeated="2"/>
          <table:table-cell office:value-type="string" calcext:value-type="string">
            <text:p>01/2015</text:p>
          </table:table-cell>
          <table:table-cell table:style-name="ce4" office:value-type="float" office:value="594000" calcext:value-type="float">
            <text:p>594 000</text:p>
          </table:table-cell>
          <table:table-cell table:style-name="ce4" table:formula="of:=[.G2098]*0.17" office:value-type="float" office:value="100980" calcext:value-type="float">
            <text:p>100 980</text:p>
          </table:table-cell>
          <table:table-cell table:style-name="ce4" table:formula="of:=[.G2098]*3.5/100" office:value-type="float" office:value="20790" calcext:value-type="float">
            <text:p>20 790</text:p>
          </table:table-cell>
          <table:table-cell table:style-name="ce4" table:formula="of:=[.G2098]*13.5/100" office:value-type="float" office:value="80190" calcext:value-type="float">
            <text:p>80 190</text:p>
          </table:table-cell>
        </table:table-row>
        <table:table-row table:style-name="ro1">
          <table:table-cell office:value-type="string" calcext:value-type="string">
            <text:p>FA3294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14.16" calcext:value-type="float">
            <text:p>114,16</text:p>
          </table:table-cell>
          <table:table-cell table:number-columns-repeated="2"/>
          <table:table-cell office:value-type="string" calcext:value-type="string">
            <text:p>02/2015</text:p>
          </table:table-cell>
          <table:table-cell table:style-name="ce4" office:value-type="float" office:value="479000" calcext:value-type="float">
            <text:p>479 000</text:p>
          </table:table-cell>
          <table:table-cell table:style-name="ce4" table:formula="of:=[.G2099]*0.17" office:value-type="float" office:value="81430" calcext:value-type="float">
            <text:p>81 430</text:p>
          </table:table-cell>
          <table:table-cell table:style-name="ce4" table:formula="of:=[.G2099]*3.5/100" office:value-type="float" office:value="16765" calcext:value-type="float">
            <text:p>16 765</text:p>
          </table:table-cell>
          <table:table-cell table:style-name="ce4" table:formula="of:=[.G2099]*13.5/100" office:value-type="float" office:value="64665" calcext:value-type="float">
            <text:p>64 665</text:p>
          </table:table-cell>
        </table:table-row>
        <table:table-row table:style-name="ro1">
          <table:table-cell office:value-type="string" calcext:value-type="string">
            <text:p>FA32987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003.42" calcext:value-type="float">
            <text:p>1003,42</text:p>
          </table:table-cell>
          <table:table-cell table:number-columns-repeated="2"/>
          <table:table-cell office:value-type="string" calcext:value-type="string">
            <text:p>03/2015</text:p>
          </table:table-cell>
          <table:table-cell table:style-name="ce4" office:value-type="float" office:value="493000" calcext:value-type="float">
            <text:p>493 000</text:p>
          </table:table-cell>
          <table:table-cell table:style-name="ce4" table:formula="of:=[.G2100]*0.17" office:value-type="float" office:value="83810" calcext:value-type="float">
            <text:p>83 810</text:p>
          </table:table-cell>
          <table:table-cell table:style-name="ce4" table:formula="of:=[.G2100]*3.5/100" office:value-type="float" office:value="17255" calcext:value-type="float">
            <text:p>17 255</text:p>
          </table:table-cell>
          <table:table-cell table:style-name="ce4" table:formula="of:=[.G2100]*13.5/100" office:value-type="float" office:value="66555" calcext:value-type="float">
            <text:p>66 555</text:p>
          </table:table-cell>
        </table:table-row>
        <table:table-row table:style-name="ro1">
          <table:table-cell office:value-type="string" calcext:value-type="string">
            <text:p>FA32988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221.17" calcext:value-type="float">
            <text:p>1221,17</text:p>
          </table:table-cell>
          <table:table-cell table:number-columns-repeated="2"/>
          <table:table-cell office:value-type="string" calcext:value-type="string">
            <text:p>04/2015</text:p>
          </table:table-cell>
          <table:table-cell table:style-name="ce4" office:value-type="float" office:value="577000" calcext:value-type="float">
            <text:p>577 000</text:p>
          </table:table-cell>
          <table:table-cell table:style-name="ce4" table:formula="of:=[.G2101]*0.17" office:value-type="float" office:value="98090" calcext:value-type="float">
            <text:p>98 090</text:p>
          </table:table-cell>
          <table:table-cell table:style-name="ce4" table:formula="of:=[.G2101]*3.5/100" office:value-type="float" office:value="20195" calcext:value-type="float">
            <text:p>20 195</text:p>
          </table:table-cell>
          <table:table-cell table:style-name="ce4" table:formula="of:=[.G2101]*13.5/100" office:value-type="float" office:value="77895" calcext:value-type="float">
            <text:p>77 895</text:p>
          </table:table-cell>
        </table:table-row>
        <table:table-row table:style-name="ro1">
          <table:table-cell office:value-type="string" calcext:value-type="string">
            <text:p>FA32989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846.72" calcext:value-type="float">
            <text:p>846,72</text:p>
          </table:table-cell>
          <table:table-cell table:number-columns-repeated="2"/>
          <table:table-cell office:value-type="string" calcext:value-type="string">
            <text:p>05/2015</text:p>
          </table:table-cell>
          <table:table-cell table:style-name="ce4" office:value-type="float" office:value="559000" calcext:value-type="float">
            <text:p>559 000</text:p>
          </table:table-cell>
          <table:table-cell table:style-name="ce4" table:formula="of:=[.G2102]*0.17" office:value-type="float" office:value="95030" calcext:value-type="float">
            <text:p>95 030</text:p>
          </table:table-cell>
          <table:table-cell table:style-name="ce4" table:formula="of:=[.G2102]*3.5/100" office:value-type="float" office:value="19565" calcext:value-type="float">
            <text:p>19 565</text:p>
          </table:table-cell>
          <table:table-cell table:style-name="ce4" table:formula="of:=[.G2102]*13.5/100" office:value-type="float" office:value="75465" calcext:value-type="float">
            <text:p>75 465</text:p>
          </table:table-cell>
        </table:table-row>
        <table:table-row table:style-name="ro1">
          <table:table-cell office:value-type="string" calcext:value-type="string">
            <text:p>FA32990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2563.46" calcext:value-type="float">
            <text:p>2563,46</text:p>
          </table:table-cell>
          <table:table-cell table:number-columns-repeated="2"/>
          <table:table-cell office:value-type="string" calcext:value-type="string">
            <text:p>06/2015</text:p>
          </table:table-cell>
          <table:table-cell table:style-name="ce4" office:value-type="float" office:value="518000" calcext:value-type="float">
            <text:p>518 000</text:p>
          </table:table-cell>
          <table:table-cell table:style-name="ce4" table:formula="of:=[.G2103]*0.17" office:value-type="float" office:value="88060" calcext:value-type="float">
            <text:p>88 060</text:p>
          </table:table-cell>
          <table:table-cell table:style-name="ce4" table:formula="of:=[.G2103]*3.5/100" office:value-type="float" office:value="18130" calcext:value-type="float">
            <text:p>18 130</text:p>
          </table:table-cell>
          <table:table-cell table:style-name="ce4" table:formula="of:=[.G2103]*13.5/100" office:value-type="float" office:value="69930" calcext:value-type="float">
            <text:p>69 930</text:p>
          </table:table-cell>
        </table:table-row>
        <table:table-row table:style-name="ro1">
          <table:table-cell office:value-type="string" calcext:value-type="string">
            <text:p>FA32991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361.97" calcext:value-type="float">
            <text:p>1361,97</text:p>
          </table:table-cell>
          <table:table-cell table:number-columns-repeated="2"/>
          <table:table-cell office:value-type="string" calcext:value-type="string">
            <text:p>07/2015</text:p>
          </table:table-cell>
          <table:table-cell table:style-name="ce4" office:value-type="float" office:value="489000" calcext:value-type="float">
            <text:p>489 000</text:p>
          </table:table-cell>
          <table:table-cell table:style-name="ce4" table:formula="of:=[.G2104]*0.17" office:value-type="float" office:value="83130" calcext:value-type="float">
            <text:p>83 130</text:p>
          </table:table-cell>
          <table:table-cell table:style-name="ce4" table:formula="of:=[.G2104]*3.5/100" office:value-type="float" office:value="17115" calcext:value-type="float">
            <text:p>17 115</text:p>
          </table:table-cell>
          <table:table-cell table:style-name="ce4" table:formula="of:=[.G2104]*13.5/100" office:value-type="float" office:value="66015" calcext:value-type="float">
            <text:p>66 015</text:p>
          </table:table-cell>
        </table:table-row>
        <table:table-row table:style-name="ro1">
          <table:table-cell office:value-type="string" calcext:value-type="string">
            <text:p>FA32992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768.83" calcext:value-type="float">
            <text:p>1768,83</text:p>
          </table:table-cell>
          <table:table-cell table:number-columns-repeated="2"/>
          <table:table-cell office:value-type="string" calcext:value-type="string">
            <text:p>08/2015</text:p>
          </table:table-cell>
          <table:table-cell table:style-name="ce4" office:value-type="float" office:value="336000" calcext:value-type="float">
            <text:p>336 000</text:p>
          </table:table-cell>
          <table:table-cell table:style-name="ce4" table:formula="of:=[.G2105]*0.17" office:value-type="float" office:value="57120" calcext:value-type="float">
            <text:p>57 120</text:p>
          </table:table-cell>
          <table:table-cell table:style-name="ce4" table:formula="of:=[.G2105]*3.5/100" office:value-type="float" office:value="11760" calcext:value-type="float">
            <text:p>11 760</text:p>
          </table:table-cell>
          <table:table-cell table:style-name="ce4" table:formula="of:=[.G2105]*13.5/100" office:value-type="float" office:value="45360" calcext:value-type="float">
            <text:p>45 360</text:p>
          </table:table-cell>
        </table:table-row>
        <table:table-row table:style-name="ro1">
          <table:table-cell office:value-type="string" calcext:value-type="string">
            <text:p>FA3299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5824.99" calcext:value-type="float">
            <text:p>5824,99</text:p>
          </table:table-cell>
          <table:table-cell table:number-columns-repeated="2"/>
          <table:table-cell office:value-type="string" calcext:value-type="string">
            <text:p>09/2015</text:p>
          </table:table-cell>
          <table:table-cell table:style-name="ce4" office:value-type="float" office:value="311000" calcext:value-type="float">
            <text:p>311 000</text:p>
          </table:table-cell>
          <table:table-cell table:style-name="ce4" table:formula="of:=[.G2106]*0.17" office:value-type="float" office:value="52870" calcext:value-type="float">
            <text:p>52 870</text:p>
          </table:table-cell>
          <table:table-cell table:style-name="ce4" table:formula="of:=[.G2106]*3.5/100" office:value-type="float" office:value="10885" calcext:value-type="float">
            <text:p>10 885</text:p>
          </table:table-cell>
          <table:table-cell table:style-name="ce4" table:formula="of:=[.G2106]*13.5/100" office:value-type="float" office:value="41985" calcext:value-type="float">
            <text:p>41 985</text:p>
          </table:table-cell>
        </table:table-row>
        <table:table-row table:style-name="ro1">
          <table:table-cell office:value-type="string" calcext:value-type="string">
            <text:p>FA32994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13.27" calcext:value-type="float">
            <text:p>113,27</text:p>
          </table:table-cell>
          <table:table-cell table:number-columns-repeated="2"/>
          <table:table-cell office:value-type="string" calcext:value-type="string">
            <text:p>10/2015</text:p>
          </table:table-cell>
          <table:table-cell table:style-name="ce4" office:value-type="float" office:value="291000" calcext:value-type="float">
            <text:p>291 000</text:p>
          </table:table-cell>
          <table:table-cell table:style-name="ce4" table:formula="of:=[.G2107]*0.17" office:value-type="float" office:value="49470" calcext:value-type="float">
            <text:p>49 470</text:p>
          </table:table-cell>
          <table:table-cell table:style-name="ce4" table:formula="of:=[.G2107]*3.5/100" office:value-type="float" office:value="10185" calcext:value-type="float">
            <text:p>10 185</text:p>
          </table:table-cell>
          <table:table-cell table:style-name="ce4" table:formula="of:=[.G2107]*13.5/100" office:value-type="float" office:value="39285" calcext:value-type="float">
            <text:p>39 285</text:p>
          </table:table-cell>
        </table:table-row>
        <table:table-row table:style-name="ro1">
          <table:table-cell office:value-type="string" calcext:value-type="string">
            <text:p>FA32995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22016.07" calcext:value-type="float">
            <text:p>22016,07</text:p>
          </table:table-cell>
          <table:table-cell table:number-columns-repeated="2"/>
          <table:table-cell office:value-type="string" calcext:value-type="string">
            <text:p>11/2015</text:p>
          </table:table-cell>
          <table:table-cell table:style-name="ce4" office:value-type="float" office:value="235000" calcext:value-type="float">
            <text:p>235 000</text:p>
          </table:table-cell>
          <table:table-cell table:style-name="ce4" table:formula="of:=[.G2108]*0.17" office:value-type="float" office:value="39950" calcext:value-type="float">
            <text:p>39 950</text:p>
          </table:table-cell>
          <table:table-cell table:style-name="ce4" table:formula="of:=[.G2108]*3.5/100" office:value-type="float" office:value="8225" calcext:value-type="float">
            <text:p>8 225</text:p>
          </table:table-cell>
          <table:table-cell table:style-name="ce4" table:formula="of:=[.G2108]*13.5/100" office:value-type="float" office:value="31725" calcext:value-type="float">
            <text:p>31 725</text:p>
          </table:table-cell>
        </table:table-row>
        <table:table-row table:style-name="ro1">
          <table:table-cell office:value-type="string" calcext:value-type="string">
            <text:p>FA32996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716.56" calcext:value-type="float">
            <text:p>716,56</text:p>
          </table:table-cell>
          <table:table-cell table:number-columns-repeated="2"/>
          <table:table-cell office:value-type="string" calcext:value-type="string">
            <text:p>12/2015</text:p>
          </table:table-cell>
          <table:table-cell table:style-name="ce4" office:value-type="float" office:value="233000" calcext:value-type="float">
            <text:p>233 000</text:p>
          </table:table-cell>
          <table:table-cell table:style-name="ce4" table:formula="of:=[.G2109]*0.17" office:value-type="float" office:value="39610" calcext:value-type="float">
            <text:p>39 610</text:p>
          </table:table-cell>
          <table:table-cell table:style-name="ce4" table:formula="of:=[.G2109]*3.5/100" office:value-type="float" office:value="8155" calcext:value-type="float">
            <text:p>8 155</text:p>
          </table:table-cell>
          <table:table-cell table:style-name="ce4" table:formula="of:=[.G2109]*13.5/100" office:value-type="float" office:value="31455" calcext:value-type="float">
            <text:p>31 455</text:p>
          </table:table-cell>
        </table:table-row>
        <table:table-row table:style-name="ro1">
          <table:table-cell office:value-type="string" calcext:value-type="string">
            <text:p>FA32997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5907.19" calcext:value-type="float">
            <text:p>5907,19</text:p>
          </table:table-cell>
          <table:table-cell table:number-columns-repeated="2"/>
          <table:table-cell office:value-type="string" calcext:value-type="string">
            <text:p>01/2016</text:p>
          </table:table-cell>
          <table:table-cell table:style-name="ce4" office:value-type="float" office:value="234000" calcext:value-type="float">
            <text:p>234 000</text:p>
          </table:table-cell>
          <table:table-cell table:style-name="ce4" table:formula="of:=[.G2110]*0.17" office:value-type="float" office:value="39780" calcext:value-type="float">
            <text:p>39 780</text:p>
          </table:table-cell>
          <table:table-cell table:style-name="ce4" table:formula="of:=[.G2110]*3.5/100" office:value-type="float" office:value="8190" calcext:value-type="float">
            <text:p>8 190</text:p>
          </table:table-cell>
          <table:table-cell table:style-name="ce4" table:formula="of:=[.G2110]*13.5/100" office:value-type="float" office:value="31590" calcext:value-type="float">
            <text:p>31 590</text:p>
          </table:table-cell>
        </table:table-row>
        <table:table-row table:style-name="ro1">
          <table:table-cell office:value-type="string" calcext:value-type="string">
            <text:p>FA32998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5188.09" calcext:value-type="float">
            <text:p>5188,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2999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820.94" calcext:value-type="float">
            <text:p>820,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0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39228.42" calcext:value-type="float">
            <text:p>39228,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1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6298.79" calcext:value-type="float">
            <text:p>26298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2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3409.31" calcext:value-type="float">
            <text:p>3409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3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254.16" calcext:value-type="float">
            <text:p>1254,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4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210.31" calcext:value-type="float">
            <text:p>1210,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5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085.28" calcext:value-type="float">
            <text:p>1085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6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772.05" calcext:value-type="float">
            <text:p>1772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7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376.95" calcext:value-type="float">
            <text:p>1376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8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628.68" calcext:value-type="float">
            <text:p>628,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09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62.32" calcext:value-type="float">
            <text:p>562,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10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424.78" calcext:value-type="float">
            <text:p>424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33011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472.63" calcext:value-type="float">
            <text:p>472,63</text:p>
          </table:table-cell>
          <table:table-cell/>
          <table:table-cell table:formula="of:=SUM([.C2029:.C2124])" office:value-type="float" office:value="234757.13" calcext:value-type="float">
            <text:p>234757,13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1:Sheet1.C211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4:30:18.735984653</meta:creation-date>
    <dc:date>2016-01-19T04:54:59.932757755</dc:date>
    <meta:editing-duration>PT24M40S</meta:editing-duration>
    <meta:editing-cycles>7</meta:editing-cycles>
    <meta:generator>LibreOffice/4.3.3.2$Linux_X86_64 LibreOffice_project/430m0$Build-2</meta:generator>
    <meta:document-statistic meta:table-count="1" meta:cell-count="6455" meta:object-count="0"/>
  </office:meta>
</office:document-meta>
</file>