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Num Facture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ode client</text:p>
          </table:table-cell>
          <table:table-cell office:value-type="string" calcext:value-type="string">
            <text:p>Societe</text:p>
          </table:table-cell>
          <table:table-cell office:value-type="string" calcext:value-type="string">
            <text:p>Total HT</text:p>
          </table:table-cell>
          <table:table-cell office:value-type="string" calcext:value-type="string">
            <text:p>Total TTC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Poid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635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PHARMACIE AMARY DAOU</text:p>
          </table:table-cell>
          <table:table-cell office:value-type="float" office:value="681.48" calcext:value-type="float">
            <text:p>681,48</text:p>
          </table:table-cell>
          <table:table-cell office:value-type="float" office:value="904.48" calcext:value-type="float">
            <text:p>904,48</text:p>
          </table:table-cell>
          <table:table-cell office:value-type="float" office:value="223" calcext:value-type="float">
            <text:p>223</text:p>
          </table:table-cell>
          <table:table-cell office:value-type="float" office:value="14234" calcext:value-type="float">
            <text:p>14234</text:p>
          </table:table-cell>
          <table:table-cell table:number-columns-repeated="2"/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36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608.25" calcext:value-type="float">
            <text:p>608,25</text:p>
          </table:table-cell>
          <table:table-cell office:value-type="float" office:value="722.25" calcext:value-type="float">
            <text:p>722,25</text:p>
          </table:table-cell>
          <table:table-cell office:value-type="float" office:value="114" calcext:value-type="float">
            <text:p>114</text:p>
          </table:table-cell>
          <table:table-cell office:value-type="float" office:value="4825" calcext:value-type="float">
            <text:p>48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637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PHARMACIE D'ANGRE</text:p>
          </table:table-cell>
          <table:table-cell office:value-type="float" office:value="3760.81" calcext:value-type="float">
            <text:p>3760,81</text:p>
          </table:table-cell>
          <table:table-cell office:value-type="float" office:value="3990.81" calcext:value-type="float">
            <text:p>3990,81</text:p>
          </table:table-cell>
          <table:table-cell office:value-type="float" office:value="230" calcext:value-type="float">
            <text:p>230</text:p>
          </table:table-cell>
          <table:table-cell office:value-type="float" office:value="27108.5" calcext:value-type="float">
            <text:p>27108,5</text:p>
          </table:table-cell>
          <table:table-cell table:number-columns-repeated="2"/>
          <table:table-cell office:value-type="float" office:value="904.48" calcext:value-type="float">
            <text:p>904,48</text:p>
          </table:table-cell>
          <table:table-cell office:value-type="float" office:value="577.07" calcext:value-type="float">
            <text:p>577,07</text:p>
          </table:table-cell>
          <table:table-cell office:value-type="float" office:value="3146.45" calcext:value-type="float">
            <text:p>3146,45</text:p>
          </table:table-cell>
          <table:table-cell office:value-type="float" office:value="505.01" calcext:value-type="float">
            <text:p>505,01</text:p>
          </table:table-cell>
          <table:table-cell/>
          <table:table-cell table:formula="of:=SUM([.K4:.K183])" office:value-type="float" office:value="236025.51" calcext:value-type="float">
            <text:p>236025,51</text:p>
          </table:table-cell>
          <table:table-cell table:formula="of:=SUM([.L4:.L183])" office:value-type="float" office:value="233792.59" calcext:value-type="float">
            <text:p>233792,59</text:p>
          </table:table-cell>
          <table:table-cell table:formula="of:=SUM([.M4:.M183])" office:value-type="float" office:value="311149.55" calcext:value-type="float">
            <text:p>311149,55</text:p>
          </table:table-cell>
          <table:table-cell table:formula="of:=SUM([.N4:.N183])" office:value-type="float" office:value="264511.37" calcext:value-type="float">
            <text:p>264511,37</text:p>
          </table:table-cell>
        </table:table-row>
        <table:table-row table:style-name="ro1">
          <table:table-cell office:value-type="string" calcext:value-type="string">
            <text:p>FA32632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HARMACIE OYOMABANG</text:p>
          </table:table-cell>
          <table:table-cell office:value-type="float" office:value="252.08" calcext:value-type="float">
            <text:p>252,08</text:p>
          </table:table-cell>
          <table:table-cell office:value-type="float" office:value="328.08" calcext:value-type="float">
            <text:p>328,08</text:p>
          </table:table-cell>
          <table:table-cell office:value-type="float" office:value="76" calcext:value-type="float">
            <text:p>76</text:p>
          </table:table-cell>
          <table:table-cell office:value-type="float" office:value="2251" calcext:value-type="float">
            <text:p>2251</text:p>
          </table:table-cell>
          <table:table-cell table:number-columns-repeated="2"/>
          <table:table-cell office:value-type="float" office:value="722.25" calcext:value-type="float">
            <text:p>722,25</text:p>
          </table:table-cell>
          <table:table-cell office:value-type="float" office:value="1398.97" calcext:value-type="float">
            <text:p>1398,97</text:p>
          </table:table-cell>
          <table:table-cell office:value-type="float" office:value="310.25" calcext:value-type="float">
            <text:p>310,25</text:p>
          </table:table-cell>
          <table:table-cell office:value-type="float" office:value="749.69" calcext:value-type="float">
            <text:p>749,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39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1413.47" calcext:value-type="float">
            <text:p>1413,47</text:p>
          </table:table-cell>
          <table:table-cell office:value-type="float" office:value="1547.47" calcext:value-type="float">
            <text:p>1547,47</text:p>
          </table:table-cell>
          <table:table-cell office:value-type="float" office:value="134" calcext:value-type="float">
            <text:p>134</text:p>
          </table:table-cell>
          <table:table-cell office:value-type="float" office:value="9176" calcext:value-type="float">
            <text:p>9176</text:p>
          </table:table-cell>
          <table:table-cell table:number-columns-repeated="2"/>
          <table:table-cell office:value-type="float" office:value="3990.81" calcext:value-type="float">
            <text:p>3990,81</text:p>
          </table:table-cell>
          <table:table-cell office:value-type="float" office:value="516.09" calcext:value-type="float">
            <text:p>516,09</text:p>
          </table:table-cell>
          <table:table-cell office:value-type="float" office:value="3232.95" calcext:value-type="float">
            <text:p>3232,95</text:p>
          </table:table-cell>
          <table:table-cell office:value-type="float" office:value="1907.48" calcext:value-type="float">
            <text:p>1907,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40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HARMACIE SACRE-COEUR DOUALA</text:p>
          </table:table-cell>
          <table:table-cell office:value-type="float" office:value="2967.15" calcext:value-type="float">
            <text:p>2967,15</text:p>
          </table:table-cell>
          <table:table-cell office:value-type="float" office:value="3685.15" calcext:value-type="float">
            <text:p>3685,15</text:p>
          </table:table-cell>
          <table:table-cell office:value-type="float" office:value="718" calcext:value-type="float">
            <text:p>718</text:p>
          </table:table-cell>
          <table:table-cell office:value-type="float" office:value="43399.64" calcext:value-type="float">
            <text:p>43399,64</text:p>
          </table:table-cell>
          <table:table-cell table:number-columns-repeated="2"/>
          <table:table-cell office:value-type="float" office:value="328.08" calcext:value-type="float">
            <text:p>328,08</text:p>
          </table:table-cell>
          <table:table-cell office:value-type="float" office:value="351.6" calcext:value-type="float">
            <text:p>351,6</text:p>
          </table:table-cell>
          <table:table-cell office:value-type="float" office:value="171.88" calcext:value-type="float">
            <text:p>171,88</text:p>
          </table:table-cell>
          <table:table-cell office:value-type="float" office:value="30631.66" calcext:value-type="float">
            <text:p>30631,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492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PHARMACIE ANDREA</text:p>
          </table:table-cell>
          <table:table-cell office:value-type="float" office:value="247.86" calcext:value-type="float">
            <text:p>247,86</text:p>
          </table:table-cell>
          <table:table-cell office:value-type="float" office:value="321.86" calcext:value-type="float">
            <text:p>321,86</text:p>
          </table:table-cell>
          <table:table-cell office:value-type="float" office:value="74" calcext:value-type="float">
            <text:p>74</text:p>
          </table:table-cell>
          <table:table-cell office:value-type="float" office:value="6778" calcext:value-type="float">
            <text:p>6778</text:p>
          </table:table-cell>
          <table:table-cell table:number-columns-repeated="2"/>
          <table:table-cell office:value-type="float" office:value="1547.47" calcext:value-type="float">
            <text:p>1547,47</text:p>
          </table:table-cell>
          <table:table-cell office:value-type="float" office:value="986.71" calcext:value-type="float">
            <text:p>986,71</text:p>
          </table:table-cell>
          <table:table-cell office:value-type="float" office:value="928.82" calcext:value-type="float">
            <text:p>928,82</text:p>
          </table:table-cell>
          <table:table-cell office:value-type="float" office:value="251.53" calcext:value-type="float">
            <text:p>251,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476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HARMACIE MANDELA SARL YAOUNDE</text:p>
          </table:table-cell>
          <table:table-cell office:value-type="float" office:value="1286.92" calcext:value-type="float">
            <text:p>1286,92</text:p>
          </table:table-cell>
          <table:table-cell office:value-type="float" office:value="1446.92" calcext:value-type="float">
            <text:p>1446,92</text:p>
          </table:table-cell>
          <table:table-cell office:value-type="float" office:value="160" calcext:value-type="float">
            <text:p>160</text:p>
          </table:table-cell>
          <table:table-cell office:value-type="float" office:value="8341" calcext:value-type="float">
            <text:p>8341</text:p>
          </table:table-cell>
          <table:table-cell table:number-columns-repeated="2"/>
          <table:table-cell office:value-type="float" office:value="3685.15" calcext:value-type="float">
            <text:p>3685,15</text:p>
          </table:table-cell>
          <table:table-cell office:value-type="float" office:value="1286.39" calcext:value-type="float">
            <text:p>1286,39</text:p>
          </table:table-cell>
          <table:table-cell office:value-type="float" office:value="1218.39" calcext:value-type="float">
            <text:p>1218,39</text:p>
          </table:table-cell>
          <table:table-cell office:value-type="float" office:value="1004.97" calcext:value-type="float">
            <text:p>1004,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41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ARMACIE AUMACHA</text:p>
          </table:table-cell>
          <table:table-cell office:value-type="float" office:value="576.14" calcext:value-type="float">
            <text:p>576,14</text:p>
          </table:table-cell>
          <table:table-cell office:value-type="float" office:value="624.14" calcext:value-type="float">
            <text:p>624,14</text:p>
          </table:table-cell>
          <table:table-cell office:value-type="float" office:value="48" calcext:value-type="float">
            <text:p>48</text:p>
          </table:table-cell>
          <table:table-cell office:value-type="float" office:value="7223" calcext:value-type="float">
            <text:p>7223</text:p>
          </table:table-cell>
          <table:table-cell table:number-columns-repeated="2"/>
          <table:table-cell office:value-type="float" office:value="321.86" calcext:value-type="float">
            <text:p>321,86</text:p>
          </table:table-cell>
          <table:table-cell office:value-type="float" office:value="541.88" calcext:value-type="float">
            <text:p>541,88</text:p>
          </table:table-cell>
          <table:table-cell office:value-type="float" office:value="537.39" calcext:value-type="float">
            <text:p>537,39</text:p>
          </table:table-cell>
          <table:table-cell office:value-type="float" office:value="433.7" calcext:value-type="float">
            <text:p>433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42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009.09" calcext:value-type="float">
            <text:p>3009,09</text:p>
          </table:table-cell>
          <table:table-cell office:value-type="float" office:value="3328.09" calcext:value-type="float">
            <text:p>3328,09</text:p>
          </table:table-cell>
          <table:table-cell office:value-type="float" office:value="319" calcext:value-type="float">
            <text:p>319</text:p>
          </table:table-cell>
          <table:table-cell office:value-type="float" office:value="18003.5" calcext:value-type="float">
            <text:p>18003,5</text:p>
          </table:table-cell>
          <table:table-cell table:number-columns-repeated="2"/>
          <table:table-cell office:value-type="float" office:value="1446.92" calcext:value-type="float">
            <text:p>1446,92</text:p>
          </table:table-cell>
          <table:table-cell office:value-type="float" office:value="4776.57" calcext:value-type="float">
            <text:p>4776,57</text:p>
          </table:table-cell>
          <table:table-cell office:value-type="float" office:value="1000.8" calcext:value-type="float">
            <text:p>1000,8</text:p>
          </table:table-cell>
          <table:table-cell office:value-type="float" office:value="1424.02" calcext:value-type="float">
            <text:p>1424,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43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164.52" calcext:value-type="float">
            <text:p>164,52</text:p>
          </table:table-cell>
          <table:table-cell office:value-type="float" office:value="214.52" calcext:value-type="float">
            <text:p>214,52</text:p>
          </table:table-cell>
          <table:table-cell office:value-type="float" office:value="50" calcext:value-type="float">
            <text:p>50</text:p>
          </table:table-cell>
          <table:table-cell office:value-type="float" office:value="1165" calcext:value-type="float">
            <text:p>1165</text:p>
          </table:table-cell>
          <table:table-cell table:number-columns-repeated="2"/>
          <table:table-cell office:value-type="float" office:value="624.14" calcext:value-type="float">
            <text:p>624,14</text:p>
          </table:table-cell>
          <table:table-cell office:value-type="float" office:value="2805.16" calcext:value-type="float">
            <text:p>2805,16</text:p>
          </table:table-cell>
          <table:table-cell office:value-type="float" office:value="741.03" calcext:value-type="float">
            <text:p>741,03</text:p>
          </table:table-cell>
          <table:table-cell office:value-type="float" office:value="1272.49" calcext:value-type="float">
            <text:p>1272,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44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288.25" calcext:value-type="float">
            <text:p>1288,25</text:p>
          </table:table-cell>
          <table:table-cell office:value-type="float" office:value="1693.25" calcext:value-type="float">
            <text:p>1693,25</text:p>
          </table:table-cell>
          <table:table-cell office:value-type="float" office:value="405" calcext:value-type="float">
            <text:p>405</text:p>
          </table:table-cell>
          <table:table-cell office:value-type="float" office:value="30104" calcext:value-type="float">
            <text:p>30104</text:p>
          </table:table-cell>
          <table:table-cell table:number-columns-repeated="2"/>
          <table:table-cell office:value-type="float" office:value="3328.09" calcext:value-type="float">
            <text:p>3328,09</text:p>
          </table:table-cell>
          <table:table-cell office:value-type="float" office:value="836.6" calcext:value-type="float">
            <text:p>836,6</text:p>
          </table:table-cell>
          <table:table-cell office:value-type="float" office:value="1163.14" calcext:value-type="float">
            <text:p>1163,14</text:p>
          </table:table-cell>
          <table:table-cell office:value-type="float" office:value="1081.84" calcext:value-type="float">
            <text:p>1081,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45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PHARMACIE DE KOULOUBA BAMAKO</text:p>
          </table:table-cell>
          <table:table-cell office:value-type="float" office:value="453.36" calcext:value-type="float">
            <text:p>453,36</text:p>
          </table:table-cell>
          <table:table-cell office:value-type="float" office:value="625.36" calcext:value-type="float">
            <text:p>625,36</text:p>
          </table:table-cell>
          <table:table-cell office:value-type="float" office:value="172" calcext:value-type="float">
            <text:p>172</text:p>
          </table:table-cell>
          <table:table-cell office:value-type="float" office:value="5529" calcext:value-type="float">
            <text:p>5529</text:p>
          </table:table-cell>
          <table:table-cell table:number-columns-repeated="2"/>
          <table:table-cell office:value-type="float" office:value="214.52" calcext:value-type="float">
            <text:p>214,52</text:p>
          </table:table-cell>
          <table:table-cell office:value-type="float" office:value="219.06" calcext:value-type="float">
            <text:p>219,06</text:p>
          </table:table-cell>
          <table:table-cell office:value-type="float" office:value="3269.38" calcext:value-type="float">
            <text:p>3269,38</text:p>
          </table:table-cell>
          <table:table-cell office:value-type="float" office:value="1174.58" calcext:value-type="float">
            <text:p>1174,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46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HARMACIE DE GAROUA SARL</text:p>
          </table:table-cell>
          <table:table-cell office:value-type="float" office:value="1901.44" calcext:value-type="float">
            <text:p>1901,44</text:p>
          </table:table-cell>
          <table:table-cell office:value-type="float" office:value="2300.44" calcext:value-type="float">
            <text:p>2300,44</text:p>
          </table:table-cell>
          <table:table-cell office:value-type="float" office:value="399" calcext:value-type="float">
            <text:p>399</text:p>
          </table:table-cell>
          <table:table-cell office:value-type="float" office:value="30152.25" calcext:value-type="float">
            <text:p>30152,25</text:p>
          </table:table-cell>
          <table:table-cell table:number-columns-repeated="2"/>
          <table:table-cell office:value-type="float" office:value="1693.25" calcext:value-type="float">
            <text:p>1693,25</text:p>
          </table:table-cell>
          <table:table-cell office:value-type="float" office:value="954.04" calcext:value-type="float">
            <text:p>954,04</text:p>
          </table:table-cell>
          <table:table-cell office:value-type="float" office:value="1463.96" calcext:value-type="float">
            <text:p>1463,96</text:p>
          </table:table-cell>
          <table:table-cell office:value-type="float" office:value="598.06" calcext:value-type="float">
            <text:p>598,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47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NOUVELLE PHARMACIE PTT</text:p>
          </table:table-cell>
          <table:table-cell office:value-type="float" office:value="247.96" calcext:value-type="float">
            <text:p>247,96</text:p>
          </table:table-cell>
          <table:table-cell office:value-type="float" office:value="310.96" calcext:value-type="float">
            <text:p>310,96</text:p>
          </table:table-cell>
          <table:table-cell office:value-type="float" office:value="63" calcext:value-type="float">
            <text:p>63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625.36" calcext:value-type="float">
            <text:p>625,36</text:p>
          </table:table-cell>
          <table:table-cell office:value-type="float" office:value="31" calcext:value-type="float">
            <text:p>31</text:p>
          </table:table-cell>
          <table:table-cell office:value-type="float" office:value="2022.87" calcext:value-type="float">
            <text:p>2022,87</text:p>
          </table:table-cell>
          <table:table-cell office:value-type="float" office:value="800.68" calcext:value-type="float">
            <text:p>800,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48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41.2" calcext:value-type="float">
            <text:p>241,2</text:p>
          </table:table-cell>
          <table:table-cell office:value-type="float" office:value="323.2" calcext:value-type="float">
            <text:p>323,2</text:p>
          </table:table-cell>
          <table:table-cell office:value-type="float" office:value="82" calcext:value-type="float">
            <text:p>82</text:p>
          </table:table-cell>
          <table:table-cell office:value-type="float" office:value="1770" calcext:value-type="float">
            <text:p>1770</text:p>
          </table:table-cell>
          <table:table-cell table:number-columns-repeated="2"/>
          <table:table-cell office:value-type="float" office:value="2300.44" calcext:value-type="float">
            <text:p>2300,44</text:p>
          </table:table-cell>
          <table:table-cell office:value-type="float" office:value="524.16" calcext:value-type="float">
            <text:p>524,16</text:p>
          </table:table-cell>
          <table:table-cell office:value-type="float" office:value="333.32" calcext:value-type="float">
            <text:p>333,32</text:p>
          </table:table-cell>
          <table:table-cell office:value-type="float" office:value="1158.39" calcext:value-type="float">
            <text:p>1158,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49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380.31" calcext:value-type="float">
            <text:p>380,31</text:p>
          </table:table-cell>
          <table:table-cell office:value-type="float" office:value="552.31" calcext:value-type="float">
            <text:p>552,31</text:p>
          </table:table-cell>
          <table:table-cell office:value-type="float" office:value="172" calcext:value-type="float">
            <text:p>172</text:p>
          </table:table-cell>
          <table:table-cell office:value-type="float" office:value="9591" calcext:value-type="float">
            <text:p>9591</text:p>
          </table:table-cell>
          <table:table-cell table:number-columns-repeated="2"/>
          <table:table-cell office:value-type="float" office:value="310.96" calcext:value-type="float">
            <text:p>310,96</text:p>
          </table:table-cell>
          <table:table-cell office:value-type="float" office:value="335.69" calcext:value-type="float">
            <text:p>335,69</text:p>
          </table:table-cell>
          <table:table-cell office:value-type="float" office:value="933.23" calcext:value-type="float">
            <text:p>933,23</text:p>
          </table:table-cell>
          <table:table-cell office:value-type="float" office:value="1566.36" calcext:value-type="float">
            <text:p>1566,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50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PHARMACIE BEL AIR BAMAKO</text:p>
          </table:table-cell>
          <table:table-cell office:value-type="float" office:value="980.02" calcext:value-type="float">
            <text:p>980,02</text:p>
          </table:table-cell>
          <table:table-cell office:value-type="float" office:value="1134.02" calcext:value-type="float">
            <text:p>1134,02</text:p>
          </table:table-cell>
          <table:table-cell office:value-type="float" office:value="154" calcext:value-type="float">
            <text:p>154</text:p>
          </table:table-cell>
          <table:table-cell office:value-type="float" office:value="7313.74" calcext:value-type="float">
            <text:p>7313,74</text:p>
          </table:table-cell>
          <table:table-cell table:number-columns-repeated="2"/>
          <table:table-cell office:value-type="float" office:value="323.2" calcext:value-type="float">
            <text:p>323,2</text:p>
          </table:table-cell>
          <table:table-cell office:value-type="float" office:value="865.13" calcext:value-type="float">
            <text:p>865,13</text:p>
          </table:table-cell>
          <table:table-cell office:value-type="float" office:value="746.07" calcext:value-type="float">
            <text:p>746,07</text:p>
          </table:table-cell>
          <table:table-cell office:value-type="float" office:value="234.43" calcext:value-type="float">
            <text:p>234,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51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PHARMACIE MODERNE MALABO</text:p>
          </table:table-cell>
          <table:table-cell office:value-type="float" office:value="11094.03" calcext:value-type="float">
            <text:p>11094,03</text:p>
          </table:table-cell>
          <table:table-cell office:value-type="float" office:value="12154.03" calcext:value-type="float">
            <text:p>12154,03</text:p>
          </table:table-cell>
          <table:table-cell office:value-type="float" office:value="1060" calcext:value-type="float">
            <text:p>1060</text:p>
          </table:table-cell>
          <table:table-cell office:value-type="float" office:value="158840.46" calcext:value-type="float">
            <text:p>158840,46</text:p>
          </table:table-cell>
          <table:table-cell table:number-columns-repeated="2"/>
          <table:table-cell office:value-type="float" office:value="552.31" calcext:value-type="float">
            <text:p>552,31</text:p>
          </table:table-cell>
          <table:table-cell office:value-type="float" office:value="980.3" calcext:value-type="float">
            <text:p>980,3</text:p>
          </table:table-cell>
          <table:table-cell office:value-type="float" office:value="404.85" calcext:value-type="float">
            <text:p>404,85</text:p>
          </table:table-cell>
          <table:table-cell office:value-type="float" office:value="1046.99" calcext:value-type="float">
            <text:p>1046,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53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HARMACIE DE LOGPOM DOUALA</text:p>
          </table:table-cell>
          <table:table-cell office:value-type="float" office:value="335.65" calcext:value-type="float">
            <text:p>335,65</text:p>
          </table:table-cell>
          <table:table-cell office:value-type="float" office:value="428.65" calcext:value-type="float">
            <text:p>428,65</text:p>
          </table:table-cell>
          <table:table-cell office:value-type="float" office:value="93" calcext:value-type="float">
            <text:p>93</text:p>
          </table:table-cell>
          <table:table-cell office:value-type="float" office:value="3255" calcext:value-type="float">
            <text:p>3255</text:p>
          </table:table-cell>
          <table:table-cell table:number-columns-repeated="2"/>
          <table:table-cell office:value-type="float" office:value="1134.02" calcext:value-type="float">
            <text:p>1134,02</text:p>
          </table:table-cell>
          <table:table-cell office:value-type="float" office:value="576.74" calcext:value-type="float">
            <text:p>576,74</text:p>
          </table:table-cell>
          <table:table-cell office:value-type="float" office:value="919.02" calcext:value-type="float">
            <text:p>919,02</text:p>
          </table:table-cell>
          <table:table-cell office:value-type="float" office:value="818.57" calcext:value-type="float">
            <text:p>818,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54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PHARMACIE GAMKALE</text:p>
          </table:table-cell>
          <table:table-cell office:value-type="float" office:value="123.96" calcext:value-type="float">
            <text:p>123,96</text:p>
          </table:table-cell>
          <table:table-cell office:value-type="float" office:value="186.96" calcext:value-type="float">
            <text:p>186,96</text:p>
          </table:table-cell>
          <table:table-cell office:value-type="float" office:value="63" calcext:value-type="float">
            <text:p>63</text:p>
          </table:table-cell>
          <table:table-cell office:value-type="float" office:value="1602" calcext:value-type="float">
            <text:p>1602</text:p>
          </table:table-cell>
          <table:table-cell table:number-columns-repeated="2"/>
          <table:table-cell office:value-type="float" office:value="12154.03" calcext:value-type="float">
            <text:p>12154,03</text:p>
          </table:table-cell>
          <table:table-cell office:value-type="float" office:value="470.62" calcext:value-type="float">
            <text:p>470,62</text:p>
          </table:table-cell>
          <table:table-cell office:value-type="float" office:value="33.45" calcext:value-type="float">
            <text:p>33,45</text:p>
          </table:table-cell>
          <table:table-cell office:value-type="float" office:value="813.91" calcext:value-type="float">
            <text:p>813,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55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HARMACIE MOKLA</text:p>
          </table:table-cell>
          <table:table-cell office:value-type="float" office:value="280.46" calcext:value-type="float">
            <text:p>280,46</text:p>
          </table:table-cell>
          <table:table-cell office:value-type="float" office:value="410.46" calcext:value-type="float">
            <text:p>410,46</text:p>
          </table:table-cell>
          <table:table-cell office:value-type="float" office:value="130" calcext:value-type="float">
            <text:p>130</text:p>
          </table:table-cell>
          <table:table-cell office:value-type="float" office:value="8070" calcext:value-type="float">
            <text:p>8070</text:p>
          </table:table-cell>
          <table:table-cell table:number-columns-repeated="2"/>
          <table:table-cell office:value-type="float" office:value="428.65" calcext:value-type="float">
            <text:p>428,65</text:p>
          </table:table-cell>
          <table:table-cell office:value-type="float" office:value="497.94" calcext:value-type="float">
            <text:p>497,94</text:p>
          </table:table-cell>
          <table:table-cell office:value-type="float" office:value="424.03" calcext:value-type="float">
            <text:p>424,03</text:p>
          </table:table-cell>
          <table:table-cell office:value-type="float" office:value="2770.91" calcext:value-type="float">
            <text:p>2770,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57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425.16" calcext:value-type="float">
            <text:p>425,16</text:p>
          </table:table-cell>
          <table:table-cell office:value-type="float" office:value="459.16" calcext:value-type="float">
            <text:p>459,16</text:p>
          </table:table-cell>
          <table:table-cell office:value-type="float" office:value="34" calcext:value-type="float">
            <text:p>34</text:p>
          </table:table-cell>
          <table:table-cell office:value-type="float" office:value="1097" calcext:value-type="float">
            <text:p>1097</text:p>
          </table:table-cell>
          <table:table-cell table:number-columns-repeated="2"/>
          <table:table-cell office:value-type="float" office:value="186.96" calcext:value-type="float">
            <text:p>186,96</text:p>
          </table:table-cell>
          <table:table-cell office:value-type="float" office:value="2515.56" calcext:value-type="float">
            <text:p>2515,56</text:p>
          </table:table-cell>
          <table:table-cell office:value-type="float" office:value="502.37" calcext:value-type="float">
            <text:p>502,37</text:p>
          </table:table-cell>
          <table:table-cell office:value-type="float" office:value="5084.14" calcext:value-type="float">
            <text:p>5084,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58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HARMACIE ISIS</text:p>
          </table:table-cell>
          <table:table-cell office:value-type="float" office:value="752.13" calcext:value-type="float">
            <text:p>752,13</text:p>
          </table:table-cell>
          <table:table-cell office:value-type="float" office:value="1031.13" calcext:value-type="float">
            <text:p>1031,13</text:p>
          </table:table-cell>
          <table:table-cell office:value-type="float" office:value="279" calcext:value-type="float">
            <text:p>279</text:p>
          </table:table-cell>
          <table:table-cell office:value-type="float" office:value="18005" calcext:value-type="float">
            <text:p>18005</text:p>
          </table:table-cell>
          <table:table-cell table:number-columns-repeated="2"/>
          <table:table-cell office:value-type="float" office:value="410.46" calcext:value-type="float">
            <text:p>410,46</text:p>
          </table:table-cell>
          <table:table-cell office:value-type="float" office:value="1120.93" calcext:value-type="float">
            <text:p>1120,93</text:p>
          </table:table-cell>
          <table:table-cell office:value-type="float" office:value="699.92" calcext:value-type="float">
            <text:p>699,92</text:p>
          </table:table-cell>
          <table:table-cell office:value-type="float" office:value="5268.59" calcext:value-type="float">
            <text:p>5268,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59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628.22" calcext:value-type="float">
            <text:p>1628,22</text:p>
          </table:table-cell>
          <table:table-cell office:value-type="float" office:value="1822.22" calcext:value-type="float">
            <text:p>1822,22</text:p>
          </table:table-cell>
          <table:table-cell office:value-type="float" office:value="194" calcext:value-type="float">
            <text:p>194</text:p>
          </table:table-cell>
          <table:table-cell office:value-type="float" office:value="10510" calcext:value-type="float">
            <text:p>10510</text:p>
          </table:table-cell>
          <table:table-cell table:number-columns-repeated="2"/>
          <table:table-cell office:value-type="float" office:value="459.16" calcext:value-type="float">
            <text:p>459,16</text:p>
          </table:table-cell>
          <table:table-cell office:value-type="float" office:value="720.84" calcext:value-type="float">
            <text:p>720,84</text:p>
          </table:table-cell>
          <table:table-cell office:value-type="float" office:value="2717.91" calcext:value-type="float">
            <text:p>2717,91</text:p>
          </table:table-cell>
          <table:table-cell office:value-type="float" office:value="6812.56" calcext:value-type="float">
            <text:p>6812,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60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HARMACIE BONADOUMA</text:p>
          </table:table-cell>
          <table:table-cell office:value-type="float" office:value="710.68" calcext:value-type="float">
            <text:p>710,68</text:p>
          </table:table-cell>
          <table:table-cell office:value-type="float" office:value="864.68" calcext:value-type="float">
            <text:p>864,68</text:p>
          </table:table-cell>
          <table:table-cell office:value-type="float" office:value="154" calcext:value-type="float">
            <text:p>154</text:p>
          </table:table-cell>
          <table:table-cell office:value-type="float" office:value="7953" calcext:value-type="float">
            <text:p>7953</text:p>
          </table:table-cell>
          <table:table-cell table:number-columns-repeated="2"/>
          <table:table-cell office:value-type="float" office:value="1031.13" calcext:value-type="float">
            <text:p>1031,13</text:p>
          </table:table-cell>
          <table:table-cell office:value-type="float" office:value="509.54" calcext:value-type="float">
            <text:p>509,54</text:p>
          </table:table-cell>
          <table:table-cell office:value-type="float" office:value="9772.65" calcext:value-type="float">
            <text:p>9772,65</text:p>
          </table:table-cell>
          <table:table-cell office:value-type="float" office:value="9163.5" calcext:value-type="float">
            <text:p>9163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61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368.16" calcext:value-type="float">
            <text:p>1368,16</text:p>
          </table:table-cell>
          <table:table-cell office:value-type="float" office:value="1506.16" calcext:value-type="float">
            <text:p>1506,16</text:p>
          </table:table-cell>
          <table:table-cell office:value-type="float" office:value="138" calcext:value-type="float">
            <text:p>138</text:p>
          </table:table-cell>
          <table:table-cell office:value-type="float" office:value="4837.31" calcext:value-type="float">
            <text:p>4837,31</text:p>
          </table:table-cell>
          <table:table-cell table:number-columns-repeated="2"/>
          <table:table-cell office:value-type="float" office:value="1822.22" calcext:value-type="float">
            <text:p>1822,22</text:p>
          </table:table-cell>
          <table:table-cell office:value-type="float" office:value="732.36" calcext:value-type="float">
            <text:p>732,36</text:p>
          </table:table-cell>
          <table:table-cell office:value-type="float" office:value="310.2" calcext:value-type="float">
            <text:p>310,2</text:p>
          </table:table-cell>
          <table:table-cell office:value-type="float" office:value="1633.91" calcext:value-type="float">
            <text:p>1633,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62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HARMACIE MARCHE II DSCHANG</text:p>
          </table:table-cell>
          <table:table-cell table:number-columns-repeated="2" office:value-type="float" office:value="193.8" calcext:value-type="float">
            <text:p>193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864.68" calcext:value-type="float">
            <text:p>864,68</text:p>
          </table:table-cell>
          <table:table-cell office:value-type="float" office:value="629.05" calcext:value-type="float">
            <text:p>629,05</text:p>
          </table:table-cell>
          <table:table-cell office:value-type="float" office:value="609.04" calcext:value-type="float">
            <text:p>609,04</text:p>
          </table:table-cell>
          <table:table-cell office:value-type="float" office:value="907.29" calcext:value-type="float">
            <text:p>907,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63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HARMACIE ROUTE TORODI</text:p>
          </table:table-cell>
          <table:table-cell office:value-type="float" office:value="504.98" calcext:value-type="float">
            <text:p>504,98</text:p>
          </table:table-cell>
          <table:table-cell office:value-type="float" office:value="589.98" calcext:value-type="float">
            <text:p>589,98</text:p>
          </table:table-cell>
          <table:table-cell office:value-type="float" office:value="85" calcext:value-type="float">
            <text:p>85</text:p>
          </table:table-cell>
          <table:table-cell office:value-type="float" office:value="1828" calcext:value-type="float">
            <text:p>1828</text:p>
          </table:table-cell>
          <table:table-cell table:number-columns-repeated="2"/>
          <table:table-cell office:value-type="float" office:value="1506.16" calcext:value-type="float">
            <text:p>1506,16</text:p>
          </table:table-cell>
          <table:table-cell office:value-type="float" office:value="7994.22" calcext:value-type="float">
            <text:p>7994,22</text:p>
          </table:table-cell>
          <table:table-cell office:value-type="float" office:value="3047.51" calcext:value-type="float">
            <text:p>3047,51</text:p>
          </table:table-cell>
          <table:table-cell office:value-type="float" office:value="1388.91" calcext:value-type="float">
            <text:p>1388,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64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041.22" calcext:value-type="float">
            <text:p>1041,22</text:p>
          </table:table-cell>
          <table:table-cell office:value-type="float" office:value="1173.22" calcext:value-type="float">
            <text:p>1173,22</text:p>
          </table:table-cell>
          <table:table-cell office:value-type="float" office:value="132" calcext:value-type="float">
            <text:p>132</text:p>
          </table:table-cell>
          <table:table-cell office:value-type="float" office:value="5674.35" calcext:value-type="float">
            <text:p>5674,35</text:p>
          </table:table-cell>
          <table:table-cell table:number-columns-repeated="2"/>
          <table:table-cell office:value-type="float" office:value="193.8" calcext:value-type="float">
            <text:p>193,8</text:p>
          </table:table-cell>
          <table:table-cell office:value-type="float" office:value="722.83" calcext:value-type="float">
            <text:p>722,83</text:p>
          </table:table-cell>
          <table:table-cell office:value-type="float" office:value="2419.74" calcext:value-type="float">
            <text:p>2419,74</text:p>
          </table:table-cell>
          <table:table-cell office:value-type="float" office:value="781.94" calcext:value-type="float">
            <text:p>781,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65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HARMACIE EMMANUEL LOME</text:p>
          </table:table-cell>
          <table:table-cell office:value-type="float" office:value="530.57" calcext:value-type="float">
            <text:p>530,57</text:p>
          </table:table-cell>
          <table:table-cell office:value-type="float" office:value="640.57" calcext:value-type="float">
            <text:p>640,57</text:p>
          </table:table-cell>
          <table:table-cell office:value-type="float" office:value="110" calcext:value-type="float">
            <text:p>110</text:p>
          </table:table-cell>
          <table:table-cell office:value-type="float" office:value="3452.11" calcext:value-type="float">
            <text:p>3452,11</text:p>
          </table:table-cell>
          <table:table-cell table:number-columns-repeated="2"/>
          <table:table-cell office:value-type="float" office:value="589.98" calcext:value-type="float">
            <text:p>589,98</text:p>
          </table:table-cell>
          <table:table-cell office:value-type="float" office:value="544.21" calcext:value-type="float">
            <text:p>544,21</text:p>
          </table:table-cell>
          <table:table-cell office:value-type="float" office:value="335.11" calcext:value-type="float">
            <text:p>335,11</text:p>
          </table:table-cell>
          <table:table-cell office:value-type="float" office:value="2293.65" calcext:value-type="float">
            <text:p>2293,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66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HARMACIE DU MARCHE D'ANYAMA</text:p>
          </table:table-cell>
          <table:table-cell office:value-type="float" office:value="450.35" calcext:value-type="float">
            <text:p>450,35</text:p>
          </table:table-cell>
          <table:table-cell office:value-type="float" office:value="575.35" calcext:value-type="float">
            <text:p>575,35</text:p>
          </table:table-cell>
          <table:table-cell office:value-type="float" office:value="125" calcext:value-type="float">
            <text:p>125</text:p>
          </table:table-cell>
          <table:table-cell office:value-type="float" office:value="7926" calcext:value-type="float">
            <text:p>7926</text:p>
          </table:table-cell>
          <table:table-cell table:number-columns-repeated="2"/>
          <table:table-cell office:value-type="float" office:value="1173.22" calcext:value-type="float">
            <text:p>1173,22</text:p>
          </table:table-cell>
          <table:table-cell office:value-type="float" office:value="193.3" calcext:value-type="float">
            <text:p>193,3</text:p>
          </table:table-cell>
          <table:table-cell office:value-type="float" office:value="5071.94" calcext:value-type="float">
            <text:p>5071,94</text:p>
          </table:table-cell>
          <table:table-cell office:value-type="float" office:value="827.52" calcext:value-type="float">
            <text:p>827,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67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PHARMACIE DES 17 PORTES SARLU MARADI</text:p>
          </table:table-cell>
          <table:table-cell office:value-type="float" office:value="1104.42" calcext:value-type="float">
            <text:p>1104,42</text:p>
          </table:table-cell>
          <table:table-cell office:value-type="float" office:value="1423.42" calcext:value-type="float">
            <text:p>1423,42</text:p>
          </table:table-cell>
          <table:table-cell office:value-type="float" office:value="319" calcext:value-type="float">
            <text:p>319</text:p>
          </table:table-cell>
          <table:table-cell office:value-type="float" office:value="22037" calcext:value-type="float">
            <text:p>22037</text:p>
          </table:table-cell>
          <table:table-cell table:number-columns-repeated="2"/>
          <table:table-cell office:value-type="float" office:value="640.57" calcext:value-type="float">
            <text:p>640,57</text:p>
          </table:table-cell>
          <table:table-cell office:value-type="float" office:value="982.49" calcext:value-type="float">
            <text:p>982,49</text:p>
          </table:table-cell>
          <table:table-cell office:value-type="float" office:value="1602.3" calcext:value-type="float">
            <text:p>1602,3</text:p>
          </table:table-cell>
          <table:table-cell office:value-type="float" office:value="1047.28" calcext:value-type="float">
            <text:p>1047,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68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HARMACIE SEBROKO SARL</text:p>
          </table:table-cell>
          <table:table-cell office:value-type="float" office:value="358.57" calcext:value-type="float">
            <text:p>358,57</text:p>
          </table:table-cell>
          <table:table-cell office:value-type="float" office:value="490.57" calcext:value-type="float">
            <text:p>490,57</text:p>
          </table:table-cell>
          <table:table-cell office:value-type="float" office:value="132" calcext:value-type="float">
            <text:p>132</text:p>
          </table:table-cell>
          <table:table-cell office:value-type="float" office:value="8585" calcext:value-type="float">
            <text:p>8585</text:p>
          </table:table-cell>
          <table:table-cell table:number-columns-repeated="2"/>
          <table:table-cell office:value-type="float" office:value="575.35" calcext:value-type="float">
            <text:p>575,35</text:p>
          </table:table-cell>
          <table:table-cell office:value-type="float" office:value="1015.07" calcext:value-type="float">
            <text:p>1015,07</text:p>
          </table:table-cell>
          <table:table-cell office:value-type="float" office:value="757.42" calcext:value-type="float">
            <text:p>757,42</text:p>
          </table:table-cell>
          <table:table-cell office:value-type="float" office:value="458.47" calcext:value-type="float">
            <text:p>458,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69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1819.8" calcext:value-type="float">
            <text:p>1819,8</text:p>
          </table:table-cell>
          <table:table-cell office:value-type="float" office:value="2254.8" calcext:value-type="float">
            <text:p>2254,8</text:p>
          </table:table-cell>
          <table:table-cell office:value-type="float" office:value="435" calcext:value-type="float">
            <text:p>435</text:p>
          </table:table-cell>
          <table:table-cell office:value-type="float" office:value="35145" calcext:value-type="float">
            <text:p>35145</text:p>
          </table:table-cell>
          <table:table-cell table:number-columns-repeated="2"/>
          <table:table-cell office:value-type="float" office:value="1423.42" calcext:value-type="float">
            <text:p>1423,42</text:p>
          </table:table-cell>
          <table:table-cell office:value-type="float" office:value="1806.3" calcext:value-type="float">
            <text:p>1806,3</text:p>
          </table:table-cell>
          <table:table-cell office:value-type="float" office:value="1527.2" calcext:value-type="float">
            <text:p>1527,2</text:p>
          </table:table-cell>
          <table:table-cell office:value-type="float" office:value="789.22" calcext:value-type="float">
            <text:p>789,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526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HARMACIE EL-SHADAI</text:p>
          </table:table-cell>
          <table:table-cell office:value-type="float" office:value="481.86" calcext:value-type="float">
            <text:p>481,86</text:p>
          </table:table-cell>
          <table:table-cell office:value-type="float" office:value="630.86" calcext:value-type="float">
            <text:p>630,86</text:p>
          </table:table-cell>
          <table:table-cell office:value-type="float" office:value="149" calcext:value-type="float">
            <text:p>149</text:p>
          </table:table-cell>
          <table:table-cell office:value-type="float" office:value="7219.39" calcext:value-type="float">
            <text:p>7219,39</text:p>
          </table:table-cell>
          <table:table-cell table:number-columns-repeated="2"/>
          <table:table-cell office:value-type="float" office:value="490.57" calcext:value-type="float">
            <text:p>490,57</text:p>
          </table:table-cell>
          <table:table-cell office:value-type="float" office:value="1729.86" calcext:value-type="float">
            <text:p>1729,86</text:p>
          </table:table-cell>
          <table:table-cell office:value-type="float" office:value="1009.9" calcext:value-type="float">
            <text:p>1009,9</text:p>
          </table:table-cell>
          <table:table-cell office:value-type="float" office:value="504.28" calcext:value-type="float">
            <text:p>504,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531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424.8" calcext:value-type="float">
            <text:p>424,8</text:p>
          </table:table-cell>
          <table:table-cell office:value-type="float" office:value="521.8" calcext:value-type="float">
            <text:p>521,8</text:p>
          </table:table-cell>
          <table:table-cell office:value-type="float" office:value="97" calcext:value-type="float">
            <text:p>97</text:p>
          </table:table-cell>
          <table:table-cell office:value-type="float" office:value="2703" calcext:value-type="float">
            <text:p>2703</text:p>
          </table:table-cell>
          <table:table-cell table:number-columns-repeated="2"/>
          <table:table-cell office:value-type="float" office:value="2254.8" calcext:value-type="float">
            <text:p>2254,8</text:p>
          </table:table-cell>
          <table:table-cell office:value-type="float" office:value="1372.81" calcext:value-type="float">
            <text:p>1372,81</text:p>
          </table:table-cell>
          <table:table-cell office:value-type="float" office:value="588.75" calcext:value-type="float">
            <text:p>588,75</text:p>
          </table:table-cell>
          <table:table-cell office:value-type="float" office:value="565.31" calcext:value-type="float">
            <text:p>565,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549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 </text:p>
          </table:table-cell>
          <table:table-cell office:value-type="float" office:value="447.43" calcext:value-type="float">
            <text:p>447,43</text:p>
          </table:table-cell>
          <table:table-cell office:value-type="float" office:value="549.43" calcext:value-type="float">
            <text:p>549,43</text:p>
          </table:table-cell>
          <table:table-cell office:value-type="float" office:value="102" calcext:value-type="float">
            <text:p>102</text:p>
          </table:table-cell>
          <table:table-cell office:value-type="float" office:value="3779.5" calcext:value-type="float">
            <text:p>3779,5</text:p>
          </table:table-cell>
          <table:table-cell table:number-columns-repeated="2"/>
          <table:table-cell office:value-type="float" office:value="630.86" calcext:value-type="float">
            <text:p>630,86</text:p>
          </table:table-cell>
          <table:table-cell office:value-type="float" office:value="985.91" calcext:value-type="float">
            <text:p>985,91</text:p>
          </table:table-cell>
          <table:table-cell office:value-type="float" office:value="383.8" calcext:value-type="float">
            <text:p>383,8</text:p>
          </table:table-cell>
          <table:table-cell office:value-type="float" office:value="1558.05" calcext:value-type="float">
            <text:p>1558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579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PHARMACIE BRUXELLOISE</text:p>
          </table:table-cell>
          <table:table-cell office:value-type="float" office:value="1639.57" calcext:value-type="float">
            <text:p>1639,57</text:p>
          </table:table-cell>
          <table:table-cell office:value-type="float" office:value="2299.57" calcext:value-type="float">
            <text:p>2299,57</text:p>
          </table:table-cell>
          <table:table-cell office:value-type="float" office:value="660" calcext:value-type="float">
            <text:p>660</text:p>
          </table:table-cell>
          <table:table-cell office:value-type="float" office:value="41969.7" calcext:value-type="float">
            <text:p>41969,7</text:p>
          </table:table-cell>
          <table:table-cell table:number-columns-repeated="2"/>
          <table:table-cell office:value-type="float" office:value="521.8" calcext:value-type="float">
            <text:p>521,8</text:p>
          </table:table-cell>
          <table:table-cell office:value-type="float" office:value="4029.14" calcext:value-type="float">
            <text:p>4029,14</text:p>
          </table:table-cell>
          <table:table-cell office:value-type="float" office:value="1662.9" calcext:value-type="float">
            <text:p>1662,9</text:p>
          </table:table-cell>
          <table:table-cell office:value-type="float" office:value="977.23" calcext:value-type="float">
            <text:p>977,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590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PHARMACIE ANY-KOARA</text:p>
          </table:table-cell>
          <table:table-cell office:value-type="float" office:value="1696.41" calcext:value-type="float">
            <text:p>1696,41</text:p>
          </table:table-cell>
          <table:table-cell office:value-type="float" office:value="2053.41" calcext:value-type="float">
            <text:p>2053,41</text:p>
          </table:table-cell>
          <table:table-cell office:value-type="float" office:value="357" calcext:value-type="float">
            <text:p>357</text:p>
          </table:table-cell>
          <table:table-cell office:value-type="float" office:value="16965.5" calcext:value-type="float">
            <text:p>16965,5</text:p>
          </table:table-cell>
          <table:table-cell table:number-columns-repeated="2"/>
          <table:table-cell office:value-type="float" office:value="549.43" calcext:value-type="float">
            <text:p>549,43</text:p>
          </table:table-cell>
          <table:table-cell office:value-type="float" office:value="2918.66" calcext:value-type="float">
            <text:p>2918,66</text:p>
          </table:table-cell>
          <table:table-cell office:value-type="float" office:value="1806.75" calcext:value-type="float">
            <text:p>1806,75</text:p>
          </table:table-cell>
          <table:table-cell office:value-type="float" office:value="1166.89" calcext:value-type="float">
            <text:p>1166,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596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IA PHARMA</text:p>
          </table:table-cell>
          <table:table-cell office:value-type="float" office:value="6191.1" calcext:value-type="float">
            <text:p>6191,1</text:p>
          </table:table-cell>
          <table:table-cell office:value-type="float" office:value="6551.1" calcext:value-type="float">
            <text:p>6551,1</text:p>
          </table:table-cell>
          <table:table-cell office:value-type="float" office:value="360" calcext:value-type="float">
            <text:p>360</text:p>
          </table:table-cell>
          <table:table-cell office:value-type="float" office:value="216286.4" calcext:value-type="float">
            <text:p>216286,4</text:p>
          </table:table-cell>
          <table:table-cell table:number-columns-repeated="2"/>
          <table:table-cell office:value-type="float" office:value="2299.57" calcext:value-type="float">
            <text:p>2299,57</text:p>
          </table:table-cell>
          <table:table-cell office:value-type="float" office:value="495.11" calcext:value-type="float">
            <text:p>495,11</text:p>
          </table:table-cell>
          <table:table-cell office:value-type="float" office:value="3120.45" calcext:value-type="float">
            <text:p>3120,45</text:p>
          </table:table-cell>
          <table:table-cell office:value-type="float" office:value="1651.78" calcext:value-type="float">
            <text:p>1651,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70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518.53" calcext:value-type="float">
            <text:p>518,53</text:p>
          </table:table-cell>
          <table:table-cell office:value-type="float" office:value="656.53" calcext:value-type="float">
            <text:p>656,53</text:p>
          </table:table-cell>
          <table:table-cell office:value-type="float" office:value="138" calcext:value-type="float">
            <text:p>138</text:p>
          </table:table-cell>
          <table:table-cell office:value-type="float" office:value="6575" calcext:value-type="float">
            <text:p>6575</text:p>
          </table:table-cell>
          <table:table-cell table:number-columns-repeated="2"/>
          <table:table-cell office:value-type="float" office:value="2053.41" calcext:value-type="float">
            <text:p>2053,41</text:p>
          </table:table-cell>
          <table:table-cell office:value-type="float" office:value="1506.88" calcext:value-type="float">
            <text:p>1506,88</text:p>
          </table:table-cell>
          <table:table-cell office:value-type="float" office:value="75.5" calcext:value-type="float">
            <text:p>75,5</text:p>
          </table:table-cell>
          <table:table-cell office:value-type="float" office:value="451.37" calcext:value-type="float">
            <text:p>451,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71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168.95" calcext:value-type="float">
            <text:p>1168,95</text:p>
          </table:table-cell>
          <table:table-cell office:value-type="float" office:value="1317.95" calcext:value-type="float">
            <text:p>1317,95</text:p>
          </table:table-cell>
          <table:table-cell office:value-type="float" office:value="149" calcext:value-type="float">
            <text:p>149</text:p>
          </table:table-cell>
          <table:table-cell office:value-type="float" office:value="7331" calcext:value-type="float">
            <text:p>7331</text:p>
          </table:table-cell>
          <table:table-cell table:number-columns-repeated="2"/>
          <table:table-cell office:value-type="float" office:value="6551.1" calcext:value-type="float">
            <text:p>6551,1</text:p>
          </table:table-cell>
          <table:table-cell office:value-type="float" office:value="1374.85" calcext:value-type="float">
            <text:p>1374,85</text:p>
          </table:table-cell>
          <table:table-cell office:value-type="float" office:value="1109.5" calcext:value-type="float">
            <text:p>1109,5</text:p>
          </table:table-cell>
          <table:table-cell office:value-type="float" office:value="732.56" calcext:value-type="float">
            <text:p>732,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74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PHARMACIE DE L'AEROPORT LOME</text:p>
          </table:table-cell>
          <table:table-cell office:value-type="float" office:value="481.31" calcext:value-type="float">
            <text:p>481,31</text:p>
          </table:table-cell>
          <table:table-cell office:value-type="float" office:value="557.31" calcext:value-type="float">
            <text:p>557,31</text:p>
          </table:table-cell>
          <table:table-cell office:value-type="float" office:value="76" calcext:value-type="float">
            <text:p>76</text:p>
          </table:table-cell>
          <table:table-cell office:value-type="float" office:value="1995" calcext:value-type="float">
            <text:p>1995</text:p>
          </table:table-cell>
          <table:table-cell table:number-columns-repeated="2"/>
          <table:table-cell office:value-type="float" office:value="656.53" calcext:value-type="float">
            <text:p>656,53</text:p>
          </table:table-cell>
          <table:table-cell office:value-type="float" office:value="268.84" calcext:value-type="float">
            <text:p>268,84</text:p>
          </table:table-cell>
          <table:table-cell office:value-type="float" office:value="398.51" calcext:value-type="float">
            <text:p>398,51</text:p>
          </table:table-cell>
          <table:table-cell office:value-type="float" office:value="315.15" calcext:value-type="float">
            <text:p>315,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73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HARMACIE VAL DES GRACES</text:p>
          </table:table-cell>
          <table:table-cell office:value-type="float" office:value="299.16" calcext:value-type="float">
            <text:p>299,16</text:p>
          </table:table-cell>
          <table:table-cell office:value-type="float" office:value="375.16" calcext:value-type="float">
            <text:p>375,16</text:p>
          </table:table-cell>
          <table:table-cell office:value-type="float" office:value="76" calcext:value-type="float">
            <text:p>76</text:p>
          </table:table-cell>
          <table:table-cell office:value-type="float" office:value="1719" calcext:value-type="float">
            <text:p>1719</text:p>
          </table:table-cell>
          <table:table-cell table:number-columns-repeated="2"/>
          <table:table-cell office:value-type="float" office:value="1317.95" calcext:value-type="float">
            <text:p>1317,95</text:p>
          </table:table-cell>
          <table:table-cell office:value-type="float" office:value="398.52" calcext:value-type="float">
            <text:p>398,52</text:p>
          </table:table-cell>
          <table:table-cell office:value-type="float" office:value="1109.08" calcext:value-type="float">
            <text:p>1109,08</text:p>
          </table:table-cell>
          <table:table-cell office:value-type="float" office:value="461.19" calcext:value-type="float">
            <text:p>461,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75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161.28" calcext:value-type="float">
            <text:p>161,28</text:p>
          </table:table-cell>
          <table:table-cell office:value-type="float" office:value="226.28" calcext:value-type="float">
            <text:p>226,28</text:p>
          </table:table-cell>
          <table:table-cell office:value-type="float" office:value="65" calcext:value-type="float">
            <text:p>65</text:p>
          </table:table-cell>
          <table:table-cell office:value-type="float" office:value="1184" calcext:value-type="float">
            <text:p>1184</text:p>
          </table:table-cell>
          <table:table-cell table:number-columns-repeated="2"/>
          <table:table-cell office:value-type="float" office:value="557.31" calcext:value-type="float">
            <text:p>557,31</text:p>
          </table:table-cell>
          <table:table-cell office:value-type="float" office:value="857.12" calcext:value-type="float">
            <text:p>857,12</text:p>
          </table:table-cell>
          <table:table-cell office:value-type="float" office:value="696.41" calcext:value-type="float">
            <text:p>696,41</text:p>
          </table:table-cell>
          <table:table-cell office:value-type="float" office:value="2015.04" calcext:value-type="float">
            <text:p>2015,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76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HARMACIE SALY CENTER SENEGAL</text:p>
          </table:table-cell>
          <table:table-cell office:value-type="float" office:value="1195.24" calcext:value-type="float">
            <text:p>1195,24</text:p>
          </table:table-cell>
          <table:table-cell office:value-type="float" office:value="1243.24" calcext:value-type="float">
            <text:p>1243,24</text:p>
          </table:table-cell>
          <table:table-cell office:value-type="float" office:value="48" calcext:value-type="float">
            <text:p>48</text:p>
          </table:table-cell>
          <table:table-cell office:value-type="float" office:value="9648.2" calcext:value-type="float">
            <text:p>9648,2</text:p>
          </table:table-cell>
          <table:table-cell table:number-columns-repeated="2"/>
          <table:table-cell office:value-type="float" office:value="375.16" calcext:value-type="float">
            <text:p>375,16</text:p>
          </table:table-cell>
          <table:table-cell office:value-type="float" office:value="190.3" calcext:value-type="float">
            <text:p>190,3</text:p>
          </table:table-cell>
          <table:table-cell office:value-type="float" office:value="1264.01" calcext:value-type="float">
            <text:p>1264,01</text:p>
          </table:table-cell>
          <table:table-cell office:value-type="float" office:value="931.62" calcext:value-type="float">
            <text:p>931,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78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5712.83" calcext:value-type="float">
            <text:p>5712,83</text:p>
          </table:table-cell>
          <table:table-cell office:value-type="float" office:value="6403.83" calcext:value-type="float">
            <text:p>6403,83</text:p>
          </table:table-cell>
          <table:table-cell office:value-type="float" office:value="691" calcext:value-type="float">
            <text:p>691</text:p>
          </table:table-cell>
          <table:table-cell office:value-type="float" office:value="36415.14" calcext:value-type="float">
            <text:p>36415,14</text:p>
          </table:table-cell>
          <table:table-cell table:number-columns-repeated="2"/>
          <table:table-cell office:value-type="float" office:value="226.28" calcext:value-type="float">
            <text:p>226,28</text:p>
          </table:table-cell>
          <table:table-cell office:value-type="float" office:value="745.73" calcext:value-type="float">
            <text:p>745,73</text:p>
          </table:table-cell>
          <table:table-cell office:value-type="float" office:value="190.07" calcext:value-type="float">
            <text:p>190,07</text:p>
          </table:table-cell>
          <table:table-cell office:value-type="float" office:value="944.01" calcext:value-type="float">
            <text:p>944,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79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539.41" calcext:value-type="float">
            <text:p>539,41</text:p>
          </table:table-cell>
          <table:table-cell office:value-type="float" office:value="699.41" calcext:value-type="float">
            <text:p>699,41</text:p>
          </table:table-cell>
          <table:table-cell office:value-type="float" office:value="160" calcext:value-type="float">
            <text:p>160</text:p>
          </table:table-cell>
          <table:table-cell office:value-type="float" office:value="7719" calcext:value-type="float">
            <text:p>7719</text:p>
          </table:table-cell>
          <table:table-cell table:number-columns-repeated="2"/>
          <table:table-cell office:value-type="float" office:value="1243.24" calcext:value-type="float">
            <text:p>1243,24</text:p>
          </table:table-cell>
          <table:table-cell office:value-type="float" office:value="2283.99" calcext:value-type="float">
            <text:p>2283,99</text:p>
          </table:table-cell>
          <table:table-cell office:value-type="float" office:value="4177.35" calcext:value-type="float">
            <text:p>4177,35</text:p>
          </table:table-cell>
          <table:table-cell office:value-type="float" office:value="6016.02" calcext:value-type="float">
            <text:p>6016,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80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HARMACIE SAINTE BENEDICTE</text:p>
          </table:table-cell>
          <table:table-cell office:value-type="float" office:value="4423.41" calcext:value-type="float">
            <text:p>4423,41</text:p>
          </table:table-cell>
          <table:table-cell office:value-type="float" office:value="5230.41" calcext:value-type="float">
            <text:p>5230,41</text:p>
          </table:table-cell>
          <table:table-cell office:value-type="float" office:value="807" calcext:value-type="float">
            <text:p>807</text:p>
          </table:table-cell>
          <table:table-cell office:value-type="float" office:value="97174.8" calcext:value-type="float">
            <text:p>97174,8</text:p>
          </table:table-cell>
          <table:table-cell table:number-columns-repeated="2"/>
          <table:table-cell office:value-type="float" office:value="6403.83" calcext:value-type="float">
            <text:p>6403,83</text:p>
          </table:table-cell>
          <table:table-cell office:value-type="float" office:value="327.82" calcext:value-type="float">
            <text:p>327,82</text:p>
          </table:table-cell>
          <table:table-cell office:value-type="float" office:value="3877.19" calcext:value-type="float">
            <text:p>3877,19</text:p>
          </table:table-cell>
          <table:table-cell office:value-type="float" office:value="7886.7" calcext:value-type="float">
            <text:p>788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56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PHARMACIE 8 EME TRANCHE</text:p>
          </table:table-cell>
          <table:table-cell office:value-type="float" office:value="1154.34" calcext:value-type="float">
            <text:p>1154,34</text:p>
          </table:table-cell>
          <table:table-cell office:value-type="float" office:value="1428.34" calcext:value-type="float">
            <text:p>1428,34</text:p>
          </table:table-cell>
          <table:table-cell office:value-type="float" office:value="274" calcext:value-type="float">
            <text:p>274</text:p>
          </table:table-cell>
          <table:table-cell office:value-type="float" office:value="20231.75" calcext:value-type="float">
            <text:p>20231,75</text:p>
          </table:table-cell>
          <table:table-cell table:number-columns-repeated="2"/>
          <table:table-cell office:value-type="float" office:value="699.41" calcext:value-type="float">
            <text:p>699,41</text:p>
          </table:table-cell>
          <table:table-cell office:value-type="float" office:value="439.02" calcext:value-type="float">
            <text:p>439,02</text:p>
          </table:table-cell>
          <table:table-cell office:value-type="float" office:value="401.96" calcext:value-type="float">
            <text:p>401,96</text:p>
          </table:table-cell>
          <table:table-cell office:value-type="float" office:value="773.83" calcext:value-type="float">
            <text:p>773,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81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827.23" calcext:value-type="float">
            <text:p>827,23</text:p>
          </table:table-cell>
          <table:table-cell office:value-type="float" office:value="914.23" calcext:value-type="float">
            <text:p>914,23</text:p>
          </table:table-cell>
          <table:table-cell office:value-type="float" office:value="87" calcext:value-type="float">
            <text:p>87</text:p>
          </table:table-cell>
          <table:table-cell office:value-type="float" office:value="2742" calcext:value-type="float">
            <text:p>2742</text:p>
          </table:table-cell>
          <table:table-cell table:number-columns-repeated="2"/>
          <table:table-cell office:value-type="float" office:value="5230.41" calcext:value-type="float">
            <text:p>5230,41</text:p>
          </table:table-cell>
          <table:table-cell office:value-type="float" office:value="1702.13" calcext:value-type="float">
            <text:p>1702,13</text:p>
          </table:table-cell>
          <table:table-cell office:value-type="float" office:value="6128.1" calcext:value-type="float">
            <text:p>6128,1</text:p>
          </table:table-cell>
          <table:table-cell office:value-type="float" office:value="800.43" calcext:value-type="float">
            <text:p>800,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82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8385.25" calcext:value-type="float">
            <text:p>8385,25</text:p>
          </table:table-cell>
          <table:table-cell office:value-type="float" office:value="9991.25" calcext:value-type="float">
            <text:p>9991,25</text:p>
          </table:table-cell>
          <table:table-cell office:value-type="float" office:value="1606" calcext:value-type="float">
            <text:p>1606</text:p>
          </table:table-cell>
          <table:table-cell office:value-type="float" office:value="101298" calcext:value-type="float">
            <text:p>101298</text:p>
          </table:table-cell>
          <table:table-cell table:number-columns-repeated="2"/>
          <table:table-cell office:value-type="float" office:value="1428.34" calcext:value-type="float">
            <text:p>1428,34</text:p>
          </table:table-cell>
          <table:table-cell office:value-type="float" office:value="553.23" calcext:value-type="float">
            <text:p>553,23</text:p>
          </table:table-cell>
          <table:table-cell office:value-type="float" office:value="920.09" calcext:value-type="float">
            <text:p>920,09</text:p>
          </table:table-cell>
          <table:table-cell office:value-type="float" office:value="585.1" calcext:value-type="float">
            <text:p>585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83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903.39" calcext:value-type="float">
            <text:p>903,39</text:p>
          </table:table-cell>
          <table:table-cell office:value-type="float" office:value="1041.39" calcext:value-type="float">
            <text:p>1041,39</text:p>
          </table:table-cell>
          <table:table-cell office:value-type="float" office:value="138" calcext:value-type="float">
            <text:p>138</text:p>
          </table:table-cell>
          <table:table-cell office:value-type="float" office:value="3807" calcext:value-type="float">
            <text:p>3807</text:p>
          </table:table-cell>
          <table:table-cell table:number-columns-repeated="2"/>
          <table:table-cell office:value-type="float" office:value="914.23" calcext:value-type="float">
            <text:p>914,23</text:p>
          </table:table-cell>
          <table:table-cell office:value-type="float" office:value="1016.28" calcext:value-type="float">
            <text:p>1016,28</text:p>
          </table:table-cell>
          <table:table-cell office:value-type="float" office:value="561.28" calcext:value-type="float">
            <text:p>561,28</text:p>
          </table:table-cell>
          <table:table-cell office:value-type="float" office:value="567.45" calcext:value-type="float">
            <text:p>567,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84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PHARMACIE TIACOH</text:p>
          </table:table-cell>
          <table:table-cell office:value-type="float" office:value="310.48" calcext:value-type="float">
            <text:p>310,48</text:p>
          </table:table-cell>
          <table:table-cell office:value-type="float" office:value="470.48" calcext:value-type="float">
            <text:p>470,48</text:p>
          </table:table-cell>
          <table:table-cell office:value-type="float" office:value="160" calcext:value-type="float">
            <text:p>160</text:p>
          </table:table-cell>
          <table:table-cell office:value-type="float" office:value="3083" calcext:value-type="float">
            <text:p>3083</text:p>
          </table:table-cell>
          <table:table-cell table:number-columns-repeated="2"/>
          <table:table-cell office:value-type="float" office:value="9991.25" calcext:value-type="float">
            <text:p>9991,25</text:p>
          </table:table-cell>
          <table:table-cell office:value-type="float" office:value="831.75" calcext:value-type="float">
            <text:p>831,75</text:p>
          </table:table-cell>
          <table:table-cell office:value-type="float" office:value="1456.54" calcext:value-type="float">
            <text:p>1456,54</text:p>
          </table:table-cell>
          <table:table-cell office:value-type="float" office:value="388.63" calcext:value-type="float">
            <text:p>388,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85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NOUVELLE PHARMACIE PTT</text:p>
          </table:table-cell>
          <table:table-cell office:value-type="float" office:value="799.35" calcext:value-type="float">
            <text:p>799,35</text:p>
          </table:table-cell>
          <table:table-cell office:value-type="float" office:value="800.35" calcext:value-type="float">
            <text:p>800,35</text:p>
          </table:table-cell>
          <table:table-cell office:value-type="float" office:value="1" calcext:value-type="float">
            <text:p>1</text:p>
          </table:table-cell>
          <table:table-cell office:value-type="float" office:value="2794.6" calcext:value-type="float">
            <text:p>2794,6</text:p>
          </table:table-cell>
          <table:table-cell table:number-columns-repeated="2"/>
          <table:table-cell office:value-type="float" office:value="1041.39" calcext:value-type="float">
            <text:p>1041,39</text:p>
          </table:table-cell>
          <table:table-cell office:value-type="float" office:value="944.22" calcext:value-type="float">
            <text:p>944,22</text:p>
          </table:table-cell>
          <table:table-cell office:value-type="float" office:value="837.85" calcext:value-type="float">
            <text:p>837,85</text:p>
          </table:table-cell>
          <table:table-cell office:value-type="float" office:value="13138.2" calcext:value-type="float">
            <text:p>13138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86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PHARMACIE DE L' ANTENNE</text:p>
          </table:table-cell>
          <table:table-cell office:value-type="float" office:value="465.07" calcext:value-type="float">
            <text:p>465,07</text:p>
          </table:table-cell>
          <table:table-cell office:value-type="float" office:value="666.07" calcext:value-type="float">
            <text:p>666,07</text:p>
          </table:table-cell>
          <table:table-cell office:value-type="float" office:value="201" calcext:value-type="float">
            <text:p>201</text:p>
          </table:table-cell>
          <table:table-cell office:value-type="float" office:value="11008" calcext:value-type="float">
            <text:p>11008</text:p>
          </table:table-cell>
          <table:table-cell table:number-columns-repeated="2"/>
          <table:table-cell office:value-type="float" office:value="470.48" calcext:value-type="float">
            <text:p>470,48</text:p>
          </table:table-cell>
          <table:table-cell office:value-type="float" office:value="4065.01" calcext:value-type="float">
            <text:p>4065,01</text:p>
          </table:table-cell>
          <table:table-cell office:value-type="float" office:value="2210.19" calcext:value-type="float">
            <text:p>2210,19</text:p>
          </table:table-cell>
          <table:table-cell office:value-type="float" office:value="1041.06" calcext:value-type="float">
            <text:p>1041,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87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HARMACIE LA SHEKINAH</text:p>
          </table:table-cell>
          <table:table-cell office:value-type="float" office:value="525.3" calcext:value-type="float">
            <text:p>525,3</text:p>
          </table:table-cell>
          <table:table-cell office:value-type="float" office:value="726.3" calcext:value-type="float">
            <text:p>726,3</text:p>
          </table:table-cell>
          <table:table-cell office:value-type="float" office:value="201" calcext:value-type="float">
            <text:p>201</text:p>
          </table:table-cell>
          <table:table-cell office:value-type="float" office:value="11192" calcext:value-type="float">
            <text:p>11192</text:p>
          </table:table-cell>
          <table:table-cell table:number-columns-repeated="2"/>
          <table:table-cell office:value-type="float" office:value="800.35" calcext:value-type="float">
            <text:p>800,35</text:p>
          </table:table-cell>
          <table:table-cell office:value-type="float" office:value="432.49" calcext:value-type="float">
            <text:p>432,49</text:p>
          </table:table-cell>
          <table:table-cell office:value-type="float" office:value="4527.34" calcext:value-type="float">
            <text:p>4527,34</text:p>
          </table:table-cell>
          <table:table-cell office:value-type="float" office:value="1106.41" calcext:value-type="float">
            <text:p>1106,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88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945.37" calcext:value-type="float">
            <text:p>1945,37</text:p>
          </table:table-cell>
          <table:table-cell office:value-type="float" office:value="2253.37" calcext:value-type="float">
            <text:p>2253,37</text:p>
          </table:table-cell>
          <table:table-cell office:value-type="float" office:value="308" calcext:value-type="float">
            <text:p>308</text:p>
          </table:table-cell>
          <table:table-cell office:value-type="float" office:value="16607" calcext:value-type="float">
            <text:p>16607</text:p>
          </table:table-cell>
          <table:table-cell table:number-columns-repeated="2"/>
          <table:table-cell office:value-type="float" office:value="666.07" calcext:value-type="float">
            <text:p>666,07</text:p>
          </table:table-cell>
          <table:table-cell office:value-type="float" office:value="870.48" calcext:value-type="float">
            <text:p>870,48</text:p>
          </table:table-cell>
          <table:table-cell office:value-type="float" office:value="836.15" calcext:value-type="float">
            <text:p>836,15</text:p>
          </table:table-cell>
          <table:table-cell office:value-type="float" office:value="737.73" calcext:value-type="float">
            <text:p>737,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89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HARMACIE TIZRA</text:p>
          </table:table-cell>
          <table:table-cell office:value-type="float" office:value="199.74" calcext:value-type="float">
            <text:p>199,74</text:p>
          </table:table-cell>
          <table:table-cell office:value-type="float" office:value="286.74" calcext:value-type="float">
            <text:p>286,74</text:p>
          </table:table-cell>
          <table:table-cell office:value-type="float" office:value="87" calcext:value-type="float">
            <text:p>87</text:p>
          </table:table-cell>
          <table:table-cell office:value-type="float" office:value="1978" calcext:value-type="float">
            <text:p>1978</text:p>
          </table:table-cell>
          <table:table-cell table:number-columns-repeated="2"/>
          <table:table-cell office:value-type="float" office:value="726.3" calcext:value-type="float">
            <text:p>726,3</text:p>
          </table:table-cell>
          <table:table-cell office:value-type="float" office:value="3195.85" calcext:value-type="float">
            <text:p>3195,85</text:p>
          </table:table-cell>
          <table:table-cell office:value-type="float" office:value="1488.14" calcext:value-type="float">
            <text:p>1488,14</text:p>
          </table:table-cell>
          <table:table-cell office:value-type="float" office:value="416.17" calcext:value-type="float">
            <text:p>416,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90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90.52" calcext:value-type="float">
            <text:p>90,52</text:p>
          </table:table-cell>
          <table:table-cell office:value-type="float" office:value="143.52" calcext:value-type="float">
            <text:p>143,52</text:p>
          </table:table-cell>
          <table:table-cell office:value-type="float" office:value="53" calcext:value-type="float">
            <text:p>53</text:p>
          </table:table-cell>
          <table:table-cell office:value-type="float" office:value="445" calcext:value-type="float">
            <text:p>445</text:p>
          </table:table-cell>
          <table:table-cell table:number-columns-repeated="2"/>
          <table:table-cell office:value-type="float" office:value="2253.37" calcext:value-type="float">
            <text:p>2253,37</text:p>
          </table:table-cell>
          <table:table-cell office:value-type="float" office:value="7180.7" calcext:value-type="float">
            <text:p>7180,7</text:p>
          </table:table-cell>
          <table:table-cell office:value-type="float" office:value="159.11" calcext:value-type="float">
            <text:p>159,11</text:p>
          </table:table-cell>
          <table:table-cell office:value-type="float" office:value="1347" calcext:value-type="float">
            <text:p>13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91</text:p>
          </table:table-cell>
          <table:table-cell office:value-type="date" office:date-value="2015-11-14" calcext:value-type="date">
            <text:p>14/11/1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HARMACIE AWALE</text:p>
          </table:table-cell>
          <table:table-cell office:value-type="float" office:value="125.43" calcext:value-type="float">
            <text:p>125,43</text:p>
          </table:table-cell>
          <table:table-cell office:value-type="float" office:value="212.43" calcext:value-type="float">
            <text:p>212,43</text:p>
          </table:table-cell>
          <table:table-cell office:value-type="float" office:value="87" calcext:value-type="float">
            <text:p>87</text:p>
          </table:table-cell>
          <table:table-cell office:value-type="float" office:value="1923" calcext:value-type="float">
            <text:p>1923</text:p>
          </table:table-cell>
          <table:table-cell table:number-columns-repeated="2"/>
          <table:table-cell office:value-type="float" office:value="286.74" calcext:value-type="float">
            <text:p>286,74</text:p>
          </table:table-cell>
          <table:table-cell office:value-type="float" office:value="3958.83" calcext:value-type="float">
            <text:p>3958,83</text:p>
          </table:table-cell>
          <table:table-cell office:value-type="float" office:value="1816.9" calcext:value-type="float">
            <text:p>1816,9</text:p>
          </table:table-cell>
          <table:table-cell office:value-type="float" office:value="2469.39" calcext:value-type="float">
            <text:p>2469,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92</text:p>
          </table:table-cell>
          <table:table-cell office:value-type="date" office:date-value="2015-11-14" calcext:value-type="date">
            <text:p>14/11/15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2220.43" calcext:value-type="float">
            <text:p>2220,43</text:p>
          </table:table-cell>
          <table:table-cell office:value-type="float" office:value="2453.43" calcext:value-type="float">
            <text:p>2453,43</text:p>
          </table:table-cell>
          <table:table-cell office:value-type="float" office:value="233" calcext:value-type="float">
            <text:p>233</text:p>
          </table:table-cell>
          <table:table-cell office:value-type="float" office:value="13461.95" calcext:value-type="float">
            <text:p>13461,95</text:p>
          </table:table-cell>
          <table:table-cell table:number-columns-repeated="2"/>
          <table:table-cell office:value-type="float" office:value="143.52" calcext:value-type="float">
            <text:p>143,52</text:p>
          </table:table-cell>
          <table:table-cell office:value-type="float" office:value="3900.17" calcext:value-type="float">
            <text:p>3900,17</text:p>
          </table:table-cell>
          <table:table-cell office:value-type="float" office:value="171.49" calcext:value-type="float">
            <text:p>171,49</text:p>
          </table:table-cell>
          <table:table-cell office:value-type="float" office:value="741.76" calcext:value-type="float">
            <text:p>741,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93</text:p>
          </table:table-cell>
          <table:table-cell office:value-type="date" office:date-value="2015-11-14" calcext:value-type="date">
            <text:p>14/11/1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PHARMACIE SAINTE RUTH</text:p>
          </table:table-cell>
          <table:table-cell office:value-type="float" office:value="2924.97" calcext:value-type="float">
            <text:p>2924,97</text:p>
          </table:table-cell>
          <table:table-cell office:value-type="float" office:value="3305.97" calcext:value-type="float">
            <text:p>3305,97</text:p>
          </table:table-cell>
          <table:table-cell office:value-type="float" office:value="381" calcext:value-type="float">
            <text:p>381</text:p>
          </table:table-cell>
          <table:table-cell office:value-type="float" office:value="23768.4" calcext:value-type="float">
            <text:p>23768,4</text:p>
          </table:table-cell>
          <table:table-cell table:number-columns-repeated="2"/>
          <table:table-cell office:value-type="float" office:value="212.43" calcext:value-type="float">
            <text:p>212,43</text:p>
          </table:table-cell>
          <table:table-cell office:value-type="float" office:value="722.45" calcext:value-type="float">
            <text:p>722,45</text:p>
          </table:table-cell>
          <table:table-cell office:value-type="float" office:value="1595.3" calcext:value-type="float">
            <text:p>1595,3</text:p>
          </table:table-cell>
          <table:table-cell office:value-type="float" office:value="550.91" calcext:value-type="float">
            <text:p>550,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94</text:p>
          </table:table-cell>
          <table:table-cell office:value-type="date" office:date-value="2015-11-15" calcext:value-type="date">
            <text:p>15/11/15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HARMACIE MINDILI</text:p>
          </table:table-cell>
          <table:table-cell office:value-type="float" office:value="1142.02" calcext:value-type="float">
            <text:p>1142,02</text:p>
          </table:table-cell>
          <table:table-cell office:value-type="float" office:value="1503.02" calcext:value-type="float">
            <text:p>1503,02</text:p>
          </table:table-cell>
          <table:table-cell office:value-type="float" office:value="361" calcext:value-type="float">
            <text:p>361</text:p>
          </table:table-cell>
          <table:table-cell office:value-type="float" office:value="20170.38" calcext:value-type="float">
            <text:p>20170,38</text:p>
          </table:table-cell>
          <table:table-cell table:number-columns-repeated="2"/>
          <table:table-cell office:value-type="float" office:value="2453.43" calcext:value-type="float">
            <text:p>2453,43</text:p>
          </table:table-cell>
          <table:table-cell office:value-type="float" office:value="312.4" calcext:value-type="float">
            <text:p>312,4</text:p>
          </table:table-cell>
          <table:table-cell office:value-type="float" office:value="390.57" calcext:value-type="float">
            <text:p>390,57</text:p>
          </table:table-cell>
          <table:table-cell office:value-type="float" office:value="940.88" calcext:value-type="float">
            <text:p>940,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95</text:p>
          </table:table-cell>
          <table:table-cell office:value-type="date" office:date-value="2015-11-15" calcext:value-type="date">
            <text:p>15/11/15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84.03" calcext:value-type="float">
            <text:p>284,03</text:p>
          </table:table-cell>
          <table:table-cell office:value-type="float" office:value="377.03" calcext:value-type="float">
            <text:p>377,03</text:p>
          </table:table-cell>
          <table:table-cell office:value-type="float" office:value="93" calcext:value-type="float">
            <text:p>93</text:p>
          </table:table-cell>
          <table:table-cell office:value-type="float" office:value="2077" calcext:value-type="float">
            <text:p>2077</text:p>
          </table:table-cell>
          <table:table-cell table:number-columns-repeated="2"/>
          <table:table-cell office:value-type="float" office:value="3305.97" calcext:value-type="float">
            <text:p>3305,97</text:p>
          </table:table-cell>
          <table:table-cell office:value-type="float" office:value="1001.11" calcext:value-type="float">
            <text:p>1001,11</text:p>
          </table:table-cell>
          <table:table-cell office:value-type="float" office:value="567.37" calcext:value-type="float">
            <text:p>567,37</text:p>
          </table:table-cell>
          <table:table-cell office:value-type="float" office:value="677.14" calcext:value-type="float">
            <text:p>677,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96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HARMACIE MAMITA</text:p>
          </table:table-cell>
          <table:table-cell office:value-type="float" office:value="429.27" calcext:value-type="float">
            <text:p>429,27</text:p>
          </table:table-cell>
          <table:table-cell office:value-type="float" office:value="465.27" calcext:value-type="float">
            <text:p>465,27</text:p>
          </table:table-cell>
          <table:table-cell office:value-type="float" office:value="36" calcext:value-type="float">
            <text:p>36</text:p>
          </table:table-cell>
          <table:table-cell office:value-type="float" office:value="3338" calcext:value-type="float">
            <text:p>3338</text:p>
          </table:table-cell>
          <table:table-cell table:number-columns-repeated="2"/>
          <table:table-cell office:value-type="float" office:value="1503.02" calcext:value-type="float">
            <text:p>1503,02</text:p>
          </table:table-cell>
          <table:table-cell office:value-type="float" office:value="1681.91" calcext:value-type="float">
            <text:p>1681,91</text:p>
          </table:table-cell>
          <table:table-cell office:value-type="float" office:value="1074.01" calcext:value-type="float">
            <text:p>1074,01</text:p>
          </table:table-cell>
          <table:table-cell office:value-type="float" office:value="487.38" calcext:value-type="float">
            <text:p>487,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97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PHARMACIE TONHON</text:p>
          </table:table-cell>
          <table:table-cell office:value-type="float" office:value="317" calcext:value-type="float">
            <text:p>317</text:p>
          </table:table-cell>
          <table:table-cell office:value-type="float" office:value="380" calcext:value-type="float">
            <text:p>380</text:p>
          </table:table-cell>
          <table:table-cell office:value-type="float" office:value="63" calcext:value-type="float">
            <text:p>63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office:value-type="float" office:value="377.03" calcext:value-type="float">
            <text:p>377,03</text:p>
          </table:table-cell>
          <table:table-cell office:value-type="float" office:value="306.96" calcext:value-type="float">
            <text:p>306,96</text:p>
          </table:table-cell>
          <table:table-cell office:value-type="float" office:value="2155.42" calcext:value-type="float">
            <text:p>2155,42</text:p>
          </table:table-cell>
          <table:table-cell office:value-type="float" office:value="642.96" calcext:value-type="float">
            <text:p>642,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98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</text:p>
          </table:table-cell>
          <table:table-cell office:value-type="float" office:value="761.2" calcext:value-type="float">
            <text:p>761,2</text:p>
          </table:table-cell>
          <table:table-cell office:value-type="float" office:value="915.2" calcext:value-type="float">
            <text:p>915,2</text:p>
          </table:table-cell>
          <table:table-cell office:value-type="float" office:value="154" calcext:value-type="float">
            <text:p>154</text:p>
          </table:table-cell>
          <table:table-cell office:value-type="float" office:value="6033" calcext:value-type="float">
            <text:p>6033</text:p>
          </table:table-cell>
          <table:table-cell table:number-columns-repeated="2"/>
          <table:table-cell office:value-type="float" office:value="465.27" calcext:value-type="float">
            <text:p>465,27</text:p>
          </table:table-cell>
          <table:table-cell office:value-type="float" office:value="931.38" calcext:value-type="float">
            <text:p>931,38</text:p>
          </table:table-cell>
          <table:table-cell office:value-type="float" office:value="441.15" calcext:value-type="float">
            <text:p>441,15</text:p>
          </table:table-cell>
          <table:table-cell office:value-type="float" office:value="889.47" calcext:value-type="float">
            <text:p>889,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699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161.94" calcext:value-type="float">
            <text:p>161,94</text:p>
          </table:table-cell>
          <table:table-cell office:value-type="float" office:value="231.94" calcext:value-type="float">
            <text:p>231,94</text:p>
          </table:table-cell>
          <table:table-cell office:value-type="float" office:value="70" calcext:value-type="float">
            <text:p>70</text:p>
          </table:table-cell>
          <table:table-cell office:value-type="float" office:value="1449" calcext:value-type="float">
            <text:p>1449</text:p>
          </table:table-cell>
          <table:table-cell table:number-columns-repeated="2"/>
          <table:table-cell office:value-type="float" office:value="380" calcext:value-type="float">
            <text:p>380</text:p>
          </table:table-cell>
          <table:table-cell office:value-type="float" office:value="2016.89" calcext:value-type="float">
            <text:p>2016,89</text:p>
          </table:table-cell>
          <table:table-cell office:value-type="float" office:value="809.53" calcext:value-type="float">
            <text:p>809,53</text:p>
          </table:table-cell>
          <table:table-cell office:value-type="float" office:value="1658.16" calcext:value-type="float">
            <text:p>1658,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00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859.03" calcext:value-type="float">
            <text:p>859,03</text:p>
          </table:table-cell>
          <table:table-cell office:value-type="float" office:value="998.03" calcext:value-type="float">
            <text:p>998,03</text:p>
          </table:table-cell>
          <table:table-cell office:value-type="float" office:value="139" calcext:value-type="float">
            <text:p>139</text:p>
          </table:table-cell>
          <table:table-cell office:value-type="float" office:value="9087" calcext:value-type="float">
            <text:p>9087</text:p>
          </table:table-cell>
          <table:table-cell table:number-columns-repeated="2"/>
          <table:table-cell office:value-type="float" office:value="915.2" calcext:value-type="float">
            <text:p>915,2</text:p>
          </table:table-cell>
          <table:table-cell office:value-type="float" office:value="835.64" calcext:value-type="float">
            <text:p>835,64</text:p>
          </table:table-cell>
          <table:table-cell office:value-type="float" office:value="114.16" calcext:value-type="float">
            <text:p>114,16</text:p>
          </table:table-cell>
          <table:table-cell office:value-type="float" office:value="370.94" calcext:value-type="float">
            <text:p>370,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02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562.06" calcext:value-type="float">
            <text:p>562,06</text:p>
          </table:table-cell>
          <table:table-cell office:value-type="float" office:value="757.06" calcext:value-type="float">
            <text:p>757,06</text:p>
          </table:table-cell>
          <table:table-cell office:value-type="float" office:value="195" calcext:value-type="float">
            <text:p>195</text:p>
          </table:table-cell>
          <table:table-cell office:value-type="float" office:value="20110.14" calcext:value-type="float">
            <text:p>20110,14</text:p>
          </table:table-cell>
          <table:table-cell table:number-columns-repeated="2"/>
          <table:table-cell office:value-type="float" office:value="231.94" calcext:value-type="float">
            <text:p>231,94</text:p>
          </table:table-cell>
          <table:table-cell office:value-type="float" office:value="857.33" calcext:value-type="float">
            <text:p>857,33</text:p>
          </table:table-cell>
          <table:table-cell office:value-type="float" office:value="1003.42" calcext:value-type="float">
            <text:p>1003,42</text:p>
          </table:table-cell>
          <table:table-cell office:value-type="float" office:value="779.46" calcext:value-type="float">
            <text:p>779,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03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PHARMACIE DE LA RIVIERA III ABIDJAN</text:p>
          </table:table-cell>
          <table:table-cell office:value-type="float" office:value="1851.94" calcext:value-type="float">
            <text:p>1851,94</text:p>
          </table:table-cell>
          <table:table-cell office:value-type="float" office:value="2210.94" calcext:value-type="float">
            <text:p>2210,94</text:p>
          </table:table-cell>
          <table:table-cell office:value-type="float" office:value="359" calcext:value-type="float">
            <text:p>359</text:p>
          </table:table-cell>
          <table:table-cell office:value-type="float" office:value="21671.3" calcext:value-type="float">
            <text:p>21671,3</text:p>
          </table:table-cell>
          <table:table-cell table:number-columns-repeated="2"/>
          <table:table-cell office:value-type="float" office:value="998.03" calcext:value-type="float">
            <text:p>998,03</text:p>
          </table:table-cell>
          <table:table-cell office:value-type="float" office:value="537.53" calcext:value-type="float">
            <text:p>537,53</text:p>
          </table:table-cell>
          <table:table-cell office:value-type="float" office:value="1221.17" calcext:value-type="float">
            <text:p>1221,17</text:p>
          </table:table-cell>
          <table:table-cell office:value-type="float" office:value="360.45" calcext:value-type="float">
            <text:p>360,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04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152.36" calcext:value-type="float">
            <text:p>1152,36</text:p>
          </table:table-cell>
          <table:table-cell office:value-type="float" office:value="1266.36" calcext:value-type="float">
            <text:p>1266,36</text:p>
          </table:table-cell>
          <table:table-cell office:value-type="float" office:value="114" calcext:value-type="float">
            <text:p>114</text:p>
          </table:table-cell>
          <table:table-cell office:value-type="float" office:value="4543" calcext:value-type="float">
            <text:p>4543</text:p>
          </table:table-cell>
          <table:table-cell table:number-columns-repeated="2"/>
          <table:table-cell office:value-type="float" office:value="757.06" calcext:value-type="float">
            <text:p>757,06</text:p>
          </table:table-cell>
          <table:table-cell office:value-type="float" office:value="1877.18" calcext:value-type="float">
            <text:p>1877,18</text:p>
          </table:table-cell>
          <table:table-cell office:value-type="float" office:value="846.72" calcext:value-type="float">
            <text:p>846,72</text:p>
          </table:table-cell>
          <table:table-cell office:value-type="float" office:value="1758.87" calcext:value-type="float">
            <text:p>1758,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05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office:value-type="float" office:value="1170.4" calcext:value-type="float">
            <text:p>1170,4</text:p>
          </table:table-cell>
          <table:table-cell office:value-type="float" office:value="1353.4" calcext:value-type="float">
            <text:p>1353,4</text:p>
          </table:table-cell>
          <table:table-cell office:value-type="float" office:value="183" calcext:value-type="float">
            <text:p>183</text:p>
          </table:table-cell>
          <table:table-cell office:value-type="float" office:value="9790.5" calcext:value-type="float">
            <text:p>9790,5</text:p>
          </table:table-cell>
          <table:table-cell table:number-columns-repeated="2"/>
          <table:table-cell office:value-type="float" office:value="2210.94" calcext:value-type="float">
            <text:p>2210,94</text:p>
          </table:table-cell>
          <table:table-cell office:value-type="float" office:value="749.93" calcext:value-type="float">
            <text:p>749,93</text:p>
          </table:table-cell>
          <table:table-cell office:value-type="float" office:value="2180.51" calcext:value-type="float">
            <text:p>2180,51</text:p>
          </table:table-cell>
          <table:table-cell office:value-type="float" office:value="731.2" calcext:value-type="float">
            <text:p>731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06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PHARMACIE FATOUMATA SIDIBE</text:p>
          </table:table-cell>
          <table:table-cell office:value-type="float" office:value="1255.68" calcext:value-type="float">
            <text:p>1255,68</text:p>
          </table:table-cell>
          <table:table-cell office:value-type="float" office:value="1305.68" calcext:value-type="float">
            <text:p>1305,68</text:p>
          </table:table-cell>
          <table:table-cell office:value-type="float" office:value="50" calcext:value-type="float">
            <text:p>50</text:p>
          </table:table-cell>
          <table:table-cell office:value-type="float" office:value="8879.6" calcext:value-type="float">
            <text:p>8879,6</text:p>
          </table:table-cell>
          <table:table-cell table:number-columns-repeated="2"/>
          <table:table-cell office:value-type="float" office:value="1266.36" calcext:value-type="float">
            <text:p>1266,36</text:p>
          </table:table-cell>
          <table:table-cell office:value-type="float" office:value="1506.18" calcext:value-type="float">
            <text:p>1506,18</text:p>
          </table:table-cell>
          <table:table-cell office:value-type="float" office:value="1361.97" calcext:value-type="float">
            <text:p>1361,97</text:p>
          </table:table-cell>
          <table:table-cell office:value-type="float" office:value="3851.2" calcext:value-type="float">
            <text:p>3851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07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HARMACIE ADONAI LOME</text:p>
          </table:table-cell>
          <table:table-cell office:value-type="float" office:value="208.5" calcext:value-type="float">
            <text:p>208,5</text:p>
          </table:table-cell>
          <table:table-cell office:value-type="float" office:value="278.5" calcext:value-type="float">
            <text:p>278,5</text:p>
          </table:table-cell>
          <table:table-cell office:value-type="float" office:value="70" calcext:value-type="float">
            <text:p>70</text:p>
          </table:table-cell>
          <table:table-cell office:value-type="float" office:value="2390" calcext:value-type="float">
            <text:p>2390</text:p>
          </table:table-cell>
          <table:table-cell table:number-columns-repeated="2"/>
          <table:table-cell office:value-type="float" office:value="1353.4" calcext:value-type="float">
            <text:p>1353,4</text:p>
          </table:table-cell>
          <table:table-cell office:value-type="float" office:value="229.4" calcext:value-type="float">
            <text:p>229,4</text:p>
          </table:table-cell>
          <table:table-cell office:value-type="float" office:value="1768.83" calcext:value-type="float">
            <text:p>1768,83</text:p>
          </table:table-cell>
          <table:table-cell office:value-type="float" office:value="276.26" calcext:value-type="float">
            <text:p>276,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08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522.34" calcext:value-type="float">
            <text:p>522,34</text:p>
          </table:table-cell>
          <table:table-cell office:value-type="float" office:value="665.34" calcext:value-type="float">
            <text:p>665,34</text:p>
          </table:table-cell>
          <table:table-cell office:value-type="float" office:value="143" calcext:value-type="float">
            <text:p>143</text:p>
          </table:table-cell>
          <table:table-cell office:value-type="float" office:value="6492" calcext:value-type="float">
            <text:p>6492</text:p>
          </table:table-cell>
          <table:table-cell table:number-columns-repeated="2"/>
          <table:table-cell office:value-type="float" office:value="1305.68" calcext:value-type="float">
            <text:p>1305,68</text:p>
          </table:table-cell>
          <table:table-cell office:value-type="float" office:value="1207.01" calcext:value-type="float">
            <text:p>1207,01</text:p>
          </table:table-cell>
          <table:table-cell office:value-type="float" office:value="5824.99" calcext:value-type="float">
            <text:p>5824,99</text:p>
          </table:table-cell>
          <table:table-cell office:value-type="float" office:value="2017.87" calcext:value-type="float">
            <text:p>2017,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10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18617.33" calcext:value-type="float">
            <text:p>18617,33</text:p>
          </table:table-cell>
          <table:table-cell office:value-type="float" office:value="19182.33" calcext:value-type="float">
            <text:p>19182,33</text:p>
          </table:table-cell>
          <table:table-cell office:value-type="float" office:value="565" calcext:value-type="float">
            <text:p>565</text:p>
          </table:table-cell>
          <table:table-cell office:value-type="float" office:value="71034.05" calcext:value-type="float">
            <text:p>71034,05</text:p>
          </table:table-cell>
          <table:table-cell table:number-columns-repeated="2"/>
          <table:table-cell office:value-type="float" office:value="278.5" calcext:value-type="float">
            <text:p>278,5</text:p>
          </table:table-cell>
          <table:table-cell office:value-type="float" office:value="833.64" calcext:value-type="float">
            <text:p>833,64</text:p>
          </table:table-cell>
          <table:table-cell office:value-type="float" office:value="113.27" calcext:value-type="float">
            <text:p>113,27</text:p>
          </table:table-cell>
          <table:table-cell office:value-type="float" office:value="519.05" calcext:value-type="float">
            <text:p>519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11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table:number-columns-repeated="2" office:value-type="float" office:value="12500.94" calcext:value-type="float">
            <text:p>12500,94</text:p>
          </table:table-cell>
          <table:table-cell office:value-type="float" office:value="0" calcext:value-type="float">
            <text:p>0</text:p>
          </table:table-cell>
          <table:table-cell office:value-type="float" office:value="10159" calcext:value-type="float">
            <text:p>10159</text:p>
          </table:table-cell>
          <table:table-cell table:number-columns-repeated="2"/>
          <table:table-cell office:value-type="float" office:value="665.34" calcext:value-type="float">
            <text:p>665,34</text:p>
          </table:table-cell>
          <table:table-cell office:value-type="float" office:value="168.15" calcext:value-type="float">
            <text:p>168,15</text:p>
          </table:table-cell>
          <table:table-cell office:value-type="float" office:value="22016.07" calcext:value-type="float">
            <text:p>22016,07</text:p>
          </table:table-cell>
          <table:table-cell office:value-type="float" office:value="2001.72" calcext:value-type="float">
            <text:p>2001,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12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16117.7" calcext:value-type="float">
            <text:p>16117,7</text:p>
          </table:table-cell>
          <table:table-cell office:value-type="float" office:value="16242.7" calcext:value-type="float">
            <text:p>16242,7</text:p>
          </table:table-cell>
          <table:table-cell office:value-type="float" office:value="125" calcext:value-type="float">
            <text:p>125</text:p>
          </table:table-cell>
          <table:table-cell office:value-type="float" office:value="11513.97" calcext:value-type="float">
            <text:p>11513,97</text:p>
          </table:table-cell>
          <table:table-cell table:number-columns-repeated="2"/>
          <table:table-cell office:value-type="float" office:value="19182.33" calcext:value-type="float">
            <text:p>19182,33</text:p>
          </table:table-cell>
          <table:table-cell office:value-type="float" office:value="1136.28" calcext:value-type="float">
            <text:p>1136,28</text:p>
          </table:table-cell>
          <table:table-cell office:value-type="float" office:value="716.56" calcext:value-type="float">
            <text:p>716,56</text:p>
          </table:table-cell>
          <table:table-cell office:value-type="float" office:value="1680.85" calcext:value-type="float">
            <text:p>1680,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13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PHARMACIE ANY-KOARA</text:p>
          </table:table-cell>
          <table:table-cell office:value-type="float" office:value="267.33" calcext:value-type="float">
            <text:p>267,33</text:p>
          </table:table-cell>
          <table:table-cell office:value-type="float" office:value="337.33" calcext:value-type="float">
            <text:p>337,33</text:p>
          </table:table-cell>
          <table:table-cell office:value-type="float" office:value="70" calcext:value-type="float">
            <text:p>70</text:p>
          </table:table-cell>
          <table:table-cell office:value-type="float" office:value="1216" calcext:value-type="float">
            <text:p>1216</text:p>
          </table:table-cell>
          <table:table-cell table:number-columns-repeated="2"/>
          <table:table-cell office:value-type="float" office:value="12500.94" calcext:value-type="float">
            <text:p>12500,94</text:p>
          </table:table-cell>
          <table:table-cell office:value-type="float" office:value="889.94" calcext:value-type="float">
            <text:p>889,94</text:p>
          </table:table-cell>
          <table:table-cell office:value-type="float" office:value="5907.19" calcext:value-type="float">
            <text:p>5907,19</text:p>
          </table:table-cell>
          <table:table-cell office:value-type="float" office:value="716.91" calcext:value-type="float">
            <text:p>716,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14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PHARMACIE LES PHALENES</text:p>
          </table:table-cell>
          <table:table-cell office:value-type="float" office:value="619.49" calcext:value-type="float">
            <text:p>619,49</text:p>
          </table:table-cell>
          <table:table-cell office:value-type="float" office:value="813.49" calcext:value-type="float">
            <text:p>813,49</text:p>
          </table:table-cell>
          <table:table-cell office:value-type="float" office:value="194" calcext:value-type="float">
            <text:p>194</text:p>
          </table:table-cell>
          <table:table-cell office:value-type="float" office:value="10818" calcext:value-type="float">
            <text:p>10818</text:p>
          </table:table-cell>
          <table:table-cell table:number-columns-repeated="2"/>
          <table:table-cell office:value-type="float" office:value="16242.7" calcext:value-type="float">
            <text:p>16242,7</text:p>
          </table:table-cell>
          <table:table-cell office:value-type="float" office:value="584.35" calcext:value-type="float">
            <text:p>584,35</text:p>
          </table:table-cell>
          <table:table-cell office:value-type="float" office:value="820.94" calcext:value-type="float">
            <text:p>820,94</text:p>
          </table:table-cell>
          <table:table-cell office:value-type="float" office:value="2113.9" calcext:value-type="float">
            <text:p>2113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15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HARMACIE DE LA MOISSON</text:p>
          </table:table-cell>
          <table:table-cell office:value-type="float" office:value="655.97" calcext:value-type="float">
            <text:p>655,97</text:p>
          </table:table-cell>
          <table:table-cell office:value-type="float" office:value="907.97" calcext:value-type="float">
            <text:p>907,97</text:p>
          </table:table-cell>
          <table:table-cell office:value-type="float" office:value="252" calcext:value-type="float">
            <text:p>252</text:p>
          </table:table-cell>
          <table:table-cell office:value-type="float" office:value="16060" calcext:value-type="float">
            <text:p>16060</text:p>
          </table:table-cell>
          <table:table-cell table:number-columns-repeated="2"/>
          <table:table-cell office:value-type="float" office:value="337.33" calcext:value-type="float">
            <text:p>337,33</text:p>
          </table:table-cell>
          <table:table-cell office:value-type="float" office:value="3158.96" calcext:value-type="float">
            <text:p>3158,96</text:p>
          </table:table-cell>
          <table:table-cell office:value-type="float" office:value="20933.69" calcext:value-type="float">
            <text:p>20933,69</text:p>
          </table:table-cell>
          <table:table-cell office:value-type="float" office:value="767.13" calcext:value-type="float">
            <text:p>767,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16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935.62" calcext:value-type="float">
            <text:p>1935,62</text:p>
          </table:table-cell>
          <table:table-cell office:value-type="float" office:value="2231.62" calcext:value-type="float">
            <text:p>2231,62</text:p>
          </table:table-cell>
          <table:table-cell office:value-type="float" office:value="296" calcext:value-type="float">
            <text:p>296</text:p>
          </table:table-cell>
          <table:table-cell office:value-type="float" office:value="21326.84" calcext:value-type="float">
            <text:p>21326,84</text:p>
          </table:table-cell>
          <table:table-cell table:number-columns-repeated="2"/>
          <table:table-cell office:value-type="float" office:value="813.49" calcext:value-type="float">
            <text:p>813,49</text:p>
          </table:table-cell>
          <table:table-cell office:value-type="float" office:value="3623.4" calcext:value-type="float">
            <text:p>3623,4</text:p>
          </table:table-cell>
          <table:table-cell office:value-type="float" office:value="26298.79" calcext:value-type="float">
            <text:p>26298,79</text:p>
          </table:table-cell>
          <table:table-cell office:value-type="float" office:value="67566.88" calcext:value-type="float">
            <text:p>67566,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17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PHARMACIE HAWA</text:p>
          </table:table-cell>
          <table:table-cell office:value-type="float" office:value="1617.77" calcext:value-type="float">
            <text:p>1617,77</text:p>
          </table:table-cell>
          <table:table-cell office:value-type="float" office:value="1993.77" calcext:value-type="float">
            <text:p>1993,77</text:p>
          </table:table-cell>
          <table:table-cell office:value-type="float" office:value="376" calcext:value-type="float">
            <text:p>376</text:p>
          </table:table-cell>
          <table:table-cell office:value-type="float" office:value="25692" calcext:value-type="float">
            <text:p>25692</text:p>
          </table:table-cell>
          <table:table-cell table:number-columns-repeated="2"/>
          <table:table-cell office:value-type="float" office:value="907.97" calcext:value-type="float">
            <text:p>907,97</text:p>
          </table:table-cell>
          <table:table-cell office:value-type="float" office:value="909.08" calcext:value-type="float">
            <text:p>909,08</text:p>
          </table:table-cell>
          <table:table-cell office:value-type="float" office:value="3543.24" calcext:value-type="float">
            <text:p>3543,24</text:p>
          </table:table-cell>
          <table:table-cell office:value-type="float" office:value="2607.21" calcext:value-type="float">
            <text:p>2607,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18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2620.09" calcext:value-type="float">
            <text:p>2620,09</text:p>
          </table:table-cell>
          <table:table-cell office:value-type="float" office:value="3463.09" calcext:value-type="float">
            <text:p>3463,09</text:p>
          </table:table-cell>
          <table:table-cell office:value-type="float" office:value="843" calcext:value-type="float">
            <text:p>843</text:p>
          </table:table-cell>
          <table:table-cell office:value-type="float" office:value="55532.7" calcext:value-type="float">
            <text:p>55532,7</text:p>
          </table:table-cell>
          <table:table-cell table:number-columns-repeated="2"/>
          <table:table-cell office:value-type="float" office:value="2231.62" calcext:value-type="float">
            <text:p>2231,62</text:p>
          </table:table-cell>
          <table:table-cell office:value-type="float" office:value="450.69" calcext:value-type="float">
            <text:p>450,69</text:p>
          </table:table-cell>
          <table:table-cell office:value-type="float" office:value="1254.16" calcext:value-type="float">
            <text:p>1254,16</text:p>
          </table:table-cell>
          <table:table-cell office:value-type="float" office:value="2144.57" calcext:value-type="float">
            <text:p>2144,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19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HARMACIE SAINTE JEANNE</text:p>
          </table:table-cell>
          <table:table-cell office:value-type="float" office:value="317.44" calcext:value-type="float">
            <text:p>317,44</text:p>
          </table:table-cell>
          <table:table-cell office:value-type="float" office:value="422.44" calcext:value-type="float">
            <text:p>422,44</text:p>
          </table:table-cell>
          <table:table-cell office:value-type="float" office:value="105" calcext:value-type="float">
            <text:p>105</text:p>
          </table:table-cell>
          <table:table-cell office:value-type="float" office:value="2976" calcext:value-type="float">
            <text:p>2976</text:p>
          </table:table-cell>
          <table:table-cell table:number-columns-repeated="2"/>
          <table:table-cell office:value-type="float" office:value="1993.77" calcext:value-type="float">
            <text:p>1993,77</text:p>
          </table:table-cell>
          <table:table-cell office:value-type="float" office:value="625.5" calcext:value-type="float">
            <text:p>625,5</text:p>
          </table:table-cell>
          <table:table-cell office:value-type="float" office:value="1251.82" calcext:value-type="float">
            <text:p>1251,82</text:p>
          </table:table-cell>
          <table:table-cell office:value-type="float" office:value="2773.87" calcext:value-type="float">
            <text:p>2773,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20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749" calcext:value-type="float">
            <text:p>749</text:p>
          </table:table-cell>
          <table:table-cell office:value-type="float" office:value="821" calcext:value-type="float">
            <text:p>82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463.09" calcext:value-type="float">
            <text:p>3463,09</text:p>
          </table:table-cell>
          <table:table-cell office:value-type="float" office:value="187.51" calcext:value-type="float">
            <text:p>187,51</text:p>
          </table:table-cell>
          <table:table-cell office:value-type="float" office:value="1085.28" calcext:value-type="float">
            <text:p>1085,28</text:p>
          </table:table-cell>
          <table:table-cell office:value-type="float" office:value="1979.67" calcext:value-type="float">
            <text:p>1979,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21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PHARMACIE SAINTE RUTH</text:p>
          </table:table-cell>
          <table:table-cell office:value-type="float" office:value="1743.99" calcext:value-type="float">
            <text:p>1743,99</text:p>
          </table:table-cell>
          <table:table-cell office:value-type="float" office:value="1858.99" calcext:value-type="float">
            <text:p>1858,99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2.44" calcext:value-type="float">
            <text:p>422,44</text:p>
          </table:table-cell>
          <table:table-cell office:value-type="float" office:value="1404.12" calcext:value-type="float">
            <text:p>1404,12</text:p>
          </table:table-cell>
          <table:table-cell office:value-type="float" office:value="1772.05" calcext:value-type="float">
            <text:p>1772,05</text:p>
          </table:table-cell>
          <table:table-cell office:value-type="float" office:value="999.88" calcext:value-type="float">
            <text:p>999,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22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PHARMACIE CHEMINS DE FER</text:p>
          </table:table-cell>
          <table:table-cell office:value-type="float" office:value="1074.28" calcext:value-type="float">
            <text:p>1074,28</text:p>
          </table:table-cell>
          <table:table-cell office:value-type="float" office:value="1161.28" calcext:value-type="float">
            <text:p>1161,28</text:p>
          </table:table-cell>
          <table:table-cell office:value-type="float" office:value="87" calcext:value-type="float">
            <text:p>87</text:p>
          </table:table-cell>
          <table:table-cell office:value-type="float" office:value="3094.5" calcext:value-type="float">
            <text:p>3094,5</text:p>
          </table:table-cell>
          <table:table-cell table:number-columns-repeated="2"/>
          <table:table-cell office:value-type="float" office:value="821" calcext:value-type="float">
            <text:p>821</text:p>
          </table:table-cell>
          <table:table-cell office:value-type="float" office:value="826.01" calcext:value-type="float">
            <text:p>826,01</text:p>
          </table:table-cell>
          <table:table-cell office:value-type="float" office:value="1171.54" calcext:value-type="float">
            <text:p>1171,54</text:p>
          </table:table-cell>
          <table:table-cell office:value-type="float" office:value="298.5" calcext:value-type="float">
            <text:p>298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24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1930.1" calcext:value-type="float">
            <text:p>1930,1</text:p>
          </table:table-cell>
          <table:table-cell office:value-type="float" office:value="2221.1" calcext:value-type="float">
            <text:p>2221,1</text:p>
          </table:table-cell>
          <table:table-cell office:value-type="float" office:value="291" calcext:value-type="float">
            <text:p>291</text:p>
          </table:table-cell>
          <table:table-cell office:value-type="float" office:value="14936.6" calcext:value-type="float">
            <text:p>14936,6</text:p>
          </table:table-cell>
          <table:table-cell table:number-columns-repeated="2"/>
          <table:table-cell office:value-type="float" office:value="1858.99" calcext:value-type="float">
            <text:p>1858,99</text:p>
          </table:table-cell>
          <table:table-cell office:value-type="float" office:value="3630.6" calcext:value-type="float">
            <text:p>3630,6</text:p>
          </table:table-cell>
          <table:table-cell office:value-type="float" office:value="497.78" calcext:value-type="float">
            <text:p>497,78</text:p>
          </table:table-cell>
          <table:table-cell office:value-type="float" office:value="1147.7" calcext:value-type="float">
            <text:p>1147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25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office:value-type="float" office:value="767.83" calcext:value-type="float">
            <text:p>767,83</text:p>
          </table:table-cell>
          <table:table-cell office:value-type="float" office:value="1035.83" calcext:value-type="float">
            <text:p>1035,83</text:p>
          </table:table-cell>
          <table:table-cell office:value-type="float" office:value="268" calcext:value-type="float">
            <text:p>268</text:p>
          </table:table-cell>
          <table:table-cell office:value-type="float" office:value="16684.14" calcext:value-type="float">
            <text:p>16684,14</text:p>
          </table:table-cell>
          <table:table-cell table:number-columns-repeated="2"/>
          <table:table-cell office:value-type="float" office:value="1161.28" calcext:value-type="float">
            <text:p>1161,28</text:p>
          </table:table-cell>
          <table:table-cell office:value-type="float" office:value="378.32" calcext:value-type="float">
            <text:p>378,32</text:p>
          </table:table-cell>
          <table:table-cell office:value-type="float" office:value="562.32" calcext:value-type="float">
            <text:p>562,32</text:p>
          </table:table-cell>
          <table:table-cell office:value-type="float" office:value="742.61" calcext:value-type="float">
            <text:p>742,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26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PHARMACIE ROUTE D'ISSIA</text:p>
          </table:table-cell>
          <table:table-cell table:number-columns-repeated="2" office:value-type="float" office:value="75.76" calcext:value-type="float">
            <text:p>75,76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table:number-columns-repeated="2"/>
          <table:table-cell office:value-type="float" office:value="2221.1" calcext:value-type="float">
            <text:p>2221,1</text:p>
          </table:table-cell>
          <table:table-cell office:value-type="float" office:value="729.3" calcext:value-type="float">
            <text:p>729,3</text:p>
          </table:table-cell>
          <table:table-cell office:value-type="float" office:value="372.78" calcext:value-type="float">
            <text:p>372,78</text:p>
          </table:table-cell>
          <table:table-cell office:value-type="float" office:value="658.24" calcext:value-type="float">
            <text:p>658,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27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92.09" calcext:value-type="float">
            <text:p>292,09</text:p>
          </table:table-cell>
          <table:table-cell office:value-type="float" office:value="385.09" calcext:value-type="float">
            <text:p>385,09</text:p>
          </table:table-cell>
          <table:table-cell office:value-type="float" office:value="93" calcext:value-type="float">
            <text:p>93</text:p>
          </table:table-cell>
          <table:table-cell office:value-type="float" office:value="3148" calcext:value-type="float">
            <text:p>3148</text:p>
          </table:table-cell>
          <table:table-cell table:number-columns-repeated="2"/>
          <table:table-cell office:value-type="float" office:value="1035.83" calcext:value-type="float">
            <text:p>1035,83</text:p>
          </table:table-cell>
          <table:table-cell office:value-type="float" office:value="973.61" calcext:value-type="float">
            <text:p>973,61</text:p>
          </table:table-cell>
          <table:table-cell office:value-type="float" office:value="495.68" calcext:value-type="float">
            <text:p>495,68</text:p>
          </table:table-cell>
          <table:table-cell office:value-type="float" office:value="5802.34" calcext:value-type="float">
            <text:p>5802,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29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PHARMACIE KOBAYA</text:p>
          </table:table-cell>
          <table:table-cell office:value-type="float" office:value="867.18" calcext:value-type="float">
            <text:p>867,18</text:p>
          </table:table-cell>
          <table:table-cell office:value-type="float" office:value="1198.18" calcext:value-type="float">
            <text:p>1198,18</text:p>
          </table:table-cell>
          <table:table-cell office:value-type="float" office:value="331" calcext:value-type="float">
            <text:p>331</text:p>
          </table:table-cell>
          <table:table-cell office:value-type="float" office:value="22224" calcext:value-type="float">
            <text:p>22224</text:p>
          </table:table-cell>
          <table:table-cell table:number-columns-repeated="2"/>
          <table:table-cell office:value-type="float" office:value="75.76" calcext:value-type="float">
            <text:p>75,76</text:p>
          </table:table-cell>
          <table:table-cell office:value-type="float" office:value="406.86" calcext:value-type="float">
            <text:p>406,86</text:p>
          </table:table-cell>
          <table:table-cell office:value-type="float" office:value="95.48" calcext:value-type="float">
            <text:p>95,48</text:p>
          </table:table-cell>
          <table:table-cell office:value-type="float" office:value="749.79" calcext:value-type="float">
            <text:p>749,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28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811.23" calcext:value-type="float">
            <text:p>811,23</text:p>
          </table:table-cell>
          <table:table-cell office:value-type="float" office:value="949.23" calcext:value-type="float">
            <text:p>949,23</text:p>
          </table:table-cell>
          <table:table-cell office:value-type="float" office:value="138" calcext:value-type="float">
            <text:p>138</text:p>
          </table:table-cell>
          <table:table-cell office:value-type="float" office:value="5421.036" calcext:value-type="float">
            <text:p>5421,036</text:p>
          </table:table-cell>
          <table:table-cell table:number-columns-repeated="2"/>
          <table:table-cell office:value-type="float" office:value="385.09" calcext:value-type="float">
            <text:p>385,09</text:p>
          </table:table-cell>
          <table:table-cell office:value-type="float" office:value="1051.13" calcext:value-type="float">
            <text:p>1051,13</text:p>
          </table:table-cell>
          <table:table-cell office:value-type="float" office:value="425.35" calcext:value-type="float">
            <text:p>425,35</text:p>
          </table:table-cell>
          <table:table-cell office:value-type="float" office:value="445.11" calcext:value-type="float">
            <text:p>445,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31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HARMACIE MOKOLO</text:p>
          </table:table-cell>
          <table:table-cell office:value-type="float" office:value="737.94" calcext:value-type="float">
            <text:p>737,94</text:p>
          </table:table-cell>
          <table:table-cell office:value-type="float" office:value="897.94" calcext:value-type="float">
            <text:p>897,94</text:p>
          </table:table-cell>
          <table:table-cell office:value-type="float" office:value="160" calcext:value-type="float">
            <text:p>160</text:p>
          </table:table-cell>
          <table:table-cell office:value-type="float" office:value="9007" calcext:value-type="float">
            <text:p>9007</text:p>
          </table:table-cell>
          <table:table-cell table:number-columns-repeated="2"/>
          <table:table-cell office:value-type="float" office:value="1198.18" calcext:value-type="float">
            <text:p>1198,18</text:p>
          </table:table-cell>
          <table:table-cell office:value-type="float" office:value="5010.97" calcext:value-type="float">
            <text:p>5010,97</text:p>
          </table:table-cell>
          <table:table-cell office:value-type="float" office:value="844.25" calcext:value-type="float">
            <text:p>844,25</text:p>
          </table:table-cell>
          <table:table-cell office:value-type="float" office:value="2251.2" calcext:value-type="float">
            <text:p>2251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32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PHARMACIE MVOG-ADA</text:p>
          </table:table-cell>
          <table:table-cell office:value-type="float" office:value="3606.12" calcext:value-type="float">
            <text:p>3606,12</text:p>
          </table:table-cell>
          <table:table-cell office:value-type="float" office:value="4469.12" calcext:value-type="float">
            <text:p>4469,12</text:p>
          </table:table-cell>
          <table:table-cell office:value-type="float" office:value="863" calcext:value-type="float">
            <text:p>863</text:p>
          </table:table-cell>
          <table:table-cell office:value-type="float" office:value="51421.6" calcext:value-type="float">
            <text:p>51421,6</text:p>
          </table:table-cell>
          <table:table-cell table:number-columns-repeated="2"/>
          <table:table-cell office:value-type="float" office:value="949.23" calcext:value-type="float">
            <text:p>949,23</text:p>
          </table:table-cell>
          <table:table-cell office:value-type="float" office:value="693.74" calcext:value-type="float">
            <text:p>693,74</text:p>
          </table:table-cell>
          <table:table-cell office:value-type="float" office:value="542.97" calcext:value-type="float">
            <text:p>542,97</text:p>
          </table:table-cell>
          <table:table-cell office:value-type="float" office:value="600.65" calcext:value-type="float">
            <text:p>600,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33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288.8" calcext:value-type="float">
            <text:p>288,8</text:p>
          </table:table-cell>
          <table:table-cell office:value-type="float" office:value="364.8" calcext:value-type="float">
            <text:p>364,8</text:p>
          </table:table-cell>
          <table:table-cell office:value-type="float" office:value="76" calcext:value-type="float">
            <text:p>76</text:p>
          </table:table-cell>
          <table:table-cell office:value-type="float" office:value="2880" calcext:value-type="float">
            <text:p>2880</text:p>
          </table:table-cell>
          <table:table-cell table:number-columns-repeated="2"/>
          <table:table-cell office:value-type="float" office:value="897.94" calcext:value-type="float">
            <text:p>897,94</text:p>
          </table:table-cell>
          <table:table-cell office:value-type="float" office:value="928.5" calcext:value-type="float">
            <text:p>928,5</text:p>
          </table:table-cell>
          <table:table-cell office:value-type="float" office:value="1512.5" calcext:value-type="float">
            <text:p>1512,5</text:p>
          </table:table-cell>
          <table:table-cell office:value-type="float" office:value="855.81" calcext:value-type="float">
            <text:p>855,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34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PHARMACIE DU CENTRE DOUALA</text:p>
          </table:table-cell>
          <table:table-cell office:value-type="float" office:value="810.44" calcext:value-type="float">
            <text:p>810,44</text:p>
          </table:table-cell>
          <table:table-cell office:value-type="float" office:value="959.44" calcext:value-type="float">
            <text:p>959,44</text:p>
          </table:table-cell>
          <table:table-cell office:value-type="float" office:value="149" calcext:value-type="float">
            <text:p>149</text:p>
          </table:table-cell>
          <table:table-cell office:value-type="float" office:value="6903.91" calcext:value-type="float">
            <text:p>6903,91</text:p>
          </table:table-cell>
          <table:table-cell table:number-columns-repeated="2"/>
          <table:table-cell office:value-type="float" office:value="4469.12" calcext:value-type="float">
            <text:p>4469,12</text:p>
          </table:table-cell>
          <table:table-cell office:value-type="float" office:value="2583.45" calcext:value-type="float">
            <text:p>2583,45</text:p>
          </table:table-cell>
          <table:table-cell office:value-type="float" office:value="1255.43" calcext:value-type="float">
            <text:p>1255,43</text:p>
          </table:table-cell>
          <table:table-cell office:value-type="float" office:value="250.56" calcext:value-type="float">
            <text:p>250,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35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PHARMACIE ANALYA SARLU</text:p>
          </table:table-cell>
          <table:table-cell table:number-columns-repeated="2" office:value-type="float" office:value="27.04" calcext:value-type="float">
            <text:p>27,04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/>
          <table:table-cell office:value-type="float" office:value="364.8" calcext:value-type="float">
            <text:p>364,8</text:p>
          </table:table-cell>
          <table:table-cell office:value-type="float" office:value="261.68" calcext:value-type="float">
            <text:p>261,68</text:p>
          </table:table-cell>
          <table:table-cell office:value-type="float" office:value="753.14" calcext:value-type="float">
            <text:p>753,14</text:p>
          </table:table-cell>
          <table:table-cell office:value-type="float" office:value="576.46" calcext:value-type="float">
            <text:p>576,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36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595.55" calcext:value-type="float">
            <text:p>595,55</text:p>
          </table:table-cell>
          <table:table-cell office:value-type="float" office:value="665.55" calcext:value-type="float">
            <text:p>665,55</text:p>
          </table:table-cell>
          <table:table-cell office:value-type="float" office:value="70" calcext:value-type="float">
            <text:p>70</text:p>
          </table:table-cell>
          <table:table-cell office:value-type="float" office:value="1118" calcext:value-type="float">
            <text:p>1118</text:p>
          </table:table-cell>
          <table:table-cell table:number-columns-repeated="2"/>
          <table:table-cell office:value-type="float" office:value="959.44" calcext:value-type="float">
            <text:p>959,44</text:p>
          </table:table-cell>
          <table:table-cell office:value-type="float" office:value="1329.35" calcext:value-type="float">
            <text:p>1329,35</text:p>
          </table:table-cell>
          <table:table-cell office:value-type="float" office:value="626.39" calcext:value-type="float">
            <text:p>626,39</text:p>
          </table:table-cell>
          <table:table-cell office:value-type="float" office:value="3347.11" calcext:value-type="float">
            <text:p>3347,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37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2250.93" calcext:value-type="float">
            <text:p>2250,93</text:p>
          </table:table-cell>
          <table:table-cell office:value-type="float" office:value="2384.93" calcext:value-type="float">
            <text:p>2384,93</text:p>
          </table:table-cell>
          <table:table-cell office:value-type="float" office:value="134" calcext:value-type="float">
            <text:p>134</text:p>
          </table:table-cell>
          <table:table-cell office:value-type="float" office:value="8675.8" calcext:value-type="float">
            <text:p>8675,8</text:p>
          </table:table-cell>
          <table:table-cell table:number-columns-repeated="2"/>
          <table:table-cell office:value-type="float" office:value="27.04" calcext:value-type="float">
            <text:p>27,04</text:p>
          </table:table-cell>
          <table:table-cell office:value-type="float" office:value="3350" calcext:value-type="float">
            <text:p>3350</text:p>
          </table:table-cell>
          <table:table-cell office:value-type="float" office:value="894.17" calcext:value-type="float">
            <text:p>894,17</text:p>
          </table:table-cell>
          <table:table-cell office:value-type="float" office:value="471.05" calcext:value-type="float">
            <text:p>471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38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HARMACIE DE LA ZONE 3</text:p>
          </table:table-cell>
          <table:table-cell office:value-type="float" office:value="1360.09" calcext:value-type="float">
            <text:p>1360,09</text:p>
          </table:table-cell>
          <table:table-cell office:value-type="float" office:value="1480.09" calcext:value-type="float">
            <text:p>1480,09</text:p>
          </table:table-cell>
          <table:table-cell office:value-type="float" office:value="120" calcext:value-type="float">
            <text:p>120</text:p>
          </table:table-cell>
          <table:table-cell office:value-type="float" office:value="6125.15" calcext:value-type="float">
            <text:p>6125,15</text:p>
          </table:table-cell>
          <table:table-cell table:number-columns-repeated="2"/>
          <table:table-cell office:value-type="float" office:value="665.55" calcext:value-type="float">
            <text:p>665,55</text:p>
          </table:table-cell>
          <table:table-cell office:value-type="float" office:value="939.31" calcext:value-type="float">
            <text:p>939,31</text:p>
          </table:table-cell>
          <table:table-cell office:value-type="float" office:value="5114.06" calcext:value-type="float">
            <text:p>5114,06</text:p>
          </table:table-cell>
          <table:table-cell office:value-type="float" office:value="3258.99" calcext:value-type="float">
            <text:p>3258,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39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1613.09" calcext:value-type="float">
            <text:p>1613,09</text:p>
          </table:table-cell>
          <table:table-cell office:value-type="float" office:value="1765.09" calcext:value-type="float">
            <text:p>1765,09</text:p>
          </table:table-cell>
          <table:table-cell office:value-type="float" office:value="152" calcext:value-type="float">
            <text:p>152</text:p>
          </table:table-cell>
          <table:table-cell office:value-type="float" office:value="6733.5" calcext:value-type="float">
            <text:p>6733,5</text:p>
          </table:table-cell>
          <table:table-cell table:number-columns-repeated="2"/>
          <table:table-cell office:value-type="float" office:value="2384.93" calcext:value-type="float">
            <text:p>2384,93</text:p>
          </table:table-cell>
          <table:table-cell office:value-type="float" office:value="2210.49" calcext:value-type="float">
            <text:p>2210,49</text:p>
          </table:table-cell>
          <table:table-cell office:value-type="float" office:value="984.12" calcext:value-type="float">
            <text:p>984,12</text:p>
          </table:table-cell>
          <table:table-cell office:value-type="float" office:value="490.94" calcext:value-type="float">
            <text:p>490,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40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392.97" calcext:value-type="float">
            <text:p>392,97</text:p>
          </table:table-cell>
          <table:table-cell office:value-type="float" office:value="448.97" calcext:value-type="float">
            <text:p>448,97</text:p>
          </table:table-cell>
          <table:table-cell office:value-type="float" office:value="56" calcext:value-type="float">
            <text:p>56</text:p>
          </table:table-cell>
          <table:table-cell office:value-type="float" office:value="364.5" calcext:value-type="float">
            <text:p>364,5</text:p>
          </table:table-cell>
          <table:table-cell table:number-columns-repeated="2"/>
          <table:table-cell office:value-type="float" office:value="1480.09" calcext:value-type="float">
            <text:p>1480,09</text:p>
          </table:table-cell>
          <table:table-cell office:value-type="float" office:value="6088.9" calcext:value-type="float">
            <text:p>6088,9</text:p>
          </table:table-cell>
          <table:table-cell office:value-type="float" office:value="645.42" calcext:value-type="float">
            <text:p>645,42</text:p>
          </table:table-cell>
          <table:table-cell office:value-type="float" office:value="466.28" calcext:value-type="float">
            <text:p>466,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41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PHARMACIE DE L' ANTENNE</text:p>
          </table:table-cell>
          <table:table-cell office:value-type="float" office:value="215.62" calcext:value-type="float">
            <text:p>215,62</text:p>
          </table:table-cell>
          <table:table-cell office:value-type="float" office:value="369.62" calcext:value-type="float">
            <text:p>369,62</text:p>
          </table:table-cell>
          <table:table-cell office:value-type="float" office:value="154" calcext:value-type="float">
            <text:p>154</text:p>
          </table:table-cell>
          <table:table-cell office:value-type="float" office:value="7259" calcext:value-type="float">
            <text:p>7259</text:p>
          </table:table-cell>
          <table:table-cell table:number-columns-repeated="2"/>
          <table:table-cell office:value-type="float" office:value="1765.09" calcext:value-type="float">
            <text:p>1765,09</text:p>
          </table:table-cell>
          <table:table-cell office:value-type="float" office:value="1641.2" calcext:value-type="float">
            <text:p>1641,2</text:p>
          </table:table-cell>
          <table:table-cell office:value-type="float" office:value="4056.27" calcext:value-type="float">
            <text:p>4056,27</text:p>
          </table:table-cell>
          <table:table-cell office:value-type="float" office:value="2120.05" calcext:value-type="float">
            <text:p>2120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42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PHARMACIE PROSPERE</text:p>
          </table:table-cell>
          <table:table-cell office:value-type="float" office:value="439.2" calcext:value-type="float">
            <text:p>439,2</text:p>
          </table:table-cell>
          <table:table-cell office:value-type="float" office:value="524.2" calcext:value-type="float">
            <text:p>524,2</text:p>
          </table:table-cell>
          <table:table-cell office:value-type="float" office:value="85" calcext:value-type="float">
            <text:p>85</text:p>
          </table:table-cell>
          <table:table-cell office:value-type="float" office:value="2134" calcext:value-type="float">
            <text:p>2134</text:p>
          </table:table-cell>
          <table:table-cell table:number-columns-repeated="2"/>
          <table:table-cell office:value-type="float" office:value="448.97" calcext:value-type="float">
            <text:p>448,97</text:p>
          </table:table-cell>
          <table:table-cell office:value-type="float" office:value="434.68" calcext:value-type="float">
            <text:p>434,68</text:p>
          </table:table-cell>
          <table:table-cell office:value-type="float" office:value="36" calcext:value-type="float">
            <text:p>36</text:p>
          </table:table-cell>
          <table:table-cell office:value-type="float" office:value="1120.58" calcext:value-type="float">
            <text:p>1120,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32743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PHARMACIE CITE FAYCAL</text:p>
          </table:table-cell>
          <table:table-cell office:value-type="float" office:value="1518.8" calcext:value-type="float">
            <text:p>1518,8</text:p>
          </table:table-cell>
          <table:table-cell office:value-type="float" office:value="1865.8" calcext:value-type="float">
            <text:p>1865,8</text:p>
          </table:table-cell>
          <table:table-cell office:value-type="float" office:value="347" calcext:value-type="float">
            <text:p>347</text:p>
          </table:table-cell>
          <table:table-cell office:value-type="float" office:value="18581" calcext:value-type="float">
            <text:p>18581</text:p>
          </table:table-cell>
          <table:table-cell table:number-columns-repeated="2"/>
          <table:table-cell office:value-type="float" office:value="369.62" calcext:value-type="float">
            <text:p>369,62</text:p>
          </table:table-cell>
          <table:table-cell office:value-type="float" office:value="25075.51" calcext:value-type="float">
            <text:p>25075,51</text:p>
          </table:table-cell>
          <table:table-cell office:value-type="float" office:value="1071.21" calcext:value-type="float">
            <text:p>1071,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44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1831.5" calcext:value-type="float">
            <text:p>1831,5</text:p>
          </table:table-cell>
          <table:table-cell office:value-type="float" office:value="1919.5" calcext:value-type="float">
            <text:p>1919,5</text:p>
          </table:table-cell>
          <table:table-cell office:value-type="float" office:value="88" calcext:value-type="float">
            <text:p>88</text:p>
          </table:table-cell>
          <table:table-cell office:value-type="float" office:value="26787" calcext:value-type="float">
            <text:p>26787</text:p>
          </table:table-cell>
          <table:table-cell table:number-columns-repeated="2"/>
          <table:table-cell office:value-type="float" office:value="524.2" calcext:value-type="float">
            <text:p>524,2</text:p>
          </table:table-cell>
          <table:table-cell office:value-type="float" office:value="142.46" calcext:value-type="float">
            <text:p>142,46</text:p>
          </table:table-cell>
          <table:table-cell office:value-type="float" office:value="139.96" calcext:value-type="float">
            <text:p>139,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45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PHARMACIE DU LYCEE BILINGUE</text:p>
          </table:table-cell>
          <table:table-cell office:value-type="float" office:value="442.98" calcext:value-type="float">
            <text:p>442,98</text:p>
          </table:table-cell>
          <table:table-cell office:value-type="float" office:value="569.98" calcext:value-type="float">
            <text:p>569,98</text:p>
          </table:table-cell>
          <table:table-cell office:value-type="float" office:value="127" calcext:value-type="float">
            <text:p>127</text:p>
          </table:table-cell>
          <table:table-cell office:value-type="float" office:value="4578" calcext:value-type="float">
            <text:p>4578</text:p>
          </table:table-cell>
          <table:table-cell table:number-columns-repeated="2"/>
          <table:table-cell office:value-type="float" office:value="1865.8" calcext:value-type="float">
            <text:p>1865,8</text:p>
          </table:table-cell>
          <table:table-cell office:value-type="float" office:value="742.94" calcext:value-type="float">
            <text:p>742,94</text:p>
          </table:table-cell>
          <table:table-cell office:value-type="float" office:value="5947.9" calcext:value-type="float">
            <text:p>5947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46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NOUVELLE PHARMACIE TOIT-ROUGE ABIDJAN</text:p>
          </table:table-cell>
          <table:table-cell office:value-type="float" office:value="562.34" calcext:value-type="float">
            <text:p>562,34</text:p>
          </table:table-cell>
          <table:table-cell office:value-type="float" office:value="1116.34" calcext:value-type="float">
            <text:p>1116,34</text:p>
          </table:table-cell>
          <table:table-cell office:value-type="float" office:value="554" calcext:value-type="float">
            <text:p>554</text:p>
          </table:table-cell>
          <table:table-cell office:value-type="float" office:value="21206" calcext:value-type="float">
            <text:p>21206</text:p>
          </table:table-cell>
          <table:table-cell table:number-columns-repeated="2"/>
          <table:table-cell office:value-type="float" office:value="1919.5" calcext:value-type="float">
            <text:p>1919,5</text:p>
          </table:table-cell>
          <table:table-cell office:value-type="float" office:value="1545.73" calcext:value-type="float">
            <text:p>1545,73</text:p>
          </table:table-cell>
          <table:table-cell office:value-type="float" office:value="2222.44" calcext:value-type="float">
            <text:p>2222,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47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241.37" calcext:value-type="float">
            <text:p>241,37</text:p>
          </table:table-cell>
          <table:table-cell office:value-type="float" office:value="379.37" calcext:value-type="float">
            <text:p>379,37</text:p>
          </table:table-cell>
          <table:table-cell office:value-type="float" office:value="138" calcext:value-type="float">
            <text:p>138</text:p>
          </table:table-cell>
          <table:table-cell office:value-type="float" office:value="7504" calcext:value-type="float">
            <text:p>7504</text:p>
          </table:table-cell>
          <table:table-cell table:number-columns-repeated="2"/>
          <table:table-cell office:value-type="float" office:value="569.98" calcext:value-type="float">
            <text:p>569,98</text:p>
          </table:table-cell>
          <table:table-cell office:value-type="float" office:value="705.9" calcext:value-type="float">
            <text:p>705,9</text:p>
          </table:table-cell>
          <table:table-cell office:value-type="float" office:value="263.14" calcext:value-type="float">
            <text:p>263,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48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HARMACIE CITE DES PALMIERS</text:p>
          </table:table-cell>
          <table:table-cell office:value-type="float" office:value="1065.46" calcext:value-type="float">
            <text:p>1065,46</text:p>
          </table:table-cell>
          <table:table-cell office:value-type="float" office:value="1505.46" calcext:value-type="float">
            <text:p>1505,46</text:p>
          </table:table-cell>
          <table:table-cell office:value-type="float" office:value="440" calcext:value-type="float">
            <text:p>440</text:p>
          </table:table-cell>
          <table:table-cell office:value-type="float" office:value="27530" calcext:value-type="float">
            <text:p>27530</text:p>
          </table:table-cell>
          <table:table-cell table:number-columns-repeated="2"/>
          <table:table-cell office:value-type="float" office:value="1116.34" calcext:value-type="float">
            <text:p>1116,34</text:p>
          </table:table-cell>
          <table:table-cell office:value-type="float" office:value="794.85" calcext:value-type="float">
            <text:p>794,85</text:p>
          </table:table-cell>
          <table:table-cell office:value-type="float" office:value="1082.15" calcext:value-type="float">
            <text:p>1082,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49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PHARMACIE DU LAC</text:p>
          </table:table-cell>
          <table:table-cell office:value-type="float" office:value="484.47" calcext:value-type="float">
            <text:p>484,47</text:p>
          </table:table-cell>
          <table:table-cell office:value-type="float" office:value="571.47" calcext:value-type="float">
            <text:p>571,47</text:p>
          </table:table-cell>
          <table:table-cell office:value-type="float" office:value="87" calcext:value-type="float">
            <text:p>87</text:p>
          </table:table-cell>
          <table:table-cell office:value-type="float" office:value="2814.4" calcext:value-type="float">
            <text:p>2814,4</text:p>
          </table:table-cell>
          <table:table-cell table:number-columns-repeated="2"/>
          <table:table-cell office:value-type="float" office:value="379.37" calcext:value-type="float">
            <text:p>379,37</text:p>
          </table:table-cell>
          <table:table-cell office:value-type="float" office:value="785.34" calcext:value-type="float">
            <text:p>785,34</text:p>
          </table:table-cell>
          <table:table-cell office:value-type="float" office:value="866.38" calcext:value-type="float">
            <text:p>866,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50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HARMACIE SEGBEYA</text:p>
          </table:table-cell>
          <table:table-cell office:value-type="float" office:value="445.31" calcext:value-type="float">
            <text:p>445,31</text:p>
          </table:table-cell>
          <table:table-cell office:value-type="float" office:value="555.31" calcext:value-type="float">
            <text:p>555,31</text:p>
          </table:table-cell>
          <table:table-cell office:value-type="float" office:value="110" calcext:value-type="float">
            <text:p>110</text:p>
          </table:table-cell>
          <table:table-cell office:value-type="float" office:value="2425.2" calcext:value-type="float">
            <text:p>2425,2</text:p>
          </table:table-cell>
          <table:table-cell table:number-columns-repeated="2"/>
          <table:table-cell office:value-type="float" office:value="1505.46" calcext:value-type="float">
            <text:p>1505,46</text:p>
          </table:table-cell>
          <table:table-cell office:value-type="float" office:value="2643.52" calcext:value-type="float">
            <text:p>2643,52</text:p>
          </table:table-cell>
          <table:table-cell office:value-type="float" office:value="422.01" calcext:value-type="float">
            <text:p>422,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638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PHARMACIE CONCORDE <text:s/>DAR ES SALAM</text:p>
          </table:table-cell>
          <table:table-cell office:value-type="float" office:value="1650.24" calcext:value-type="float">
            <text:p>1650,24</text:p>
          </table:table-cell>
          <table:table-cell office:value-type="float" office:value="2108.24" calcext:value-type="float">
            <text:p>2108,24</text:p>
          </table:table-cell>
          <table:table-cell office:value-type="float" office:value="458" calcext:value-type="float">
            <text:p>458</text:p>
          </table:table-cell>
          <table:table-cell office:value-type="float" office:value="28688.1" calcext:value-type="float">
            <text:p>28688,1</text:p>
          </table:table-cell>
          <table:table-cell table:number-columns-repeated="2"/>
          <table:table-cell office:value-type="float" office:value="571.47" calcext:value-type="float">
            <text:p>571,47</text:p>
          </table:table-cell>
          <table:table-cell office:value-type="float" office:value="743.22" calcext:value-type="float">
            <text:p>743,22</text:p>
          </table:table-cell>
          <table:table-cell office:value-type="float" office:value="640.79" calcext:value-type="float">
            <text:p>640,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51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office:value-type="float" office:value="3646.18" calcext:value-type="float">
            <text:p>3646,18</text:p>
          </table:table-cell>
          <table:table-cell office:value-type="float" office:value="3863.18" calcext:value-type="float">
            <text:p>3863,18</text:p>
          </table:table-cell>
          <table:table-cell office:value-type="float" office:value="217" calcext:value-type="float">
            <text:p>217</text:p>
          </table:table-cell>
          <table:table-cell office:value-type="float" office:value="13488" calcext:value-type="float">
            <text:p>13488</text:p>
          </table:table-cell>
          <table:table-cell table:number-columns-repeated="2"/>
          <table:table-cell office:value-type="float" office:value="555.31" calcext:value-type="float">
            <text:p>555,31</text:p>
          </table:table-cell>
          <table:table-cell office:value-type="float" office:value="190.98" calcext:value-type="float">
            <text:p>190,98</text:p>
          </table:table-cell>
          <table:table-cell office:value-type="float" office:value="1180.97" calcext:value-type="float">
            <text:p>1180,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52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850.41" calcext:value-type="float">
            <text:p>1850,41</text:p>
          </table:table-cell>
          <table:table-cell office:value-type="float" office:value="2108.41" calcext:value-type="float">
            <text:p>2108,41</text:p>
          </table:table-cell>
          <table:table-cell office:value-type="float" office:value="258" calcext:value-type="float">
            <text:p>258</text:p>
          </table:table-cell>
          <table:table-cell office:value-type="float" office:value="15661.34" calcext:value-type="float">
            <text:p>15661,34</text:p>
          </table:table-cell>
          <table:table-cell table:number-columns-repeated="2"/>
          <table:table-cell office:value-type="float" office:value="2108.24" calcext:value-type="float">
            <text:p>2108,24</text:p>
          </table:table-cell>
          <table:table-cell office:value-type="float" office:value="551.21" calcext:value-type="float">
            <text:p>551,21</text:p>
          </table:table-cell>
          <table:table-cell office:value-type="float" office:value="833.45" calcext:value-type="float">
            <text:p>833,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53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HARMACIE MERE D'ENFANT</text:p>
          </table:table-cell>
          <table:table-cell office:value-type="float" office:value="1551.53" calcext:value-type="float">
            <text:p>1551,53</text:p>
          </table:table-cell>
          <table:table-cell office:value-type="float" office:value="2010.53" calcext:value-type="float">
            <text:p>2010,53</text:p>
          </table:table-cell>
          <table:table-cell office:value-type="float" office:value="459" calcext:value-type="float">
            <text:p>459</text:p>
          </table:table-cell>
          <table:table-cell office:value-type="float" office:value="29443" calcext:value-type="float">
            <text:p>29443</text:p>
          </table:table-cell>
          <table:table-cell table:number-columns-repeated="2"/>
          <table:table-cell office:value-type="float" office:value="3863.18" calcext:value-type="float">
            <text:p>3863,18</text:p>
          </table:table-cell>
          <table:table-cell office:value-type="float" office:value="402.27" calcext:value-type="float">
            <text:p>402,27</text:p>
          </table:table-cell>
          <table:table-cell office:value-type="float" office:value="1171.45" calcext:value-type="float">
            <text:p>1171,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54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PHARMACIE PRIORITE SANTE</text:p>
          </table:table-cell>
          <table:table-cell office:value-type="float" office:value="67.61" calcext:value-type="float">
            <text:p>67,61</text:p>
          </table:table-cell>
          <table:table-cell office:value-type="float" office:value="76.61" calcext:value-type="float">
            <text:p>76,61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table:number-columns-repeated="2"/>
          <table:table-cell office:value-type="float" office:value="2108.41" calcext:value-type="float">
            <text:p>2108,41</text:p>
          </table:table-cell>
          <table:table-cell office:value-type="float" office:value="3130.03" calcext:value-type="float">
            <text:p>3130,03</text:p>
          </table:table-cell>
          <table:table-cell office:value-type="float" office:value="238.1" calcext:value-type="float">
            <text:p>238,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55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PHARMACIE GRACE DIVINE DE POBE</text:p>
          </table:table-cell>
          <table:table-cell office:value-type="float" office:value="72.79" calcext:value-type="float">
            <text:p>72,79</text:p>
          </table:table-cell>
          <table:table-cell office:value-type="float" office:value="100.79" calcext:value-type="float">
            <text:p>100,79</text:p>
          </table:table-cell>
          <table:table-cell office:value-type="float" office:value="28" calcext:value-type="float">
            <text:p>28</text:p>
          </table:table-cell>
          <table:table-cell office:value-type="float" office:value="460" calcext:value-type="float">
            <text:p>460</text:p>
          </table:table-cell>
          <table:table-cell table:number-columns-repeated="2"/>
          <table:table-cell office:value-type="float" office:value="2010.53" calcext:value-type="float">
            <text:p>2010,53</text:p>
          </table:table-cell>
          <table:table-cell office:value-type="float" office:value="1355.25" calcext:value-type="float">
            <text:p>1355,25</text:p>
          </table:table-cell>
          <table:table-cell office:value-type="float" office:value="966.59" calcext:value-type="float">
            <text:p>966,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56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PHARMACIE SAINT GABRIEL COTONOU</text:p>
          </table:table-cell>
          <table:table-cell office:value-type="float" office:value="246.94" calcext:value-type="float">
            <text:p>246,94</text:p>
          </table:table-cell>
          <table:table-cell office:value-type="float" office:value="323.94" calcext:value-type="float">
            <text:p>323,94</text:p>
          </table:table-cell>
          <table:table-cell office:value-type="float" office:value="77" calcext:value-type="float">
            <text:p>77</text:p>
          </table:table-cell>
          <table:table-cell office:value-type="float" office:value="2741" calcext:value-type="float">
            <text:p>2741</text:p>
          </table:table-cell>
          <table:table-cell table:number-columns-repeated="2"/>
          <table:table-cell office:value-type="float" office:value="76.61" calcext:value-type="float">
            <text:p>76,61</text:p>
          </table:table-cell>
          <table:table-cell office:value-type="float" office:value="1506.71" calcext:value-type="float">
            <text:p>1506,71</text:p>
          </table:table-cell>
          <table:table-cell office:value-type="float" office:value="365.95" calcext:value-type="float">
            <text:p>365,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58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PHARMACIE DE DEIDO DOUALA</text:p>
          </table:table-cell>
          <table:table-cell office:value-type="float" office:value="722.51" calcext:value-type="float">
            <text:p>722,51</text:p>
          </table:table-cell>
          <table:table-cell office:value-type="float" office:value="996.51" calcext:value-type="float">
            <text:p>996,51</text:p>
          </table:table-cell>
          <table:table-cell office:value-type="float" office:value="274" calcext:value-type="float">
            <text:p>274</text:p>
          </table:table-cell>
          <table:table-cell office:value-type="float" office:value="17947" calcext:value-type="float">
            <text:p>17947</text:p>
          </table:table-cell>
          <table:table-cell table:number-columns-repeated="2"/>
          <table:table-cell office:value-type="float" office:value="100.79" calcext:value-type="float">
            <text:p>100,79</text:p>
          </table:table-cell>
          <table:table-cell office:value-type="float" office:value="757.19" calcext:value-type="float">
            <text:p>757,19</text:p>
          </table:table-cell>
          <table:table-cell office:value-type="float" office:value="4010.77" calcext:value-type="float">
            <text:p>4010,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59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492.32" calcext:value-type="float">
            <text:p>492,32</text:p>
          </table:table-cell>
          <table:table-cell office:value-type="float" office:value="630.32" calcext:value-type="float">
            <text:p>630,32</text:p>
          </table:table-cell>
          <table:table-cell office:value-type="float" office:value="138" calcext:value-type="float">
            <text:p>138</text:p>
          </table:table-cell>
          <table:table-cell office:value-type="float" office:value="6051" calcext:value-type="float">
            <text:p>6051</text:p>
          </table:table-cell>
          <table:table-cell table:number-columns-repeated="2"/>
          <table:table-cell office:value-type="float" office:value="323.94" calcext:value-type="float">
            <text:p>323,94</text:p>
          </table:table-cell>
          <table:table-cell office:value-type="float" office:value="802.28" calcext:value-type="float">
            <text:p>802,28</text:p>
          </table:table-cell>
          <table:table-cell office:value-type="float" office:value="616.18" calcext:value-type="float">
            <text:p>616,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60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1553.04" calcext:value-type="float">
            <text:p>1553,04</text:p>
          </table:table-cell>
          <table:table-cell office:value-type="float" office:value="1894.04" calcext:value-type="float">
            <text:p>1894,04</text:p>
          </table:table-cell>
          <table:table-cell office:value-type="float" office:value="341" calcext:value-type="float">
            <text:p>341</text:p>
          </table:table-cell>
          <table:table-cell office:value-type="float" office:value="25526" calcext:value-type="float">
            <text:p>25526</text:p>
          </table:table-cell>
          <table:table-cell table:number-columns-repeated="2"/>
          <table:table-cell office:value-type="float" office:value="996.51" calcext:value-type="float">
            <text:p>996,51</text:p>
          </table:table-cell>
          <table:table-cell office:value-type="float" office:value="629.55" calcext:value-type="float">
            <text:p>629,55</text:p>
          </table:table-cell>
          <table:table-cell office:value-type="float" office:value="1842.19" calcext:value-type="float">
            <text:p>1842,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61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1244.96" calcext:value-type="float">
            <text:p>1244,96</text:p>
          </table:table-cell>
          <table:table-cell office:value-type="float" office:value="1568.96" calcext:value-type="float">
            <text:p>1568,96</text:p>
          </table:table-cell>
          <table:table-cell office:value-type="float" office:value="324" calcext:value-type="float">
            <text:p>324</text:p>
          </table:table-cell>
          <table:table-cell office:value-type="float" office:value="21584" calcext:value-type="float">
            <text:p>21584</text:p>
          </table:table-cell>
          <table:table-cell table:number-columns-repeated="2"/>
          <table:table-cell office:value-type="float" office:value="630.32" calcext:value-type="float">
            <text:p>630,32</text:p>
          </table:table-cell>
          <table:table-cell office:value-type="float" office:value="3130" calcext:value-type="float">
            <text:p>3130</text:p>
          </table:table-cell>
          <table:table-cell office:value-type="float" office:value="3658.76" calcext:value-type="float">
            <text:p>3658,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62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2336.87" calcext:value-type="float">
            <text:p>2336,87</text:p>
          </table:table-cell>
          <table:table-cell office:value-type="float" office:value="2776.87" calcext:value-type="float">
            <text:p>2776,87</text:p>
          </table:table-cell>
          <table:table-cell office:value-type="float" office:value="440" calcext:value-type="float">
            <text:p>440</text:p>
          </table:table-cell>
          <table:table-cell office:value-type="float" office:value="28077" calcext:value-type="float">
            <text:p>28077</text:p>
          </table:table-cell>
          <table:table-cell table:number-columns-repeated="2"/>
          <table:table-cell office:value-type="float" office:value="1894.04" calcext:value-type="float">
            <text:p>1894,04</text:p>
          </table:table-cell>
          <table:table-cell office:value-type="float" office:value="890.16" calcext:value-type="float">
            <text:p>890,16</text:p>
          </table:table-cell>
          <table:table-cell office:value-type="float" office:value="588.56" calcext:value-type="float">
            <text:p>588,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63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053.66" calcext:value-type="float">
            <text:p>1053,66</text:p>
          </table:table-cell>
          <table:table-cell office:value-type="float" office:value="1207.66" calcext:value-type="float">
            <text:p>1207,66</text:p>
          </table:table-cell>
          <table:table-cell office:value-type="float" office:value="154" calcext:value-type="float">
            <text:p>154</text:p>
          </table:table-cell>
          <table:table-cell office:value-type="float" office:value="7710.6" calcext:value-type="float">
            <text:p>7710,6</text:p>
          </table:table-cell>
          <table:table-cell table:number-columns-repeated="2"/>
          <table:table-cell office:value-type="float" office:value="1568.96" calcext:value-type="float">
            <text:p>1568,96</text:p>
          </table:table-cell>
          <table:table-cell office:value-type="float" office:value="995.83" calcext:value-type="float">
            <text:p>995,83</text:p>
          </table:table-cell>
          <table:table-cell office:value-type="float" office:value="3515.64" calcext:value-type="float">
            <text:p>3515,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65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816.43" calcext:value-type="float">
            <text:p>816,43</text:p>
          </table:table-cell>
          <table:table-cell office:value-type="float" office:value="930.43" calcext:value-type="float">
            <text:p>930,43</text:p>
          </table:table-cell>
          <table:table-cell office:value-type="float" office:value="114" calcext:value-type="float">
            <text:p>114</text:p>
          </table:table-cell>
          <table:table-cell office:value-type="float" office:value="3733" calcext:value-type="float">
            <text:p>3733</text:p>
          </table:table-cell>
          <table:table-cell table:number-columns-repeated="2"/>
          <table:table-cell office:value-type="float" office:value="2776.87" calcext:value-type="float">
            <text:p>2776,87</text:p>
          </table:table-cell>
          <table:table-cell office:value-type="float" office:value="1621.05" calcext:value-type="float">
            <text:p>1621,05</text:p>
          </table:table-cell>
          <table:table-cell office:value-type="float" office:value="1778.76" calcext:value-type="float">
            <text:p>1778,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66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table:number-columns-repeated="2" office:value-type="float" office:value="302.71" calcext:value-type="float">
            <text:p>302,71</text:p>
          </table:table-cell>
          <table:table-cell office:value-type="float" office:value="0" calcext:value-type="float">
            <text:p>0</text:p>
          </table:table-cell>
          <table:table-cell office:value-type="float" office:value="3375.7" calcext:value-type="float">
            <text:p>3375,7</text:p>
          </table:table-cell>
          <table:table-cell table:number-columns-repeated="2"/>
          <table:table-cell office:value-type="float" office:value="1207.66" calcext:value-type="float">
            <text:p>1207,66</text:p>
          </table:table-cell>
          <table:table-cell office:value-type="float" office:value="1544.91" calcext:value-type="float">
            <text:p>1544,91</text:p>
          </table:table-cell>
          <table:table-cell office:value-type="float" office:value="2730.3" calcext:value-type="float">
            <text:p>2730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68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HARMACIE SAINTE DELPHINE D'OUPOYO</text:p>
          </table:table-cell>
          <table:table-cell office:value-type="float" office:value="318.92" calcext:value-type="float">
            <text:p>318,92</text:p>
          </table:table-cell>
          <table:table-cell office:value-type="float" office:value="378.92" calcext:value-type="float">
            <text:p>378,92</text:p>
          </table:table-cell>
          <table:table-cell office:value-type="float" office:value="60" calcext:value-type="float">
            <text:p>60</text:p>
          </table:table-cell>
          <table:table-cell office:value-type="float" office:value="25566" calcext:value-type="float">
            <text:p>25566</text:p>
          </table:table-cell>
          <table:table-cell table:number-columns-repeated="2"/>
          <table:table-cell office:value-type="float" office:value="930.43" calcext:value-type="float">
            <text:p>930,43</text:p>
          </table:table-cell>
          <table:table-cell office:value-type="float" office:value="380.13" calcext:value-type="float">
            <text:p>380,13</text:p>
          </table:table-cell>
          <table:table-cell office:value-type="float" office:value="252.49" calcext:value-type="float">
            <text:p>252,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69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HARMACIE DU SOLEIL</text:p>
          </table:table-cell>
          <table:table-cell office:value-type="float" office:value="19.25" calcext:value-type="float">
            <text:p>19,25</text:p>
          </table:table-cell>
          <table:table-cell office:value-type="float" office:value="23.25" calcext:value-type="float">
            <text:p>23,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02.71" calcext:value-type="float">
            <text:p>302,71</text:p>
          </table:table-cell>
          <table:table-cell office:value-type="float" office:value="360.35" calcext:value-type="float">
            <text:p>360,35</text:p>
          </table:table-cell>
          <table:table-cell office:value-type="float" office:value="1021.79" calcext:value-type="float">
            <text:p>1021,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70</text:p>
          </table:table-cell>
          <table:table-cell office:value-type="date" office:date-value="2015-11-27" calcext:value-type="date">
            <text:p>27/11/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HARMACIE DE LA CITE LOME</text:p>
          </table:table-cell>
          <table:table-cell office:value-type="float" office:value="1104.94" calcext:value-type="float">
            <text:p>1104,94</text:p>
          </table:table-cell>
          <table:table-cell office:value-type="float" office:value="1224.94" calcext:value-type="float">
            <text:p>1224,94</text:p>
          </table:table-cell>
          <table:table-cell office:value-type="float" office:value="120" calcext:value-type="float">
            <text:p>120</text:p>
          </table:table-cell>
          <table:table-cell office:value-type="float" office:value="7452.27" calcext:value-type="float">
            <text:p>7452,27</text:p>
          </table:table-cell>
          <table:table-cell table:number-columns-repeated="2"/>
          <table:table-cell office:value-type="float" office:value="378.92" calcext:value-type="float">
            <text:p>378,92</text:p>
          </table:table-cell>
          <table:table-cell office:value-type="float" office:value="2639.2" calcext:value-type="float">
            <text:p>2639,2</text:p>
          </table:table-cell>
          <table:table-cell office:value-type="float" office:value="610.22" calcext:value-type="float">
            <text:p>610,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71</text:p>
          </table:table-cell>
          <table:table-cell office:value-type="date" office:date-value="2015-11-27" calcext:value-type="date">
            <text:p>27/11/15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PHARMACIE PATIENCE NIAMEY</text:p>
          </table:table-cell>
          <table:table-cell office:value-type="float" office:value="351.35" calcext:value-type="float">
            <text:p>351,35</text:p>
          </table:table-cell>
          <table:table-cell office:value-type="float" office:value="494.35" calcext:value-type="float">
            <text:p>494,35</text:p>
          </table:table-cell>
          <table:table-cell office:value-type="float" office:value="143" calcext:value-type="float">
            <text:p>143</text:p>
          </table:table-cell>
          <table:table-cell office:value-type="float" office:value="8369" calcext:value-type="float">
            <text:p>8369</text:p>
          </table:table-cell>
          <table:table-cell table:number-columns-repeated="2"/>
          <table:table-cell office:value-type="float" office:value="23.25" calcext:value-type="float">
            <text:p>23,25</text:p>
          </table:table-cell>
          <table:table-cell office:value-type="float" office:value="12885.16" calcext:value-type="float">
            <text:p>12885,16</text:p>
          </table:table-cell>
          <table:table-cell office:value-type="float" office:value="9679.8" calcext:value-type="float">
            <text:p>9679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72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PHARMACIE PALMERAIE</text:p>
          </table:table-cell>
          <table:table-cell office:value-type="float" office:value="106.47" calcext:value-type="float">
            <text:p>106,47</text:p>
          </table:table-cell>
          <table:table-cell office:value-type="float" office:value="156.47" calcext:value-type="float">
            <text:p>156,4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224.94" calcext:value-type="float">
            <text:p>1224,94</text:p>
          </table:table-cell>
          <table:table-cell office:value-type="float" office:value="669.95" calcext:value-type="float">
            <text:p>669,95</text:p>
          </table:table-cell>
          <table:table-cell office:value-type="float" office:value="406.19" calcext:value-type="float">
            <text:p>406,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73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PHARMACIE LIBERTE NIAMEY</text:p>
          </table:table-cell>
          <table:table-cell office:value-type="float" office:value="306.85" calcext:value-type="float">
            <text:p>306,85</text:p>
          </table:table-cell>
          <table:table-cell office:value-type="float" office:value="413.85" calcext:value-type="float">
            <text:p>413,85</text:p>
          </table:table-cell>
          <table:table-cell office:value-type="float" office:value="107" calcext:value-type="float">
            <text:p>107</text:p>
          </table:table-cell>
          <table:table-cell office:value-type="float" office:value="5289" calcext:value-type="float">
            <text:p>5289</text:p>
          </table:table-cell>
          <table:table-cell table:number-columns-repeated="2"/>
          <table:table-cell office:value-type="float" office:value="494.35" calcext:value-type="float">
            <text:p>494,35</text:p>
          </table:table-cell>
          <table:table-cell office:value-type="float" office:value="634.06" calcext:value-type="float">
            <text:p>634,06</text:p>
          </table:table-cell>
          <table:table-cell office:value-type="float" office:value="2572.09" calcext:value-type="float">
            <text:p>2572,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74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HARMACIE EL NASR</text:p>
          </table:table-cell>
          <table:table-cell office:value-type="float" office:value="691.24" calcext:value-type="float">
            <text:p>691,24</text:p>
          </table:table-cell>
          <table:table-cell office:value-type="float" office:value="845.24" calcext:value-type="float">
            <text:p>845,24</text:p>
          </table:table-cell>
          <table:table-cell office:value-type="float" office:value="154" calcext:value-type="float">
            <text:p>154</text:p>
          </table:table-cell>
          <table:table-cell office:value-type="float" office:value="8726" calcext:value-type="float">
            <text:p>8726</text:p>
          </table:table-cell>
          <table:table-cell table:number-columns-repeated="2"/>
          <table:table-cell office:value-type="float" office:value="156.47" calcext:value-type="float">
            <text:p>156,47</text:p>
          </table:table-cell>
          <table:table-cell office:value-type="float" office:value="869.27" calcext:value-type="float">
            <text:p>869,27</text:p>
          </table:table-cell>
          <table:table-cell office:value-type="float" office:value="755.69" calcext:value-type="float">
            <text:p>755,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75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HARMACIE LAMARINE</text:p>
          </table:table-cell>
          <table:table-cell office:value-type="float" office:value="1191.67" calcext:value-type="float">
            <text:p>1191,67</text:p>
          </table:table-cell>
          <table:table-cell office:value-type="float" office:value="1535.67" calcext:value-type="float">
            <text:p>1535,67</text:p>
          </table:table-cell>
          <table:table-cell office:value-type="float" office:value="344" calcext:value-type="float">
            <text:p>344</text:p>
          </table:table-cell>
          <table:table-cell office:value-type="float" office:value="18648.7" calcext:value-type="float">
            <text:p>18648,7</text:p>
          </table:table-cell>
          <table:table-cell table:number-columns-repeated="2"/>
          <table:table-cell office:value-type="float" office:value="413.85" calcext:value-type="float">
            <text:p>413,85</text:p>
          </table:table-cell>
          <table:table-cell office:value-type="float" office:value="867.65" calcext:value-type="float">
            <text:p>867,65</text:p>
          </table:table-cell>
          <table:table-cell office:value-type="float" office:value="689.33" calcext:value-type="float">
            <text:p>689,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76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HARMACIE DE LA SOLIDARITE BOBO DIOULASSO</text:p>
          </table:table-cell>
          <table:table-cell office:value-type="float" office:value="252.99" calcext:value-type="float">
            <text:p>252,99</text:p>
          </table:table-cell>
          <table:table-cell office:value-type="float" office:value="321.99" calcext:value-type="float">
            <text:p>321,99</text:p>
          </table:table-cell>
          <table:table-cell office:value-type="float" office:value="69" calcext:value-type="float">
            <text:p>69</text:p>
          </table:table-cell>
          <table:table-cell office:value-type="float" office:value="266" calcext:value-type="float">
            <text:p>266</text:p>
          </table:table-cell>
          <table:table-cell table:number-columns-repeated="2"/>
          <table:table-cell office:value-type="float" office:value="845.24" calcext:value-type="float">
            <text:p>845,24</text:p>
          </table:table-cell>
          <table:table-cell office:value-type="float" office:value="565.82" calcext:value-type="float">
            <text:p>565,82</text:p>
          </table:table-cell>
          <table:table-cell office:value-type="float" office:value="1767.12" calcext:value-type="float">
            <text:p>1767,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77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PHARMACIE SIM-BAA</text:p>
          </table:table-cell>
          <table:table-cell office:value-type="float" office:value="1626.07" calcext:value-type="float">
            <text:p>1626,07</text:p>
          </table:table-cell>
          <table:table-cell office:value-type="float" office:value="2113.07" calcext:value-type="float">
            <text:p>2113,07</text:p>
          </table:table-cell>
          <table:table-cell office:value-type="float" office:value="487" calcext:value-type="float">
            <text:p>487</text:p>
          </table:table-cell>
          <table:table-cell office:value-type="float" office:value="48925" calcext:value-type="float">
            <text:p>48925</text:p>
          </table:table-cell>
          <table:table-cell table:number-columns-repeated="2"/>
          <table:table-cell office:value-type="float" office:value="1535.67" calcext:value-type="float">
            <text:p>1535,67</text:p>
          </table:table-cell>
          <table:table-cell office:value-type="float" office:value="680.11" calcext:value-type="float">
            <text:p>680,11</text:p>
          </table:table-cell>
          <table:table-cell office:value-type="float" office:value="371.45" calcext:value-type="float">
            <text:p>371,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78</text:p>
          </table:table-cell>
          <table:table-cell office:value-type="date" office:date-value="2015-12-01" calcext:value-type="date">
            <text:p>01/12/15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MAZING PHARMACY CO.LTD</text:p>
          </table:table-cell>
          <table:table-cell office:value-type="float" office:value="423.07" calcext:value-type="float">
            <text:p>423,07</text:p>
          </table:table-cell>
          <table:table-cell office:value-type="float" office:value="577.07" calcext:value-type="float">
            <text:p>577,07</text:p>
          </table:table-cell>
          <table:table-cell office:value-type="float" office:value="154" calcext:value-type="float">
            <text:p>154</text:p>
          </table:table-cell>
          <table:table-cell office:value-type="float" office:value="8345" calcext:value-type="float">
            <text:p>8345</text:p>
          </table:table-cell>
          <table:table-cell table:number-columns-repeated="2"/>
          <table:table-cell office:value-type="float" office:value="321.99" calcext:value-type="float">
            <text:p>321,99</text:p>
          </table:table-cell>
          <table:table-cell office:value-type="float" office:value="2215.31" calcext:value-type="float">
            <text:p>2215,31</text:p>
          </table:table-cell>
          <table:table-cell office:value-type="float" office:value="1699.21" calcext:value-type="float">
            <text:p>1699,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79</text:p>
          </table:table-cell>
          <table:table-cell office:value-type="date" office:date-value="2015-12-01" calcext:value-type="date">
            <text:p>01/12/1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HARMACIE DES PORTIQUES</text:p>
          </table:table-cell>
          <table:table-cell office:value-type="float" office:value="1238.97" calcext:value-type="float">
            <text:p>1238,97</text:p>
          </table:table-cell>
          <table:table-cell office:value-type="float" office:value="1398.97" calcext:value-type="float">
            <text:p>1398,97</text:p>
          </table:table-cell>
          <table:table-cell office:value-type="float" office:value="160" calcext:value-type="float">
            <text:p>160</text:p>
          </table:table-cell>
          <table:table-cell office:value-type="float" office:value="3681.54" calcext:value-type="float">
            <text:p>3681,54</text:p>
          </table:table-cell>
          <table:table-cell table:number-columns-repeated="2"/>
          <table:table-cell office:value-type="float" office:value="2113.07" calcext:value-type="float">
            <text:p>2113,07</text:p>
          </table:table-cell>
          <table:table-cell office:value-type="float" office:value="1635.93" calcext:value-type="float">
            <text:p>1635,93</text:p>
          </table:table-cell>
          <table:table-cell office:value-type="float" office:value="1281.2" calcext:value-type="float">
            <text:p>1281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80</text:p>
          </table:table-cell>
          <table:table-cell office:value-type="date" office:date-value="2015-12-01" calcext:value-type="date">
            <text:p>01/12/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HARMACIE STELLA DAKAR</text:p>
          </table:table-cell>
          <table:table-cell office:value-type="float" office:value="482.09" calcext:value-type="float">
            <text:p>482,09</text:p>
          </table:table-cell>
          <table:table-cell office:value-type="float" office:value="516.09" calcext:value-type="float">
            <text:p>516,09</text:p>
          </table:table-cell>
          <table:table-cell office:value-type="float" office:value="34" calcext:value-type="float">
            <text:p>34</text:p>
          </table:table-cell>
          <table:table-cell office:value-type="float" office:value="1065" calcext:value-type="float">
            <text:p>1065</text:p>
          </table:table-cell>
          <table:table-cell table:number-columns-repeated="3"/>
          <table:table-cell office:value-type="float" office:value="1906.58" calcext:value-type="float">
            <text:p>1906,58</text:p>
          </table:table-cell>
          <table:table-cell office:value-type="float" office:value="371.21" calcext:value-type="float">
            <text:p>371,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81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PHARMACIE DE BONGOUANOU</text:p>
          </table:table-cell>
          <table:table-cell office:value-type="float" office:value="215.6" calcext:value-type="float">
            <text:p>215,6</text:p>
          </table:table-cell>
          <table:table-cell office:value-type="float" office:value="351.6" calcext:value-type="float">
            <text:p>351,6</text:p>
          </table:table-cell>
          <table:table-cell office:value-type="float" office:value="136" calcext:value-type="float">
            <text:p>136</text:p>
          </table:table-cell>
          <table:table-cell office:value-type="float" office:value="10964" calcext:value-type="float">
            <text:p>10964</text:p>
          </table:table-cell>
          <table:table-cell table:number-columns-repeated="3"/>
          <table:table-cell office:value-type="float" office:value="981.37" calcext:value-type="float">
            <text:p>981,37</text:p>
          </table:table-cell>
          <table:table-cell office:value-type="float" office:value="1164.44" calcext:value-type="float">
            <text:p>1164,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82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PHARMACIE AMI DIADE</text:p>
          </table:table-cell>
          <table:table-cell office:value-type="float" office:value="809.71" calcext:value-type="float">
            <text:p>809,71</text:p>
          </table:table-cell>
          <table:table-cell office:value-type="float" office:value="986.71" calcext:value-type="float">
            <text:p>986,71</text:p>
          </table:table-cell>
          <table:table-cell office:value-type="float" office:value="177" calcext:value-type="float">
            <text:p>177</text:p>
          </table:table-cell>
          <table:table-cell office:value-type="float" office:value="9812.14" calcext:value-type="float">
            <text:p>9812,14</text:p>
          </table:table-cell>
          <table:table-cell table:number-columns-repeated="3"/>
          <table:table-cell office:value-type="float" office:value="615.95" calcext:value-type="float">
            <text:p>615,95</text:p>
          </table:table-cell>
          <table:table-cell office:value-type="float" office:value="505.74" calcext:value-type="float">
            <text:p>505,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83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950.39" calcext:value-type="float">
            <text:p>950,39</text:p>
          </table:table-cell>
          <table:table-cell office:value-type="float" office:value="1286.39" calcext:value-type="float">
            <text:p>1286,39</text:p>
          </table:table-cell>
          <table:table-cell office:value-type="float" office:value="336" calcext:value-type="float">
            <text:p>336</text:p>
          </table:table-cell>
          <table:table-cell office:value-type="float" office:value="22859.6" calcext:value-type="float">
            <text:p>22859,6</text:p>
          </table:table-cell>
          <table:table-cell table:number-columns-repeated="3"/>
          <table:table-cell office:value-type="float" office:value="742.82" calcext:value-type="float">
            <text:p>742,82</text:p>
          </table:table-cell>
          <table:table-cell office:value-type="float" office:value="160.73" calcext:value-type="float">
            <text:p>160,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84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478.88" calcext:value-type="float">
            <text:p>478,88</text:p>
          </table:table-cell>
          <table:table-cell office:value-type="float" office:value="541.88" calcext:value-type="float">
            <text:p>541,88</text:p>
          </table:table-cell>
          <table:table-cell office:value-type="float" office:value="63" calcext:value-type="float">
            <text:p>63</text:p>
          </table:table-cell>
          <table:table-cell office:value-type="float" office:value="1125.4" calcext:value-type="float">
            <text:p>1125,4</text:p>
          </table:table-cell>
          <table:table-cell table:number-columns-repeated="3"/>
          <table:table-cell office:value-type="float" office:value="1075.5" calcext:value-type="float">
            <text:p>1075,5</text:p>
          </table:table-cell>
          <table:table-cell office:value-type="float" office:value="665.68" calcext:value-type="float">
            <text:p>665,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85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359.57" calcext:value-type="float">
            <text:p>4359,57</text:p>
          </table:table-cell>
          <table:table-cell office:value-type="float" office:value="4776.57" calcext:value-type="float">
            <text:p>4776,57</text:p>
          </table:table-cell>
          <table:table-cell office:value-type="float" office:value="417" calcext:value-type="float">
            <text:p>417</text:p>
          </table:table-cell>
          <table:table-cell office:value-type="float" office:value="33890.06" calcext:value-type="float">
            <text:p>33890,06</text:p>
          </table:table-cell>
          <table:table-cell table:number-columns-repeated="3"/>
          <table:table-cell office:value-type="float" office:value="661.94" calcext:value-type="float">
            <text:p>661,94</text:p>
          </table:table-cell>
          <table:table-cell office:value-type="float" office:value="62.23" calcext:value-type="float">
            <text:p>62,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86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2547.16" calcext:value-type="float">
            <text:p>2547,16</text:p>
          </table:table-cell>
          <table:table-cell office:value-type="float" office:value="2805.16" calcext:value-type="float">
            <text:p>2805,16</text:p>
          </table:table-cell>
          <table:table-cell office:value-type="float" office:value="258" calcext:value-type="float">
            <text:p>258</text:p>
          </table:table-cell>
          <table:table-cell office:value-type="float" office:value="24464" calcext:value-type="float">
            <text:p>24464</text:p>
          </table:table-cell>
          <table:table-cell table:number-columns-repeated="3"/>
          <table:table-cell office:value-type="float" office:value="2911.46" calcext:value-type="float">
            <text:p>2911,46</text:p>
          </table:table-cell>
          <table:table-cell office:value-type="float" office:value="131.39" calcext:value-type="float">
            <text:p>131,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88</text:p>
          </table:table-cell>
          <table:table-cell office:value-type="date" office:date-value="2015-12-03" calcext:value-type="date">
            <text:p>03/12/1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676.6" calcext:value-type="float">
            <text:p>676,6</text:p>
          </table:table-cell>
          <table:table-cell office:value-type="float" office:value="836.6" calcext:value-type="float">
            <text:p>836,6</text:p>
          </table:table-cell>
          <table:table-cell office:value-type="float" office:value="160" calcext:value-type="float">
            <text:p>160</text:p>
          </table:table-cell>
          <table:table-cell office:value-type="float" office:value="9138.8" calcext:value-type="float">
            <text:p>9138,8</text:p>
          </table:table-cell>
          <table:table-cell table:number-columns-repeated="4"/>
          <table:table-cell office:value-type="float" office:value="318.36" calcext:value-type="float">
            <text:p>318,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89</text:p>
          </table:table-cell>
          <table:table-cell office:value-type="date" office:date-value="2015-12-03" calcext:value-type="date">
            <text:p>03/12/15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PHARMACIE LE SYCOMORE</text:p>
          </table:table-cell>
          <table:table-cell office:value-type="float" office:value="164.06" calcext:value-type="float">
            <text:p>164,06</text:p>
          </table:table-cell>
          <table:table-cell office:value-type="float" office:value="219.06" calcext:value-type="float">
            <text:p>219,06</text:p>
          </table:table-cell>
          <table:table-cell office:value-type="float" office:value="55" calcext:value-type="float">
            <text:p>55</text:p>
          </table:table-cell>
          <table:table-cell office:value-type="float" office:value="1467" calcext:value-type="float">
            <text:p>1467</text:p>
          </table:table-cell>
          <table:table-cell table:number-columns-repeated="4"/>
          <table:table-cell office:value-type="float" office:value="576.8" calcext:value-type="float">
            <text:p>576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90</text:p>
          </table:table-cell>
          <table:table-cell office:value-type="date" office:date-value="2015-12-03" calcext:value-type="date">
            <text:p>03/12/15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794.04" calcext:value-type="float">
            <text:p>794,04</text:p>
          </table:table-cell>
          <table:table-cell office:value-type="float" office:value="954.04" calcext:value-type="float">
            <text:p>954,04</text:p>
          </table:table-cell>
          <table:table-cell office:value-type="float" office:value="160" calcext:value-type="float">
            <text:p>160</text:p>
          </table:table-cell>
          <table:table-cell office:value-type="float" office:value="7424.6" calcext:value-type="float">
            <text:p>7424,6</text:p>
          </table:table-cell>
          <table:table-cell table:number-columns-repeated="4"/>
          <table:table-cell office:value-type="float" office:value="1023.22" calcext:value-type="float">
            <text:p>1023,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91</text:p>
          </table:table-cell>
          <table:table-cell office:value-type="date" office:date-value="2015-12-03" calcext:value-type="date">
            <text:p>03/12/1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PHARMACIE <text:s/>BEL HORIZON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15" calcext:value-type="float">
            <text:p>315</text:p>
          </table:table-cell>
          <table:table-cell table:number-columns-repeated="4"/>
          <table:table-cell office:value-type="float" office:value="2947.82" calcext:value-type="float">
            <text:p>2947,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652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HARMACIE DE L'ETOILE ABIDJAN</text:p>
          </table:table-cell>
          <table:table-cell office:value-type="float" office:value="404.16" calcext:value-type="float">
            <text:p>404,16</text:p>
          </table:table-cell>
          <table:table-cell office:value-type="float" office:value="524.16" calcext:value-type="float">
            <text:p>524,16</text:p>
          </table:table-cell>
          <table:table-cell office:value-type="float" office:value="120" calcext:value-type="float">
            <text:p>120</text:p>
          </table:table-cell>
          <table:table-cell office:value-type="float" office:value="5555.7" calcext:value-type="float">
            <text:p>5555,7</text:p>
          </table:table-cell>
          <table:table-cell table:number-columns-repeated="4"/>
          <table:table-cell office:value-type="float" office:value="1293.5" calcext:value-type="float">
            <text:p>1293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92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PHARMACIE DE LA PLACE</text:p>
          </table:table-cell>
          <table:table-cell office:value-type="float" office:value="272.69" calcext:value-type="float">
            <text:p>272,69</text:p>
          </table:table-cell>
          <table:table-cell office:value-type="float" office:value="335.69" calcext:value-type="float">
            <text:p>335,69</text:p>
          </table:table-cell>
          <table:table-cell office:value-type="float" office:value="63" calcext:value-type="float">
            <text:p>63</text:p>
          </table:table-cell>
          <table:table-cell office:value-type="float" office:value="1224" calcext:value-type="float">
            <text:p>1224</text:p>
          </table:table-cell>
          <table:table-cell table:number-columns-repeated="4"/>
          <table:table-cell office:value-type="float" office:value="313.43" calcext:value-type="float">
            <text:p>313,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93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HARMACIE DE LA COTE DOUALA</text:p>
          </table:table-cell>
          <table:table-cell office:value-type="float" office:value="654.13" calcext:value-type="float">
            <text:p>654,13</text:p>
          </table:table-cell>
          <table:table-cell office:value-type="float" office:value="865.13" calcext:value-type="float">
            <text:p>865,13</text:p>
          </table:table-cell>
          <table:table-cell office:value-type="float" office:value="211" calcext:value-type="float">
            <text:p>211</text:p>
          </table:table-cell>
          <table:table-cell office:value-type="float" office:value="13150" calcext:value-type="float">
            <text:p>13150</text:p>
          </table:table-cell>
          <table:table-cell table:number-columns-repeated="4"/>
          <table:table-cell office:value-type="float" office:value="3680.88" calcext:value-type="float">
            <text:p>3680,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94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PHARMACIE CITE CHINOISE</text:p>
          </table:table-cell>
          <table:table-cell office:value-type="float" office:value="808.3" calcext:value-type="float">
            <text:p>808,3</text:p>
          </table:table-cell>
          <table:table-cell office:value-type="float" office:value="980.3" calcext:value-type="float">
            <text:p>980,3</text:p>
          </table:table-cell>
          <table:table-cell office:value-type="float" office:value="172" calcext:value-type="float">
            <text:p>172</text:p>
          </table:table-cell>
          <table:table-cell office:value-type="float" office:value="10160" calcext:value-type="float">
            <text:p>10160</text:p>
          </table:table-cell>
          <table:table-cell table:number-columns-repeated="4"/>
          <table:table-cell office:value-type="float" office:value="506.2" calcext:value-type="float">
            <text:p>506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95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393.74" calcext:value-type="float">
            <text:p>393,74</text:p>
          </table:table-cell>
          <table:table-cell office:value-type="float" office:value="576.74" calcext:value-type="float">
            <text:p>576,74</text:p>
          </table:table-cell>
          <table:table-cell office:value-type="float" office:value="183" calcext:value-type="float">
            <text:p>183</text:p>
          </table:table-cell>
          <table:table-cell office:value-type="float" office:value="10541.5" calcext:value-type="float">
            <text:p>10541,5</text:p>
          </table:table-cell>
          <table:table-cell table:number-columns-repeated="4"/>
          <table:table-cell office:value-type="float" office:value="2180.77" calcext:value-type="float">
            <text:p>2180,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96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PHARMACIE DES 17 PORTES SARLU MARADI</text:p>
          </table:table-cell>
          <table:table-cell office:value-type="float" office:value="310.62" calcext:value-type="float">
            <text:p>310,62</text:p>
          </table:table-cell>
          <table:table-cell office:value-type="float" office:value="470.62" calcext:value-type="float">
            <text:p>470,62</text:p>
          </table:table-cell>
          <table:table-cell office:value-type="float" office:value="160" calcext:value-type="float">
            <text:p>160</text:p>
          </table:table-cell>
          <table:table-cell office:value-type="float" office:value="8033" calcext:value-type="float">
            <text:p>8033</text:p>
          </table:table-cell>
          <table:table-cell table:number-columns-repeated="4"/>
          <table:table-cell office:value-type="float" office:value="333.6" calcext:value-type="float">
            <text:p>333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97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PHARMACIE LA PROSPERITE</text:p>
          </table:table-cell>
          <table:table-cell office:value-type="float" office:value="412.94" calcext:value-type="float">
            <text:p>412,94</text:p>
          </table:table-cell>
          <table:table-cell office:value-type="float" office:value="497.94" calcext:value-type="float">
            <text:p>497,94</text:p>
          </table:table-cell>
          <table:table-cell office:value-type="float" office:value="85" calcext:value-type="float">
            <text:p>85</text:p>
          </table:table-cell>
          <table:table-cell office:value-type="float" office:value="2194" calcext:value-type="float">
            <text:p>2194</text:p>
          </table:table-cell>
          <table:table-cell table:number-columns-repeated="4"/>
          <table:table-cell office:value-type="float" office:value="1328.41" calcext:value-type="float">
            <text:p>1328,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98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PHARMACIE DE LA CROIX VERTE</text:p>
          </table:table-cell>
          <table:table-cell office:value-type="float" office:value="2161.56" calcext:value-type="float">
            <text:p>2161,56</text:p>
          </table:table-cell>
          <table:table-cell office:value-type="float" office:value="2515.56" calcext:value-type="float">
            <text:p>2515,56</text:p>
          </table:table-cell>
          <table:table-cell office:value-type="float" office:value="354" calcext:value-type="float">
            <text:p>354</text:p>
          </table:table-cell>
          <table:table-cell office:value-type="float" office:value="24553.5" calcext:value-type="float">
            <text:p>24553,5</text:p>
          </table:table-cell>
          <table:table-cell table:number-columns-repeated="4"/>
          <table:table-cell office:value-type="float" office:value="248.51" calcext:value-type="float">
            <text:p>248,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99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PHARMACIE TELWA</text:p>
          </table:table-cell>
          <table:table-cell office:value-type="float" office:value="932.93" calcext:value-type="float">
            <text:p>932,93</text:p>
          </table:table-cell>
          <table:table-cell office:value-type="float" office:value="1120.93" calcext:value-type="float">
            <text:p>1120,93</text:p>
          </table:table-cell>
          <table:table-cell office:value-type="float" office:value="188" calcext:value-type="float">
            <text:p>188</text:p>
          </table:table-cell>
          <table:table-cell office:value-type="float" office:value="11284" calcext:value-type="float">
            <text:p>11284</text:p>
          </table:table-cell>
          <table:table-cell table:number-columns-repeated="4"/>
          <table:table-cell office:value-type="float" office:value="817.96" calcext:value-type="float">
            <text:p>817,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800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PHARMACIE AMARY DAOU</text:p>
          </table:table-cell>
          <table:table-cell office:value-type="float" office:value="543.84" calcext:value-type="float">
            <text:p>543,84</text:p>
          </table:table-cell>
          <table:table-cell office:value-type="float" office:value="720.84" calcext:value-type="float">
            <text:p>720,84</text:p>
          </table:table-cell>
          <table:table-cell office:value-type="float" office:value="177" calcext:value-type="float">
            <text:p>177</text:p>
          </table:table-cell>
          <table:table-cell office:value-type="float" office:value="9059" calcext:value-type="float">
            <text:p>9059</text:p>
          </table:table-cell>
          <table:table-cell table:number-columns-repeated="4"/>
          <table:table-cell office:value-type="float" office:value="2257.09" calcext:value-type="float">
            <text:p>2257,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801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HARMACIE ROUTE TORODI</text:p>
          </table:table-cell>
          <table:table-cell office:value-type="float" office:value="374.54" calcext:value-type="float">
            <text:p>374,54</text:p>
          </table:table-cell>
          <table:table-cell office:value-type="float" office:value="509.54" calcext:value-type="float">
            <text:p>509,54</text:p>
          </table:table-cell>
          <table:table-cell office:value-type="float" office:value="135" calcext:value-type="float">
            <text:p>135</text:p>
          </table:table-cell>
          <table:table-cell office:value-type="float" office:value="7331" calcext:value-type="float">
            <text:p>7331</text:p>
          </table:table-cell>
          <table:table-cell table:number-columns-repeated="4"/>
          <table:table-cell office:value-type="float" office:value="186.82" calcext:value-type="float">
            <text:p>186,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802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496.36" calcext:value-type="float">
            <text:p>496,36</text:p>
          </table:table-cell>
          <table:table-cell office:value-type="float" office:value="732.36" calcext:value-type="float">
            <text:p>732,36</text:p>
          </table:table-cell>
          <table:table-cell office:value-type="float" office:value="236" calcext:value-type="float">
            <text:p>236</text:p>
          </table:table-cell>
          <table:table-cell office:value-type="float" office:value="9569" calcext:value-type="float">
            <text:p>9569</text:p>
          </table:table-cell>
          <table:table-cell table:number-columns-repeated="4"/>
          <table:table-cell office:value-type="float" office:value="1331.61" calcext:value-type="float">
            <text:p>1331,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709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HARMACIE D'AKWA NORD</text:p>
          </table:table-cell>
          <table:table-cell office:value-type="float" office:value="494.05" calcext:value-type="float">
            <text:p>494,05</text:p>
          </table:table-cell>
          <table:table-cell office:value-type="float" office:value="629.05" calcext:value-type="float">
            <text:p>629,05</text:p>
          </table:table-cell>
          <table:table-cell office:value-type="float" office:value="135" calcext:value-type="float">
            <text:p>135</text:p>
          </table:table-cell>
          <table:table-cell office:value-type="float" office:value="7079" calcext:value-type="float">
            <text:p>7079</text:p>
          </table:table-cell>
          <table:table-cell table:number-columns-repeated="4"/>
          <table:table-cell office:value-type="float" office:value="2225.62" calcext:value-type="float">
            <text:p>2225,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803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6891.22" calcext:value-type="float">
            <text:p>6891,22</text:p>
          </table:table-cell>
          <table:table-cell office:value-type="float" office:value="7994.22" calcext:value-type="float">
            <text:p>7994,22</text:p>
          </table:table-cell>
          <table:table-cell office:value-type="float" office:value="1103" calcext:value-type="float">
            <text:p>1103</text:p>
          </table:table-cell>
          <table:table-cell office:value-type="float" office:value="171782.5" calcext:value-type="float">
            <text:p>171782,5</text:p>
          </table:table-cell>
          <table:table-cell table:number-columns-repeated="4"/>
          <table:table-cell office:value-type="float" office:value="822.63" calcext:value-type="float">
            <text:p>822,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804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PHARMACIE LAZARET</text:p>
          </table:table-cell>
          <table:table-cell office:value-type="float" office:value="568.83" calcext:value-type="float">
            <text:p>568,83</text:p>
          </table:table-cell>
          <table:table-cell office:value-type="float" office:value="722.83" calcext:value-type="float">
            <text:p>722,83</text:p>
          </table:table-cell>
          <table:table-cell office:value-type="float" office:value="154" calcext:value-type="float">
            <text:p>154</text:p>
          </table:table-cell>
          <table:table-cell office:value-type="float" office:value="7387" calcext:value-type="float">
            <text:p>7387</text:p>
          </table:table-cell>
          <table:table-cell table:number-columns-repeated="4"/>
          <table:table-cell office:value-type="float" office:value="1800.44" calcext:value-type="float">
            <text:p>1800,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805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401.21" calcext:value-type="float">
            <text:p>401,21</text:p>
          </table:table-cell>
          <table:table-cell office:value-type="float" office:value="544.21" calcext:value-type="float">
            <text:p>544,21</text:p>
          </table:table-cell>
          <table:table-cell office:value-type="float" office:value="143" calcext:value-type="float">
            <text:p>143</text:p>
          </table:table-cell>
          <table:table-cell office:value-type="float" office:value="6686" calcext:value-type="float">
            <text:p>668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806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HARMACIE DE LA COTE DOUALA</text:p>
          </table:table-cell>
          <table:table-cell office:value-type="float" office:value="140.3" calcext:value-type="float">
            <text:p>140,3</text:p>
          </table:table-cell>
          <table:table-cell office:value-type="float" office:value="193.3" calcext:value-type="float">
            <text:p>193,3</text:p>
          </table:table-cell>
          <table:table-cell office:value-type="float" office:value="53" calcext:value-type="float">
            <text:p>53</text:p>
          </table:table-cell>
          <table:table-cell office:value-type="float" office:value="426" calcext:value-type="float">
            <text:p>426</text:p>
          </table:table-cell>
          <table:table-cell table:number-columns-repeated="4"/>
          <table:table-cell office:value-type="float" office:value="3185.5" calcext:value-type="float">
            <text:p>3185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32807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PHARMACIE LE BON BERGER</text:p>
          </table:table-cell>
          <table:table-cell office:value-type="float" office:value="708.49" calcext:value-type="float">
            <text:p>708,49</text:p>
          </table:table-cell>
          <table:table-cell office:value-type="float" office:value="982.49" calcext:value-type="float">
            <text:p>982,49</text:p>
          </table:table-cell>
          <table:table-cell office:value-type="float" office:value="274" calcext:value-type="float">
            <text:p>274</text:p>
          </table:table-cell>
          <table:table-cell office:value-type="float" office:value="18510" calcext:value-type="float">
            <text:p>185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504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922.07" calcext:value-type="float">
            <text:p>922,07</text:p>
          </table:table-cell>
          <table:table-cell office:value-type="float" office:value="1015.07" calcext:value-type="float">
            <text:p>1015,07</text:p>
          </table:table-cell>
          <table:table-cell office:value-type="float" office:value="93" calcext:value-type="float">
            <text:p>93</text:p>
          </table:table-cell>
          <table:table-cell office:value-type="float" office:value="3210" calcext:value-type="float">
            <text:p>32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08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ARMACIE URBAINE</text:p>
          </table:table-cell>
          <table:table-cell office:value-type="float" office:value="1446.3" calcext:value-type="float">
            <text:p>1446,3</text:p>
          </table:table-cell>
          <table:table-cell office:value-type="float" office:value="1806.3" calcext:value-type="float">
            <text:p>1806,3</text:p>
          </table:table-cell>
          <table:table-cell office:value-type="float" office:value="360" calcext:value-type="float">
            <text:p>360</text:p>
          </table:table-cell>
          <table:table-cell office:value-type="float" office:value="20689.14" calcext:value-type="float">
            <text:p>20689,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09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428.86" calcext:value-type="float">
            <text:p>1428,86</text:p>
          </table:table-cell>
          <table:table-cell office:value-type="float" office:value="1729.86" calcext:value-type="float">
            <text:p>1729,86</text:p>
          </table:table-cell>
          <table:table-cell office:value-type="float" office:value="301" calcext:value-type="float">
            <text:p>301</text:p>
          </table:table-cell>
          <table:table-cell office:value-type="float" office:value="19462.75" calcext:value-type="float">
            <text:p>19462,7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10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table:number-columns-repeated="2" office:value-type="float" office:value="1372.81" calcext:value-type="float">
            <text:p>1372,81</text:p>
          </table:table-cell>
          <table:table-cell office:value-type="float" office:value="0" calcext:value-type="float">
            <text:p>0</text:p>
          </table:table-cell>
          <table:table-cell office:value-type="float" office:value="9413.2" calcext:value-type="float">
            <text:p>9413,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11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PHARMACIE SAINTE MARIE MAJEURE ABIDJAN</text:p>
          </table:table-cell>
          <table:table-cell office:value-type="float" office:value="847.91" calcext:value-type="float">
            <text:p>847,91</text:p>
          </table:table-cell>
          <table:table-cell office:value-type="float" office:value="985.91" calcext:value-type="float">
            <text:p>985,91</text:p>
          </table:table-cell>
          <table:table-cell office:value-type="float" office:value="138" calcext:value-type="float">
            <text:p>138</text:p>
          </table:table-cell>
          <table:table-cell office:value-type="float" office:value="7248.31" calcext:value-type="float">
            <text:p>7248,3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12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HARMACIE SACRE-COEUR DOUALA</text:p>
          </table:table-cell>
          <table:table-cell office:value-type="float" office:value="3163.14" calcext:value-type="float">
            <text:p>3163,14</text:p>
          </table:table-cell>
          <table:table-cell office:value-type="float" office:value="4029.14" calcext:value-type="float">
            <text:p>4029,14</text:p>
          </table:table-cell>
          <table:table-cell office:value-type="float" office:value="866" calcext:value-type="float">
            <text:p>866</text:p>
          </table:table-cell>
          <table:table-cell office:value-type="float" office:value="56644" calcext:value-type="float">
            <text:p>566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13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2510.66" calcext:value-type="float">
            <text:p>2510,66</text:p>
          </table:table-cell>
          <table:table-cell office:value-type="float" office:value="2918.66" calcext:value-type="float">
            <text:p>2918,66</text:p>
          </table:table-cell>
          <table:table-cell office:value-type="float" office:value="408" calcext:value-type="float">
            <text:p>408</text:p>
          </table:table-cell>
          <table:table-cell office:value-type="float" office:value="42222" calcext:value-type="float">
            <text:p>422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14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PHARMACIE KORO ABIDJAN</text:p>
          </table:table-cell>
          <table:table-cell office:value-type="float" office:value="395.11" calcext:value-type="float">
            <text:p>395,11</text:p>
          </table:table-cell>
          <table:table-cell office:value-type="float" office:value="495.11" calcext:value-type="float">
            <text:p>495,11</text:p>
          </table:table-cell>
          <table:table-cell office:value-type="float" office:value="100" calcext:value-type="float">
            <text:p>100</text:p>
          </table:table-cell>
          <table:table-cell office:value-type="float" office:value="3685.51" calcext:value-type="float">
            <text:p>3685,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15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208.88" calcext:value-type="float">
            <text:p>1208,88</text:p>
          </table:table-cell>
          <table:table-cell office:value-type="float" office:value="1506.88" calcext:value-type="float">
            <text:p>1506,88</text:p>
          </table:table-cell>
          <table:table-cell office:value-type="float" office:value="298" calcext:value-type="float">
            <text:p>298</text:p>
          </table:table-cell>
          <table:table-cell office:value-type="float" office:value="18747" calcext:value-type="float">
            <text:p>187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16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NOUVELLE PHARMACIE TOIT-ROUGE ABIDJAN</text:p>
          </table:table-cell>
          <table:table-cell office:value-type="float" office:value="576.85" calcext:value-type="float">
            <text:p>576,85</text:p>
          </table:table-cell>
          <table:table-cell office:value-type="float" office:value="1374.85" calcext:value-type="float">
            <text:p>1374,85</text:p>
          </table:table-cell>
          <table:table-cell office:value-type="float" office:value="798" calcext:value-type="float">
            <text:p>798</text:p>
          </table:table-cell>
          <table:table-cell office:value-type="float" office:value="16073" calcext:value-type="float">
            <text:p>1607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17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HARMACIE SEBROKO SARL</text:p>
          </table:table-cell>
          <table:table-cell office:value-type="float" office:value="168.84" calcext:value-type="float">
            <text:p>168,84</text:p>
          </table:table-cell>
          <table:table-cell office:value-type="float" office:value="268.84" calcext:value-type="float">
            <text:p>268,84</text:p>
          </table:table-cell>
          <table:table-cell office:value-type="float" office:value="100" calcext:value-type="float">
            <text:p>100</text:p>
          </table:table-cell>
          <table:table-cell office:value-type="float" office:value="6020" calcext:value-type="float">
            <text:p>60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18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335.52" calcext:value-type="float">
            <text:p>335,52</text:p>
          </table:table-cell>
          <table:table-cell office:value-type="float" office:value="398.52" calcext:value-type="float">
            <text:p>398,52</text:p>
          </table:table-cell>
          <table:table-cell office:value-type="float" office:value="63" calcext:value-type="float">
            <text:p>63</text:p>
          </table:table-cell>
          <table:table-cell office:value-type="float" office:value="852.8" calcext:value-type="float">
            <text:p>852,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19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674.12" calcext:value-type="float">
            <text:p>674,12</text:p>
          </table:table-cell>
          <table:table-cell office:value-type="float" office:value="857.12" calcext:value-type="float">
            <text:p>857,12</text:p>
          </table:table-cell>
          <table:table-cell office:value-type="float" office:value="183" calcext:value-type="float">
            <text:p>183</text:p>
          </table:table-cell>
          <table:table-cell office:value-type="float" office:value="9788" calcext:value-type="float">
            <text:p>97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20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HARMACIE OYOMABANG</text:p>
          </table:table-cell>
          <table:table-cell office:value-type="float" office:value="114.3" calcext:value-type="float">
            <text:p>114,3</text:p>
          </table:table-cell>
          <table:table-cell office:value-type="float" office:value="190.3" calcext:value-type="float">
            <text:p>190,3</text:p>
          </table:table-cell>
          <table:table-cell office:value-type="float" office:value="76" calcext:value-type="float">
            <text:p>76</text:p>
          </table:table-cell>
          <table:table-cell office:value-type="float" office:value="1889.9" calcext:value-type="float">
            <text:p>1889,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21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PHARMACIE DU CENTRE DOUALA</text:p>
          </table:table-cell>
          <table:table-cell office:value-type="float" office:value="544.73" calcext:value-type="float">
            <text:p>544,73</text:p>
          </table:table-cell>
          <table:table-cell office:value-type="float" office:value="745.73" calcext:value-type="float">
            <text:p>745,73</text:p>
          </table:table-cell>
          <table:table-cell office:value-type="float" office:value="201" calcext:value-type="float">
            <text:p>201</text:p>
          </table:table-cell>
          <table:table-cell office:value-type="float" office:value="11129" calcext:value-type="float">
            <text:p>1112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23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1987.99" calcext:value-type="float">
            <text:p>1987,99</text:p>
          </table:table-cell>
          <table:table-cell office:value-type="float" office:value="2283.99" calcext:value-type="float">
            <text:p>2283,99</text:p>
          </table:table-cell>
          <table:table-cell office:value-type="float" office:value="296" calcext:value-type="float">
            <text:p>296</text:p>
          </table:table-cell>
          <table:table-cell office:value-type="float" office:value="16635" calcext:value-type="float">
            <text:p>166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24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HARMACIE STELLA DAKAR</text:p>
          </table:table-cell>
          <table:table-cell office:value-type="float" office:value="285.82" calcext:value-type="float">
            <text:p>285,82</text:p>
          </table:table-cell>
          <table:table-cell office:value-type="float" office:value="327.82" calcext:value-type="float">
            <text:p>327,82</text:p>
          </table:table-cell>
          <table:table-cell office:value-type="float" office:value="42" calcext:value-type="float">
            <text:p>42</text:p>
          </table:table-cell>
          <table:table-cell office:value-type="float" office:value="8328" calcext:value-type="float">
            <text:p>832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25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HARMACIE 2000 LOME</text:p>
          </table:table-cell>
          <table:table-cell office:value-type="float" office:value="339.02" calcext:value-type="float">
            <text:p>339,02</text:p>
          </table:table-cell>
          <table:table-cell office:value-type="float" office:value="439.02" calcext:value-type="float">
            <text:p>439,02</text:p>
          </table:table-cell>
          <table:table-cell office:value-type="float" office:value="100" calcext:value-type="float">
            <text:p>100</text:p>
          </table:table-cell>
          <table:table-cell office:value-type="float" office:value="3662" calcext:value-type="float">
            <text:p>36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26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485.13" calcext:value-type="float">
            <text:p>1485,13</text:p>
          </table:table-cell>
          <table:table-cell office:value-type="float" office:value="1702.13" calcext:value-type="float">
            <text:p>1702,13</text:p>
          </table:table-cell>
          <table:table-cell office:value-type="float" office:value="217" calcext:value-type="float">
            <text:p>217</text:p>
          </table:table-cell>
          <table:table-cell office:value-type="float" office:value="12629" calcext:value-type="float">
            <text:p>1262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27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483.23" calcext:value-type="float">
            <text:p>483,23</text:p>
          </table:table-cell>
          <table:table-cell office:value-type="float" office:value="553.23" calcext:value-type="float">
            <text:p>553,23</text:p>
          </table:table-cell>
          <table:table-cell office:value-type="float" office:value="70" calcext:value-type="float">
            <text:p>70</text:p>
          </table:table-cell>
          <table:table-cell office:value-type="float" office:value="19287" calcext:value-type="float">
            <text:p>1928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28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850.28" calcext:value-type="float">
            <text:p>850,28</text:p>
          </table:table-cell>
          <table:table-cell office:value-type="float" office:value="1016.28" calcext:value-type="float">
            <text:p>1016,28</text:p>
          </table:table-cell>
          <table:table-cell office:value-type="float" office:value="166" calcext:value-type="float">
            <text:p>166</text:p>
          </table:table-cell>
          <table:table-cell office:value-type="float" office:value="8557" calcext:value-type="float">
            <text:p>85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29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PHARMACIE MOYO PIERRE</text:p>
          </table:table-cell>
          <table:table-cell office:value-type="float" office:value="711.75" calcext:value-type="float">
            <text:p>711,75</text:p>
          </table:table-cell>
          <table:table-cell office:value-type="float" office:value="831.75" calcext:value-type="float">
            <text:p>831,75</text:p>
          </table:table-cell>
          <table:table-cell office:value-type="float" office:value="120" calcext:value-type="float">
            <text:p>120</text:p>
          </table:table-cell>
          <table:table-cell office:value-type="float" office:value="4885" calcext:value-type="float">
            <text:p>488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30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716.22" calcext:value-type="float">
            <text:p>716,22</text:p>
          </table:table-cell>
          <table:table-cell office:value-type="float" office:value="944.22" calcext:value-type="float">
            <text:p>944,22</text:p>
          </table:table-cell>
          <table:table-cell office:value-type="float" office:value="228" calcext:value-type="float">
            <text:p>228</text:p>
          </table:table-cell>
          <table:table-cell office:value-type="float" office:value="14671.872" calcext:value-type="float">
            <text:p>14671,87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31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4065.01" calcext:value-type="float">
            <text:p>4065,01</text:p>
          </table:table-cell>
          <table:table-cell office:value-type="float" office:value="0" calcext:value-type="float">
            <text:p>0</text:p>
          </table:table-cell>
          <table:table-cell office:value-type="float" office:value="96884" calcext:value-type="float">
            <text:p>968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32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332.49" calcext:value-type="float">
            <text:p>332,49</text:p>
          </table:table-cell>
          <table:table-cell office:value-type="float" office:value="432.49" calcext:value-type="float">
            <text:p>432,49</text:p>
          </table:table-cell>
          <table:table-cell office:value-type="float" office:value="100" calcext:value-type="float">
            <text:p>100</text:p>
          </table:table-cell>
          <table:table-cell office:value-type="float" office:value="2185" calcext:value-type="float">
            <text:p>218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33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716.48" calcext:value-type="float">
            <text:p>716,48</text:p>
          </table:table-cell>
          <table:table-cell office:value-type="float" office:value="870.48" calcext:value-type="float">
            <text:p>870,48</text:p>
          </table:table-cell>
          <table:table-cell office:value-type="float" office:value="154" calcext:value-type="float">
            <text:p>154</text:p>
          </table:table-cell>
          <table:table-cell office:value-type="float" office:value="1475" calcext:value-type="float">
            <text:p>147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34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HARMACIE LES JUMELLES</text:p>
          </table:table-cell>
          <table:table-cell office:value-type="float" office:value="2346.85" calcext:value-type="float">
            <text:p>2346,85</text:p>
          </table:table-cell>
          <table:table-cell office:value-type="float" office:value="3195.85" calcext:value-type="float">
            <text:p>3195,85</text:p>
          </table:table-cell>
          <table:table-cell office:value-type="float" office:value="849" calcext:value-type="float">
            <text:p>849</text:p>
          </table:table-cell>
          <table:table-cell office:value-type="float" office:value="49320" calcext:value-type="float">
            <text:p>493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36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table:number-columns-repeated="2" office:value-type="float" office:value="7180.7" calcext:value-type="float">
            <text:p>7180,7</text:p>
          </table:table-cell>
          <table:table-cell office:value-type="float" office:value="0" calcext:value-type="float">
            <text:p>0</text:p>
          </table:table-cell>
          <table:table-cell office:value-type="float" office:value="21666.9" calcext:value-type="float">
            <text:p>21666,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37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243.83" calcext:value-type="float">
            <text:p>3243,83</text:p>
          </table:table-cell>
          <table:table-cell office:value-type="float" office:value="3958.83" calcext:value-type="float">
            <text:p>3958,83</text:p>
          </table:table-cell>
          <table:table-cell office:value-type="float" office:value="715" calcext:value-type="float">
            <text:p>715</text:p>
          </table:table-cell>
          <table:table-cell office:value-type="float" office:value="39367.103" calcext:value-type="float">
            <text:p>39367,10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38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PHARMACIE DE LA CHARITE DOUALA</text:p>
          </table:table-cell>
          <table:table-cell office:value-type="float" office:value="2983.17" calcext:value-type="float">
            <text:p>2983,17</text:p>
          </table:table-cell>
          <table:table-cell office:value-type="float" office:value="3900.17" calcext:value-type="float">
            <text:p>3900,17</text:p>
          </table:table-cell>
          <table:table-cell office:value-type="float" office:value="917" calcext:value-type="float">
            <text:p>917</text:p>
          </table:table-cell>
          <table:table-cell office:value-type="float" office:value="57049" calcext:value-type="float">
            <text:p>570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22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HARMACIE ADEVI</text:p>
          </table:table-cell>
          <table:table-cell table:number-columns-repeated="2" office:value-type="float" office:value="722.45" calcext:value-type="float">
            <text:p>722,45</text:p>
          </table:table-cell>
          <table:table-cell office:value-type="float" office:value="0" calcext:value-type="float">
            <text:p>0</text:p>
          </table:table-cell>
          <table:table-cell office:value-type="float" office:value="7143" calcext:value-type="float">
            <text:p>71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39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PHARMACIE DES ALLEES</text:p>
          </table:table-cell>
          <table:table-cell office:value-type="float" office:value="269.4" calcext:value-type="float">
            <text:p>269,4</text:p>
          </table:table-cell>
          <table:table-cell office:value-type="float" office:value="312.4" calcext:value-type="float">
            <text:p>312,4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40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HARMACIE SAFIA</text:p>
          </table:table-cell>
          <table:table-cell office:value-type="float" office:value="852.11" calcext:value-type="float">
            <text:p>852,11</text:p>
          </table:table-cell>
          <table:table-cell office:value-type="float" office:value="1001.11" calcext:value-type="float">
            <text:p>1001,11</text:p>
          </table:table-cell>
          <table:table-cell office:value-type="float" office:value="149" calcext:value-type="float">
            <text:p>149</text:p>
          </table:table-cell>
          <table:table-cell office:value-type="float" office:value="7731" calcext:value-type="float">
            <text:p>773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41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487.91" calcext:value-type="float">
            <text:p>1487,91</text:p>
          </table:table-cell>
          <table:table-cell office:value-type="float" office:value="1681.91" calcext:value-type="float">
            <text:p>1681,91</text:p>
          </table:table-cell>
          <table:table-cell office:value-type="float" office:value="194" calcext:value-type="float">
            <text:p>194</text:p>
          </table:table-cell>
          <table:table-cell office:value-type="float" office:value="8424" calcext:value-type="float">
            <text:p>842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723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224.96" calcext:value-type="float">
            <text:p>224,96</text:p>
          </table:table-cell>
          <table:table-cell office:value-type="float" office:value="306.96" calcext:value-type="float">
            <text:p>306,96</text:p>
          </table:table-cell>
          <table:table-cell office:value-type="float" office:value="82" calcext:value-type="float">
            <text:p>82</text:p>
          </table:table-cell>
          <table:table-cell office:value-type="float" office:value="1721" calcext:value-type="float">
            <text:p>17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764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743.38" calcext:value-type="float">
            <text:p>743,38</text:p>
          </table:table-cell>
          <table:table-cell office:value-type="float" office:value="931.38" calcext:value-type="float">
            <text:p>931,38</text:p>
          </table:table-cell>
          <table:table-cell office:value-type="float" office:value="188" calcext:value-type="float">
            <text:p>188</text:p>
          </table:table-cell>
          <table:table-cell office:value-type="float" office:value="11466" calcext:value-type="float">
            <text:p>114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42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HARMACIE LES VERTUS</text:p>
          </table:table-cell>
          <table:table-cell office:value-type="float" office:value="1577.89" calcext:value-type="float">
            <text:p>1577,89</text:p>
          </table:table-cell>
          <table:table-cell office:value-type="float" office:value="2016.89" calcext:value-type="float">
            <text:p>2016,89</text:p>
          </table:table-cell>
          <table:table-cell office:value-type="float" office:value="439" calcext:value-type="float">
            <text:p>439</text:p>
          </table:table-cell>
          <table:table-cell office:value-type="float" office:value="27024" calcext:value-type="float">
            <text:p>2702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43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561.64" calcext:value-type="float">
            <text:p>561,64</text:p>
          </table:table-cell>
          <table:table-cell office:value-type="float" office:value="835.64" calcext:value-type="float">
            <text:p>835,64</text:p>
          </table:table-cell>
          <table:table-cell office:value-type="float" office:value="274" calcext:value-type="float">
            <text:p>274</text:p>
          </table:table-cell>
          <table:table-cell office:value-type="float" office:value="16951" calcext:value-type="float">
            <text:p>169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44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PHARMACIE LA VITA</text:p>
          </table:table-cell>
          <table:table-cell office:value-type="float" office:value="593.33" calcext:value-type="float">
            <text:p>593,33</text:p>
          </table:table-cell>
          <table:table-cell office:value-type="float" office:value="857.33" calcext:value-type="float">
            <text:p>857,33</text:p>
          </table:table-cell>
          <table:table-cell office:value-type="float" office:value="264" calcext:value-type="float">
            <text:p>264</text:p>
          </table:table-cell>
          <table:table-cell office:value-type="float" office:value="16627" calcext:value-type="float">
            <text:p>1662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45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HARMACIE SALY CENTER SENEGAL</text:p>
          </table:table-cell>
          <table:table-cell office:value-type="float" office:value="503.53" calcext:value-type="float">
            <text:p>503,53</text:p>
          </table:table-cell>
          <table:table-cell office:value-type="float" office:value="537.53" calcext:value-type="float">
            <text:p>537,53</text:p>
          </table:table-cell>
          <table:table-cell office:value-type="float" office:value="34" calcext:value-type="float">
            <text:p>34</text:p>
          </table:table-cell>
          <table:table-cell office:value-type="float" office:value="2149" calcext:value-type="float">
            <text:p>21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47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1786.18" calcext:value-type="float">
            <text:p>1786,18</text:p>
          </table:table-cell>
          <table:table-cell office:value-type="float" office:value="1877.18" calcext:value-type="float">
            <text:p>1877,18</text:p>
          </table:table-cell>
          <table:table-cell office:value-type="float" office:value="91" calcext:value-type="float">
            <text:p>91</text:p>
          </table:table-cell>
          <table:table-cell office:value-type="float" office:value="2666.7" calcext:value-type="float">
            <text:p>2666,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48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PHARMACIE ROYALE</text:p>
          </table:table-cell>
          <table:table-cell office:value-type="float" office:value="635.93" calcext:value-type="float">
            <text:p>635,93</text:p>
          </table:table-cell>
          <table:table-cell office:value-type="float" office:value="749.93" calcext:value-type="float">
            <text:p>749,93</text:p>
          </table:table-cell>
          <table:table-cell office:value-type="float" office:value="114" calcext:value-type="float">
            <text:p>114</text:p>
          </table:table-cell>
          <table:table-cell office:value-type="float" office:value="4205" calcext:value-type="float">
            <text:p>42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49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PHARMACIE DE LA GLOIRE BERTOUA</text:p>
          </table:table-cell>
          <table:table-cell office:value-type="float" office:value="1160.18" calcext:value-type="float">
            <text:p>1160,18</text:p>
          </table:table-cell>
          <table:table-cell office:value-type="float" office:value="1506.18" calcext:value-type="float">
            <text:p>1506,18</text:p>
          </table:table-cell>
          <table:table-cell office:value-type="float" office:value="346" calcext:value-type="float">
            <text:p>346</text:p>
          </table:table-cell>
          <table:table-cell office:value-type="float" office:value="15909" calcext:value-type="float">
            <text:p>1590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50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NOUVELLE PHARMACIE ELITE</text:p>
          </table:table-cell>
          <table:table-cell office:value-type="float" office:value="142.4" calcext:value-type="float">
            <text:p>142,4</text:p>
          </table:table-cell>
          <table:table-cell office:value-type="float" office:value="229.4" calcext:value-type="float">
            <text:p>229,4</text:p>
          </table:table-cell>
          <table:table-cell office:value-type="float" office:value="87" calcext:value-type="float">
            <text:p>87</text:p>
          </table:table-cell>
          <table:table-cell office:value-type="float" office:value="4037" calcext:value-type="float">
            <text:p>403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52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ARMACIE AUMACHA</text:p>
          </table:table-cell>
          <table:table-cell office:value-type="float" office:value="996.01" calcext:value-type="float">
            <text:p>996,01</text:p>
          </table:table-cell>
          <table:table-cell office:value-type="float" office:value="1207.01" calcext:value-type="float">
            <text:p>1207,01</text:p>
          </table:table-cell>
          <table:table-cell office:value-type="float" office:value="211" calcext:value-type="float">
            <text:p>211</text:p>
          </table:table-cell>
          <table:table-cell office:value-type="float" office:value="12957" calcext:value-type="float">
            <text:p>129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53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HARMACIE AYA ex Houphouet Boigny</text:p>
          </table:table-cell>
          <table:table-cell office:value-type="float" office:value="695.64" calcext:value-type="float">
            <text:p>695,64</text:p>
          </table:table-cell>
          <table:table-cell office:value-type="float" office:value="833.64" calcext:value-type="float">
            <text:p>833,64</text:p>
          </table:table-cell>
          <table:table-cell office:value-type="float" office:value="138" calcext:value-type="float">
            <text:p>138</text:p>
          </table:table-cell>
          <table:table-cell office:value-type="float" office:value="6829" calcext:value-type="float">
            <text:p>682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54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PHARMACIE BOULEVARD DE CARDE</text:p>
          </table:table-cell>
          <table:table-cell office:value-type="float" office:value="92.15" calcext:value-type="float">
            <text:p>92,15</text:p>
          </table:table-cell>
          <table:table-cell office:value-type="float" office:value="168.15" calcext:value-type="float">
            <text:p>168,15</text:p>
          </table:table-cell>
          <table:table-cell office:value-type="float" office:value="76" calcext:value-type="float">
            <text:p>76</text:p>
          </table:table-cell>
          <table:table-cell office:value-type="float" office:value="2066" calcext:value-type="float">
            <text:p>20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55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PHARMACIE DE CANA</text:p>
          </table:table-cell>
          <table:table-cell office:value-type="float" office:value="908.28" calcext:value-type="float">
            <text:p>908,28</text:p>
          </table:table-cell>
          <table:table-cell office:value-type="float" office:value="1136.28" calcext:value-type="float">
            <text:p>1136,28</text:p>
          </table:table-cell>
          <table:table-cell office:value-type="float" office:value="228" calcext:value-type="float">
            <text:p>228</text:p>
          </table:table-cell>
          <table:table-cell office:value-type="float" office:value="12822.71" calcext:value-type="float">
            <text:p>12822,7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56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GOD'S GLORY PHARMACY SARL</text:p>
          </table:table-cell>
          <table:table-cell office:value-type="float" office:value="701.94" calcext:value-type="float">
            <text:p>701,94</text:p>
          </table:table-cell>
          <table:table-cell office:value-type="float" office:value="889.94" calcext:value-type="float">
            <text:p>889,94</text:p>
          </table:table-cell>
          <table:table-cell office:value-type="float" office:value="188" calcext:value-type="float">
            <text:p>188</text:p>
          </table:table-cell>
          <table:table-cell office:value-type="float" office:value="11971" calcext:value-type="float">
            <text:p>1197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57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HARMACIE DE LA ZONE 3</text:p>
          </table:table-cell>
          <table:table-cell office:value-type="float" office:value="522.35" calcext:value-type="float">
            <text:p>522,35</text:p>
          </table:table-cell>
          <table:table-cell office:value-type="float" office:value="584.35" calcext:value-type="float">
            <text:p>584,35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672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2771.96" calcext:value-type="float">
            <text:p>2771,96</text:p>
          </table:table-cell>
          <table:table-cell office:value-type="float" office:value="3158.96" calcext:value-type="float">
            <text:p>3158,96</text:p>
          </table:table-cell>
          <table:table-cell office:value-type="float" office:value="387" calcext:value-type="float">
            <text:p>387</text:p>
          </table:table-cell>
          <table:table-cell office:value-type="float" office:value="26110.06" calcext:value-type="float">
            <text:p>26110,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677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HARMACIE DE GAROUA SARL</text:p>
          </table:table-cell>
          <table:table-cell office:value-type="float" office:value="2806.4" calcext:value-type="float">
            <text:p>2806,4</text:p>
          </table:table-cell>
          <table:table-cell office:value-type="float" office:value="3623.4" calcext:value-type="float">
            <text:p>3623,4</text:p>
          </table:table-cell>
          <table:table-cell office:value-type="float" office:value="817" calcext:value-type="float">
            <text:p>817</text:p>
          </table:table-cell>
          <table:table-cell office:value-type="float" office:value="52190" calcext:value-type="float">
            <text:p>5219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701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PHARMACIE MANGUIERS </text:p>
          </table:table-cell>
          <table:table-cell office:value-type="float" office:value="715.08" calcext:value-type="float">
            <text:p>715,08</text:p>
          </table:table-cell>
          <table:table-cell office:value-type="float" office:value="909.08" calcext:value-type="float">
            <text:p>909,08</text:p>
          </table:table-cell>
          <table:table-cell office:value-type="float" office:value="194" calcext:value-type="float">
            <text:p>194</text:p>
          </table:table-cell>
          <table:table-cell office:value-type="float" office:value="11062" calcext:value-type="float">
            <text:p>110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757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PHARMACIE MODERNE MALABO</text:p>
          </table:table-cell>
          <table:table-cell table:number-columns-repeated="2" office:value-type="float" office:value="450.69" calcext:value-type="float">
            <text:p>450,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35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581.5" calcext:value-type="float">
            <text:p>581,5</text:p>
          </table:table-cell>
          <table:table-cell office:value-type="float" office:value="625.5" calcext:value-type="float">
            <text:p>625,5</text:p>
          </table:table-cell>
          <table:table-cell office:value-type="float" office:value="44" calcext:value-type="float">
            <text:p>44</text:p>
          </table:table-cell>
          <table:table-cell office:value-type="float" office:value="6469" calcext:value-type="float">
            <text:p>646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58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PHARMACIE DIA</text:p>
          </table:table-cell>
          <table:table-cell office:value-type="float" office:value="155.51" calcext:value-type="float">
            <text:p>155,51</text:p>
          </table:table-cell>
          <table:table-cell office:value-type="float" office:value="187.51" calcext:value-type="float">
            <text:p>187,51</text:p>
          </table:table-cell>
          <table:table-cell office:value-type="float" office:value="32" calcext:value-type="float">
            <text:p>32</text:p>
          </table:table-cell>
          <table:table-cell office:value-type="float" office:value="1166" calcext:value-type="float">
            <text:p>1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59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981.12" calcext:value-type="float">
            <text:p>981,12</text:p>
          </table:table-cell>
          <table:table-cell office:value-type="float" office:value="1404.12" calcext:value-type="float">
            <text:p>1404,12</text:p>
          </table:table-cell>
          <table:table-cell office:value-type="float" office:value="423" calcext:value-type="float">
            <text:p>423</text:p>
          </table:table-cell>
          <table:table-cell office:value-type="float" office:value="34139.14" calcext:value-type="float">
            <text:p>34139,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60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PHARMACIE OBILI CHAPELLE</text:p>
          </table:table-cell>
          <table:table-cell office:value-type="float" office:value="694.01" calcext:value-type="float">
            <text:p>694,01</text:p>
          </table:table-cell>
          <table:table-cell office:value-type="float" office:value="826.01" calcext:value-type="float">
            <text:p>826,01</text:p>
          </table:table-cell>
          <table:table-cell office:value-type="float" office:value="132" calcext:value-type="float">
            <text:p>132</text:p>
          </table:table-cell>
          <table:table-cell office:value-type="float" office:value="4774" calcext:value-type="float">
            <text:p>477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61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2983.6" calcext:value-type="float">
            <text:p>2983,6</text:p>
          </table:table-cell>
          <table:table-cell office:value-type="float" office:value="3630.6" calcext:value-type="float">
            <text:p>3630,6</text:p>
          </table:table-cell>
          <table:table-cell office:value-type="float" office:value="647" calcext:value-type="float">
            <text:p>647</text:p>
          </table:table-cell>
          <table:table-cell office:value-type="float" office:value="42995.14" calcext:value-type="float">
            <text:p>42995,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62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58.32" calcext:value-type="float">
            <text:p>258,32</text:p>
          </table:table-cell>
          <table:table-cell office:value-type="float" office:value="378.32" calcext:value-type="float">
            <text:p>378,32</text:p>
          </table:table-cell>
          <table:table-cell office:value-type="float" office:value="120" calcext:value-type="float">
            <text:p>120</text:p>
          </table:table-cell>
          <table:table-cell office:value-type="float" office:value="5152" calcext:value-type="float">
            <text:p>51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63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580.3" calcext:value-type="float">
            <text:p>580,3</text:p>
          </table:table-cell>
          <table:table-cell office:value-type="float" office:value="729.3" calcext:value-type="float">
            <text:p>729,3</text:p>
          </table:table-cell>
          <table:table-cell office:value-type="float" office:value="149" calcext:value-type="float">
            <text:p>149</text:p>
          </table:table-cell>
          <table:table-cell office:value-type="float" office:value="6961" calcext:value-type="float">
            <text:p>69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730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PHARMACIE KOBAYA</text:p>
          </table:table-cell>
          <table:table-cell office:value-type="float" office:value="819.61" calcext:value-type="float">
            <text:p>819,61</text:p>
          </table:table-cell>
          <table:table-cell office:value-type="float" office:value="973.61" calcext:value-type="float">
            <text:p>973,61</text:p>
          </table:table-cell>
          <table:table-cell office:value-type="float" office:value="154" calcext:value-type="float">
            <text:p>154</text:p>
          </table:table-cell>
          <table:table-cell office:value-type="float" office:value="7403" calcext:value-type="float">
            <text:p>740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64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PHARMACIE BELFAM</text:p>
          </table:table-cell>
          <table:table-cell office:value-type="float" office:value="296.86" calcext:value-type="float">
            <text:p>296,86</text:p>
          </table:table-cell>
          <table:table-cell office:value-type="float" office:value="406.86" calcext:value-type="float">
            <text:p>406,86</text:p>
          </table:table-cell>
          <table:table-cell office:value-type="float" office:value="110" calcext:value-type="float">
            <text:p>110</text:p>
          </table:table-cell>
          <table:table-cell office:value-type="float" office:value="4494.14" calcext:value-type="float">
            <text:p>4494,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65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908.13" calcext:value-type="float">
            <text:p>908,13</text:p>
          </table:table-cell>
          <table:table-cell office:value-type="float" office:value="1051.13" calcext:value-type="float">
            <text:p>1051,13</text:p>
          </table:table-cell>
          <table:table-cell office:value-type="float" office:value="143" calcext:value-type="float">
            <text:p>143</text:p>
          </table:table-cell>
          <table:table-cell office:value-type="float" office:value="6326" calcext:value-type="float">
            <text:p>63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67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HARMACIE DE LA ZONE 3</text:p>
          </table:table-cell>
          <table:table-cell office:value-type="float" office:value="4636.97" calcext:value-type="float">
            <text:p>4636,97</text:p>
          </table:table-cell>
          <table:table-cell office:value-type="float" office:value="5010.97" calcext:value-type="float">
            <text:p>5010,97</text:p>
          </table:table-cell>
          <table:table-cell office:value-type="float" office:value="374" calcext:value-type="float">
            <text:p>374</text:p>
          </table:table-cell>
          <table:table-cell office:value-type="float" office:value="32916" calcext:value-type="float">
            <text:p>329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68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603.74" calcext:value-type="float">
            <text:p>603,74</text:p>
          </table:table-cell>
          <table:table-cell office:value-type="float" office:value="693.74" calcext:value-type="float">
            <text:p>693,74</text:p>
          </table:table-cell>
          <table:table-cell office:value-type="float" office:value="90" calcext:value-type="float">
            <text:p>90</text:p>
          </table:table-cell>
          <table:table-cell office:value-type="float" office:value="2383" calcext:value-type="float">
            <text:p>238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70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office:value-type="float" office:value="660.5" calcext:value-type="float">
            <text:p>660,5</text:p>
          </table:table-cell>
          <table:table-cell office:value-type="float" office:value="928.5" calcext:value-type="float">
            <text:p>928,5</text:p>
          </table:table-cell>
          <table:table-cell office:value-type="float" office:value="268" calcext:value-type="float">
            <text:p>268</text:p>
          </table:table-cell>
          <table:table-cell office:value-type="float" office:value="17361" calcext:value-type="float">
            <text:p>173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71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HARMACIE DE MAKEPE</text:p>
          </table:table-cell>
          <table:table-cell office:value-type="float" office:value="2168.45" calcext:value-type="float">
            <text:p>2168,45</text:p>
          </table:table-cell>
          <table:table-cell office:value-type="float" office:value="2583.45" calcext:value-type="float">
            <text:p>2583,45</text:p>
          </table:table-cell>
          <table:table-cell office:value-type="float" office:value="415" calcext:value-type="float">
            <text:p>415</text:p>
          </table:table-cell>
          <table:table-cell office:value-type="float" office:value="33427.36" calcext:value-type="float">
            <text:p>33427,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72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HARMACIE VAL DES GRACES</text:p>
          </table:table-cell>
          <table:table-cell office:value-type="float" office:value="198.68" calcext:value-type="float">
            <text:p>198,68</text:p>
          </table:table-cell>
          <table:table-cell office:value-type="float" office:value="261.68" calcext:value-type="float">
            <text:p>261,68</text:p>
          </table:table-cell>
          <table:table-cell office:value-type="float" office:value="63" calcext:value-type="float">
            <text:p>63</text:p>
          </table:table-cell>
          <table:table-cell office:value-type="float" office:value="1001.9" calcext:value-type="float">
            <text:p>1001,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77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197.35" calcext:value-type="float">
            <text:p>1197,35</text:p>
          </table:table-cell>
          <table:table-cell office:value-type="float" office:value="1329.35" calcext:value-type="float">
            <text:p>1329,35</text:p>
          </table:table-cell>
          <table:table-cell office:value-type="float" office:value="132" calcext:value-type="float">
            <text:p>132</text:p>
          </table:table-cell>
          <table:table-cell office:value-type="float" office:value="3811.3" calcext:value-type="float">
            <text:p>3811,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79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GRANDE PHARMACIE DU COMMERCE</text:p>
          </table:table-cell>
          <table:table-cell office:value-type="float" office:value="3120" calcext:value-type="float">
            <text:p>3120</text:p>
          </table:table-cell>
          <table:table-cell office:value-type="float" office:value="3350" calcext:value-type="float">
            <text:p>3350</text:p>
          </table:table-cell>
          <table:table-cell office:value-type="float" office:value="230" calcext:value-type="float">
            <text:p>230</text:p>
          </table:table-cell>
          <table:table-cell office:value-type="float" office:value="18861.69" calcext:value-type="float">
            <text:p>18861,6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80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HARMACIE SAINT GABRIEL ABIDJAN</text:p>
          </table:table-cell>
          <table:table-cell office:value-type="float" office:value="779.31" calcext:value-type="float">
            <text:p>779,31</text:p>
          </table:table-cell>
          <table:table-cell office:value-type="float" office:value="939.31" calcext:value-type="float">
            <text:p>939,31</text:p>
          </table:table-cell>
          <table:table-cell office:value-type="float" office:value="160" calcext:value-type="float">
            <text:p>160</text:p>
          </table:table-cell>
          <table:table-cell office:value-type="float" office:value="8951.5" calcext:value-type="float">
            <text:p>8951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81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HARMACIE ALLAHOU AKBAR</text:p>
          </table:table-cell>
          <table:table-cell office:value-type="float" office:value="2004.49" calcext:value-type="float">
            <text:p>2004,49</text:p>
          </table:table-cell>
          <table:table-cell office:value-type="float" office:value="2210.49" calcext:value-type="float">
            <text:p>2210,49</text:p>
          </table:table-cell>
          <table:table-cell office:value-type="float" office:value="206" calcext:value-type="float">
            <text:p>206</text:p>
          </table:table-cell>
          <table:table-cell office:value-type="float" office:value="7333" calcext:value-type="float">
            <text:p>733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83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5733.9" calcext:value-type="float">
            <text:p>5733,9</text:p>
          </table:table-cell>
          <table:table-cell office:value-type="float" office:value="6088.9" calcext:value-type="float">
            <text:p>6088,9</text:p>
          </table:table-cell>
          <table:table-cell office:value-type="float" office:value="355" calcext:value-type="float">
            <text:p>355</text:p>
          </table:table-cell>
          <table:table-cell office:value-type="float" office:value="193739" calcext:value-type="float">
            <text:p>19373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84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HARMACIE MINDILI</text:p>
          </table:table-cell>
          <table:table-cell office:value-type="float" office:value="1166.2" calcext:value-type="float">
            <text:p>1166,2</text:p>
          </table:table-cell>
          <table:table-cell office:value-type="float" office:value="1641.2" calcext:value-type="float">
            <text:p>1641,2</text:p>
          </table:table-cell>
          <table:table-cell office:value-type="float" office:value="475" calcext:value-type="float">
            <text:p>475</text:p>
          </table:table-cell>
          <table:table-cell office:value-type="float" office:value="28364.15" calcext:value-type="float">
            <text:p>28364,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85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HARMACIE BON PASTEUR ABIDJAN</text:p>
          </table:table-cell>
          <table:table-cell office:value-type="float" office:value="394.68" calcext:value-type="float">
            <text:p>394,68</text:p>
          </table:table-cell>
          <table:table-cell office:value-type="float" office:value="434.68" calcext:value-type="float">
            <text:p>434,68</text:p>
          </table:table-cell>
          <table:table-cell office:value-type="float" office:value="40" calcext:value-type="float">
            <text:p>40</text:p>
          </table:table-cell>
          <table:table-cell office:value-type="float" office:value="4061" calcext:value-type="float">
            <text:p>40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82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24410.51" calcext:value-type="float">
            <text:p>24410,51</text:p>
          </table:table-cell>
          <table:table-cell office:value-type="float" office:value="25075.51" calcext:value-type="float">
            <text:p>25075,51</text:p>
          </table:table-cell>
          <table:table-cell office:value-type="float" office:value="665" calcext:value-type="float">
            <text:p>665</text:p>
          </table:table-cell>
          <table:table-cell office:value-type="float" office:value="62602.99" calcext:value-type="float">
            <text:p>62602,9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46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99.46" calcext:value-type="float">
            <text:p>99,46</text:p>
          </table:table-cell>
          <table:table-cell office:value-type="float" office:value="142.46" calcext:value-type="float">
            <text:p>142,46</text:p>
          </table:table-cell>
          <table:table-cell office:value-type="float" office:value="43" calcext:value-type="float">
            <text:p>43</text:p>
          </table:table-cell>
          <table:table-cell office:value-type="float" office:value="651" calcext:value-type="float">
            <text:p>6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51</text:p>
          </table:table-cell>
          <table:table-cell office:value-type="date" office:date-value="2015-12-22" calcext:value-type="date">
            <text:p>22/12/1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HARMACIE LA SHEKINAH</text:p>
          </table:table-cell>
          <table:table-cell office:value-type="float" office:value="531.94" calcext:value-type="float">
            <text:p>531,94</text:p>
          </table:table-cell>
          <table:table-cell office:value-type="float" office:value="742.94" calcext:value-type="float">
            <text:p>742,94</text:p>
          </table:table-cell>
          <table:table-cell office:value-type="float" office:value="211" calcext:value-type="float">
            <text:p>211</text:p>
          </table:table-cell>
          <table:table-cell office:value-type="float" office:value="12800" calcext:value-type="float">
            <text:p>128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69</text:p>
          </table:table-cell>
          <table:table-cell office:value-type="date" office:date-value="2015-12-22" calcext:value-type="date">
            <text:p>22/12/1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1221.73" calcext:value-type="float">
            <text:p>1221,73</text:p>
          </table:table-cell>
          <table:table-cell office:value-type="float" office:value="1545.73" calcext:value-type="float">
            <text:p>1545,73</text:p>
          </table:table-cell>
          <table:table-cell office:value-type="float" office:value="324" calcext:value-type="float">
            <text:p>324</text:p>
          </table:table-cell>
          <table:table-cell office:value-type="float" office:value="21832" calcext:value-type="float">
            <text:p>218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86</text:p>
          </table:table-cell>
          <table:table-cell office:value-type="date" office:date-value="2015-12-22" calcext:value-type="date">
            <text:p>22/12/15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HARMACIE BAGA</text:p>
          </table:table-cell>
          <table:table-cell office:value-type="float" office:value="665.9" calcext:value-type="float">
            <text:p>665,9</text:p>
          </table:table-cell>
          <table:table-cell office:value-type="float" office:value="705.9" calcext:value-type="float">
            <text:p>705,9</text:p>
          </table:table-cell>
          <table:table-cell office:value-type="float" office:value="40" calcext:value-type="float">
            <text:p>40</text:p>
          </table:table-cell>
          <table:table-cell office:value-type="float" office:value="4603" calcext:value-type="float">
            <text:p>460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88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645.85" calcext:value-type="float">
            <text:p>645,85</text:p>
          </table:table-cell>
          <table:table-cell office:value-type="float" office:value="794.85" calcext:value-type="float">
            <text:p>794,85</text:p>
          </table:table-cell>
          <table:table-cell office:value-type="float" office:value="149" calcext:value-type="float">
            <text:p>149</text:p>
          </table:table-cell>
          <table:table-cell office:value-type="float" office:value="7526" calcext:value-type="float">
            <text:p>75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89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office:value-type="float" office:value="692.34" calcext:value-type="float">
            <text:p>692,34</text:p>
          </table:table-cell>
          <table:table-cell office:value-type="float" office:value="785.34" calcext:value-type="float">
            <text:p>785,34</text:p>
          </table:table-cell>
          <table:table-cell office:value-type="float" office:value="93" calcext:value-type="float">
            <text:p>93</text:p>
          </table:table-cell>
          <table:table-cell office:value-type="float" office:value="3402.3" calcext:value-type="float">
            <text:p>3402,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90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2324.52" calcext:value-type="float">
            <text:p>2324,52</text:p>
          </table:table-cell>
          <table:table-cell office:value-type="float" office:value="2643.52" calcext:value-type="float">
            <text:p>2643,52</text:p>
          </table:table-cell>
          <table:table-cell office:value-type="float" office:value="319" calcext:value-type="float">
            <text:p>319</text:p>
          </table:table-cell>
          <table:table-cell office:value-type="float" office:value="20554.95" calcext:value-type="float">
            <text:p>20554,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91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HARMACIE JIREH SOA</text:p>
          </table:table-cell>
          <table:table-cell office:value-type="float" office:value="555.22" calcext:value-type="float">
            <text:p>555,22</text:p>
          </table:table-cell>
          <table:table-cell office:value-type="float" office:value="743.22" calcext:value-type="float">
            <text:p>743,22</text:p>
          </table:table-cell>
          <table:table-cell office:value-type="float" office:value="188" calcext:value-type="float">
            <text:p>188</text:p>
          </table:table-cell>
          <table:table-cell office:value-type="float" office:value="12335" calcext:value-type="float">
            <text:p>123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787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HARMACIE NOTRE DAME DE L'INCARNATION</text:p>
          </table:table-cell>
          <table:table-cell office:value-type="float" office:value="120.98" calcext:value-type="float">
            <text:p>120,98</text:p>
          </table:table-cell>
          <table:table-cell office:value-type="float" office:value="190.98" calcext:value-type="float">
            <text:p>190,98</text:p>
          </table:table-cell>
          <table:table-cell office:value-type="float" office:value="70" calcext:value-type="float">
            <text:p>70</text:p>
          </table:table-cell>
          <table:table-cell office:value-type="float" office:value="2018" calcext:value-type="float">
            <text:p>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73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HARMACIE COURONNE NORD</text:p>
          </table:table-cell>
          <table:table-cell office:value-type="float" office:value="413.21" calcext:value-type="float">
            <text:p>413,21</text:p>
          </table:table-cell>
          <table:table-cell office:value-type="float" office:value="551.21" calcext:value-type="float">
            <text:p>551,21</text:p>
          </table:table-cell>
          <table:table-cell office:value-type="float" office:value="138" calcext:value-type="float">
            <text:p>138</text:p>
          </table:table-cell>
          <table:table-cell office:value-type="float" office:value="6003.58" calcext:value-type="float">
            <text:p>6003,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75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PHARMACIE NOTRE DAME DE LA PAIX</text:p>
          </table:table-cell>
          <table:table-cell office:value-type="float" office:value="326.27" calcext:value-type="float">
            <text:p>326,27</text:p>
          </table:table-cell>
          <table:table-cell office:value-type="float" office:value="402.27" calcext:value-type="float">
            <text:p>402,27</text:p>
          </table:table-cell>
          <table:table-cell office:value-type="float" office:value="76" calcext:value-type="float">
            <text:p>76</text:p>
          </table:table-cell>
          <table:table-cell office:value-type="float" office:value="861" calcext:value-type="float">
            <text:p>8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76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2766.03" calcext:value-type="float">
            <text:p>2766,03</text:p>
          </table:table-cell>
          <table:table-cell office:value-type="float" office:value="3130.03" calcext:value-type="float">
            <text:p>3130,03</text:p>
          </table:table-cell>
          <table:table-cell office:value-type="float" office:value="364" calcext:value-type="float">
            <text:p>364</text:p>
          </table:table-cell>
          <table:table-cell office:value-type="float" office:value="16314.079" calcext:value-type="float">
            <text:p>16314,07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93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097.25" calcext:value-type="float">
            <text:p>1097,25</text:p>
          </table:table-cell>
          <table:table-cell office:value-type="float" office:value="1355.25" calcext:value-type="float">
            <text:p>1355,25</text:p>
          </table:table-cell>
          <table:table-cell office:value-type="float" office:value="258" calcext:value-type="float">
            <text:p>258</text:p>
          </table:table-cell>
          <table:table-cell office:value-type="float" office:value="15370" calcext:value-type="float">
            <text:p>153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74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office:value-type="float" office:value="1305.71" calcext:value-type="float">
            <text:p>1305,71</text:p>
          </table:table-cell>
          <table:table-cell office:value-type="float" office:value="1506.71" calcext:value-type="float">
            <text:p>1506,71</text:p>
          </table:table-cell>
          <table:table-cell office:value-type="float" office:value="201" calcext:value-type="float">
            <text:p>201</text:p>
          </table:table-cell>
          <table:table-cell office:value-type="float" office:value="11462" calcext:value-type="float">
            <text:p>114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87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614.19" calcext:value-type="float">
            <text:p>614,19</text:p>
          </table:table-cell>
          <table:table-cell office:value-type="float" office:value="757.19" calcext:value-type="float">
            <text:p>757,19</text:p>
          </table:table-cell>
          <table:table-cell office:value-type="float" office:value="143" calcext:value-type="float">
            <text:p>143</text:p>
          </table:table-cell>
          <table:table-cell office:value-type="float" office:value="6943" calcext:value-type="float">
            <text:p>69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94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HARMACIE MARCHE II DSCHANG</text:p>
          </table:table-cell>
          <table:table-cell office:value-type="float" office:value="596.28" calcext:value-type="float">
            <text:p>596,28</text:p>
          </table:table-cell>
          <table:table-cell office:value-type="float" office:value="802.28" calcext:value-type="float">
            <text:p>802,28</text:p>
          </table:table-cell>
          <table:table-cell office:value-type="float" office:value="206" calcext:value-type="float">
            <text:p>206</text:p>
          </table:table-cell>
          <table:table-cell office:value-type="float" office:value="12034.5" calcext:value-type="float">
            <text:p>12034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95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469.55" calcext:value-type="float">
            <text:p>469,55</text:p>
          </table:table-cell>
          <table:table-cell office:value-type="float" office:value="629.55" calcext:value-type="float">
            <text:p>629,55</text:p>
          </table:table-cell>
          <table:table-cell office:value-type="float" office:value="160" calcext:value-type="float">
            <text:p>160</text:p>
          </table:table-cell>
          <table:table-cell office:value-type="float" office:value="6153.42" calcext:value-type="float">
            <text:p>6153,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96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3087" calcext:value-type="float">
            <text:p>3087</text:p>
          </table:table-cell>
          <table:table-cell office:value-type="float" office:value="3130" calcext:value-type="float">
            <text:p>313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97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PHARMACIE ARC EN CIEL EDEA</text:p>
          </table:table-cell>
          <table:table-cell office:value-type="float" office:value="611.16" calcext:value-type="float">
            <text:p>611,16</text:p>
          </table:table-cell>
          <table:table-cell office:value-type="float" office:value="890.16" calcext:value-type="float">
            <text:p>890,16</text:p>
          </table:table-cell>
          <table:table-cell office:value-type="float" office:value="279" calcext:value-type="float">
            <text:p>279</text:p>
          </table:table-cell>
          <table:table-cell office:value-type="float" office:value="17196.16" calcext:value-type="float">
            <text:p>17196,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98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ARMACIE AUMACHA</text:p>
          </table:table-cell>
          <table:table-cell office:value-type="float" office:value="927.83" calcext:value-type="float">
            <text:p>927,83</text:p>
          </table:table-cell>
          <table:table-cell office:value-type="float" office:value="995.83" calcext:value-type="float">
            <text:p>995,83</text:p>
          </table:table-cell>
          <table:table-cell office:value-type="float" office:value="68" calcext:value-type="float">
            <text:p>68</text:p>
          </table:table-cell>
          <table:table-cell office:value-type="float" office:value="17735" calcext:value-type="float">
            <text:p>177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99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467.05" calcext:value-type="float">
            <text:p>1467,05</text:p>
          </table:table-cell>
          <table:table-cell office:value-type="float" office:value="1621.05" calcext:value-type="float">
            <text:p>1621,05</text:p>
          </table:table-cell>
          <table:table-cell office:value-type="float" office:value="154" calcext:value-type="float">
            <text:p>154</text:p>
          </table:table-cell>
          <table:table-cell office:value-type="float" office:value="8250.4" calcext:value-type="float">
            <text:p>8250,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00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141.91" calcext:value-type="float">
            <text:p>1141,91</text:p>
          </table:table-cell>
          <table:table-cell office:value-type="float" office:value="1544.91" calcext:value-type="float">
            <text:p>1544,91</text:p>
          </table:table-cell>
          <table:table-cell office:value-type="float" office:value="403" calcext:value-type="float">
            <text:p>403</text:p>
          </table:table-cell>
          <table:table-cell office:value-type="float" office:value="37116.6" calcext:value-type="float">
            <text:p>37116,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01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PHARMACIE DE LA PLACE</text:p>
          </table:table-cell>
          <table:table-cell office:value-type="float" office:value="253.13" calcext:value-type="float">
            <text:p>253,13</text:p>
          </table:table-cell>
          <table:table-cell office:value-type="float" office:value="380.13" calcext:value-type="float">
            <text:p>380,13</text:p>
          </table:table-cell>
          <table:table-cell office:value-type="float" office:value="127" calcext:value-type="float">
            <text:p>127</text:p>
          </table:table-cell>
          <table:table-cell office:value-type="float" office:value="7015" calcext:value-type="float">
            <text:p>70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02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PHARMACIE GAMKALE</text:p>
          </table:table-cell>
          <table:table-cell office:value-type="float" office:value="246.35" calcext:value-type="float">
            <text:p>246,35</text:p>
          </table:table-cell>
          <table:table-cell office:value-type="float" office:value="360.35" calcext:value-type="float">
            <text:p>360,35</text:p>
          </table:table-cell>
          <table:table-cell office:value-type="float" office:value="114" calcext:value-type="float">
            <text:p>114</text:p>
          </table:table-cell>
          <table:table-cell office:value-type="float" office:value="6055" calcext:value-type="float">
            <text:p>60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03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2481.2" calcext:value-type="float">
            <text:p>2481,2</text:p>
          </table:table-cell>
          <table:table-cell office:value-type="float" office:value="2639.2" calcext:value-type="float">
            <text:p>2639,2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04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12460.16" calcext:value-type="float">
            <text:p>12460,16</text:p>
          </table:table-cell>
          <table:table-cell office:value-type="float" office:value="12885.16" calcext:value-type="float">
            <text:p>12885,16</text:p>
          </table:table-cell>
          <table:table-cell office:value-type="float" office:value="425" calcext:value-type="float">
            <text:p>425</text:p>
          </table:table-cell>
          <table:table-cell office:value-type="float" office:value="45574.76" calcext:value-type="float">
            <text:p>45574,7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05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593.95" calcext:value-type="float">
            <text:p>593,95</text:p>
          </table:table-cell>
          <table:table-cell office:value-type="float" office:value="669.95" calcext:value-type="float">
            <text:p>669,95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06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PHARMACIE PROSPERE</text:p>
          </table:table-cell>
          <table:table-cell office:value-type="float" office:value="444.06" calcext:value-type="float">
            <text:p>444,06</text:p>
          </table:table-cell>
          <table:table-cell office:value-type="float" office:value="634.06" calcext:value-type="float">
            <text:p>634,06</text:p>
          </table:table-cell>
          <table:table-cell office:value-type="float" office:value="190" calcext:value-type="float">
            <text:p>190</text:p>
          </table:table-cell>
          <table:table-cell office:value-type="float" office:value="12490" calcext:value-type="float">
            <text:p>1249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07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782.27" calcext:value-type="float">
            <text:p>782,27</text:p>
          </table:table-cell>
          <table:table-cell office:value-type="float" office:value="869.27" calcext:value-type="float">
            <text:p>869,27</text:p>
          </table:table-cell>
          <table:table-cell office:value-type="float" office:value="87" calcext:value-type="float">
            <text:p>87</text:p>
          </table:table-cell>
          <table:table-cell office:value-type="float" office:value="1996.4" calcext:value-type="float">
            <text:p>1996,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08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PHARMACIE D'ANGRE</text:p>
          </table:table-cell>
          <table:table-cell office:value-type="float" office:value="752.65" calcext:value-type="float">
            <text:p>752,65</text:p>
          </table:table-cell>
          <table:table-cell office:value-type="float" office:value="867.65" calcext:value-type="float">
            <text:p>867,65</text:p>
          </table:table-cell>
          <table:table-cell office:value-type="float" office:value="115" calcext:value-type="float">
            <text:p>115</text:p>
          </table:table-cell>
          <table:table-cell office:value-type="float" office:value="7177" calcext:value-type="float">
            <text:p>717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09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PHARMACIE DU LYCEE BILINGUE</text:p>
          </table:table-cell>
          <table:table-cell office:value-type="float" office:value="405.82" calcext:value-type="float">
            <text:p>405,82</text:p>
          </table:table-cell>
          <table:table-cell office:value-type="float" office:value="565.82" calcext:value-type="float">
            <text:p>565,82</text:p>
          </table:table-cell>
          <table:table-cell office:value-type="float" office:value="160" calcext:value-type="float">
            <text:p>160</text:p>
          </table:table-cell>
          <table:table-cell office:value-type="float" office:value="8027" calcext:value-type="float">
            <text:p>802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10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526.11" calcext:value-type="float">
            <text:p>526,11</text:p>
          </table:table-cell>
          <table:table-cell office:value-type="float" office:value="680.11" calcext:value-type="float">
            <text:p>680,11</text:p>
          </table:table-cell>
          <table:table-cell office:value-type="float" office:value="154" calcext:value-type="float">
            <text:p>154</text:p>
          </table:table-cell>
          <table:table-cell office:value-type="float" office:value="7510" calcext:value-type="float">
            <text:p>75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11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901.31" calcext:value-type="float">
            <text:p>1901,31</text:p>
          </table:table-cell>
          <table:table-cell office:value-type="float" office:value="2215.31" calcext:value-type="float">
            <text:p>2215,31</text:p>
          </table:table-cell>
          <table:table-cell office:value-type="float" office:value="314" calcext:value-type="float">
            <text:p>314</text:p>
          </table:table-cell>
          <table:table-cell office:value-type="float" office:value="21423" calcext:value-type="float">
            <text:p>2142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12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HARMACIE CRISTAL</text:p>
          </table:table-cell>
          <table:table-cell office:value-type="float" office:value="1346.93" calcext:value-type="float">
            <text:p>1346,93</text:p>
          </table:table-cell>
          <table:table-cell office:value-type="float" office:value="1635.93" calcext:value-type="float">
            <text:p>1635,93</text:p>
          </table:table-cell>
          <table:table-cell office:value-type="float" office:value="289" calcext:value-type="float">
            <text:p>289</text:p>
          </table:table-cell>
          <table:table-cell office:value-type="float" office:value="16505.6" calcext:value-type="float">
            <text:p>16505,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13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1791.58" calcext:value-type="float">
            <text:p>1791,58</text:p>
          </table:table-cell>
          <table:table-cell office:value-type="float" office:value="1906.58" calcext:value-type="float">
            <text:p>1906,58</text:p>
          </table:table-cell>
          <table:table-cell office:value-type="float" office:value="115" calcext:value-type="float">
            <text:p>115</text:p>
          </table:table-cell>
          <table:table-cell office:value-type="float" office:value="5896" calcext:value-type="float">
            <text:p>589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14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753.37" calcext:value-type="float">
            <text:p>753,37</text:p>
          </table:table-cell>
          <table:table-cell office:value-type="float" office:value="981.37" calcext:value-type="float">
            <text:p>981,37</text:p>
          </table:table-cell>
          <table:table-cell office:value-type="float" office:value="228" calcext:value-type="float">
            <text:p>228</text:p>
          </table:table-cell>
          <table:table-cell office:value-type="float" office:value="12426" calcext:value-type="float">
            <text:p>124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15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PHARMACIE DU CARREFOUR FIGUIL</text:p>
          </table:table-cell>
          <table:table-cell office:value-type="float" office:value="475.95" calcext:value-type="float">
            <text:p>475,95</text:p>
          </table:table-cell>
          <table:table-cell office:value-type="float" office:value="615.95" calcext:value-type="float">
            <text:p>615,95</text:p>
          </table:table-cell>
          <table:table-cell office:value-type="float" office:value="140" calcext:value-type="float">
            <text:p>140</text:p>
          </table:table-cell>
          <table:table-cell office:value-type="float" office:value="6699" calcext:value-type="float">
            <text:p>669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16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541.82" calcext:value-type="float">
            <text:p>541,82</text:p>
          </table:table-cell>
          <table:table-cell office:value-type="float" office:value="742.82" calcext:value-type="float">
            <text:p>742,82</text:p>
          </table:table-cell>
          <table:table-cell office:value-type="float" office:value="201" calcext:value-type="float">
            <text:p>201</text:p>
          </table:table-cell>
          <table:table-cell office:value-type="float" office:value="11159" calcext:value-type="float">
            <text:p>111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17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965.5" calcext:value-type="float">
            <text:p>965,5</text:p>
          </table:table-cell>
          <table:table-cell office:value-type="float" office:value="1075.5" calcext:value-type="float">
            <text:p>1075,5</text:p>
          </table:table-cell>
          <table:table-cell office:value-type="float" office:value="110" calcext:value-type="float">
            <text:p>110</text:p>
          </table:table-cell>
          <table:table-cell office:value-type="float" office:value="3835" calcext:value-type="float">
            <text:p>38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18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551.94" calcext:value-type="float">
            <text:p>551,94</text:p>
          </table:table-cell>
          <table:table-cell office:value-type="float" office:value="661.94" calcext:value-type="float">
            <text:p>661,94</text:p>
          </table:table-cell>
          <table:table-cell office:value-type="float" office:value="110" calcext:value-type="float">
            <text:p>110</text:p>
          </table:table-cell>
          <table:table-cell office:value-type="float" office:value="3257.38" calcext:value-type="float">
            <text:p>3257,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20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2647.46" calcext:value-type="float">
            <text:p>2647,46</text:p>
          </table:table-cell>
          <table:table-cell office:value-type="float" office:value="2911.46" calcext:value-type="float">
            <text:p>2911,46</text:p>
          </table:table-cell>
          <table:table-cell office:value-type="float" office:value="264" calcext:value-type="float">
            <text:p>264</text:p>
          </table:table-cell>
          <table:table-cell office:value-type="float" office:value="12754.18" calcext:value-type="float">
            <text:p>12754,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19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HARMACIE MANDELA SARL YAOUNDE</text:p>
          </table:table-cell>
          <table:table-cell office:value-type="float" office:value="2759.45" calcext:value-type="float">
            <text:p>2759,45</text:p>
          </table:table-cell>
          <table:table-cell office:value-type="float" office:value="3146.45" calcext:value-type="float">
            <text:p>3146,45</text:p>
          </table:table-cell>
          <table:table-cell office:value-type="float" office:value="387" calcext:value-type="float">
            <text:p>387</text:p>
          </table:table-cell>
          <table:table-cell office:value-type="float" office:value="23086" calcext:value-type="float">
            <text:p>2308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21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HARMACIE COURONNE NORD</text:p>
          </table:table-cell>
          <table:table-cell office:value-type="float" office:value="240.25" calcext:value-type="float">
            <text:p>240,25</text:p>
          </table:table-cell>
          <table:table-cell office:value-type="float" office:value="310.25" calcext:value-type="float">
            <text:p>310,25</text:p>
          </table:table-cell>
          <table:table-cell office:value-type="float" office:value="70" calcext:value-type="float">
            <text:p>70</text:p>
          </table:table-cell>
          <table:table-cell office:value-type="float" office:value="597" calcext:value-type="float">
            <text:p>59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22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2901.95" calcext:value-type="float">
            <text:p>2901,95</text:p>
          </table:table-cell>
          <table:table-cell office:value-type="float" office:value="3232.95" calcext:value-type="float">
            <text:p>3232,95</text:p>
          </table:table-cell>
          <table:table-cell office:value-type="float" office:value="331" calcext:value-type="float">
            <text:p>331</text:p>
          </table:table-cell>
          <table:table-cell office:value-type="float" office:value="20926.6" calcext:value-type="float">
            <text:p>20926,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23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PHARMACIE NOTRE DAME DE LA PAIX</text:p>
          </table:table-cell>
          <table:table-cell office:value-type="float" office:value="118.88" calcext:value-type="float">
            <text:p>118,88</text:p>
          </table:table-cell>
          <table:table-cell office:value-type="float" office:value="171.88" calcext:value-type="float">
            <text:p>171,88</text:p>
          </table:table-cell>
          <table:table-cell office:value-type="float" office:value="53" calcext:value-type="float">
            <text:p>53</text:p>
          </table:table-cell>
          <table:table-cell office:value-type="float" office:value="638" calcext:value-type="float">
            <text:p>6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24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HARMACIE TANA</text:p>
          </table:table-cell>
          <table:table-cell table:number-columns-repeated="2" office:value-type="float" office:value="928.82" calcext:value-type="float">
            <text:p>928,82</text:p>
          </table:table-cell>
          <table:table-cell office:value-type="float" office:value="0" calcext:value-type="float">
            <text:p>0</text:p>
          </table:table-cell>
          <table:table-cell office:value-type="float" office:value="5920.5" calcext:value-type="float">
            <text:p>5920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25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HARMACIE VOGUE NIAMEY</text:p>
          </table:table-cell>
          <table:table-cell office:value-type="float" office:value="1064.39" calcext:value-type="float">
            <text:p>1064,39</text:p>
          </table:table-cell>
          <table:table-cell office:value-type="float" office:value="1218.39" calcext:value-type="float">
            <text:p>1218,39</text:p>
          </table:table-cell>
          <table:table-cell office:value-type="float" office:value="154" calcext:value-type="float">
            <text:p>154</text:p>
          </table:table-cell>
          <table:table-cell office:value-type="float" office:value="4964.4" calcext:value-type="float">
            <text:p>4964,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26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465.39" calcext:value-type="float">
            <text:p>465,39</text:p>
          </table:table-cell>
          <table:table-cell office:value-type="float" office:value="537.39" calcext:value-type="float">
            <text:p>537,39</text:p>
          </table:table-cell>
          <table:table-cell office:value-type="float" office:value="72" calcext:value-type="float">
            <text:p>72</text:p>
          </table:table-cell>
          <table:table-cell office:value-type="float" office:value="4795" calcext:value-type="float">
            <text:p>47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27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732.8" calcext:value-type="float">
            <text:p>732,8</text:p>
          </table:table-cell>
          <table:table-cell office:value-type="float" office:value="1000.8" calcext:value-type="float">
            <text:p>1000,8</text:p>
          </table:table-cell>
          <table:table-cell office:value-type="float" office:value="268" calcext:value-type="float">
            <text:p>268</text:p>
          </table:table-cell>
          <table:table-cell office:value-type="float" office:value="18086" calcext:value-type="float">
            <text:p>1808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28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HARMACIE D'AKWA NORD</text:p>
          </table:table-cell>
          <table:table-cell office:value-type="float" office:value="575.03" calcext:value-type="float">
            <text:p>575,03</text:p>
          </table:table-cell>
          <table:table-cell office:value-type="float" office:value="741.03" calcext:value-type="float">
            <text:p>741,03</text:p>
          </table:table-cell>
          <table:table-cell office:value-type="float" office:value="166" calcext:value-type="float">
            <text:p>166</text:p>
          </table:table-cell>
          <table:table-cell office:value-type="float" office:value="8695" calcext:value-type="float">
            <text:p>86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29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47.14" calcext:value-type="float">
            <text:p>1047,14</text:p>
          </table:table-cell>
          <table:table-cell office:value-type="float" office:value="1163.14" calcext:value-type="float">
            <text:p>1163,14</text:p>
          </table:table-cell>
          <table:table-cell office:value-type="float" office:value="116" calcext:value-type="float">
            <text:p>116</text:p>
          </table:table-cell>
          <table:table-cell office:value-type="float" office:value="5151.36" calcext:value-type="float">
            <text:p>5151,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30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2439.38" calcext:value-type="float">
            <text:p>2439,38</text:p>
          </table:table-cell>
          <table:table-cell office:value-type="float" office:value="3269.38" calcext:value-type="float">
            <text:p>3269,38</text:p>
          </table:table-cell>
          <table:table-cell office:value-type="float" office:value="830" calcext:value-type="float">
            <text:p>830</text:p>
          </table:table-cell>
          <table:table-cell office:value-type="float" office:value="52695.4" calcext:value-type="float">
            <text:p>52695,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31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288.96" calcext:value-type="float">
            <text:p>1288,96</text:p>
          </table:table-cell>
          <table:table-cell office:value-type="float" office:value="1463.96" calcext:value-type="float">
            <text:p>1463,96</text:p>
          </table:table-cell>
          <table:table-cell office:value-type="float" office:value="175" calcext:value-type="float">
            <text:p>175</text:p>
          </table:table-cell>
          <table:table-cell office:value-type="float" office:value="8795" calcext:value-type="float">
            <text:p>87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32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1603.87" calcext:value-type="float">
            <text:p>1603,87</text:p>
          </table:table-cell>
          <table:table-cell office:value-type="float" office:value="2022.87" calcext:value-type="float">
            <text:p>2022,87</text:p>
          </table:table-cell>
          <table:table-cell office:value-type="float" office:value="419" calcext:value-type="float">
            <text:p>419</text:p>
          </table:table-cell>
          <table:table-cell office:value-type="float" office:value="35041" calcext:value-type="float">
            <text:p>350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33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PHARMACIE LLOYDS</text:p>
          </table:table-cell>
          <table:table-cell office:value-type="float" office:value="206.32" calcext:value-type="float">
            <text:p>206,32</text:p>
          </table:table-cell>
          <table:table-cell office:value-type="float" office:value="333.32" calcext:value-type="float">
            <text:p>333,32</text:p>
          </table:table-cell>
          <table:table-cell office:value-type="float" office:value="127" calcext:value-type="float">
            <text:p>127</text:p>
          </table:table-cell>
          <table:table-cell office:value-type="float" office:value="8947" calcext:value-type="float">
            <text:p>89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34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HARMACIE MAMITA</text:p>
          </table:table-cell>
          <table:table-cell office:value-type="float" office:value="891.23" calcext:value-type="float">
            <text:p>891,23</text:p>
          </table:table-cell>
          <table:table-cell office:value-type="float" office:value="933.23" calcext:value-type="float">
            <text:p>933,23</text:p>
          </table:table-cell>
          <table:table-cell office:value-type="float" office:value="42" calcext:value-type="float">
            <text:p>42</text:p>
          </table:table-cell>
          <table:table-cell office:value-type="float" office:value="5955" calcext:value-type="float">
            <text:p>59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35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631.07" calcext:value-type="float">
            <text:p>631,07</text:p>
          </table:table-cell>
          <table:table-cell office:value-type="float" office:value="746.07" calcext:value-type="float">
            <text:p>746,07</text:p>
          </table:table-cell>
          <table:table-cell office:value-type="float" office:value="115" calcext:value-type="float">
            <text:p>115</text:p>
          </table:table-cell>
          <table:table-cell office:value-type="float" office:value="4355" calcext:value-type="float">
            <text:p>43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36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PHARMACIE BERTAUD</text:p>
          </table:table-cell>
          <table:table-cell office:value-type="float" office:value="290.85" calcext:value-type="float">
            <text:p>290,85</text:p>
          </table:table-cell>
          <table:table-cell office:value-type="float" office:value="404.85" calcext:value-type="float">
            <text:p>404,85</text:p>
          </table:table-cell>
          <table:table-cell office:value-type="float" office:value="114" calcext:value-type="float">
            <text:p>114</text:p>
          </table:table-cell>
          <table:table-cell office:value-type="float" office:value="3951" calcext:value-type="float">
            <text:p>39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37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628.02" calcext:value-type="float">
            <text:p>628,02</text:p>
          </table:table-cell>
          <table:table-cell office:value-type="float" office:value="919.02" calcext:value-type="float">
            <text:p>919,02</text:p>
          </table:table-cell>
          <table:table-cell office:value-type="float" office:value="291" calcext:value-type="float">
            <text:p>291</text:p>
          </table:table-cell>
          <table:table-cell office:value-type="float" office:value="19622" calcext:value-type="float">
            <text:p>196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38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PHARMACIE KAVOUDRO</text:p>
          </table:table-cell>
          <table:table-cell table:number-columns-repeated="2" office:value-type="float" office:value="33.45" calcext:value-type="float">
            <text:p>33,4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39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HARMACIE VAL DES GRACES</text:p>
          </table:table-cell>
          <table:table-cell office:value-type="float" office:value="304.03" calcext:value-type="float">
            <text:p>304,03</text:p>
          </table:table-cell>
          <table:table-cell office:value-type="float" office:value="424.03" calcext:value-type="float">
            <text:p>424,03</text:p>
          </table:table-cell>
          <table:table-cell office:value-type="float" office:value="120" calcext:value-type="float">
            <text:p>120</text:p>
          </table:table-cell>
          <table:table-cell office:value-type="float" office:value="3460" calcext:value-type="float">
            <text:p>34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40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PHARMACIE QUEENS CITE VERTE</text:p>
          </table:table-cell>
          <table:table-cell office:value-type="float" office:value="402.37" calcext:value-type="float">
            <text:p>402,37</text:p>
          </table:table-cell>
          <table:table-cell office:value-type="float" office:value="502.37" calcext:value-type="float">
            <text:p>502,37</text:p>
          </table:table-cell>
          <table:table-cell office:value-type="float" office:value="100" calcext:value-type="float">
            <text:p>100</text:p>
          </table:table-cell>
          <table:table-cell office:value-type="float" office:value="2760" calcext:value-type="float">
            <text:p>27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41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table:number-columns-repeated="2" office:value-type="float" office:value="699.92" calcext:value-type="float">
            <text:p>699,92</text:p>
          </table:table-cell>
          <table:table-cell office:value-type="float" office:value="0" calcext:value-type="float">
            <text:p>0</text:p>
          </table:table-cell>
          <table:table-cell office:value-type="float" office:value="9064" calcext:value-type="float">
            <text:p>90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42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2500.91" calcext:value-type="float">
            <text:p>2500,91</text:p>
          </table:table-cell>
          <table:table-cell office:value-type="float" office:value="2717.91" calcext:value-type="float">
            <text:p>2717,91</text:p>
          </table:table-cell>
          <table:table-cell office:value-type="float" office:value="217" calcext:value-type="float">
            <text:p>217</text:p>
          </table:table-cell>
          <table:table-cell office:value-type="float" office:value="13206" calcext:value-type="float">
            <text:p>132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44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AURIMEDIS</text:p>
          </table:table-cell>
          <table:table-cell office:value-type="float" office:value="9437.65" calcext:value-type="float">
            <text:p>9437,65</text:p>
          </table:table-cell>
          <table:table-cell office:value-type="float" office:value="9772.65" calcext:value-type="float">
            <text:p>9772,65</text:p>
          </table:table-cell>
          <table:table-cell office:value-type="float" office:value="335" calcext:value-type="float">
            <text:p>335</text:p>
          </table:table-cell>
          <table:table-cell office:value-type="float" office:value="95481.536" calcext:value-type="float">
            <text:p>95481,5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45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PHARMACIE MOHAMED SAMAKE</text:p>
          </table:table-cell>
          <table:table-cell office:value-type="float" office:value="221.2" calcext:value-type="float">
            <text:p>221,2</text:p>
          </table:table-cell>
          <table:table-cell office:value-type="float" office:value="310.2" calcext:value-type="float">
            <text:p>310,2</text:p>
          </table:table-cell>
          <table:table-cell office:value-type="float" office:value="89" calcext:value-type="float">
            <text:p>89</text:p>
          </table:table-cell>
          <table:table-cell office:value-type="float" office:value="4351" calcext:value-type="float">
            <text:p>43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46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573.04" calcext:value-type="float">
            <text:p>573,04</text:p>
          </table:table-cell>
          <table:table-cell office:value-type="float" office:value="609.04" calcext:value-type="float">
            <text:p>609,04</text:p>
          </table:table-cell>
          <table:table-cell office:value-type="float" office:value="36" calcext:value-type="float">
            <text:p>36</text:p>
          </table:table-cell>
          <table:table-cell office:value-type="float" office:value="3895" calcext:value-type="float">
            <text:p>38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78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2616.51" calcext:value-type="float">
            <text:p>2616,51</text:p>
          </table:table-cell>
          <table:table-cell office:value-type="float" office:value="3047.51" calcext:value-type="float">
            <text:p>3047,51</text:p>
          </table:table-cell>
          <table:table-cell office:value-type="float" office:value="431" calcext:value-type="float">
            <text:p>431</text:p>
          </table:table-cell>
          <table:table-cell office:value-type="float" office:value="32797" calcext:value-type="float">
            <text:p>3279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92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2062.74" calcext:value-type="float">
            <text:p>2062,74</text:p>
          </table:table-cell>
          <table:table-cell office:value-type="float" office:value="2419.74" calcext:value-type="float">
            <text:p>2419,74</text:p>
          </table:table-cell>
          <table:table-cell office:value-type="float" office:value="357" calcext:value-type="float">
            <text:p>357</text:p>
          </table:table-cell>
          <table:table-cell office:value-type="float" office:value="17760.6" calcext:value-type="float">
            <text:p>17760,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48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PHARMACIE IMANN</text:p>
          </table:table-cell>
          <table:table-cell office:value-type="float" office:value="259.11" calcext:value-type="float">
            <text:p>259,11</text:p>
          </table:table-cell>
          <table:table-cell office:value-type="float" office:value="335.11" calcext:value-type="float">
            <text:p>335,11</text:p>
          </table:table-cell>
          <table:table-cell office:value-type="float" office:value="76" calcext:value-type="float">
            <text:p>76</text:p>
          </table:table-cell>
          <table:table-cell office:value-type="float" office:value="2231.25" calcext:value-type="float">
            <text:p>2231,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49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340.94" calcext:value-type="float">
            <text:p>4340,94</text:p>
          </table:table-cell>
          <table:table-cell office:value-type="float" office:value="5071.94" calcext:value-type="float">
            <text:p>5071,94</text:p>
          </table:table-cell>
          <table:table-cell office:value-type="float" office:value="731" calcext:value-type="float">
            <text:p>731</text:p>
          </table:table-cell>
          <table:table-cell office:value-type="float" office:value="42447.176" calcext:value-type="float">
            <text:p>42447,17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50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1429.3" calcext:value-type="float">
            <text:p>1429,3</text:p>
          </table:table-cell>
          <table:table-cell office:value-type="float" office:value="1602.3" calcext:value-type="float">
            <text:p>1602,3</text:p>
          </table:table-cell>
          <table:table-cell office:value-type="float" office:value="173" calcext:value-type="float">
            <text:p>173</text:p>
          </table:table-cell>
          <table:table-cell office:value-type="float" office:value="15773" calcext:value-type="float">
            <text:p>1577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51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556.42" calcext:value-type="float">
            <text:p>556,42</text:p>
          </table:table-cell>
          <table:table-cell office:value-type="float" office:value="757.42" calcext:value-type="float">
            <text:p>757,42</text:p>
          </table:table-cell>
          <table:table-cell office:value-type="float" office:value="201" calcext:value-type="float">
            <text:p>201</text:p>
          </table:table-cell>
          <table:table-cell office:value-type="float" office:value="11981" calcext:value-type="float">
            <text:p>1198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52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AURIMEDIS</text:p>
          </table:table-cell>
          <table:table-cell table:number-columns-repeated="2" office:value-type="float" office:value="1527.2" calcext:value-type="float">
            <text:p>1527,2</text:p>
          </table:table-cell>
          <table:table-cell office:value-type="float" office:value="0" calcext:value-type="float">
            <text:p>0</text:p>
          </table:table-cell>
          <table:table-cell office:value-type="float" office:value="15582.5" calcext:value-type="float">
            <text:p>15582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53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HARMACIE CONCORDE COTONOU</text:p>
          </table:table-cell>
          <table:table-cell office:value-type="float" office:value="767.9" calcext:value-type="float">
            <text:p>767,9</text:p>
          </table:table-cell>
          <table:table-cell office:value-type="float" office:value="1009.9" calcext:value-type="float">
            <text:p>1009,9</text:p>
          </table:table-cell>
          <table:table-cell office:value-type="float" office:value="242" calcext:value-type="float">
            <text:p>242</text:p>
          </table:table-cell>
          <table:table-cell office:value-type="float" office:value="15275" calcext:value-type="float">
            <text:p>1527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54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HARMACIE SEGBEYA</text:p>
          </table:table-cell>
          <table:table-cell office:value-type="float" office:value="450.75" calcext:value-type="float">
            <text:p>450,75</text:p>
          </table:table-cell>
          <table:table-cell office:value-type="float" office:value="588.75" calcext:value-type="float">
            <text:p>588,75</text:p>
          </table:table-cell>
          <table:table-cell office:value-type="float" office:value="138" calcext:value-type="float">
            <text:p>138</text:p>
          </table:table-cell>
          <table:table-cell office:value-type="float" office:value="4836" calcext:value-type="float">
            <text:p>48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55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PHARMACIE VIMLI</text:p>
          </table:table-cell>
          <table:table-cell office:value-type="float" office:value="278.8" calcext:value-type="float">
            <text:p>278,8</text:p>
          </table:table-cell>
          <table:table-cell office:value-type="float" office:value="383.8" calcext:value-type="float">
            <text:p>383,8</text:p>
          </table:table-cell>
          <table:table-cell office:value-type="float" office:value="105" calcext:value-type="float">
            <text:p>105</text:p>
          </table:table-cell>
          <table:table-cell office:value-type="float" office:value="7267" calcext:value-type="float">
            <text:p>72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56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HARMACIE CITE DES PALMIERS</text:p>
          </table:table-cell>
          <table:table-cell office:value-type="float" office:value="1257.9" calcext:value-type="float">
            <text:p>1257,9</text:p>
          </table:table-cell>
          <table:table-cell office:value-type="float" office:value="1662.9" calcext:value-type="float">
            <text:p>1662,9</text:p>
          </table:table-cell>
          <table:table-cell office:value-type="float" office:value="405" calcext:value-type="float">
            <text:p>405</text:p>
          </table:table-cell>
          <table:table-cell office:value-type="float" office:value="28756" calcext:value-type="float">
            <text:p>287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5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1623.75" calcext:value-type="float">
            <text:p>1623,75</text:p>
          </table:table-cell>
          <table:table-cell office:value-type="float" office:value="1806.75" calcext:value-type="float">
            <text:p>1806,75</text:p>
          </table:table-cell>
          <table:table-cell office:value-type="float" office:value="183" calcext:value-type="float">
            <text:p>183</text:p>
          </table:table-cell>
          <table:table-cell office:value-type="float" office:value="10994" calcext:value-type="float">
            <text:p>1099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58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2816.45" calcext:value-type="float">
            <text:p>2816,45</text:p>
          </table:table-cell>
          <table:table-cell office:value-type="float" office:value="3120.45" calcext:value-type="float">
            <text:p>3120,45</text:p>
          </table:table-cell>
          <table:table-cell office:value-type="float" office:value="304" calcext:value-type="float">
            <text:p>304</text:p>
          </table:table-cell>
          <table:table-cell office:value-type="float" office:value="14304.67" calcext:value-type="float">
            <text:p>14304,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59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PHARMACIE DU CARREFOUR</text:p>
          </table:table-cell>
          <table:table-cell table:number-columns-repeated="2" office:value-type="float" office:value="75.5" calcext:value-type="float">
            <text:p>75,5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61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921.5" calcext:value-type="float">
            <text:p>921,5</text:p>
          </table:table-cell>
          <table:table-cell office:value-type="float" office:value="1109.5" calcext:value-type="float">
            <text:p>1109,5</text:p>
          </table:table-cell>
          <table:table-cell office:value-type="float" office:value="188" calcext:value-type="float">
            <text:p>188</text:p>
          </table:table-cell>
          <table:table-cell office:value-type="float" office:value="11412.02" calcext:value-type="float">
            <text:p>11412,0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62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260.51" calcext:value-type="float">
            <text:p>260,51</text:p>
          </table:table-cell>
          <table:table-cell office:value-type="float" office:value="398.51" calcext:value-type="float">
            <text:p>398,51</text:p>
          </table:table-cell>
          <table:table-cell office:value-type="float" office:value="138" calcext:value-type="float">
            <text:p>138</text:p>
          </table:table-cell>
          <table:table-cell office:value-type="float" office:value="6656" calcext:value-type="float">
            <text:p>66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63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841.08" calcext:value-type="float">
            <text:p>841,08</text:p>
          </table:table-cell>
          <table:table-cell office:value-type="float" office:value="1109.08" calcext:value-type="float">
            <text:p>1109,08</text:p>
          </table:table-cell>
          <table:table-cell office:value-type="float" office:value="268" calcext:value-type="float">
            <text:p>268</text:p>
          </table:table-cell>
          <table:table-cell office:value-type="float" office:value="17650.6" calcext:value-type="float">
            <text:p>17650,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64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HARMACIE XAVYO</text:p>
          </table:table-cell>
          <table:table-cell office:value-type="float" office:value="547.41" calcext:value-type="float">
            <text:p>547,41</text:p>
          </table:table-cell>
          <table:table-cell office:value-type="float" office:value="696.41" calcext:value-type="float">
            <text:p>696,41</text:p>
          </table:table-cell>
          <table:table-cell office:value-type="float" office:value="149" calcext:value-type="float">
            <text:p>149</text:p>
          </table:table-cell>
          <table:table-cell office:value-type="float" office:value="6598.6" calcext:value-type="float">
            <text:p>6598,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65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1089.01" calcext:value-type="float">
            <text:p>1089,01</text:p>
          </table:table-cell>
          <table:table-cell office:value-type="float" office:value="1264.01" calcext:value-type="float">
            <text:p>1264,01</text:p>
          </table:table-cell>
          <table:table-cell office:value-type="float" office:value="175" calcext:value-type="float">
            <text:p>175</text:p>
          </table:table-cell>
          <table:table-cell office:value-type="float" office:value="12283" calcext:value-type="float">
            <text:p>1228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66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PHARMACIE NOTRE DAME DE FATIMA</text:p>
          </table:table-cell>
          <table:table-cell office:value-type="float" office:value="147.07" calcext:value-type="float">
            <text:p>147,07</text:p>
          </table:table-cell>
          <table:table-cell office:value-type="float" office:value="190.07" calcext:value-type="float">
            <text:p>190,07</text:p>
          </table:table-cell>
          <table:table-cell office:value-type="float" office:value="43" calcext:value-type="float">
            <text:p>43</text:p>
          </table:table-cell>
          <table:table-cell office:value-type="float" office:value="1151" calcext:value-type="float">
            <text:p>11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76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HARMACIE VOLUNTAS DEI</text:p>
          </table:table-cell>
          <table:table-cell office:value-type="float" office:value="3501.35" calcext:value-type="float">
            <text:p>3501,35</text:p>
          </table:table-cell>
          <table:table-cell office:value-type="float" office:value="4177.35" calcext:value-type="float">
            <text:p>4177,35</text:p>
          </table:table-cell>
          <table:table-cell office:value-type="float" office:value="676" calcext:value-type="float">
            <text:p>676</text:p>
          </table:table-cell>
          <table:table-cell office:value-type="float" office:value="41944" calcext:value-type="float">
            <text:p>419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6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3652.19" calcext:value-type="float">
            <text:p>3652,19</text:p>
          </table:table-cell>
          <table:table-cell office:value-type="float" office:value="3877.19" calcext:value-type="float">
            <text:p>3877,19</text:p>
          </table:table-cell>
          <table:table-cell office:value-type="float" office:value="225" calcext:value-type="float">
            <text:p>225</text:p>
          </table:table-cell>
          <table:table-cell office:value-type="float" office:value="24986.22" calcext:value-type="float">
            <text:p>24986,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68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329.96" calcext:value-type="float">
            <text:p>329,96</text:p>
          </table:table-cell>
          <table:table-cell office:value-type="float" office:value="401.96" calcext:value-type="float">
            <text:p>401,96</text:p>
          </table:table-cell>
          <table:table-cell office:value-type="float" office:value="72" calcext:value-type="float">
            <text:p>72</text:p>
          </table:table-cell>
          <table:table-cell office:value-type="float" office:value="1882" calcext:value-type="float">
            <text:p>188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69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HARMACIE DE COCODY</text:p>
          </table:table-cell>
          <table:table-cell office:value-type="float" office:value="5509.1" calcext:value-type="float">
            <text:p>5509,1</text:p>
          </table:table-cell>
          <table:table-cell office:value-type="float" office:value="6128.1" calcext:value-type="float">
            <text:p>6128,1</text:p>
          </table:table-cell>
          <table:table-cell office:value-type="float" office:value="619" calcext:value-type="float">
            <text:p>619</text:p>
          </table:table-cell>
          <table:table-cell office:value-type="float" office:value="27785.36" calcext:value-type="float">
            <text:p>27785,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70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HARMACIE DE LA ME</text:p>
          </table:table-cell>
          <table:table-cell office:value-type="float" office:value="857.09" calcext:value-type="float">
            <text:p>857,09</text:p>
          </table:table-cell>
          <table:table-cell office:value-type="float" office:value="920.09" calcext:value-type="float">
            <text:p>920,09</text:p>
          </table:table-cell>
          <table:table-cell office:value-type="float" office:value="63" calcext:value-type="float">
            <text:p>63</text:p>
          </table:table-cell>
          <table:table-cell office:value-type="float" office:value="838" calcext:value-type="float">
            <text:p>8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71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HARMACIE AWALE</text:p>
          </table:table-cell>
          <table:table-cell office:value-type="float" office:value="416.28" calcext:value-type="float">
            <text:p>416,28</text:p>
          </table:table-cell>
          <table:table-cell office:value-type="float" office:value="561.28" calcext:value-type="float">
            <text:p>561,28</text:p>
          </table:table-cell>
          <table:table-cell office:value-type="float" office:value="145" calcext:value-type="float">
            <text:p>145</text:p>
          </table:table-cell>
          <table:table-cell office:value-type="float" office:value="10190" calcext:value-type="float">
            <text:p>1019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72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155.54" calcext:value-type="float">
            <text:p>1155,54</text:p>
          </table:table-cell>
          <table:table-cell office:value-type="float" office:value="1456.54" calcext:value-type="float">
            <text:p>1456,54</text:p>
          </table:table-cell>
          <table:table-cell office:value-type="float" office:value="301" calcext:value-type="float">
            <text:p>301</text:p>
          </table:table-cell>
          <table:table-cell office:value-type="float" office:value="19509" calcext:value-type="float">
            <text:p>1950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73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643.85" calcext:value-type="float">
            <text:p>643,85</text:p>
          </table:table-cell>
          <table:table-cell office:value-type="float" office:value="837.85" calcext:value-type="float">
            <text:p>837,85</text:p>
          </table:table-cell>
          <table:table-cell office:value-type="float" office:value="194" calcext:value-type="float">
            <text:p>194</text:p>
          </table:table-cell>
          <table:table-cell office:value-type="float" office:value="11368" calcext:value-type="float">
            <text:p>113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74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office:value-type="float" office:value="1942.19" calcext:value-type="float">
            <text:p>1942,19</text:p>
          </table:table-cell>
          <table:table-cell office:value-type="float" office:value="2210.19" calcext:value-type="float">
            <text:p>2210,19</text:p>
          </table:table-cell>
          <table:table-cell office:value-type="float" office:value="268" calcext:value-type="float">
            <text:p>268</text:p>
          </table:table-cell>
          <table:table-cell office:value-type="float" office:value="18400" calcext:value-type="float">
            <text:p>184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75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3813.34" calcext:value-type="float">
            <text:p>3813,34</text:p>
          </table:table-cell>
          <table:table-cell office:value-type="float" office:value="4527.34" calcext:value-type="float">
            <text:p>4527,34</text:p>
          </table:table-cell>
          <table:table-cell office:value-type="float" office:value="714" calcext:value-type="float">
            <text:p>714</text:p>
          </table:table-cell>
          <table:table-cell office:value-type="float" office:value="45357" calcext:value-type="float">
            <text:p>453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76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PHARMACIE BAZI-GOURMA</text:p>
          </table:table-cell>
          <table:table-cell office:value-type="float" office:value="731.15" calcext:value-type="float">
            <text:p>731,15</text:p>
          </table:table-cell>
          <table:table-cell office:value-type="float" office:value="836.15" calcext:value-type="float">
            <text:p>836,15</text:p>
          </table:table-cell>
          <table:table-cell office:value-type="float" office:value="105" calcext:value-type="float">
            <text:p>105</text:p>
          </table:table-cell>
          <table:table-cell office:value-type="float" office:value="3788" calcext:value-type="float">
            <text:p>37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77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1202.14" calcext:value-type="float">
            <text:p>1202,14</text:p>
          </table:table-cell>
          <table:table-cell office:value-type="float" office:value="1488.14" calcext:value-type="float">
            <text:p>1488,14</text:p>
          </table:table-cell>
          <table:table-cell office:value-type="float" office:value="286" calcext:value-type="float">
            <text:p>286</text:p>
          </table:table-cell>
          <table:table-cell office:value-type="float" office:value="18439.2" calcext:value-type="float">
            <text:p>18439,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78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GRANDE PHARMACIE DU COMMERCE</text:p>
          </table:table-cell>
          <table:table-cell table:number-columns-repeated="2" office:value-type="float" office:value="159.11" calcext:value-type="float">
            <text:p>159,11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866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588.9" calcext:value-type="float">
            <text:p>1588,9</text:p>
          </table:table-cell>
          <table:table-cell office:value-type="float" office:value="1816.9" calcext:value-type="float">
            <text:p>1816,9</text:p>
          </table:table-cell>
          <table:table-cell office:value-type="float" office:value="228" calcext:value-type="float">
            <text:p>228</text:p>
          </table:table-cell>
          <table:table-cell office:value-type="float" office:value="9833" calcext:value-type="float">
            <text:p>983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79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118.49" calcext:value-type="float">
            <text:p>118,49</text:p>
          </table:table-cell>
          <table:table-cell office:value-type="float" office:value="171.49" calcext:value-type="float">
            <text:p>171,49</text:p>
          </table:table-cell>
          <table:table-cell office:value-type="float" office:value="53" calcext:value-type="float">
            <text:p>53</text:p>
          </table:table-cell>
          <table:table-cell office:value-type="float" office:value="1139" calcext:value-type="float">
            <text:p>113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80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HARMACIE DU COMPLEXE</text:p>
          </table:table-cell>
          <table:table-cell office:value-type="float" office:value="1316.3" calcext:value-type="float">
            <text:p>1316,3</text:p>
          </table:table-cell>
          <table:table-cell office:value-type="float" office:value="1595.3" calcext:value-type="float">
            <text:p>1595,3</text:p>
          </table:table-cell>
          <table:table-cell office:value-type="float" office:value="279" calcext:value-type="float">
            <text:p>279</text:p>
          </table:table-cell>
          <table:table-cell office:value-type="float" office:value="16443" calcext:value-type="float">
            <text:p>164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81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PHARMACIE DU POINT D NIAMEY</text:p>
          </table:table-cell>
          <table:table-cell office:value-type="float" office:value="320.57" calcext:value-type="float">
            <text:p>320,57</text:p>
          </table:table-cell>
          <table:table-cell office:value-type="float" office:value="390.57" calcext:value-type="float">
            <text:p>390,57</text:p>
          </table:table-cell>
          <table:table-cell office:value-type="float" office:value="70" calcext:value-type="float">
            <text:p>70</text:p>
          </table:table-cell>
          <table:table-cell office:value-type="float" office:value="871.8" calcext:value-type="float">
            <text:p>871,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82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PHARMACIE DE LA BRIQUE</text:p>
          </table:table-cell>
          <table:table-cell office:value-type="float" office:value="440.37" calcext:value-type="float">
            <text:p>440,37</text:p>
          </table:table-cell>
          <table:table-cell office:value-type="float" office:value="567.37" calcext:value-type="float">
            <text:p>567,37</text:p>
          </table:table-cell>
          <table:table-cell office:value-type="float" office:value="127" calcext:value-type="float">
            <text:p>127</text:p>
          </table:table-cell>
          <table:table-cell office:value-type="float" office:value="5707" calcext:value-type="float">
            <text:p>570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83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HARMACIE ECOLE DE POLICE</text:p>
          </table:table-cell>
          <table:table-cell office:value-type="float" office:value="908.01" calcext:value-type="float">
            <text:p>908,01</text:p>
          </table:table-cell>
          <table:table-cell office:value-type="float" office:value="1074.01" calcext:value-type="float">
            <text:p>1074,01</text:p>
          </table:table-cell>
          <table:table-cell office:value-type="float" office:value="166" calcext:value-type="float">
            <text:p>166</text:p>
          </table:table-cell>
          <table:table-cell office:value-type="float" office:value="10464" calcext:value-type="float">
            <text:p>104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84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1782.42" calcext:value-type="float">
            <text:p>1782,42</text:p>
          </table:table-cell>
          <table:table-cell office:value-type="float" office:value="2155.42" calcext:value-type="float">
            <text:p>2155,42</text:p>
          </table:table-cell>
          <table:table-cell office:value-type="float" office:value="373" calcext:value-type="float">
            <text:p>373</text:p>
          </table:table-cell>
          <table:table-cell office:value-type="float" office:value="16245" calcext:value-type="float">
            <text:p>162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85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HARMACIE MASSAMAN KEITA</text:p>
          </table:table-cell>
          <table:table-cell office:value-type="float" office:value="354.15" calcext:value-type="float">
            <text:p>354,15</text:p>
          </table:table-cell>
          <table:table-cell office:value-type="float" office:value="441.15" calcext:value-type="float">
            <text:p>441,15</text:p>
          </table:table-cell>
          <table:table-cell office:value-type="float" office:value="87" calcext:value-type="float">
            <text:p>87</text:p>
          </table:table-cell>
          <table:table-cell office:value-type="float" office:value="3003" calcext:value-type="float">
            <text:p>300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86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746.53" calcext:value-type="float">
            <text:p>746,53</text:p>
          </table:table-cell>
          <table:table-cell office:value-type="float" office:value="809.53" calcext:value-type="float">
            <text:p>809,53</text:p>
          </table:table-cell>
          <table:table-cell office:value-type="float" office:value="63" calcext:value-type="float">
            <text:p>63</text:p>
          </table:table-cell>
          <table:table-cell office:value-type="float" office:value="1467" calcext:value-type="float">
            <text:p>14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43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PHARMACIE LE BON BERGER</text:p>
          </table:table-cell>
          <table:table-cell office:value-type="float" office:value="84.16" calcext:value-type="float">
            <text:p>84,16</text:p>
          </table:table-cell>
          <table:table-cell office:value-type="float" office:value="114.16" calcext:value-type="float">
            <text:p>114,16</text:p>
          </table:table-cell>
          <table:table-cell office:value-type="float" office:value="30" calcext:value-type="float">
            <text:p>30</text:p>
          </table:table-cell>
          <table:table-cell office:value-type="float" office:value="551" calcext:value-type="float">
            <text:p>5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87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808.42" calcext:value-type="float">
            <text:p>808,42</text:p>
          </table:table-cell>
          <table:table-cell office:value-type="float" office:value="1003.42" calcext:value-type="float">
            <text:p>1003,42</text:p>
          </table:table-cell>
          <table:table-cell office:value-type="float" office:value="195" calcext:value-type="float">
            <text:p>195</text:p>
          </table:table-cell>
          <table:table-cell office:value-type="float" office:value="10563" calcext:value-type="float">
            <text:p>105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88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04.17" calcext:value-type="float">
            <text:p>1004,17</text:p>
          </table:table-cell>
          <table:table-cell office:value-type="float" office:value="1221.17" calcext:value-type="float">
            <text:p>1221,17</text:p>
          </table:table-cell>
          <table:table-cell office:value-type="float" office:value="217" calcext:value-type="float">
            <text:p>217</text:p>
          </table:table-cell>
          <table:table-cell office:value-type="float" office:value="12865.56" calcext:value-type="float">
            <text:p>12865,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89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HARMACIE CARREFOUR ANATOLE</text:p>
          </table:table-cell>
          <table:table-cell office:value-type="float" office:value="656.72" calcext:value-type="float">
            <text:p>656,72</text:p>
          </table:table-cell>
          <table:table-cell office:value-type="float" office:value="846.72" calcext:value-type="float">
            <text:p>846,72</text:p>
          </table:table-cell>
          <table:table-cell office:value-type="float" office:value="190" calcext:value-type="float">
            <text:p>190</text:p>
          </table:table-cell>
          <table:table-cell office:value-type="float" office:value="15633" calcext:value-type="float">
            <text:p>1563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90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PHARMACIE DU CENTRE MAROUA</text:p>
          </table:table-cell>
          <table:table-cell office:value-type="float" office:value="1933.51" calcext:value-type="float">
            <text:p>1933,51</text:p>
          </table:table-cell>
          <table:table-cell office:value-type="float" office:value="2180.51" calcext:value-type="float">
            <text:p>2180,51</text:p>
          </table:table-cell>
          <table:table-cell office:value-type="float" office:value="247" calcext:value-type="float">
            <text:p>247</text:p>
          </table:table-cell>
          <table:table-cell office:value-type="float" office:value="15592" calcext:value-type="float">
            <text:p>1559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91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PHARMACIE DE BERTOUA</text:p>
          </table:table-cell>
          <table:table-cell office:value-type="float" office:value="960.97" calcext:value-type="float">
            <text:p>960,97</text:p>
          </table:table-cell>
          <table:table-cell office:value-type="float" office:value="1361.97" calcext:value-type="float">
            <text:p>1361,97</text:p>
          </table:table-cell>
          <table:table-cell office:value-type="float" office:value="401" calcext:value-type="float">
            <text:p>401</text:p>
          </table:table-cell>
          <table:table-cell office:value-type="float" office:value="20573" calcext:value-type="float">
            <text:p>2057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92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535.83" calcext:value-type="float">
            <text:p>1535,83</text:p>
          </table:table-cell>
          <table:table-cell office:value-type="float" office:value="1768.83" calcext:value-type="float">
            <text:p>1768,83</text:p>
          </table:table-cell>
          <table:table-cell office:value-type="float" office:value="233" calcext:value-type="float">
            <text:p>233</text:p>
          </table:table-cell>
          <table:table-cell office:value-type="float" office:value="15292" calcext:value-type="float">
            <text:p>1529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93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PHARMACIE STE MADELEINE YAOUNDE</text:p>
          </table:table-cell>
          <table:table-cell office:value-type="float" office:value="4103.99" calcext:value-type="float">
            <text:p>4103,99</text:p>
          </table:table-cell>
          <table:table-cell office:value-type="float" office:value="5824.99" calcext:value-type="float">
            <text:p>5824,99</text:p>
          </table:table-cell>
          <table:table-cell office:value-type="float" office:value="1721" calcext:value-type="float">
            <text:p>1721</text:p>
          </table:table-cell>
          <table:table-cell office:value-type="float" office:value="113066.35" calcext:value-type="float">
            <text:p>113066,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94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table:number-columns-repeated="2" office:value-type="float" office:value="113.27" calcext:value-type="float">
            <text:p>113,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95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21351.07" calcext:value-type="float">
            <text:p>21351,07</text:p>
          </table:table-cell>
          <table:table-cell office:value-type="float" office:value="22016.07" calcext:value-type="float">
            <text:p>22016,07</text:p>
          </table:table-cell>
          <table:table-cell office:value-type="float" office:value="665" calcext:value-type="float">
            <text:p>665</text:p>
          </table:table-cell>
          <table:table-cell office:value-type="float" office:value="85741" calcext:value-type="float">
            <text:p>857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96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table:number-columns-repeated="2" office:value-type="float" office:value="716.56" calcext:value-type="float">
            <text:p>716,56</text:p>
          </table:table-cell>
          <table:table-cell office:value-type="float" office:value="0" calcext:value-type="float">
            <text:p>0</text:p>
          </table:table-cell>
          <table:table-cell office:value-type="float" office:value="9494" calcext:value-type="float">
            <text:p>949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97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5432.19" calcext:value-type="float">
            <text:p>5432,19</text:p>
          </table:table-cell>
          <table:table-cell office:value-type="float" office:value="5907.19" calcext:value-type="float">
            <text:p>5907,19</text:p>
          </table:table-cell>
          <table:table-cell office:value-type="float" office:value="475" calcext:value-type="float">
            <text:p>475</text:p>
          </table:table-cell>
          <table:table-cell office:value-type="float" office:value="28988.57" calcext:value-type="float">
            <text:p>28988,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99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643.94" calcext:value-type="float">
            <text:p>643,94</text:p>
          </table:table-cell>
          <table:table-cell office:value-type="float" office:value="820.94" calcext:value-type="float">
            <text:p>820,94</text:p>
          </table:table-cell>
          <table:table-cell office:value-type="float" office:value="177" calcext:value-type="float">
            <text:p>177</text:p>
          </table:table-cell>
          <table:table-cell office:value-type="float" office:value="9462" calcext:value-type="float">
            <text:p>94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00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20444.69" calcext:value-type="float">
            <text:p>20444,69</text:p>
          </table:table-cell>
          <table:table-cell office:value-type="float" office:value="20933.69" calcext:value-type="float">
            <text:p>20933,69</text:p>
          </table:table-cell>
          <table:table-cell office:value-type="float" office:value="489" calcext:value-type="float">
            <text:p>489</text:p>
          </table:table-cell>
          <table:table-cell office:value-type="float" office:value="17821.9" calcext:value-type="float">
            <text:p>17821,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01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25633.79" calcext:value-type="float">
            <text:p>25633,79</text:p>
          </table:table-cell>
          <table:table-cell office:value-type="float" office:value="26298.79" calcext:value-type="float">
            <text:p>26298,79</text:p>
          </table:table-cell>
          <table:table-cell office:value-type="float" office:value="665" calcext:value-type="float">
            <text:p>665</text:p>
          </table:table-cell>
          <table:table-cell office:value-type="float" office:value="45999.13" calcext:value-type="float">
            <text:p>45999,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02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HARMACIE DES PORTIQUES</text:p>
          </table:table-cell>
          <table:table-cell office:value-type="float" office:value="2982.24" calcext:value-type="float">
            <text:p>2982,24</text:p>
          </table:table-cell>
          <table:table-cell office:value-type="float" office:value="3543.24" calcext:value-type="float">
            <text:p>3543,24</text:p>
          </table:table-cell>
          <table:table-cell office:value-type="float" office:value="561" calcext:value-type="float">
            <text:p>561</text:p>
          </table:table-cell>
          <table:table-cell office:value-type="float" office:value="59494.04" calcext:value-type="float">
            <text:p>59494,0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03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1138.16" calcext:value-type="float">
            <text:p>1138,16</text:p>
          </table:table-cell>
          <table:table-cell office:value-type="float" office:value="1254.16" calcext:value-type="float">
            <text:p>1254,16</text:p>
          </table:table-cell>
          <table:table-cell office:value-type="float" office:value="116" calcext:value-type="float">
            <text:p>116</text:p>
          </table:table-cell>
          <table:table-cell office:value-type="float" office:value="24788" calcext:value-type="float">
            <text:p>247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04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HARMACIE DE LA MOISSON</text:p>
          </table:table-cell>
          <table:table-cell office:value-type="float" office:value="1018.82" calcext:value-type="float">
            <text:p>1018,82</text:p>
          </table:table-cell>
          <table:table-cell office:value-type="float" office:value="1251.82" calcext:value-type="float">
            <text:p>1251,82</text:p>
          </table:table-cell>
          <table:table-cell office:value-type="float" office:value="233" calcext:value-type="float">
            <text:p>233</text:p>
          </table:table-cell>
          <table:table-cell office:value-type="float" office:value="14917" calcext:value-type="float">
            <text:p>149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05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PHARMACIE LES OLIVIERS ABIDJAN</text:p>
          </table:table-cell>
          <table:table-cell office:value-type="float" office:value="868.28" calcext:value-type="float">
            <text:p>868,28</text:p>
          </table:table-cell>
          <table:table-cell office:value-type="float" office:value="1085.28" calcext:value-type="float">
            <text:p>1085,28</text:p>
          </table:table-cell>
          <table:table-cell office:value-type="float" office:value="217" calcext:value-type="float">
            <text:p>217</text:p>
          </table:table-cell>
          <table:table-cell office:value-type="float" office:value="13702.5" calcext:value-type="float">
            <text:p>13702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06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1606.05" calcext:value-type="float">
            <text:p>1606,05</text:p>
          </table:table-cell>
          <table:table-cell office:value-type="float" office:value="1772.05" calcext:value-type="float">
            <text:p>1772,05</text:p>
          </table:table-cell>
          <table:table-cell office:value-type="float" office:value="166" calcext:value-type="float">
            <text:p>166</text:p>
          </table:table-cell>
          <table:table-cell office:value-type="float" office:value="8593.1" calcext:value-type="float">
            <text:p>8593,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07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ARMACIE URBAINE</text:p>
          </table:table-cell>
          <table:table-cell office:value-type="float" office:value="1091.54" calcext:value-type="float">
            <text:p>1091,54</text:p>
          </table:table-cell>
          <table:table-cell office:value-type="float" office:value="1171.54" calcext:value-type="float">
            <text:p>1171,54</text:p>
          </table:table-cell>
          <table:table-cell office:value-type="float" office:value="80" calcext:value-type="float">
            <text:p>80</text:p>
          </table:table-cell>
          <table:table-cell office:value-type="float" office:value="22582.32" calcext:value-type="float">
            <text:p>22582,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08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HARMACIE SEBROKO SARL</text:p>
          </table:table-cell>
          <table:table-cell office:value-type="float" office:value="410.78" calcext:value-type="float">
            <text:p>410,78</text:p>
          </table:table-cell>
          <table:table-cell office:value-type="float" office:value="497.78" calcext:value-type="float">
            <text:p>497,78</text:p>
          </table:table-cell>
          <table:table-cell office:value-type="float" office:value="87" calcext:value-type="float">
            <text:p>87</text:p>
          </table:table-cell>
          <table:table-cell office:value-type="float" office:value="2540" calcext:value-type="float">
            <text:p>25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09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361.32" calcext:value-type="float">
            <text:p>361,32</text:p>
          </table:table-cell>
          <table:table-cell office:value-type="float" office:value="562.32" calcext:value-type="float">
            <text:p>562,32</text:p>
          </table:table-cell>
          <table:table-cell office:value-type="float" office:value="201" calcext:value-type="float">
            <text:p>201</text:p>
          </table:table-cell>
          <table:table-cell office:value-type="float" office:value="13720" calcext:value-type="float">
            <text:p>137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10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HARMACIE DU MARCHE D'ANYAMA</text:p>
          </table:table-cell>
          <table:table-cell office:value-type="float" office:value="272.78" calcext:value-type="float">
            <text:p>272,78</text:p>
          </table:table-cell>
          <table:table-cell office:value-type="float" office:value="372.78" calcext:value-type="float">
            <text:p>372,78</text:p>
          </table:table-cell>
          <table:table-cell office:value-type="float" office:value="100" calcext:value-type="float">
            <text:p>100</text:p>
          </table:table-cell>
          <table:table-cell office:value-type="float" office:value="4900" calcext:value-type="float">
            <text:p>49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11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PHARMACIE GAMKALE</text:p>
          </table:table-cell>
          <table:table-cell office:value-type="float" office:value="395.68" calcext:value-type="float">
            <text:p>395,68</text:p>
          </table:table-cell>
          <table:table-cell office:value-type="float" office:value="495.68" calcext:value-type="float">
            <text:p>495,68</text:p>
          </table:table-cell>
          <table:table-cell office:value-type="float" office:value="100" calcext:value-type="float">
            <text:p>100</text:p>
          </table:table-cell>
          <table:table-cell office:value-type="float" office:value="4029" calcext:value-type="float">
            <text:p>402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47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55.48" calcext:value-type="float">
            <text:p>55,48</text:p>
          </table:table-cell>
          <table:table-cell office:value-type="float" office:value="95.48" calcext:value-type="float">
            <text:p>95,48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12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HARMACIE SAINT GABRIEL ABIDJAN</text:p>
          </table:table-cell>
          <table:table-cell office:value-type="float" office:value="338.35" calcext:value-type="float">
            <text:p>338,35</text:p>
          </table:table-cell>
          <table:table-cell office:value-type="float" office:value="425.35" calcext:value-type="float">
            <text:p>425,35</text:p>
          </table:table-cell>
          <table:table-cell office:value-type="float" office:value="87" calcext:value-type="float">
            <text:p>87</text:p>
          </table:table-cell>
          <table:table-cell office:value-type="float" office:value="2933" calcext:value-type="float">
            <text:p>293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13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HARMACIE JAMOT</text:p>
          </table:table-cell>
          <table:table-cell office:value-type="float" office:value="717.25" calcext:value-type="float">
            <text:p>717,25</text:p>
          </table:table-cell>
          <table:table-cell office:value-type="float" office:value="844.25" calcext:value-type="float">
            <text:p>844,25</text:p>
          </table:table-cell>
          <table:table-cell office:value-type="float" office:value="127" calcext:value-type="float">
            <text:p>127</text:p>
          </table:table-cell>
          <table:table-cell office:value-type="float" office:value="7855" calcext:value-type="float">
            <text:p>78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14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HARMACIE ODZA</text:p>
          </table:table-cell>
          <table:table-cell office:value-type="float" office:value="432.97" calcext:value-type="float">
            <text:p>432,97</text:p>
          </table:table-cell>
          <table:table-cell office:value-type="float" office:value="542.97" calcext:value-type="float">
            <text:p>542,97</text:p>
          </table:table-cell>
          <table:table-cell office:value-type="float" office:value="110" calcext:value-type="float">
            <text:p>110</text:p>
          </table:table-cell>
          <table:table-cell office:value-type="float" office:value="5973" calcext:value-type="float">
            <text:p>597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15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HARMACIE DE LA CITE LOME</text:p>
          </table:table-cell>
          <table:table-cell office:value-type="float" office:value="1241.5" calcext:value-type="float">
            <text:p>1241,5</text:p>
          </table:table-cell>
          <table:table-cell office:value-type="float" office:value="1512.5" calcext:value-type="float">
            <text:p>1512,5</text:p>
          </table:table-cell>
          <table:table-cell office:value-type="float" office:value="271" calcext:value-type="float">
            <text:p>271</text:p>
          </table:table-cell>
          <table:table-cell office:value-type="float" office:value="13251.26" calcext:value-type="float">
            <text:p>13251,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16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HARMACIE SACRE-COEUR DOUALA</text:p>
          </table:table-cell>
          <table:table-cell office:value-type="float" office:value="864.43" calcext:value-type="float">
            <text:p>864,43</text:p>
          </table:table-cell>
          <table:table-cell office:value-type="float" office:value="1255.43" calcext:value-type="float">
            <text:p>1255,43</text:p>
          </table:table-cell>
          <table:table-cell office:value-type="float" office:value="391" calcext:value-type="float">
            <text:p>391</text:p>
          </table:table-cell>
          <table:table-cell office:value-type="float" office:value="29123.5" calcext:value-type="float">
            <text:p>29123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17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PHARMACIE LAZARET</text:p>
          </table:table-cell>
          <table:table-cell office:value-type="float" office:value="587.14" calcext:value-type="float">
            <text:p>587,14</text:p>
          </table:table-cell>
          <table:table-cell office:value-type="float" office:value="753.14" calcext:value-type="float">
            <text:p>753,14</text:p>
          </table:table-cell>
          <table:table-cell office:value-type="float" office:value="166" calcext:value-type="float">
            <text:p>166</text:p>
          </table:table-cell>
          <table:table-cell office:value-type="float" office:value="8973" calcext:value-type="float">
            <text:p>897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18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530.39" calcext:value-type="float">
            <text:p>530,39</text:p>
          </table:table-cell>
          <table:table-cell office:value-type="float" office:value="626.39" calcext:value-type="float">
            <text:p>626,39</text:p>
          </table:table-cell>
          <table:table-cell office:value-type="float" office:value="96" calcext:value-type="float">
            <text:p>96</text:p>
          </table:table-cell>
          <table:table-cell office:value-type="float" office:value="5325" calcext:value-type="float">
            <text:p>53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19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677.17" calcext:value-type="float">
            <text:p>677,17</text:p>
          </table:table-cell>
          <table:table-cell office:value-type="float" office:value="894.17" calcext:value-type="float">
            <text:p>894,17</text:p>
          </table:table-cell>
          <table:table-cell office:value-type="float" office:value="217" calcext:value-type="float">
            <text:p>217</text:p>
          </table:table-cell>
          <table:table-cell office:value-type="float" office:value="12392.708" calcext:value-type="float">
            <text:p>12392,70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20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4924.06" calcext:value-type="float">
            <text:p>4924,06</text:p>
          </table:table-cell>
          <table:table-cell office:value-type="float" office:value="5114.06" calcext:value-type="float">
            <text:p>5114,06</text:p>
          </table:table-cell>
          <table:table-cell office:value-type="float" office:value="190" calcext:value-type="float">
            <text:p>190</text:p>
          </table:table-cell>
          <table:table-cell office:value-type="float" office:value="83353" calcext:value-type="float">
            <text:p>833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21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PHARMACIE DU COMMERCE</text:p>
          </table:table-cell>
          <table:table-cell office:value-type="float" office:value="846.12" calcext:value-type="float">
            <text:p>846,12</text:p>
          </table:table-cell>
          <table:table-cell office:value-type="float" office:value="984.12" calcext:value-type="float">
            <text:p>984,12</text:p>
          </table:table-cell>
          <table:table-cell office:value-type="float" office:value="138" calcext:value-type="float">
            <text:p>138</text:p>
          </table:table-cell>
          <table:table-cell office:value-type="float" office:value="7616.7" calcext:value-type="float">
            <text:p>7616,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98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518.42" calcext:value-type="float">
            <text:p>518,42</text:p>
          </table:table-cell>
          <table:table-cell office:value-type="float" office:value="645.42" calcext:value-type="float">
            <text:p>645,42</text:p>
          </table:table-cell>
          <table:table-cell office:value-type="float" office:value="127" calcext:value-type="float">
            <text:p>127</text:p>
          </table:table-cell>
          <table:table-cell office:value-type="float" office:value="5587.48" calcext:value-type="float">
            <text:p>5587,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22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HARMACIE BIOMEDICAM</text:p>
          </table:table-cell>
          <table:table-cell office:value-type="float" office:value="3319.27" calcext:value-type="float">
            <text:p>3319,27</text:p>
          </table:table-cell>
          <table:table-cell office:value-type="float" office:value="4056.27" calcext:value-type="float">
            <text:p>4056,27</text:p>
          </table:table-cell>
          <table:table-cell office:value-type="float" office:value="737" calcext:value-type="float">
            <text:p>737</text:p>
          </table:table-cell>
          <table:table-cell office:value-type="float" office:value="46205.46" calcext:value-type="float">
            <text:p>46205,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23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PHARMACIE BEL AIR DAKAR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2960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PHARMACIE WASSA</text:p>
          </table:table-cell>
          <table:table-cell table:number-columns-repeated="2" office:value-type="float" office:value="1071.21" calcext:value-type="float">
            <text:p>1071,21</text:p>
          </table:table-cell>
          <table:table-cell office:value-type="float" office:value="0" calcext:value-type="float">
            <text:p>0</text:p>
          </table:table-cell>
          <table:table-cell office:value-type="float" office:value="20102.92" calcext:value-type="float">
            <text:p>20102,9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24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NOUVELLE PHARMACIE PTT</text:p>
          </table:table-cell>
          <table:table-cell office:value-type="float" office:value="94.96" calcext:value-type="float">
            <text:p>94,96</text:p>
          </table:table-cell>
          <table:table-cell office:value-type="float" office:value="139.96" calcext:value-type="float">
            <text:p>139,96</text:p>
          </table:table-cell>
          <table:table-cell office:value-type="float" office:value="45" calcext:value-type="float">
            <text:p>45</text:p>
          </table:table-cell>
          <table:table-cell office:value-type="float" office:value="1035" calcext:value-type="float">
            <text:p>10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25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5308.9" calcext:value-type="float">
            <text:p>5308,9</text:p>
          </table:table-cell>
          <table:table-cell office:value-type="float" office:value="5947.9" calcext:value-type="float">
            <text:p>5947,9</text:p>
          </table:table-cell>
          <table:table-cell office:value-type="float" office:value="639" calcext:value-type="float">
            <text:p>639</text:p>
          </table:table-cell>
          <table:table-cell office:value-type="float" office:value="37273.643" calcext:value-type="float">
            <text:p>37273,6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26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HARMACIE DE LA ME</text:p>
          </table:table-cell>
          <table:table-cell office:value-type="float" office:value="1781.44" calcext:value-type="float">
            <text:p>1781,44</text:p>
          </table:table-cell>
          <table:table-cell office:value-type="float" office:value="2222.44" calcext:value-type="float">
            <text:p>2222,44</text:p>
          </table:table-cell>
          <table:table-cell office:value-type="float" office:value="441" calcext:value-type="float">
            <text:p>441</text:p>
          </table:table-cell>
          <table:table-cell office:value-type="float" office:value="51099" calcext:value-type="float">
            <text:p>5109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27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HARMACIE LA PROVIDENCE DOUALA</text:p>
          </table:table-cell>
          <table:table-cell office:value-type="float" office:value="163.14" calcext:value-type="float">
            <text:p>163,14</text:p>
          </table:table-cell>
          <table:table-cell office:value-type="float" office:value="263.14" calcext:value-type="float">
            <text:p>263,14</text:p>
          </table:table-cell>
          <table:table-cell office:value-type="float" office:value="100" calcext:value-type="float">
            <text:p>100</text:p>
          </table:table-cell>
          <table:table-cell office:value-type="float" office:value="3443" calcext:value-type="float">
            <text:p>34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28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HARMACIE EL-SHADAI</text:p>
          </table:table-cell>
          <table:table-cell office:value-type="float" office:value="962.15" calcext:value-type="float">
            <text:p>962,15</text:p>
          </table:table-cell>
          <table:table-cell office:value-type="float" office:value="1082.15" calcext:value-type="float">
            <text:p>1082,15</text:p>
          </table:table-cell>
          <table:table-cell office:value-type="float" office:value="120" calcext:value-type="float">
            <text:p>120</text:p>
          </table:table-cell>
          <table:table-cell office:value-type="float" office:value="4116.81" calcext:value-type="float">
            <text:p>4116,8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30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HARMACIE BONADOUMA</text:p>
          </table:table-cell>
          <table:table-cell office:value-type="float" office:value="643.38" calcext:value-type="float">
            <text:p>643,38</text:p>
          </table:table-cell>
          <table:table-cell office:value-type="float" office:value="866.38" calcext:value-type="float">
            <text:p>866,38</text:p>
          </table:table-cell>
          <table:table-cell office:value-type="float" office:value="223" calcext:value-type="float">
            <text:p>223</text:p>
          </table:table-cell>
          <table:table-cell office:value-type="float" office:value="13930" calcext:value-type="float">
            <text:p>1393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32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PHARMACIE KORO ABIDJAN</text:p>
          </table:table-cell>
          <table:table-cell office:value-type="float" office:value="308.01" calcext:value-type="float">
            <text:p>308,01</text:p>
          </table:table-cell>
          <table:table-cell office:value-type="float" office:value="422.01" calcext:value-type="float">
            <text:p>422,01</text:p>
          </table:table-cell>
          <table:table-cell office:value-type="float" office:value="114" calcext:value-type="float">
            <text:p>114</text:p>
          </table:table-cell>
          <table:table-cell office:value-type="float" office:value="5000" calcext:value-type="float">
            <text:p>5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33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HARMACIE PRAGUE NIORO</text:p>
          </table:table-cell>
          <table:table-cell office:value-type="float" office:value="530.79" calcext:value-type="float">
            <text:p>530,79</text:p>
          </table:table-cell>
          <table:table-cell office:value-type="float" office:value="640.79" calcext:value-type="float">
            <text:p>640,79</text:p>
          </table:table-cell>
          <table:table-cell office:value-type="float" office:value="110" calcext:value-type="float">
            <text:p>110</text:p>
          </table:table-cell>
          <table:table-cell office:value-type="float" office:value="3734" calcext:value-type="float">
            <text:p>373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34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1104.97" calcext:value-type="float">
            <text:p>1104,97</text:p>
          </table:table-cell>
          <table:table-cell office:value-type="float" office:value="1180.97" calcext:value-type="float">
            <text:p>1180,97</text:p>
          </table:table-cell>
          <table:table-cell office:value-type="float" office:value="76" calcext:value-type="float">
            <text:p>76</text:p>
          </table:table-cell>
          <table:table-cell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35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HARMACIE ADONAI LOME</text:p>
          </table:table-cell>
          <table:table-cell office:value-type="float" office:value="616.45" calcext:value-type="float">
            <text:p>616,45</text:p>
          </table:table-cell>
          <table:table-cell office:value-type="float" office:value="833.45" calcext:value-type="float">
            <text:p>833,45</text:p>
          </table:table-cell>
          <table:table-cell office:value-type="float" office:value="217" calcext:value-type="float">
            <text:p>217</text:p>
          </table:table-cell>
          <table:table-cell office:value-type="float" office:value="12984" calcext:value-type="float">
            <text:p>129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37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801.45" calcext:value-type="float">
            <text:p>801,45</text:p>
          </table:table-cell>
          <table:table-cell office:value-type="float" office:value="1171.45" calcext:value-type="float">
            <text:p>1171,45</text:p>
          </table:table-cell>
          <table:table-cell office:value-type="float" office:value="370" calcext:value-type="float">
            <text:p>370</text:p>
          </table:table-cell>
          <table:table-cell office:value-type="float" office:value="25185" calcext:value-type="float">
            <text:p>2518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38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table:number-columns-repeated="2" office:value-type="float" office:value="238.1" calcext:value-type="float">
            <text:p>238,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39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HARMACIE SAINTE JEANNE</text:p>
          </table:table-cell>
          <table:table-cell office:value-type="float" office:value="789.59" calcext:value-type="float">
            <text:p>789,59</text:p>
          </table:table-cell>
          <table:table-cell office:value-type="float" office:value="966.59" calcext:value-type="float">
            <text:p>966,59</text:p>
          </table:table-cell>
          <table:table-cell office:value-type="float" office:value="177" calcext:value-type="float">
            <text:p>177</text:p>
          </table:table-cell>
          <table:table-cell office:value-type="float" office:value="7990" calcext:value-type="float">
            <text:p>799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40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309.95" calcext:value-type="float">
            <text:p>309,95</text:p>
          </table:table-cell>
          <table:table-cell office:value-type="float" office:value="365.95" calcext:value-type="float">
            <text:p>365,95</text:p>
          </table:table-cell>
          <table:table-cell office:value-type="float" office:value="56" calcext:value-type="float">
            <text:p>56</text:p>
          </table:table-cell>
          <table:table-cell office:value-type="float" office:value="904" calcext:value-type="float">
            <text:p>90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41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PHARMACIE MVOG-ADA</text:p>
          </table:table-cell>
          <table:table-cell office:value-type="float" office:value="3087.77" calcext:value-type="float">
            <text:p>3087,77</text:p>
          </table:table-cell>
          <table:table-cell office:value-type="float" office:value="4010.77" calcext:value-type="float">
            <text:p>4010,77</text:p>
          </table:table-cell>
          <table:table-cell office:value-type="float" office:value="923" calcext:value-type="float">
            <text:p>923</text:p>
          </table:table-cell>
          <table:table-cell office:value-type="float" office:value="53991" calcext:value-type="float">
            <text:p>5399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42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540.18" calcext:value-type="float">
            <text:p>540,18</text:p>
          </table:table-cell>
          <table:table-cell office:value-type="float" office:value="616.18" calcext:value-type="float">
            <text:p>616,18</text:p>
          </table:table-cell>
          <table:table-cell office:value-type="float" office:value="76" calcext:value-type="float">
            <text:p>76</text:p>
          </table:table-cell>
          <table:table-cell office:value-type="float" office:value="1742" calcext:value-type="float">
            <text:p>17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43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641.19" calcext:value-type="float">
            <text:p>1641,19</text:p>
          </table:table-cell>
          <table:table-cell office:value-type="float" office:value="1842.19" calcext:value-type="float">
            <text:p>1842,19</text:p>
          </table:table-cell>
          <table:table-cell office:value-type="float" office:value="201" calcext:value-type="float">
            <text:p>201</text:p>
          </table:table-cell>
          <table:table-cell office:value-type="float" office:value="10934.952" calcext:value-type="float">
            <text:p>10934,95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44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IA PHARMA</text:p>
          </table:table-cell>
          <table:table-cell office:value-type="float" office:value="3448.76" calcext:value-type="float">
            <text:p>3448,76</text:p>
          </table:table-cell>
          <table:table-cell office:value-type="float" office:value="3658.76" calcext:value-type="float">
            <text:p>3658,76</text:p>
          </table:table-cell>
          <table:table-cell office:value-type="float" office:value="210" calcext:value-type="float">
            <text:p>210</text:p>
          </table:table-cell>
          <table:table-cell office:value-type="float" office:value="103257.8" calcext:value-type="float">
            <text:p>103257,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45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table:number-columns-repeated="2" office:value-type="float" office:value="588.56" calcext:value-type="float">
            <text:p>588,56</text:p>
          </table:table-cell>
          <table:table-cell office:value-type="float" office:value="0" calcext:value-type="float">
            <text:p>0</text:p>
          </table:table-cell>
          <table:table-cell office:value-type="float" office:value="4430" calcext:value-type="float">
            <text:p>443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46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2746.64" calcext:value-type="float">
            <text:p>2746,64</text:p>
          </table:table-cell>
          <table:table-cell office:value-type="float" office:value="3515.64" calcext:value-type="float">
            <text:p>3515,64</text:p>
          </table:table-cell>
          <table:table-cell office:value-type="float" office:value="769" calcext:value-type="float">
            <text:p>769</text:p>
          </table:table-cell>
          <table:table-cell office:value-type="float" office:value="49321" calcext:value-type="float">
            <text:p>493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47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1471.76" calcext:value-type="float">
            <text:p>1471,76</text:p>
          </table:table-cell>
          <table:table-cell office:value-type="float" office:value="1778.76" calcext:value-type="float">
            <text:p>1778,76</text:p>
          </table:table-cell>
          <table:table-cell office:value-type="float" office:value="307" calcext:value-type="float">
            <text:p>307</text:p>
          </table:table-cell>
          <table:table-cell office:value-type="float" office:value="29194.04" calcext:value-type="float">
            <text:p>29194,0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48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2315.3" calcext:value-type="float">
            <text:p>2315,3</text:p>
          </table:table-cell>
          <table:table-cell office:value-type="float" office:value="2730.3" calcext:value-type="float">
            <text:p>2730,3</text:p>
          </table:table-cell>
          <table:table-cell office:value-type="float" office:value="415" calcext:value-type="float">
            <text:p>415</text:p>
          </table:table-cell>
          <table:table-cell office:value-type="float" office:value="28798" calcext:value-type="float">
            <text:p>2879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49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HARMACIE 2000 LOME</text:p>
          </table:table-cell>
          <table:table-cell office:value-type="float" office:value="189.49" calcext:value-type="float">
            <text:p>189,49</text:p>
          </table:table-cell>
          <table:table-cell office:value-type="float" office:value="252.49" calcext:value-type="float">
            <text:p>252,49</text:p>
          </table:table-cell>
          <table:table-cell office:value-type="float" office:value="63" calcext:value-type="float">
            <text:p>63</text:p>
          </table:table-cell>
          <table:table-cell office:value-type="float" office:value="1140" calcext:value-type="float">
            <text:p>11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50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HARMACIE MANDELA SARL YAOUNDE</text:p>
          </table:table-cell>
          <table:table-cell office:value-type="float" office:value="815.79" calcext:value-type="float">
            <text:p>815,79</text:p>
          </table:table-cell>
          <table:table-cell office:value-type="float" office:value="1021.79" calcext:value-type="float">
            <text:p>1021,79</text:p>
          </table:table-cell>
          <table:table-cell office:value-type="float" office:value="206" calcext:value-type="float">
            <text:p>206</text:p>
          </table:table-cell>
          <table:table-cell office:value-type="float" office:value="11320" calcext:value-type="float">
            <text:p>113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51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393.22" calcext:value-type="float">
            <text:p>393,22</text:p>
          </table:table-cell>
          <table:table-cell office:value-type="float" office:value="610.22" calcext:value-type="float">
            <text:p>610,22</text:p>
          </table:table-cell>
          <table:table-cell office:value-type="float" office:value="217" calcext:value-type="float">
            <text:p>217</text:p>
          </table:table-cell>
          <table:table-cell office:value-type="float" office:value="12412" calcext:value-type="float">
            <text:p>1241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36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GRANDE PHARMACIE DES LUMIERES</text:p>
          </table:table-cell>
          <table:table-cell office:value-type="float" office:value="7836.8" calcext:value-type="float">
            <text:p>7836,8</text:p>
          </table:table-cell>
          <table:table-cell office:value-type="float" office:value="9679.8" calcext:value-type="float">
            <text:p>9679,8</text:p>
          </table:table-cell>
          <table:table-cell office:value-type="float" office:value="1843" calcext:value-type="float">
            <text:p>1843</text:p>
          </table:table-cell>
          <table:table-cell office:value-type="float" office:value="114404.64" calcext:value-type="float">
            <text:p>114404,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52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HARMACIE ECOLE DE POLICE</text:p>
          </table:table-cell>
          <table:table-cell office:value-type="float" office:value="306.19" calcext:value-type="float">
            <text:p>306,19</text:p>
          </table:table-cell>
          <table:table-cell office:value-type="float" office:value="406.19" calcext:value-type="float">
            <text:p>406,19</text:p>
          </table:table-cell>
          <table:table-cell office:value-type="float" office:value="100" calcext:value-type="float">
            <text:p>100</text:p>
          </table:table-cell>
          <table:table-cell office:value-type="float" office:value="3609.28" calcext:value-type="float">
            <text:p>3609,2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53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HARMACIE MINDILI</text:p>
          </table:table-cell>
          <table:table-cell office:value-type="float" office:value="1822.09" calcext:value-type="float">
            <text:p>1822,09</text:p>
          </table:table-cell>
          <table:table-cell office:value-type="float" office:value="2572.09" calcext:value-type="float">
            <text:p>2572,09</text:p>
          </table:table-cell>
          <table:table-cell office:value-type="float" office:value="750" calcext:value-type="float">
            <text:p>750</text:p>
          </table:table-cell>
          <table:table-cell office:value-type="float" office:value="47320.88" calcext:value-type="float">
            <text:p>47320,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54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601.69" calcext:value-type="float">
            <text:p>601,69</text:p>
          </table:table-cell>
          <table:table-cell office:value-type="float" office:value="755.69" calcext:value-type="float">
            <text:p>755,69</text:p>
          </table:table-cell>
          <table:table-cell office:value-type="float" office:value="154" calcext:value-type="float">
            <text:p>154</text:p>
          </table:table-cell>
          <table:table-cell office:value-type="float" office:value="7275.5" calcext:value-type="float">
            <text:p>7275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55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HARMACIE LA SHEKINAH</text:p>
          </table:table-cell>
          <table:table-cell office:value-type="float" office:value="506.33" calcext:value-type="float">
            <text:p>506,33</text:p>
          </table:table-cell>
          <table:table-cell office:value-type="float" office:value="689.33" calcext:value-type="float">
            <text:p>689,33</text:p>
          </table:table-cell>
          <table:table-cell office:value-type="float" office:value="183" calcext:value-type="float">
            <text:p>183</text:p>
          </table:table-cell>
          <table:table-cell office:value-type="float" office:value="10002" calcext:value-type="float">
            <text:p>1000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56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HARMACIE LES VERTUS</text:p>
          </table:table-cell>
          <table:table-cell office:value-type="float" office:value="1422.12" calcext:value-type="float">
            <text:p>1422,12</text:p>
          </table:table-cell>
          <table:table-cell office:value-type="float" office:value="1767.12" calcext:value-type="float">
            <text:p>1767,12</text:p>
          </table:table-cell>
          <table:table-cell office:value-type="float" office:value="345" calcext:value-type="float">
            <text:p>345</text:p>
          </table:table-cell>
          <table:table-cell office:value-type="float" office:value="21146.9" calcext:value-type="float">
            <text:p>21146,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29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298.45" calcext:value-type="float">
            <text:p>298,45</text:p>
          </table:table-cell>
          <table:table-cell office:value-type="float" office:value="371.45" calcext:value-type="float">
            <text:p>371,45</text:p>
          </table:table-cell>
          <table:table-cell office:value-type="float" office:value="73" calcext:value-type="float">
            <text:p>73</text:p>
          </table:table-cell>
          <table:table-cell office:value-type="float" office:value="1596" calcext:value-type="float">
            <text:p>159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57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HARMACIE STELLA DAKAR</text:p>
          </table:table-cell>
          <table:table-cell office:value-type="float" office:value="1641.21" calcext:value-type="float">
            <text:p>1641,21</text:p>
          </table:table-cell>
          <table:table-cell office:value-type="float" office:value="1699.21" calcext:value-type="float">
            <text:p>1699,21</text:p>
          </table:table-cell>
          <table:table-cell office:value-type="float" office:value="58" calcext:value-type="float">
            <text:p>58</text:p>
          </table:table-cell>
          <table:table-cell office:value-type="float" office:value="17232.9" calcext:value-type="float">
            <text:p>17232,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58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98.2" calcext:value-type="float">
            <text:p>1098,2</text:p>
          </table:table-cell>
          <table:table-cell office:value-type="float" office:value="1281.2" calcext:value-type="float">
            <text:p>1281,2</text:p>
          </table:table-cell>
          <table:table-cell office:value-type="float" office:value="183" calcext:value-type="float">
            <text:p>183</text:p>
          </table:table-cell>
          <table:table-cell office:value-type="float" office:value="9784.4" calcext:value-type="float">
            <text:p>9784,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59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HARMACIE OYOMABANG</text:p>
          </table:table-cell>
          <table:table-cell office:value-type="float" office:value="231.21" calcext:value-type="float">
            <text:p>231,21</text:p>
          </table:table-cell>
          <table:table-cell office:value-type="float" office:value="371.21" calcext:value-type="float">
            <text:p>371,21</text:p>
          </table:table-cell>
          <table:table-cell office:value-type="float" office:value="140" calcext:value-type="float">
            <text:p>140</text:p>
          </table:table-cell>
          <table:table-cell office:value-type="float" office:value="7696" calcext:value-type="float">
            <text:p>769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60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NOUVELLE PHARMACIE DES 220 LOGEMENTS ABIDJAN</text:p>
          </table:table-cell>
          <table:table-cell office:value-type="float" office:value="994.44" calcext:value-type="float">
            <text:p>994,44</text:p>
          </table:table-cell>
          <table:table-cell office:value-type="float" office:value="1164.44" calcext:value-type="float">
            <text:p>1164,44</text:p>
          </table:table-cell>
          <table:table-cell office:value-type="float" office:value="170" calcext:value-type="float">
            <text:p>170</text:p>
          </table:table-cell>
          <table:table-cell office:value-type="float" office:value="16022" calcext:value-type="float">
            <text:p>160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61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467.74" calcext:value-type="float">
            <text:p>467,74</text:p>
          </table:table-cell>
          <table:table-cell office:value-type="float" office:value="505.74" calcext:value-type="float">
            <text:p>505,74</text:p>
          </table:table-cell>
          <table:table-cell office:value-type="float" office:value="38" calcext:value-type="float">
            <text:p>38</text:p>
          </table:table-cell>
          <table:table-cell office:value-type="float" office:value="4227.339" calcext:value-type="float">
            <text:p>4227,33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62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107.73" calcext:value-type="float">
            <text:p>107,73</text:p>
          </table:table-cell>
          <table:table-cell office:value-type="float" office:value="160.73" calcext:value-type="float">
            <text:p>160,73</text:p>
          </table:table-cell>
          <table:table-cell office:value-type="float" office:value="53" calcext:value-type="float">
            <text:p>53</text:p>
          </table:table-cell>
          <table:table-cell office:value-type="float" office:value="636" calcext:value-type="float">
            <text:p>6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63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HARMACIE MOKOLO</text:p>
          </table:table-cell>
          <table:table-cell office:value-type="float" office:value="499.68" calcext:value-type="float">
            <text:p>499,68</text:p>
          </table:table-cell>
          <table:table-cell office:value-type="float" office:value="665.68" calcext:value-type="float">
            <text:p>665,68</text:p>
          </table:table-cell>
          <table:table-cell office:value-type="float" office:value="166" calcext:value-type="float">
            <text:p>166</text:p>
          </table:table-cell>
          <table:table-cell office:value-type="float" office:value="9605" calcext:value-type="float">
            <text:p>96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64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PHARMACIE GRACE DIVINE DE POBE</text:p>
          </table:table-cell>
          <table:table-cell office:value-type="float" office:value="52.23" calcext:value-type="float">
            <text:p>52,23</text:p>
          </table:table-cell>
          <table:table-cell office:value-type="float" office:value="62.23" calcext:value-type="float">
            <text:p>62,23</text:p>
          </table:table-cell>
          <table:table-cell office:value-type="float" office:value="10" calcext:value-type="float">
            <text:p>10</text:p>
          </table:table-cell>
          <table:table-cell office:value-type="float" office:value="172" calcext:value-type="float">
            <text:p>17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65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PHARMACIE SAINT GABRIEL COTONOU</text:p>
          </table:table-cell>
          <table:table-cell office:value-type="float" office:value="81.39" calcext:value-type="float">
            <text:p>81,39</text:p>
          </table:table-cell>
          <table:table-cell office:value-type="float" office:value="131.39" calcext:value-type="float">
            <text:p>131,39</text:p>
          </table:table-cell>
          <table:table-cell office:value-type="float" office:value="50" calcext:value-type="float">
            <text:p>50</text:p>
          </table:table-cell>
          <table:table-cell office:value-type="float" office:value="2075" calcext:value-type="float">
            <text:p>207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66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PHARMACIE PRIORITE SANTE</text:p>
          </table:table-cell>
          <table:table-cell office:value-type="float" office:value="264.36" calcext:value-type="float">
            <text:p>264,36</text:p>
          </table:table-cell>
          <table:table-cell office:value-type="float" office:value="318.36" calcext:value-type="float">
            <text:p>318,36</text:p>
          </table:table-cell>
          <table:table-cell office:value-type="float" office:value="54" calcext:value-type="float">
            <text:p>54</text:p>
          </table:table-cell>
          <table:table-cell office:value-type="float" office:value="1451" calcext:value-type="float">
            <text:p>14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67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496.8" calcext:value-type="float">
            <text:p>496,8</text:p>
          </table:table-cell>
          <table:table-cell office:value-type="float" office:value="576.8" calcext:value-type="float">
            <text:p>576,8</text:p>
          </table:table-cell>
          <table:table-cell office:value-type="float" office:value="80" calcext:value-type="float">
            <text:p>80</text:p>
          </table:table-cell>
          <table:table-cell office:value-type="float" office:value="1175" calcext:value-type="float">
            <text:p>117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68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PHARMACIE DES 17 PORTES SARLU MARADI</text:p>
          </table:table-cell>
          <table:table-cell office:value-type="float" office:value="686.22" calcext:value-type="float">
            <text:p>686,22</text:p>
          </table:table-cell>
          <table:table-cell office:value-type="float" office:value="1023.22" calcext:value-type="float">
            <text:p>1023,22</text:p>
          </table:table-cell>
          <table:table-cell office:value-type="float" office:value="337" calcext:value-type="float">
            <text:p>337</text:p>
          </table:table-cell>
          <table:table-cell office:value-type="float" office:value="19427" calcext:value-type="float">
            <text:p>1942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69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PHARMACIE SIM-BAA</text:p>
          </table:table-cell>
          <table:table-cell office:value-type="float" office:value="1918.82" calcext:value-type="float">
            <text:p>1918,82</text:p>
          </table:table-cell>
          <table:table-cell office:value-type="float" office:value="2947.82" calcext:value-type="float">
            <text:p>2947,82</text:p>
          </table:table-cell>
          <table:table-cell office:value-type="float" office:value="1029" calcext:value-type="float">
            <text:p>1029</text:p>
          </table:table-cell>
          <table:table-cell office:value-type="float" office:value="65835" calcext:value-type="float">
            <text:p>658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70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office:value-type="float" office:value="916.5" calcext:value-type="float">
            <text:p>916,5</text:p>
          </table:table-cell>
          <table:table-cell office:value-type="float" office:value="1293.5" calcext:value-type="float">
            <text:p>1293,5</text:p>
          </table:table-cell>
          <table:table-cell office:value-type="float" office:value="377" calcext:value-type="float">
            <text:p>377</text:p>
          </table:table-cell>
          <table:table-cell office:value-type="float" office:value="21895.03" calcext:value-type="float">
            <text:p>21895,0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71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HARMACIE ROUTE TORODI</text:p>
          </table:table-cell>
          <table:table-cell office:value-type="float" office:value="231.43" calcext:value-type="float">
            <text:p>231,43</text:p>
          </table:table-cell>
          <table:table-cell office:value-type="float" office:value="313.43" calcext:value-type="float">
            <text:p>313,43</text:p>
          </table:table-cell>
          <table:table-cell office:value-type="float" office:value="82" calcext:value-type="float">
            <text:p>82</text:p>
          </table:table-cell>
          <table:table-cell office:value-type="float" office:value="2245" calcext:value-type="float">
            <text:p>22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72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010.88" calcext:value-type="float">
            <text:p>3010,88</text:p>
          </table:table-cell>
          <table:table-cell office:value-type="float" office:value="3680.88" calcext:value-type="float">
            <text:p>3680,88</text:p>
          </table:table-cell>
          <table:table-cell office:value-type="float" office:value="670" calcext:value-type="float">
            <text:p>670</text:p>
          </table:table-cell>
          <table:table-cell office:value-type="float" office:value="41066.36" calcext:value-type="float">
            <text:p>41066,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73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PHARMACIE DU SUD</text:p>
          </table:table-cell>
          <table:table-cell office:value-type="float" office:value="419.2" calcext:value-type="float">
            <text:p>419,2</text:p>
          </table:table-cell>
          <table:table-cell office:value-type="float" office:value="506.2" calcext:value-type="float">
            <text:p>506,2</text:p>
          </table:table-cell>
          <table:table-cell office:value-type="float" office:value="87" calcext:value-type="float">
            <text:p>87</text:p>
          </table:table-cell>
          <table:table-cell office:value-type="float" office:value="2224" calcext:value-type="float">
            <text:p>222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74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1757.77" calcext:value-type="float">
            <text:p>1757,77</text:p>
          </table:table-cell>
          <table:table-cell office:value-type="float" office:value="2180.77" calcext:value-type="float">
            <text:p>2180,77</text:p>
          </table:table-cell>
          <table:table-cell office:value-type="float" office:value="423" calcext:value-type="float">
            <text:p>423</text:p>
          </table:table-cell>
          <table:table-cell office:value-type="float" office:value="35595" calcext:value-type="float">
            <text:p>355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75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253.6" calcext:value-type="float">
            <text:p>253,6</text:p>
          </table:table-cell>
          <table:table-cell office:value-type="float" office:value="333.6" calcext:value-type="float">
            <text:p>333,6</text:p>
          </table:table-cell>
          <table:table-cell office:value-type="float" office:value="80" calcext:value-type="float">
            <text:p>80</text:p>
          </table:table-cell>
          <table:table-cell office:value-type="float" office:value="480" calcext:value-type="float">
            <text:p>48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76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1086.41" calcext:value-type="float">
            <text:p>1086,41</text:p>
          </table:table-cell>
          <table:table-cell office:value-type="float" office:value="1328.41" calcext:value-type="float">
            <text:p>1328,41</text:p>
          </table:table-cell>
          <table:table-cell office:value-type="float" office:value="242" calcext:value-type="float">
            <text:p>242</text:p>
          </table:table-cell>
          <table:table-cell office:value-type="float" office:value="15988" calcext:value-type="float">
            <text:p>159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77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205.51" calcext:value-type="float">
            <text:p>205,51</text:p>
          </table:table-cell>
          <table:table-cell office:value-type="float" office:value="248.51" calcext:value-type="float">
            <text:p>248,51</text:p>
          </table:table-cell>
          <table:table-cell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79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PHARMACIE DE LA GRACE YAOUNDE</text:p>
          </table:table-cell>
          <table:table-cell office:value-type="float" office:value="712.96" calcext:value-type="float">
            <text:p>712,96</text:p>
          </table:table-cell>
          <table:table-cell office:value-type="float" office:value="817.96" calcext:value-type="float">
            <text:p>817,96</text:p>
          </table:table-cell>
          <table:table-cell office:value-type="float" office:value="105" calcext:value-type="float">
            <text:p>105</text:p>
          </table:table-cell>
          <table:table-cell office:value-type="float" office:value="3420" calcext:value-type="float">
            <text:p>34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80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HARMACIE DE GAROUA SARL</text:p>
          </table:table-cell>
          <table:table-cell office:value-type="float" office:value="1826.09" calcext:value-type="float">
            <text:p>1826,09</text:p>
          </table:table-cell>
          <table:table-cell office:value-type="float" office:value="2257.09" calcext:value-type="float">
            <text:p>2257,09</text:p>
          </table:table-cell>
          <table:table-cell office:value-type="float" office:value="431" calcext:value-type="float">
            <text:p>431</text:p>
          </table:table-cell>
          <table:table-cell office:value-type="float" office:value="37890" calcext:value-type="float">
            <text:p>3789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81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HARMACIE CONCORDE COTONOU</text:p>
          </table:table-cell>
          <table:table-cell office:value-type="float" office:value="123.82" calcext:value-type="float">
            <text:p>123,82</text:p>
          </table:table-cell>
          <table:table-cell office:value-type="float" office:value="186.82" calcext:value-type="float">
            <text:p>186,82</text:p>
          </table:table-cell>
          <table:table-cell office:value-type="float" office:value="63" calcext:value-type="float">
            <text:p>63</text:p>
          </table:table-cell>
          <table:table-cell office:value-type="float" office:value="785" calcext:value-type="float">
            <text:p>78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82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HARMACIE ISIS</text:p>
          </table:table-cell>
          <table:table-cell office:value-type="float" office:value="990.61" calcext:value-type="float">
            <text:p>990,61</text:p>
          </table:table-cell>
          <table:table-cell office:value-type="float" office:value="1331.61" calcext:value-type="float">
            <text:p>1331,61</text:p>
          </table:table-cell>
          <table:table-cell office:value-type="float" office:value="341" calcext:value-type="float">
            <text:p>341</text:p>
          </table:table-cell>
          <table:table-cell office:value-type="float" office:value="22441" calcext:value-type="float">
            <text:p>224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83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1911.62" calcext:value-type="float">
            <text:p>1911,62</text:p>
          </table:table-cell>
          <table:table-cell office:value-type="float" office:value="2225.62" calcext:value-type="float">
            <text:p>2225,62</text:p>
          </table:table-cell>
          <table:table-cell office:value-type="float" office:value="314" calcext:value-type="float">
            <text:p>314</text:p>
          </table:table-cell>
          <table:table-cell office:value-type="float" office:value="20838.05" calcext:value-type="float">
            <text:p>20838,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84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PHARMACIE 8 EME TRANCHE</text:p>
          </table:table-cell>
          <table:table-cell office:value-type="float" office:value="594.63" calcext:value-type="float">
            <text:p>594,63</text:p>
          </table:table-cell>
          <table:table-cell office:value-type="float" office:value="822.63" calcext:value-type="float">
            <text:p>822,63</text:p>
          </table:table-cell>
          <table:table-cell office:value-type="float" office:value="228" calcext:value-type="float">
            <text:p>228</text:p>
          </table:table-cell>
          <table:table-cell office:value-type="float" office:value="14169" calcext:value-type="float">
            <text:p>1416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85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546.44" calcext:value-type="float">
            <text:p>1546,44</text:p>
          </table:table-cell>
          <table:table-cell office:value-type="float" office:value="1800.44" calcext:value-type="float">
            <text:p>1800,44</text:p>
          </table:table-cell>
          <table:table-cell office:value-type="float" office:value="254" calcext:value-type="float">
            <text:p>254</text:p>
          </table:table-cell>
          <table:table-cell office:value-type="float" office:value="16561.84" calcext:value-type="float">
            <text:p>16561,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86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PHARMACIE DU CENTRE MESSA SIE YAOUNDE</text:p>
          </table:table-cell>
          <table:table-cell office:value-type="float" office:value="103" calcext:value-type="float">
            <text:p>103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650" calcext:value-type="float">
            <text:p>6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87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2660.5" calcext:value-type="float">
            <text:p>2660,5</text:p>
          </table:table-cell>
          <table:table-cell office:value-type="float" office:value="3185.5" calcext:value-type="float">
            <text:p>3185,5</text:p>
          </table:table-cell>
          <table:table-cell office:value-type="float" office:value="525" calcext:value-type="float">
            <text:p>525</text:p>
          </table:table-cell>
          <table:table-cell office:value-type="float" office:value="56077" calcext:value-type="float">
            <text:p>5607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88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391.01" calcext:value-type="float">
            <text:p>391,01</text:p>
          </table:table-cell>
          <table:table-cell office:value-type="float" office:value="505.01" calcext:value-type="float">
            <text:p>505,01</text:p>
          </table:table-cell>
          <table:table-cell office:value-type="float" office:value="114" calcext:value-type="float">
            <text:p>114</text:p>
          </table:table-cell>
          <table:table-cell office:value-type="float" office:value="4773" calcext:value-type="float">
            <text:p>477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89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PHARMACIE DU COMMERCE</text:p>
          </table:table-cell>
          <table:table-cell table:number-columns-repeated="2" office:value-type="float" office:value="749.69" calcext:value-type="float">
            <text:p>749,69</text:p>
          </table:table-cell>
          <table:table-cell office:value-type="float" office:value="0" calcext:value-type="float">
            <text:p>0</text:p>
          </table:table-cell>
          <table:table-cell office:value-type="float" office:value="3548" calcext:value-type="float">
            <text:p>35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90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PHARMACIE KOBAYA</text:p>
          </table:table-cell>
          <table:table-cell office:value-type="float" office:value="1507.48" calcext:value-type="float">
            <text:p>1507,48</text:p>
          </table:table-cell>
          <table:table-cell office:value-type="float" office:value="1907.48" calcext:value-type="float">
            <text:p>1907,48</text:p>
          </table:table-cell>
          <table:table-cell office:value-type="float" office:value="400" calcext:value-type="float">
            <text:p>400</text:p>
          </table:table-cell>
          <table:table-cell office:value-type="float" office:value="23003.8" calcext:value-type="float">
            <text:p>23003,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91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table:number-columns-repeated="2" office:value-type="float" office:value="30631.66" calcext:value-type="float">
            <text:p>30631,66</text:p>
          </table:table-cell>
          <table:table-cell office:value-type="float" office:value="0" calcext:value-type="float">
            <text:p>0</text:p>
          </table:table-cell>
          <table:table-cell office:value-type="float" office:value="76289.98" calcext:value-type="float">
            <text:p>76289,9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92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HARMACIE DE L'AMITIE SIKASSO</text:p>
          </table:table-cell>
          <table:table-cell office:value-type="float" office:value="188.53" calcext:value-type="float">
            <text:p>188,53</text:p>
          </table:table-cell>
          <table:table-cell office:value-type="float" office:value="251.53" calcext:value-type="float">
            <text:p>251,53</text:p>
          </table:table-cell>
          <table:table-cell office:value-type="float" office:value="63" calcext:value-type="float">
            <text:p>63</text:p>
          </table:table-cell>
          <table:table-cell office:value-type="float" office:value="982" calcext:value-type="float">
            <text:p>98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93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PHARMACIE HAWA</text:p>
          </table:table-cell>
          <table:table-cell office:value-type="float" office:value="714.97" calcext:value-type="float">
            <text:p>714,97</text:p>
          </table:table-cell>
          <table:table-cell office:value-type="float" office:value="1004.97" calcext:value-type="float">
            <text:p>1004,97</text:p>
          </table:table-cell>
          <table:table-cell office:value-type="float" office:value="290" calcext:value-type="float">
            <text:p>290</text:p>
          </table:table-cell>
          <table:table-cell office:value-type="float" office:value="23362" calcext:value-type="float">
            <text:p>233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94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HARMACIE DE LOGPOM DOUALA</text:p>
          </table:table-cell>
          <table:table-cell office:value-type="float" office:value="306.7" calcext:value-type="float">
            <text:p>306,7</text:p>
          </table:table-cell>
          <table:table-cell office:value-type="float" office:value="433.7" calcext:value-type="float">
            <text:p>433,7</text:p>
          </table:table-cell>
          <table:table-cell office:value-type="float" office:value="127" calcext:value-type="float">
            <text:p>127</text:p>
          </table:table-cell>
          <table:table-cell office:value-type="float" office:value="5164" calcext:value-type="float">
            <text:p>51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78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PHARMACIE CELLAL</text:p>
          </table:table-cell>
          <table:table-cell office:value-type="float" office:value="1236.02" calcext:value-type="float">
            <text:p>1236,02</text:p>
          </table:table-cell>
          <table:table-cell office:value-type="float" office:value="1424.02" calcext:value-type="float">
            <text:p>1424,02</text:p>
          </table:table-cell>
          <table:table-cell office:value-type="float" office:value="188" calcext:value-type="float">
            <text:p>188</text:p>
          </table:table-cell>
          <table:table-cell office:value-type="float" office:value="12383" calcext:value-type="float">
            <text:p>1238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95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986.49" calcext:value-type="float">
            <text:p>986,49</text:p>
          </table:table-cell>
          <table:table-cell office:value-type="float" office:value="1272.49" calcext:value-type="float">
            <text:p>1272,49</text:p>
          </table:table-cell>
          <table:table-cell office:value-type="float" office:value="286" calcext:value-type="float">
            <text:p>286</text:p>
          </table:table-cell>
          <table:table-cell office:value-type="float" office:value="18650" calcext:value-type="float">
            <text:p>186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96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office:value-type="float" office:value="943.84" calcext:value-type="float">
            <text:p>943,84</text:p>
          </table:table-cell>
          <table:table-cell office:value-type="float" office:value="1081.84" calcext:value-type="float">
            <text:p>1081,84</text:p>
          </table:table-cell>
          <table:table-cell office:value-type="float" office:value="138" calcext:value-type="float">
            <text:p>138</text:p>
          </table:table-cell>
          <table:table-cell office:value-type="float" office:value="6760" calcext:value-type="float">
            <text:p>67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97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941.58" calcext:value-type="float">
            <text:p>941,58</text:p>
          </table:table-cell>
          <table:table-cell office:value-type="float" office:value="1174.58" calcext:value-type="float">
            <text:p>1174,58</text:p>
          </table:table-cell>
          <table:table-cell office:value-type="float" office:value="233" calcext:value-type="float">
            <text:p>233</text:p>
          </table:table-cell>
          <table:table-cell office:value-type="float" office:value="14843" calcext:value-type="float">
            <text:p>148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99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PHARMACIE ROYALE</text:p>
          </table:table-cell>
          <table:table-cell office:value-type="float" office:value="426.06" calcext:value-type="float">
            <text:p>426,06</text:p>
          </table:table-cell>
          <table:table-cell office:value-type="float" office:value="598.06" calcext:value-type="float">
            <text:p>598,06</text:p>
          </table:table-cell>
          <table:table-cell office:value-type="float" office:value="172" calcext:value-type="float">
            <text:p>172</text:p>
          </table:table-cell>
          <table:table-cell office:value-type="float" office:value="8644" calcext:value-type="float">
            <text:p>86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98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700.68" calcext:value-type="float">
            <text:p>700,68</text:p>
          </table:table-cell>
          <table:table-cell office:value-type="float" office:value="800.68" calcext:value-type="float">
            <text:p>800,68</text:p>
          </table:table-cell>
          <table:table-cell office:value-type="float" office:value="100" calcext:value-type="float">
            <text:p>100</text:p>
          </table:table-cell>
          <table:table-cell office:value-type="float" office:value="3166.7" calcext:value-type="float">
            <text:p>3166,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00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986.39" calcext:value-type="float">
            <text:p>986,39</text:p>
          </table:table-cell>
          <table:table-cell office:value-type="float" office:value="1158.39" calcext:value-type="float">
            <text:p>1158,39</text:p>
          </table:table-cell>
          <table:table-cell office:value-type="float" office:value="172" calcext:value-type="float">
            <text:p>172</text:p>
          </table:table-cell>
          <table:table-cell office:value-type="float" office:value="9047.2" calcext:value-type="float">
            <text:p>9047,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01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PHARMACIE STE ELISABETH DE NKOMO </text:p>
          </table:table-cell>
          <table:table-cell office:value-type="float" office:value="1210.36" calcext:value-type="float">
            <text:p>1210,36</text:p>
          </table:table-cell>
          <table:table-cell office:value-type="float" office:value="1566.36" calcext:value-type="float">
            <text:p>1566,36</text:p>
          </table:table-cell>
          <table:table-cell office:value-type="float" office:value="356" calcext:value-type="float">
            <text:p>356</text:p>
          </table:table-cell>
          <table:table-cell office:value-type="float" office:value="18290" calcext:value-type="float">
            <text:p>1829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03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171.43" calcext:value-type="float">
            <text:p>171,43</text:p>
          </table:table-cell>
          <table:table-cell office:value-type="float" office:value="234.43" calcext:value-type="float">
            <text:p>234,43</text:p>
          </table:table-cell>
          <table:table-cell office:value-type="float" office:value="63" calcext:value-type="float">
            <text:p>63</text:p>
          </table:table-cell>
          <table:table-cell office:value-type="float" office:value="868" calcext:value-type="float">
            <text:p>8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02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HARMACIE JIREH SOA</text:p>
          </table:table-cell>
          <table:table-cell office:value-type="float" office:value="804.99" calcext:value-type="float">
            <text:p>804,99</text:p>
          </table:table-cell>
          <table:table-cell office:value-type="float" office:value="1046.99" calcext:value-type="float">
            <text:p>1046,99</text:p>
          </table:table-cell>
          <table:table-cell office:value-type="float" office:value="242" calcext:value-type="float">
            <text:p>242</text:p>
          </table:table-cell>
          <table:table-cell office:value-type="float" office:value="14554" calcext:value-type="float">
            <text:p>145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04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HARMACIE DE LA COTE DOUALA</text:p>
          </table:table-cell>
          <table:table-cell office:value-type="float" office:value="658.57" calcext:value-type="float">
            <text:p>658,57</text:p>
          </table:table-cell>
          <table:table-cell office:value-type="float" office:value="818.57" calcext:value-type="float">
            <text:p>818,57</text:p>
          </table:table-cell>
          <table:table-cell office:value-type="float" office:value="160" calcext:value-type="float">
            <text:p>160</text:p>
          </table:table-cell>
          <table:table-cell office:value-type="float" office:value="8505.4" calcext:value-type="float">
            <text:p>8505,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05</text:p>
          </table:table-cell>
          <table:table-cell office:value-type="date" office:date-value="2016-02-04" calcext:value-type="date">
            <text:p>04/02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670.91" calcext:value-type="float">
            <text:p>670,91</text:p>
          </table:table-cell>
          <table:table-cell office:value-type="float" office:value="813.91" calcext:value-type="float">
            <text:p>813,91</text:p>
          </table:table-cell>
          <table:table-cell office:value-type="float" office:value="143" calcext:value-type="float">
            <text:p>143</text:p>
          </table:table-cell>
          <table:table-cell office:value-type="float" office:value="6528.8" calcext:value-type="float">
            <text:p>6528,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06</text:p>
          </table:table-cell>
          <table:table-cell office:value-type="date" office:date-value="2016-02-04" calcext:value-type="date">
            <text:p>04/02/16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PHARMACIE CONCORDE <text:s/>DAR ES SALAM</text:p>
          </table:table-cell>
          <table:table-cell office:value-type="float" office:value="2349.91" calcext:value-type="float">
            <text:p>2349,91</text:p>
          </table:table-cell>
          <table:table-cell office:value-type="float" office:value="2770.91" calcext:value-type="float">
            <text:p>2770,91</text:p>
          </table:table-cell>
          <table:table-cell office:value-type="float" office:value="421" calcext:value-type="float">
            <text:p>421</text:p>
          </table:table-cell>
          <table:table-cell office:value-type="float" office:value="32849.5" calcext:value-type="float">
            <text:p>32849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07</text:p>
          </table:table-cell>
          <table:table-cell office:value-type="date" office:date-value="2016-02-05" calcext:value-type="date">
            <text:p>05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495.14" calcext:value-type="float">
            <text:p>4495,14</text:p>
          </table:table-cell>
          <table:table-cell office:value-type="float" office:value="5084.14" calcext:value-type="float">
            <text:p>5084,14</text:p>
          </table:table-cell>
          <table:table-cell office:value-type="float" office:value="589" calcext:value-type="float">
            <text:p>589</text:p>
          </table:table-cell>
          <table:table-cell office:value-type="float" office:value="33188.434" calcext:value-type="float">
            <text:p>33188,43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08</text:p>
          </table:table-cell>
          <table:table-cell office:value-type="date" office:date-value="2016-02-05" calcext:value-type="date">
            <text:p>05/02/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ARMACIE ANIAMAN</text:p>
          </table:table-cell>
          <table:table-cell office:value-type="float" office:value="4706.59" calcext:value-type="float">
            <text:p>4706,59</text:p>
          </table:table-cell>
          <table:table-cell office:value-type="float" office:value="5268.59" calcext:value-type="float">
            <text:p>5268,59</text:p>
          </table:table-cell>
          <table:table-cell office:value-type="float" office:value="562" calcext:value-type="float">
            <text:p>562</text:p>
          </table:table-cell>
          <table:table-cell office:value-type="float" office:value="33813.73" calcext:value-type="float">
            <text:p>33813,7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09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PHARMACIE SAINTE RUTH</text:p>
          </table:table-cell>
          <table:table-cell office:value-type="float" office:value="5880.56" calcext:value-type="float">
            <text:p>5880,56</text:p>
          </table:table-cell>
          <table:table-cell office:value-type="float" office:value="6812.56" calcext:value-type="float">
            <text:p>6812,56</text:p>
          </table:table-cell>
          <table:table-cell office:value-type="float" office:value="932" calcext:value-type="float">
            <text:p>932</text:p>
          </table:table-cell>
          <table:table-cell office:value-type="float" office:value="44374.166" calcext:value-type="float">
            <text:p>44374,16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10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table:number-columns-repeated="2" office:value-type="float" office:value="9163.5" calcext:value-type="float">
            <text:p>9163,5</text:p>
          </table:table-cell>
          <table:table-cell office:value-type="float" office:value="0" calcext:value-type="float">
            <text:p>0</text:p>
          </table:table-cell>
          <table:table-cell office:value-type="float" office:value="15520" calcext:value-type="float">
            <text:p>155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11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1473.91" calcext:value-type="float">
            <text:p>1473,91</text:p>
          </table:table-cell>
          <table:table-cell office:value-type="float" office:value="1633.91" calcext:value-type="float">
            <text:p>1633,91</text:p>
          </table:table-cell>
          <table:table-cell office:value-type="float" office:value="160" calcext:value-type="float">
            <text:p>160</text:p>
          </table:table-cell>
          <table:table-cell office:value-type="float" office:value="7610.32" calcext:value-type="float">
            <text:p>7610,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14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HARMACIE MASSAMAN KEITA</text:p>
          </table:table-cell>
          <table:table-cell office:value-type="float" office:value="741.29" calcext:value-type="float">
            <text:p>741,29</text:p>
          </table:table-cell>
          <table:table-cell office:value-type="float" office:value="907.29" calcext:value-type="float">
            <text:p>907,29</text:p>
          </table:table-cell>
          <table:table-cell office:value-type="float" office:value="166" calcext:value-type="float">
            <text:p>166</text:p>
          </table:table-cell>
          <table:table-cell office:value-type="float" office:value="9559.2" calcext:value-type="float">
            <text:p>9559,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15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PHARMACIE ANDREA</text:p>
          </table:table-cell>
          <table:table-cell table:number-columns-repeated="2" office:value-type="float" office:value="1388.91" calcext:value-type="float">
            <text:p>1388,91</text:p>
          </table:table-cell>
          <table:table-cell office:value-type="float" office:value="0" calcext:value-type="float">
            <text:p>0</text:p>
          </table:table-cell>
          <table:table-cell office:value-type="float" office:value="18283" calcext:value-type="float">
            <text:p>1828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16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681.94" calcext:value-type="float">
            <text:p>681,94</text:p>
          </table:table-cell>
          <table:table-cell office:value-type="float" office:value="781.94" calcext:value-type="float">
            <text:p>781,94</text:p>
          </table:table-cell>
          <table:table-cell office:value-type="float" office:value="100" calcext:value-type="float">
            <text:p>100</text:p>
          </table:table-cell>
          <table:table-cell office:value-type="float" office:value="3597.51" calcext:value-type="float">
            <text:p>3597,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17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HARMACIE LES JUMELLES</text:p>
          </table:table-cell>
          <table:table-cell office:value-type="float" office:value="1786.65" calcext:value-type="float">
            <text:p>1786,65</text:p>
          </table:table-cell>
          <table:table-cell office:value-type="float" office:value="2293.65" calcext:value-type="float">
            <text:p>2293,65</text:p>
          </table:table-cell>
          <table:table-cell office:value-type="float" office:value="507" calcext:value-type="float">
            <text:p>507</text:p>
          </table:table-cell>
          <table:table-cell office:value-type="float" office:value="50387" calcext:value-type="float">
            <text:p>5038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18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HARMACIE D'AKWA NORD</text:p>
          </table:table-cell>
          <table:table-cell office:value-type="float" office:value="639.52" calcext:value-type="float">
            <text:p>639,52</text:p>
          </table:table-cell>
          <table:table-cell office:value-type="float" office:value="827.52" calcext:value-type="float">
            <text:p>827,52</text:p>
          </table:table-cell>
          <table:table-cell office:value-type="float" office:value="188" calcext:value-type="float">
            <text:p>188</text:p>
          </table:table-cell>
          <table:table-cell office:value-type="float" office:value="20246" calcext:value-type="float">
            <text:p>202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19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853.28" calcext:value-type="float">
            <text:p>853,28</text:p>
          </table:table-cell>
          <table:table-cell office:value-type="float" office:value="1047.28" calcext:value-type="float">
            <text:p>1047,28</text:p>
          </table:table-cell>
          <table:table-cell office:value-type="float" office:value="194" calcext:value-type="float">
            <text:p>194</text:p>
          </table:table-cell>
          <table:table-cell office:value-type="float" office:value="11176.392" calcext:value-type="float">
            <text:p>11176,39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20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PHARMACIE WINNERS BUEA</text:p>
          </table:table-cell>
          <table:table-cell office:value-type="float" office:value="365.47" calcext:value-type="float">
            <text:p>365,47</text:p>
          </table:table-cell>
          <table:table-cell office:value-type="float" office:value="458.47" calcext:value-type="float">
            <text:p>458,47</text:p>
          </table:table-cell>
          <table:table-cell office:value-type="float" office:value="93" calcext:value-type="float">
            <text:p>93</text:p>
          </table:table-cell>
          <table:table-cell office:value-type="float" office:value="2732" calcext:value-type="float">
            <text:p>27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21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669.22" calcext:value-type="float">
            <text:p>669,22</text:p>
          </table:table-cell>
          <table:table-cell office:value-type="float" office:value="789.22" calcext:value-type="float">
            <text:p>789,22</text:p>
          </table:table-cell>
          <table:table-cell office:value-type="float" office:value="120" calcext:value-type="float">
            <text:p>120</text:p>
          </table:table-cell>
          <table:table-cell office:value-type="float" office:value="4967.73" calcext:value-type="float">
            <text:p>4967,7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22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PHARMACIE 7 THERAPIES NIAMEY</text:p>
          </table:table-cell>
          <table:table-cell office:value-type="float" office:value="372.28" calcext:value-type="float">
            <text:p>372,28</text:p>
          </table:table-cell>
          <table:table-cell office:value-type="float" office:value="504.28" calcext:value-type="float">
            <text:p>504,28</text:p>
          </table:table-cell>
          <table:table-cell office:value-type="float" office:value="132" calcext:value-type="float">
            <text:p>132</text:p>
          </table:table-cell>
          <table:table-cell office:value-type="float" office:value="7506" calcext:value-type="float">
            <text:p>75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23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502.31" calcext:value-type="float">
            <text:p>502,31</text:p>
          </table:table-cell>
          <table:table-cell office:value-type="float" office:value="565.31" calcext:value-type="float">
            <text:p>565,31</text:p>
          </table:table-cell>
          <table:table-cell office:value-type="float" office:value="63" calcext:value-type="float">
            <text:p>63</text:p>
          </table:table-cell>
          <table:table-cell office:value-type="float" office:value="782" calcext:value-type="float">
            <text:p>78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24</text:p>
          </table:table-cell>
          <table:table-cell office:value-type="date" office:date-value="2016-02-09" calcext:value-type="date">
            <text:p>09/02/16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PHARMACIE WASSA</text:p>
          </table:table-cell>
          <table:table-cell office:value-type="float" office:value="1409.05" calcext:value-type="float">
            <text:p>1409,05</text:p>
          </table:table-cell>
          <table:table-cell office:value-type="float" office:value="1558.05" calcext:value-type="float">
            <text:p>1558,05</text:p>
          </table:table-cell>
          <table:table-cell office:value-type="float" office:value="149" calcext:value-type="float">
            <text:p>149</text:p>
          </table:table-cell>
          <table:table-cell office:value-type="float" office:value="7055" calcext:value-type="float">
            <text:p>70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25</text:p>
          </table:table-cell>
          <table:table-cell office:value-type="date" office:date-value="2016-02-09" calcext:value-type="date">
            <text:p>09/02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792.23" calcext:value-type="float">
            <text:p>792,23</text:p>
          </table:table-cell>
          <table:table-cell office:value-type="float" office:value="977.23" calcext:value-type="float">
            <text:p>977,23</text:p>
          </table:table-cell>
          <table:table-cell office:value-type="float" office:value="185" calcext:value-type="float">
            <text:p>185</text:p>
          </table:table-cell>
          <table:table-cell office:value-type="float" office:value="11834" calcext:value-type="float">
            <text:p>1183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26</text:p>
          </table:table-cell>
          <table:table-cell office:value-type="date" office:date-value="2016-02-09" calcext:value-type="date">
            <text:p>09/02/16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PHARMACIE CITE CAISSE</text:p>
          </table:table-cell>
          <table:table-cell office:value-type="float" office:value="891.89" calcext:value-type="float">
            <text:p>891,89</text:p>
          </table:table-cell>
          <table:table-cell office:value-type="float" office:value="1166.89" calcext:value-type="float">
            <text:p>1166,89</text:p>
          </table:table-cell>
          <table:table-cell office:value-type="float" office:value="275" calcext:value-type="float">
            <text:p>275</text:p>
          </table:table-cell>
          <table:table-cell office:value-type="float" office:value="21447.5" calcext:value-type="float">
            <text:p>21447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27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269.78" calcext:value-type="float">
            <text:p>1269,78</text:p>
          </table:table-cell>
          <table:table-cell office:value-type="float" office:value="1651.78" calcext:value-type="float">
            <text:p>1651,78</text:p>
          </table:table-cell>
          <table:table-cell office:value-type="float" office:value="382" calcext:value-type="float">
            <text:p>382</text:p>
          </table:table-cell>
          <table:table-cell office:value-type="float" office:value="26569.35" calcext:value-type="float">
            <text:p>26569,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28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337.37" calcext:value-type="float">
            <text:p>337,37</text:p>
          </table:table-cell>
          <table:table-cell office:value-type="float" office:value="451.37" calcext:value-type="float">
            <text:p>451,37</text:p>
          </table:table-cell>
          <table:table-cell office:value-type="float" office:value="114" calcext:value-type="float">
            <text:p>114</text:p>
          </table:table-cell>
          <table:table-cell office:value-type="float" office:value="5059" calcext:value-type="float">
            <text:p>50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29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HARMACIE PIERRE FLAMBEAU NGAYAP</text:p>
          </table:table-cell>
          <table:table-cell office:value-type="float" office:value="432.56" calcext:value-type="float">
            <text:p>432,56</text:p>
          </table:table-cell>
          <table:table-cell office:value-type="float" office:value="732.56" calcext:value-type="float">
            <text:p>732,56</text:p>
          </table:table-cell>
          <table:table-cell office:value-type="float" office:value="300" calcext:value-type="float">
            <text:p>300</text:p>
          </table:table-cell>
          <table:table-cell office:value-type="float" office:value="21047" calcext:value-type="float">
            <text:p>210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30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HARMACIE LA CONCORDE DOUALA</text:p>
          </table:table-cell>
          <table:table-cell office:value-type="float" office:value="233.15" calcext:value-type="float">
            <text:p>233,15</text:p>
          </table:table-cell>
          <table:table-cell office:value-type="float" office:value="315.15" calcext:value-type="float">
            <text:p>315,15</text:p>
          </table:table-cell>
          <table:table-cell office:value-type="float" office:value="82" calcext:value-type="float">
            <text:p>82</text:p>
          </table:table-cell>
          <table:table-cell office:value-type="float" office:value="1562" calcext:value-type="float">
            <text:p>15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31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PHARMACIE MOUCTAR</text:p>
          </table:table-cell>
          <table:table-cell office:value-type="float" office:value="329.19" calcext:value-type="float">
            <text:p>329,19</text:p>
          </table:table-cell>
          <table:table-cell office:value-type="float" office:value="461.19" calcext:value-type="float">
            <text:p>461,19</text:p>
          </table:table-cell>
          <table:table-cell office:value-type="float" office:value="132" calcext:value-type="float">
            <text:p>132</text:p>
          </table:table-cell>
          <table:table-cell office:value-type="float" office:value="5183" calcext:value-type="float">
            <text:p>518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32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table:number-columns-repeated="2" office:value-type="float" office:value="2015.04" calcext:value-type="float">
            <text:p>2015,04</text:p>
          </table:table-cell>
          <table:table-cell office:value-type="float" office:value="0" calcext:value-type="float">
            <text:p>0</text:p>
          </table:table-cell>
          <table:table-cell office:value-type="float" office:value="2156" calcext:value-type="float">
            <text:p>21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33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HARMACIE DE LA LIBERTE DOUALA</text:p>
          </table:table-cell>
          <table:table-cell office:value-type="float" office:value="725.62" calcext:value-type="float">
            <text:p>725,62</text:p>
          </table:table-cell>
          <table:table-cell office:value-type="float" office:value="931.62" calcext:value-type="float">
            <text:p>931,62</text:p>
          </table:table-cell>
          <table:table-cell office:value-type="float" office:value="206" calcext:value-type="float">
            <text:p>206</text:p>
          </table:table-cell>
          <table:table-cell office:value-type="float" office:value="12015" calcext:value-type="float">
            <text:p>120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34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772.01" calcext:value-type="float">
            <text:p>772,01</text:p>
          </table:table-cell>
          <table:table-cell office:value-type="float" office:value="944.01" calcext:value-type="float">
            <text:p>944,01</text:p>
          </table:table-cell>
          <table:table-cell office:value-type="float" office:value="172" calcext:value-type="float">
            <text:p>172</text:p>
          </table:table-cell>
          <table:table-cell office:value-type="float" office:value="8776.8" calcext:value-type="float">
            <text:p>8776,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35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4970.02" calcext:value-type="float">
            <text:p>4970,02</text:p>
          </table:table-cell>
          <table:table-cell office:value-type="float" office:value="6016.02" calcext:value-type="float">
            <text:p>6016,02</text:p>
          </table:table-cell>
          <table:table-cell office:value-type="float" office:value="1046" calcext:value-type="float">
            <text:p>1046</text:p>
          </table:table-cell>
          <table:table-cell office:value-type="float" office:value="64704" calcext:value-type="float">
            <text:p>6470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36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6396.7" calcext:value-type="float">
            <text:p>6396,7</text:p>
          </table:table-cell>
          <table:table-cell office:value-type="float" office:value="7886.7" calcext:value-type="float">
            <text:p>7886,7</text:p>
          </table:table-cell>
          <table:table-cell office:value-type="float" office:value="1490" calcext:value-type="float">
            <text:p>1490</text:p>
          </table:table-cell>
          <table:table-cell office:value-type="float" office:value="91000.5" calcext:value-type="float">
            <text:p>91000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37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HARMACIE MARCHE II DSCHANG</text:p>
          </table:table-cell>
          <table:table-cell office:value-type="float" office:value="540.83" calcext:value-type="float">
            <text:p>540,83</text:p>
          </table:table-cell>
          <table:table-cell office:value-type="float" office:value="773.83" calcext:value-type="float">
            <text:p>773,83</text:p>
          </table:table-cell>
          <table:table-cell office:value-type="float" office:value="233" calcext:value-type="float">
            <text:p>233</text:p>
          </table:table-cell>
          <table:table-cell office:value-type="float" office:value="12512.4" calcext:value-type="float">
            <text:p>12512,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38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662.43" calcext:value-type="float">
            <text:p>662,43</text:p>
          </table:table-cell>
          <table:table-cell office:value-type="float" office:value="800.43" calcext:value-type="float">
            <text:p>800,43</text:p>
          </table:table-cell>
          <table:table-cell office:value-type="float" office:value="138" calcext:value-type="float">
            <text:p>138</text:p>
          </table:table-cell>
          <table:table-cell office:value-type="float" office:value="6316" calcext:value-type="float">
            <text:p>63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39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HARMACIE SEGBEYA</text:p>
          </table:table-cell>
          <table:table-cell office:value-type="float" office:value="465.1" calcext:value-type="float">
            <text:p>465,1</text:p>
          </table:table-cell>
          <table:table-cell office:value-type="float" office:value="585.1" calcext:value-type="float">
            <text:p>585,1</text:p>
          </table:table-cell>
          <table:table-cell office:value-type="float" office:value="120" calcext:value-type="float">
            <text:p>120</text:p>
          </table:table-cell>
          <table:table-cell office:value-type="float" office:value="4588" calcext:value-type="float">
            <text:p>45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40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PHARMACIE BEL AIR BAMAKO</text:p>
          </table:table-cell>
          <table:table-cell office:value-type="float" office:value="440.45" calcext:value-type="float">
            <text:p>440,45</text:p>
          </table:table-cell>
          <table:table-cell office:value-type="float" office:value="567.45" calcext:value-type="float">
            <text:p>567,45</text:p>
          </table:table-cell>
          <table:table-cell office:value-type="float" office:value="127" calcext:value-type="float">
            <text:p>127</text:p>
          </table:table-cell>
          <table:table-cell office:value-type="float" office:value="4910" calcext:value-type="float">
            <text:p>49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12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PHARMACIE QUEENS CITE VERTE</text:p>
          </table:table-cell>
          <table:table-cell office:value-type="float" office:value="283.63" calcext:value-type="float">
            <text:p>283,63</text:p>
          </table:table-cell>
          <table:table-cell office:value-type="float" office:value="388.63" calcext:value-type="float">
            <text:p>388,63</text:p>
          </table:table-cell>
          <table:table-cell office:value-type="float" office:value="105" calcext:value-type="float">
            <text:p>105</text:p>
          </table:table-cell>
          <table:table-cell office:value-type="float" office:value="3830" calcext:value-type="float">
            <text:p>383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13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13138.2" calcext:value-type="float">
            <text:p>13138,2</text:p>
          </table:table-cell>
          <table:table-cell office:value-type="float" office:value="0" calcext:value-type="float">
            <text:p>0</text:p>
          </table:table-cell>
          <table:table-cell office:value-type="float" office:value="264261" calcext:value-type="float">
            <text:p>2642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41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PHARMACIE DU SUD</text:p>
          </table:table-cell>
          <table:table-cell office:value-type="float" office:value="858.06" calcext:value-type="float">
            <text:p>858,06</text:p>
          </table:table-cell>
          <table:table-cell office:value-type="float" office:value="1041.06" calcext:value-type="float">
            <text:p>1041,06</text:p>
          </table:table-cell>
          <table:table-cell office:value-type="float" office:value="183" calcext:value-type="float">
            <text:p>183</text:p>
          </table:table-cell>
          <table:table-cell office:value-type="float" office:value="11249" calcext:value-type="float">
            <text:p>112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42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HARMACIE DU MARCHE YAOUNDE</text:p>
          </table:table-cell>
          <table:table-cell office:value-type="float" office:value="878.41" calcext:value-type="float">
            <text:p>878,41</text:p>
          </table:table-cell>
          <table:table-cell office:value-type="float" office:value="1106.41" calcext:value-type="float">
            <text:p>1106,41</text:p>
          </table:table-cell>
          <table:table-cell office:value-type="float" office:value="228" calcext:value-type="float">
            <text:p>228</text:p>
          </table:table-cell>
          <table:table-cell office:value-type="float" office:value="14378.4" calcext:value-type="float">
            <text:p>14378,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43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560.73" calcext:value-type="float">
            <text:p>560,73</text:p>
          </table:table-cell>
          <table:table-cell office:value-type="float" office:value="737.73" calcext:value-type="float">
            <text:p>737,73</text:p>
          </table:table-cell>
          <table:table-cell office:value-type="float" office:value="177" calcext:value-type="float">
            <text:p>177</text:p>
          </table:table-cell>
          <table:table-cell office:value-type="float" office:value="10280" calcext:value-type="float">
            <text:p>1028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44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244.17" calcext:value-type="float">
            <text:p>244,17</text:p>
          </table:table-cell>
          <table:table-cell office:value-type="float" office:value="416.17" calcext:value-type="float">
            <text:p>416,17</text:p>
          </table:table-cell>
          <table:table-cell office:value-type="float" office:value="172" calcext:value-type="float">
            <text:p>172</text:p>
          </table:table-cell>
          <table:table-cell office:value-type="float" office:value="3798" calcext:value-type="float">
            <text:p>379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45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table:number-columns-repeated="2" office:value-type="float" office:value="1347" calcext:value-type="float">
            <text:p>13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46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PHARMACY MONDIAL LTD</text:p>
          </table:table-cell>
          <table:table-cell office:value-type="float" office:value="2052.39" calcext:value-type="float">
            <text:p>2052,39</text:p>
          </table:table-cell>
          <table:table-cell office:value-type="float" office:value="2469.39" calcext:value-type="float">
            <text:p>2469,39</text:p>
          </table:table-cell>
          <table:table-cell office:value-type="float" office:value="417" calcext:value-type="float">
            <text:p>417</text:p>
          </table:table-cell>
          <table:table-cell office:value-type="float" office:value="23810" calcext:value-type="float">
            <text:p>238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47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627.76" calcext:value-type="float">
            <text:p>627,76</text:p>
          </table:table-cell>
          <table:table-cell office:value-type="float" office:value="741.76" calcext:value-type="float">
            <text:p>741,76</text:p>
          </table:table-cell>
          <table:table-cell office:value-type="float" office:value="114" calcext:value-type="float">
            <text:p>114</text:p>
          </table:table-cell>
          <table:table-cell office:value-type="float" office:value="4131.84" calcext:value-type="float">
            <text:p>4131,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48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PHARMACIE DU NYONG</text:p>
          </table:table-cell>
          <table:table-cell office:value-type="float" office:value="412.91" calcext:value-type="float">
            <text:p>412,91</text:p>
          </table:table-cell>
          <table:table-cell office:value-type="float" office:value="550.91" calcext:value-type="float">
            <text:p>550,91</text:p>
          </table:table-cell>
          <table:table-cell office:value-type="float" office:value="138" calcext:value-type="float">
            <text:p>138</text:p>
          </table:table-cell>
          <table:table-cell office:value-type="float" office:value="6506" calcext:value-type="float">
            <text:p>65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49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734.88" calcext:value-type="float">
            <text:p>734,88</text:p>
          </table:table-cell>
          <table:table-cell office:value-type="float" office:value="940.88" calcext:value-type="float">
            <text:p>940,88</text:p>
          </table:table-cell>
          <table:table-cell office:value-type="float" office:value="206" calcext:value-type="float">
            <text:p>206</text:p>
          </table:table-cell>
          <table:table-cell office:value-type="float" office:value="12390" calcext:value-type="float">
            <text:p>1239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50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HARMACIE NOTRE DAME</text:p>
          </table:table-cell>
          <table:table-cell office:value-type="float" office:value="523.14" calcext:value-type="float">
            <text:p>523,14</text:p>
          </table:table-cell>
          <table:table-cell office:value-type="float" office:value="677.14" calcext:value-type="float">
            <text:p>677,14</text:p>
          </table:table-cell>
          <table:table-cell office:value-type="float" office:value="154" calcext:value-type="float">
            <text:p>154</text:p>
          </table:table-cell>
          <table:table-cell office:value-type="float" office:value="7788" calcext:value-type="float">
            <text:p>77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51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HARMACIE DU PALAIS DES SPORTS</text:p>
          </table:table-cell>
          <table:table-cell office:value-type="float" office:value="411.38" calcext:value-type="float">
            <text:p>411,38</text:p>
          </table:table-cell>
          <table:table-cell office:value-type="float" office:value="487.38" calcext:value-type="float">
            <text:p>487,38</text:p>
          </table:table-cell>
          <table:table-cell office:value-type="float" office:value="76" calcext:value-type="float">
            <text:p>76</text:p>
          </table:table-cell>
          <table:table-cell office:value-type="float" office:value="1684" calcext:value-type="float">
            <text:p>16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52</text:p>
          </table:table-cell>
          <table:table-cell office:value-type="date" office:date-value="2016-02-15" calcext:value-type="date">
            <text:p>15/02/16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PHARMACIE DU CARREFOUR FIGUIL</text:p>
          </table:table-cell>
          <table:table-cell office:value-type="float" office:value="476.96" calcext:value-type="float">
            <text:p>476,96</text:p>
          </table:table-cell>
          <table:table-cell office:value-type="float" office:value="642.96" calcext:value-type="float">
            <text:p>642,96</text:p>
          </table:table-cell>
          <table:table-cell office:value-type="float" office:value="166" calcext:value-type="float">
            <text:p>166</text:p>
          </table:table-cell>
          <table:table-cell office:value-type="float" office:value="8031" calcext:value-type="float">
            <text:p>803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53</text:p>
          </table:table-cell>
          <table:table-cell office:value-type="date" office:date-value="2016-02-15" calcext:value-type="date">
            <text:p>15/02/1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PHARMACIE GAMKALE</text:p>
          </table:table-cell>
          <table:table-cell office:value-type="float" office:value="678.47" calcext:value-type="float">
            <text:p>678,47</text:p>
          </table:table-cell>
          <table:table-cell office:value-type="float" office:value="889.47" calcext:value-type="float">
            <text:p>889,47</text:p>
          </table:table-cell>
          <table:table-cell office:value-type="float" office:value="211" calcext:value-type="float">
            <text:p>211</text:p>
          </table:table-cell>
          <table:table-cell office:value-type="float" office:value="12716" calcext:value-type="float">
            <text:p>127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54</text:p>
          </table:table-cell>
          <table:table-cell office:value-type="date" office:date-value="2016-02-15" calcext:value-type="date">
            <text:p>15/02/16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PHARMACIE RENANDE ET MAAT</text:p>
          </table:table-cell>
          <table:table-cell office:value-type="float" office:value="1610.16" calcext:value-type="float">
            <text:p>1610,16</text:p>
          </table:table-cell>
          <table:table-cell office:value-type="float" office:value="1658.16" calcext:value-type="float">
            <text:p>1658,16</text:p>
          </table:table-cell>
          <table:table-cell office:value-type="float" office:value="48" calcext:value-type="float">
            <text:p>48</text:p>
          </table:table-cell>
          <table:table-cell office:value-type="float" office:value="10956" calcext:value-type="float">
            <text:p>109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55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HARMACIE PRAGUE NIORO</text:p>
          </table:table-cell>
          <table:table-cell office:value-type="float" office:value="283.94" calcext:value-type="float">
            <text:p>283,94</text:p>
          </table:table-cell>
          <table:table-cell office:value-type="float" office:value="370.94" calcext:value-type="float">
            <text:p>370,94</text:p>
          </table:table-cell>
          <table:table-cell office:value-type="float" office:value="87" calcext:value-type="float">
            <text:p>87</text:p>
          </table:table-cell>
          <table:table-cell office:value-type="float" office:value="2963.8" calcext:value-type="float">
            <text:p>2963,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56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HARMACIE TANA</text:p>
          </table:table-cell>
          <table:table-cell office:value-type="float" office:value="674.46" calcext:value-type="float">
            <text:p>674,46</text:p>
          </table:table-cell>
          <table:table-cell office:value-type="float" office:value="779.46" calcext:value-type="float">
            <text:p>779,46</text:p>
          </table:table-cell>
          <table:table-cell office:value-type="float" office:value="105" calcext:value-type="float">
            <text:p>105</text:p>
          </table:table-cell>
          <table:table-cell office:value-type="float" office:value="3564.2" calcext:value-type="float">
            <text:p>3564,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57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246.45" calcext:value-type="float">
            <text:p>246,45</text:p>
          </table:table-cell>
          <table:table-cell office:value-type="float" office:value="360.45" calcext:value-type="float">
            <text:p>360,45</text:p>
          </table:table-cell>
          <table:table-cell office:value-type="float" office:value="114" calcext:value-type="float">
            <text:p>114</text:p>
          </table:table-cell>
          <table:table-cell office:value-type="float" office:value="5175" calcext:value-type="float">
            <text:p>517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58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PHARMACIE DE LA RIVIERA III ABIDJAN</text:p>
          </table:table-cell>
          <table:table-cell office:value-type="float" office:value="1444.87" calcext:value-type="float">
            <text:p>1444,87</text:p>
          </table:table-cell>
          <table:table-cell office:value-type="float" office:value="1758.87" calcext:value-type="float">
            <text:p>1758,87</text:p>
          </table:table-cell>
          <table:table-cell office:value-type="float" office:value="314" calcext:value-type="float">
            <text:p>314</text:p>
          </table:table-cell>
          <table:table-cell office:value-type="float" office:value="19316.862" calcext:value-type="float">
            <text:p>19316,8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59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599.2" calcext:value-type="float">
            <text:p>599,2</text:p>
          </table:table-cell>
          <table:table-cell office:value-type="float" office:value="731.2" calcext:value-type="float">
            <text:p>731,2</text:p>
          </table:table-cell>
          <table:table-cell office:value-type="float" office:value="132" calcext:value-type="float">
            <text:p>132</text:p>
          </table:table-cell>
          <table:table-cell office:value-type="float" office:value="7496" calcext:value-type="float">
            <text:p>749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60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381.2" calcext:value-type="float">
            <text:p>3381,2</text:p>
          </table:table-cell>
          <table:table-cell office:value-type="float" office:value="3851.2" calcext:value-type="float">
            <text:p>3851,2</text:p>
          </table:table-cell>
          <table:table-cell office:value-type="float" office:value="470" calcext:value-type="float">
            <text:p>470</text:p>
          </table:table-cell>
          <table:table-cell office:value-type="float" office:value="23888.586" calcext:value-type="float">
            <text:p>23888,58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61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176.26" calcext:value-type="float">
            <text:p>176,26</text:p>
          </table:table-cell>
          <table:table-cell office:value-type="float" office:value="276.26" calcext:value-type="float">
            <text:p>276,26</text:p>
          </table:table-cell>
          <table:table-cell office:value-type="float" office:value="100" calcext:value-type="float">
            <text:p>100</text:p>
          </table:table-cell>
          <table:table-cell office:value-type="float" office:value="4036" calcext:value-type="float">
            <text:p>40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62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823.87" calcext:value-type="float">
            <text:p>1823,87</text:p>
          </table:table-cell>
          <table:table-cell office:value-type="float" office:value="2017.87" calcext:value-type="float">
            <text:p>2017,87</text:p>
          </table:table-cell>
          <table:table-cell office:value-type="float" office:value="194" calcext:value-type="float">
            <text:p>194</text:p>
          </table:table-cell>
          <table:table-cell office:value-type="float" office:value="9919.6" calcext:value-type="float">
            <text:p>9919,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63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PHARMACIE DE LA RIVIERA III ABIDJAN</text:p>
          </table:table-cell>
          <table:table-cell office:value-type="float" office:value="432.05" calcext:value-type="float">
            <text:p>432,05</text:p>
          </table:table-cell>
          <table:table-cell office:value-type="float" office:value="519.05" calcext:value-type="float">
            <text:p>519,05</text:p>
          </table:table-cell>
          <table:table-cell office:value-type="float" office:value="87" calcext:value-type="float">
            <text:p>87</text:p>
          </table:table-cell>
          <table:table-cell office:value-type="float" office:value="2413" calcext:value-type="float">
            <text:p>24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64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1640.72" calcext:value-type="float">
            <text:p>1640,72</text:p>
          </table:table-cell>
          <table:table-cell office:value-type="float" office:value="2001.72" calcext:value-type="float">
            <text:p>2001,72</text:p>
          </table:table-cell>
          <table:table-cell office:value-type="float" office:value="361" calcext:value-type="float">
            <text:p>361</text:p>
          </table:table-cell>
          <table:table-cell office:value-type="float" office:value="20999" calcext:value-type="float">
            <text:p>2099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65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PHARMACIE MOYO PIERRE</text:p>
          </table:table-cell>
          <table:table-cell office:value-type="float" office:value="1278.85" calcext:value-type="float">
            <text:p>1278,85</text:p>
          </table:table-cell>
          <table:table-cell office:value-type="float" office:value="1680.85" calcext:value-type="float">
            <text:p>1680,85</text:p>
          </table:table-cell>
          <table:table-cell office:value-type="float" office:value="402" calcext:value-type="float">
            <text:p>402</text:p>
          </table:table-cell>
          <table:table-cell office:value-type="float" office:value="23350" calcext:value-type="float">
            <text:p>233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66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office:value-type="float" office:value="539.91" calcext:value-type="float">
            <text:p>539,91</text:p>
          </table:table-cell>
          <table:table-cell office:value-type="float" office:value="716.91" calcext:value-type="float">
            <text:p>716,91</text:p>
          </table:table-cell>
          <table:table-cell office:value-type="float" office:value="177" calcext:value-type="float">
            <text:p>177</text:p>
          </table:table-cell>
          <table:table-cell office:value-type="float" office:value="8376.35" calcext:value-type="float">
            <text:p>8376,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67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456.9" calcext:value-type="float">
            <text:p>1456,9</text:p>
          </table:table-cell>
          <table:table-cell office:value-type="float" office:value="2113.9" calcext:value-type="float">
            <text:p>2113,9</text:p>
          </table:table-cell>
          <table:table-cell office:value-type="float" office:value="657" calcext:value-type="float">
            <text:p>657</text:p>
          </table:table-cell>
          <table:table-cell office:value-type="float" office:value="37657" calcext:value-type="float">
            <text:p>376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68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PHARMACIE DE CANA</text:p>
          </table:table-cell>
          <table:table-cell office:value-type="float" office:value="590.13" calcext:value-type="float">
            <text:p>590,13</text:p>
          </table:table-cell>
          <table:table-cell office:value-type="float" office:value="767.13" calcext:value-type="float">
            <text:p>767,13</text:p>
          </table:table-cell>
          <table:table-cell office:value-type="float" office:value="177" calcext:value-type="float">
            <text:p>177</text:p>
          </table:table-cell>
          <table:table-cell office:value-type="float" office:value="10120" calcext:value-type="float">
            <text:p>101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69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table:number-columns-repeated="2" office:value-type="float" office:value="67566.88" calcext:value-type="float">
            <text:p>67566,88</text:p>
          </table:table-cell>
          <table:table-cell office:value-type="float" office:value="0" calcext:value-type="float">
            <text:p>0</text:p>
          </table:table-cell>
          <table:table-cell office:value-type="float" office:value="26700" calcext:value-type="float">
            <text:p>267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70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2270.21" calcext:value-type="float">
            <text:p>2270,21</text:p>
          </table:table-cell>
          <table:table-cell office:value-type="float" office:value="2607.21" calcext:value-type="float">
            <text:p>2607,21</text:p>
          </table:table-cell>
          <table:table-cell office:value-type="float" office:value="337" calcext:value-type="float">
            <text:p>337</text:p>
          </table:table-cell>
          <table:table-cell office:value-type="float" office:value="18364" calcext:value-type="float">
            <text:p>183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031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PHARMACIE DE L'ESSEC DOUALA</text:p>
          </table:table-cell>
          <table:table-cell office:value-type="float" office:value="1551.57" calcext:value-type="float">
            <text:p>1551,57</text:p>
          </table:table-cell>
          <table:table-cell office:value-type="float" office:value="2144.57" calcext:value-type="float">
            <text:p>2144,57</text:p>
          </table:table-cell>
          <table:table-cell office:value-type="float" office:value="593" calcext:value-type="float">
            <text:p>593</text:p>
          </table:table-cell>
          <table:table-cell office:value-type="float" office:value="40526" calcext:value-type="float">
            <text:p>405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71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PHARMACIE DU PLATEAU DOUALA</text:p>
          </table:table-cell>
          <table:table-cell table:number-columns-repeated="2" office:value-type="float" office:value="2773.87" calcext:value-type="float">
            <text:p>2773,87</text:p>
          </table:table-cell>
          <table:table-cell office:value-type="float" office:value="0" calcext:value-type="float">
            <text:p>0</text:p>
          </table:table-cell>
          <table:table-cell office:value-type="float" office:value="32777.76" calcext:value-type="float">
            <text:p>32777,7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72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1715.67" calcext:value-type="float">
            <text:p>1715,67</text:p>
          </table:table-cell>
          <table:table-cell office:value-type="float" office:value="1979.67" calcext:value-type="float">
            <text:p>1979,67</text:p>
          </table:table-cell>
          <table:table-cell office:value-type="float" office:value="264" calcext:value-type="float">
            <text:p>264</text:p>
          </table:table-cell>
          <table:table-cell office:value-type="float" office:value="13105.25" calcext:value-type="float">
            <text:p>13105,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73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885.88" calcext:value-type="float">
            <text:p>885,88</text:p>
          </table:table-cell>
          <table:table-cell office:value-type="float" office:value="999.88" calcext:value-type="float">
            <text:p>999,88</text:p>
          </table:table-cell>
          <table:table-cell office:value-type="float" office:value="114" calcext:value-type="float">
            <text:p>114</text:p>
          </table:table-cell>
          <table:table-cell office:value-type="float" office:value="4078.99" calcext:value-type="float">
            <text:p>4078,9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74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266.5" calcext:value-type="float">
            <text:p>266,5</text:p>
          </table:table-cell>
          <table:table-cell office:value-type="float" office:value="298.5" calcext:value-type="float">
            <text:p>298,5</text:p>
          </table:table-cell>
          <table:table-cell office:value-type="float" office:value="32" calcext:value-type="float">
            <text:p>32</text:p>
          </table:table-cell>
          <table:table-cell office:value-type="float" office:value="929.2" calcext:value-type="float">
            <text:p>929,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75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883.7" calcext:value-type="float">
            <text:p>883,7</text:p>
          </table:table-cell>
          <table:table-cell office:value-type="float" office:value="1147.7" calcext:value-type="float">
            <text:p>1147,7</text:p>
          </table:table-cell>
          <table:table-cell office:value-type="float" office:value="264" calcext:value-type="float">
            <text:p>264</text:p>
          </table:table-cell>
          <table:table-cell office:value-type="float" office:value="18597" calcext:value-type="float">
            <text:p>1859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76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PHARMACIE NOUVEAU QUARTIER ABIDJAN</text:p>
          </table:table-cell>
          <table:table-cell office:value-type="float" office:value="559.61" calcext:value-type="float">
            <text:p>559,61</text:p>
          </table:table-cell>
          <table:table-cell office:value-type="float" office:value="742.61" calcext:value-type="float">
            <text:p>742,61</text:p>
          </table:table-cell>
          <table:table-cell office:value-type="float" office:value="183" calcext:value-type="float">
            <text:p>183</text:p>
          </table:table-cell>
          <table:table-cell office:value-type="float" office:value="9023.86" calcext:value-type="float">
            <text:p>9023,8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77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HARMACIE LA VISION SARL</text:p>
          </table:table-cell>
          <table:table-cell office:value-type="float" office:value="520.24" calcext:value-type="float">
            <text:p>520,24</text:p>
          </table:table-cell>
          <table:table-cell office:value-type="float" office:value="658.24" calcext:value-type="float">
            <text:p>658,24</text:p>
          </table:table-cell>
          <table:table-cell office:value-type="float" office:value="138" calcext:value-type="float">
            <text:p>138</text:p>
          </table:table-cell>
          <table:table-cell office:value-type="float" office:value="6967" calcext:value-type="float">
            <text:p>69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78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table:number-columns-repeated="2" office:value-type="float" office:value="5802.34" calcext:value-type="float">
            <text:p>5802,34</text:p>
          </table:table-cell>
          <table:table-cell office:value-type="float" office:value="0" calcext:value-type="float">
            <text:p>0</text:p>
          </table:table-cell>
          <table:table-cell office:value-type="float" office:value="13376.2" calcext:value-type="float">
            <text:p>13376,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79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502.79" calcext:value-type="float">
            <text:p>502,79</text:p>
          </table:table-cell>
          <table:table-cell office:value-type="float" office:value="749.79" calcext:value-type="float">
            <text:p>749,79</text:p>
          </table:table-cell>
          <table:table-cell office:value-type="float" office:value="247" calcext:value-type="float">
            <text:p>247</text:p>
          </table:table-cell>
          <table:table-cell office:value-type="float" office:value="15443" calcext:value-type="float">
            <text:p>154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81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363.11" calcext:value-type="float">
            <text:p>363,11</text:p>
          </table:table-cell>
          <table:table-cell office:value-type="float" office:value="445.11" calcext:value-type="float">
            <text:p>445,11</text:p>
          </table:table-cell>
          <table:table-cell office:value-type="float" office:value="82" calcext:value-type="float">
            <text:p>82</text:p>
          </table:table-cell>
          <table:table-cell office:value-type="float" office:value="1743" calcext:value-type="float">
            <text:p>17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82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table:number-columns-repeated="2" office:value-type="float" office:value="2251.2" calcext:value-type="float">
            <text:p>2251,2</text:p>
          </table:table-cell>
          <table:table-cell office:value-type="float" office:value="0" calcext:value-type="float">
            <text:p>0</text:p>
          </table:table-cell>
          <table:table-cell office:value-type="float" office:value="11157.4" calcext:value-type="float">
            <text:p>11157,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83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HARMACIE DE L'ETOILE ABIDJAN</text:p>
          </table:table-cell>
          <table:table-cell office:value-type="float" office:value="428.65" calcext:value-type="float">
            <text:p>428,65</text:p>
          </table:table-cell>
          <table:table-cell office:value-type="float" office:value="600.65" calcext:value-type="float">
            <text:p>600,65</text:p>
          </table:table-cell>
          <table:table-cell office:value-type="float" office:value="172" calcext:value-type="float">
            <text:p>172</text:p>
          </table:table-cell>
          <table:table-cell office:value-type="float" office:value="8223.7" calcext:value-type="float">
            <text:p>8223,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84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632.81" calcext:value-type="float">
            <text:p>632,81</text:p>
          </table:table-cell>
          <table:table-cell office:value-type="float" office:value="855.81" calcext:value-type="float">
            <text:p>855,81</text:p>
          </table:table-cell>
          <table:table-cell office:value-type="float" office:value="223" calcext:value-type="float">
            <text:p>223</text:p>
          </table:table-cell>
          <table:table-cell office:value-type="float" office:value="13421" calcext:value-type="float">
            <text:p>134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85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HARMACIE VAL DES GRACES</text:p>
          </table:table-cell>
          <table:table-cell office:value-type="float" office:value="168.56" calcext:value-type="float">
            <text:p>168,56</text:p>
          </table:table-cell>
          <table:table-cell office:value-type="float" office:value="250.56" calcext:value-type="float">
            <text:p>250,56</text:p>
          </table:table-cell>
          <table:table-cell office:value-type="float" office:value="82" calcext:value-type="float">
            <text:p>82</text:p>
          </table:table-cell>
          <table:table-cell office:value-type="float" office:value="2153" calcext:value-type="float">
            <text:p>21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86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table:number-columns-repeated="2" office:value-type="float" office:value="576.46" calcext:value-type="float">
            <text:p>576,46</text:p>
          </table:table-cell>
          <table:table-cell office:value-type="float" office:value="0" calcext:value-type="float">
            <text:p>0</text:p>
          </table:table-cell>
          <table:table-cell office:value-type="float" office:value="2064" calcext:value-type="float">
            <text:p>20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88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HARMACIE DE L'ESPOIR BANGUI</text:p>
          </table:table-cell>
          <table:table-cell table:number-columns-repeated="2" office:value-type="float" office:value="3347.11" calcext:value-type="float">
            <text:p>3347,11</text:p>
          </table:table-cell>
          <table:table-cell office:value-type="float" office:value="0" calcext:value-type="float">
            <text:p>0</text:p>
          </table:table-cell>
          <table:table-cell office:value-type="float" office:value="64439.7" calcext:value-type="float">
            <text:p>64439,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89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table:number-columns-repeated="2" office:value-type="float" office:value="471.05" calcext:value-type="float">
            <text:p>471,05</text:p>
          </table:table-cell>
          <table:table-cell office:value-type="float" office:value="0" calcext:value-type="float">
            <text:p>0</text:p>
          </table:table-cell>
          <table:table-cell office:value-type="float" office:value="6819" calcext:value-type="float">
            <text:p>681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90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table:number-columns-repeated="2" office:value-type="float" office:value="3258.99" calcext:value-type="float">
            <text:p>3258,99</text:p>
          </table:table-cell>
          <table:table-cell office:value-type="float" office:value="0" calcext:value-type="float">
            <text:p>0</text:p>
          </table:table-cell>
          <table:table-cell office:value-type="float" office:value="45023" calcext:value-type="float">
            <text:p>4502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80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MAZING PHARMACY CO.LTD</text:p>
          </table:table-cell>
          <table:table-cell office:value-type="float" office:value="389.94" calcext:value-type="float">
            <text:p>389,94</text:p>
          </table:table-cell>
          <table:table-cell office:value-type="float" office:value="490.94" calcext:value-type="float">
            <text:p>490,94</text:p>
          </table:table-cell>
          <table:table-cell office:value-type="float" office:value="101" calcext:value-type="float">
            <text:p>101</text:p>
          </table:table-cell>
          <table:table-cell office:value-type="float" office:value="4316" calcext:value-type="float">
            <text:p>43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91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MAZING PHARMACY CO.LTD</text:p>
          </table:table-cell>
          <table:table-cell office:value-type="float" office:value="364.28" calcext:value-type="float">
            <text:p>364,28</text:p>
          </table:table-cell>
          <table:table-cell office:value-type="float" office:value="466.28" calcext:value-type="float">
            <text:p>466,28</text:p>
          </table:table-cell>
          <table:table-cell office:value-type="float" office:value="102" calcext:value-type="float">
            <text:p>102</text:p>
          </table:table-cell>
          <table:table-cell office:value-type="float" office:value="3507" calcext:value-type="float">
            <text:p>350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87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PHARMACIE DE LA GRACE YAOUNDE</text:p>
          </table:table-cell>
          <table:table-cell table:number-columns-repeated="2" office:value-type="float" office:value="2120.05" calcext:value-type="float">
            <text:p>2120,05</text:p>
          </table:table-cell>
          <table:table-cell office:value-type="float" office:value="0" calcext:value-type="float">
            <text:p>0</text:p>
          </table:table-cell>
          <table:table-cell office:value-type="float" office:value="32830.68" calcext:value-type="float">
            <text:p>32830,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33192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table:number-columns-repeated="2" office:value-type="float" office:value="1120.58" calcext:value-type="float">
            <text:p>1120,58</text:p>
          </table:table-cell>
          <table:table-cell office:value-type="float" office:value="0" calcext:value-type="float">
            <text:p>0</text:p>
          </table:table-cell>
          <table:table-cell office:value-type="float" office:value="24712.4" calcext:value-type="float">
            <text:p>24712,4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A1:Sheet1.H56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09:58:25.428020606</meta:creation-date>
    <dc:date>2016-02-23T10:09:08.091383779</dc:date>
    <meta:editing-duration>PT10M42S</meta:editing-duration>
    <meta:editing-cycles>1</meta:editing-cycles>
    <meta:document-statistic meta:table-count="1" meta:cell-count="5128" meta:object-count="0"/>
    <meta:generator>LibreOffice/4.3.3.2$Linux_X86_64 LibreOffice_project/430m0$Build-2</meta:generator>
  </office:meta>
</office:document-meta>
</file>