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aff2" officeooo:paragraph-rsid="0002aff2"/>
    </style:style>
    <style:style style:name="P2" style:family="paragraph" style:parent-style-name="Standard">
      <style:paragraph-properties fo:text-align="end" style:justify-single-word="false"/>
      <style:text-properties officeooo:rsid="0002aff2" officeooo:paragraph-rsid="0002aff2"/>
    </style:style>
    <style:style style:name="P3" style:family="paragraph" style:parent-style-name="Standard">
      <style:paragraph-properties fo:text-align="start" style:justify-single-word="false"/>
      <style:text-properties officeooo:rsid="0002aff2" officeooo:paragraph-rsid="0002aff2"/>
    </style:style>
    <style:style style:name="P4" style:family="paragraph" style:parent-style-name="Standard">
      <style:paragraph-properties fo:text-align="center" style:justify-single-word="false"/>
      <style:text-properties officeooo:rsid="00055d59" officeooo:paragraph-rsid="00055d59"/>
    </style:style>
    <style:style style:name="P5" style:family="paragraph" style:parent-style-name="Standard">
      <style:paragraph-properties fo:text-align="start" style:justify-single-word="false"/>
      <style:text-properties officeooo:rsid="00055d59" officeooo:paragraph-rsid="00055d59"/>
    </style:style>
    <style:style style:name="P6" style:family="paragraph" style:parent-style-name="Standard">
      <style:paragraph-properties fo:text-align="start" style:justify-single-word="false"/>
      <style:text-properties officeooo:rsid="0006aa76" officeooo:paragraph-rsid="0006aa76"/>
    </style:style>
    <style:style style:name="P7" style:family="paragraph" style:parent-style-name="Standard">
      <style:paragraph-properties fo:text-align="start" style:justify-single-word="false"/>
      <style:text-properties officeooo:rsid="000884d5" officeooo:paragraph-rsid="000884d5"/>
    </style:style>
    <style:style style:name="T1" style:family="text">
      <style:text-properties officeooo:rsid="0006aa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LAN CONSTRUCTION</text:p>
      <text:p text:style-name="P1">ERTEN MEHMET</text:p>
      <text:p text:style-name="P1">380 <text:s/>Cours Frères FOLCOAUD MFT</text:p>
      <text:p text:style-name="P1">84140 MONTFAVET</text:p>
      <text:p text:style-name="P1">Siret : 344 951 710 RM84</text:p>
      <text:p text:style-name="P1">Tél : 06 06 81 27 04</text:p>
      <text:p text:style-name="P1"/>
      <text:p text:style-name="P2">Gérard ENJOLRAS</text:p>
      <text:p text:style-name="P2">5, Avenue de l'Arrousaire</text:p>
      <text:p text:style-name="P2">84000 Avignon</text:p>
      <text:p text:style-name="P3"/>
      <text:p text:style-name="P3"/>
      <text:p text:style-name="P3"/>
      <text:p text:style-name="P3"/>
      <text:p text:style-name="P3"/>
      <text:p text:style-name="P3"/>
      <text:p text:style-name="P4">FACTURE</text:p>
      <text:p text:style-name="P3"/>
      <text:p text:style-name="P3"/>
      <text:p text:style-name="P3"/>
      <text:p text:style-name="P3"/>
      <text:p text:style-name="P3">Pour une tour de cheminée</text:p>
      <text:p text:style-name="P3">Rénovation Complète sur Toit</text:p>
      <text:p text:style-name="P3">Longueur de Riv 2 Metres<text:tab/><text:tab/><text:tab/><text:tab/><text:tab/><text:tab/><text:tab/><text:tab/>250 €</text:p>
      <text:p text:style-name="P3"/>
      <text:p text:style-name="P3">Tour de cheminée 300 € + Etanchéité Mamoute<text:tab/><text:tab/><text:tab/><text:tab/><text:tab/>400 €</text:p>
      <text:p text:style-name="P3"/>
      <text:p text:style-name="P3">Colle toute tuile décollée<text:tab/><text:tab/><text:tab/><text:tab/><text:tab/><text:tab/><text:tab/><text:tab/>50 € </text:p>
      <text:p text:style-name="P3"/>
      <text:p text:style-name="P5">TVA <text:span text:style-name="T1">10 %</text:span><text:tab/><text:tab/><text:tab/><text:tab/><text:tab/><text:tab/><text:tab/><text:tab/><text:tab/><text:tab/>7<text:span text:style-name="T1">0</text:span> €</text:p>
      <text:p text:style-name="P5"/>
      <text:p text:style-name="P5"/>
      <text:p text:style-name="P5"/>
      <text:p text:style-name="P6">Total TTC<text:tab/><text:tab/><text:tab/><text:tab/><text:tab/><text:tab/><text:tab/><text:tab/><text:tab/><text:tab/>770 €</text:p>
      <text:p text:style-name="P7">Acompte<text:tab/><text:tab/><text:tab/><text:tab/><text:tab/><text:tab/><text:tab/><text:tab/><text:tab/><text:tab/>-250 €</text:p>
      <text:p text:style-name="P7"/>
      <text:p text:style-name="P7">Reste à Régler <text:tab/><text:tab/><text:tab/><text:tab/><text:tab/><text:tab/><text:tab/><text:tab/><text:tab/>520 €</text:p>
      <text:p text:style-name="P7">Règlement en espè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2:19:47.837395049</meta:creation-date>
    <meta:print-date>2016-08-30T12:24:03.082743718</meta:print-date>
    <dc:date>2016-09-02T16:40:23.361377296</dc:date>
    <meta:editing-duration>PT1H59M4S</meta:editing-duration>
    <meta:editing-cycles>4</meta:editing-cycles>
    <meta:generator>LibreOffice/4.3.3.2$Linux_X86_64 LibreOffice_project/430m0$Build-2</meta:generator>
    <meta:document-statistic meta:table-count="0" meta:image-count="0" meta:object-count="0" meta:page-count="1" meta:paragraph-count="20" meta:word-count="85" meta:character-count="479" meta:non-whitespace-character-count="358"/>
  </office:meta>
</office:document-meta>
</file>