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20f12" officeooo:paragraph-rsid="00120f12"/>
    </style:style>
    <style:style style:name="P2" style:family="paragraph" style:parent-style-name="Standard">
      <style:paragraph-properties fo:text-align="end" style:justify-single-word="false"/>
      <style:text-properties officeooo:rsid="00120f12" officeooo:paragraph-rsid="00120f12"/>
    </style:style>
    <style:style style:name="P3" style:family="paragraph" style:parent-style-name="Standard">
      <style:paragraph-properties fo:text-align="start" style:justify-single-word="false"/>
      <style:text-properties officeooo:rsid="00120f12" officeooo:paragraph-rsid="00120f12"/>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officeooo:paragraph-rsid="00120f12"/>
    </style:style>
    <style:style style:name="T1" style:family="text">
      <style:text-properties officeooo:rsid="00120f1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P1">MEMO PHARMA EXPORT</text:p>
      <text:p text:style-name="P1">14, Avenue de l’Etang</text:p>
      <text:p text:style-name="P1">84000 Avignon</text:p>
      <text:p text:style-name="P1">Numéro client : 014 432 2113</text:p>
      <text:p text:style-name="P1">Numéro de compte internet : 1 185 14 143</text:p>
      <text:p text:style-name="P1">Ligne : 04 90 25 09 42</text:p>
      <text:p text:style-name="P1"/>
      <text:p text:style-name="Standard"/>
      <text:p text:style-name="Standard"/>
      <text:p text:style-name="P4"><text:span text:style-name="T1">Orange Résiliation</text:span></text:p>
      <text:p text:style-name="P5"><text:span text:style-name="T1">Service Clients</text:span></text:p>
      <text:p text:style-name="P5"><text:span text:style-name="T1">TSA 10018</text:span></text:p>
      <text:p text:style-name="P5"><text:span text:style-name="T1">59878 LILLE CEDEX 9</text:span></text:p>
      <text:p text:style-name="P5"><text:tab/></text:p>
      <text:p text:style-name="Standard"/>
      <text:p text:style-name="Standard"/>
      <text:p text:style-name="Standard"/>
      <text:p text:style-name="P2">Le 26/06/2020 à Avignon,</text:p>
      <text:p text:style-name="P3"/>
      <text:p text:style-name="P3"/>
      <text:p text:style-name="P3"/>
      <text:p text:style-name="P3">Objet : résiliation de mon abonnement à votre service dʹaccès internet</text:p>
      <text:p text:style-name="P3"/>
      <text:p text:style-name="P3"/>
      <text:p text:style-name="P3"/>
      <text:p text:style-name="P3">Monsieur, </text:p>
      <text:p text:style-name="P3"/>
      <text:p text:style-name="P3">Ayant <text:s/>conclu <text:s/>avec <text:s/>votre <text:s/>société <text:s/>un <text:s/>contrat <text:s/>d’abonnement <text:s/>concernant <text:s/>l’accès <text:s/>au <text:s/>service <text:s/>d'accès <text:s/>internet ADSL, <text:s/>je <text:s/>vous <text:s/>informe <text:s/>par <text:s/>la <text:s/>présente <text:s/>de <text:s/>ma <text:s/>décision <text:s/>de <text:s/>résilier <text:s/>ledit <text:s/>abonnement <text:s/>ainsi <text:s/>que <text:s/>l’ensemble <text:s/>des <text:s/>services <text:s/>et <text:s/>options <text:s/>afférents <text:s/>à <text:s/>cet <text:s/>accès, <text:s/>et <text:s/>vous <text:s/>prie <text:s/>de <text:s/>bien <text:s/>vouloir <text:s/>mettre <text:s/>fin <text:s/>au(x) <text:s/>contrat(s) qui nous lie(nt) à cet égard, conformément aux Conditions Générales d’Abonnement. </text:p>
      <text:p text:style-name="P3"/>
      <text:p text:style-name="P3">Je vous remercie de m’adresser une confirmation écrite précisant la date effective de résiliation ainsi qu’une facture de clôture de compte. Après réception de cette dernière, je vous réglerai les éventuels montants dus. </text:p>
      <text:p text:style-name="P3"/>
      <text:p text:style-name="P3"/>
      <text:p text:style-name="P3">Dans <text:s/>cette <text:s/>attente, <text:s/>je <text:s/>vous <text:s/>prie <text:s/>d’agréer, <text:s/>Madame, <text:s/>Monsieur, <text:s/>l’expression <text:s/>de <text:s/>mes <text:s/>salutations <text:s/>distinguée</text:p>
      <text:p text:style-name="P3"/>
      <text:p text:style-name="P3"/>
      <text:p text:style-name="P2">Albert Mercury</text:p>
      <text:p text:style-name="P2">Pharmacien Gérant</text:p>
      <text:p text:style-name="P2"/>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6T16:31:38.005560976</meta:creation-date>
    <meta:print-date>2020-06-26T16:37:57.264864789</meta:print-date>
    <dc:date>2020-06-26T17:32:36.581289664</dc:date>
    <meta:editing-duration>PT50M48S</meta:editing-duration>
    <meta:editing-cycles>1</meta:editing-cycles>
    <meta:document-statistic meta:table-count="0" meta:image-count="0" meta:object-count="0" meta:page-count="1" meta:paragraph-count="19" meta:word-count="168" meta:character-count="1115" meta:non-whitespace-character-count="901"/>
    <meta:generator>LibreOffice/5.2.7.2$Linux_X86_64 LibreOffice_project/20m0$Build-2</meta:generator>
  </office:meta>
</office:document-meta>
</file>